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/>
    <style:style style:name="T4_2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/text:span></text:p>
      <text:p text:style-name="P3"><text:span text:style-name="T3_1">101<text:s/>84<text:s/>Αθήνα<text:s/>210<text:s/>3610030,3610065<text:s/>210<text:s/>3615052</text:span></text:p>
      <text:p text:style-name="P4"><text:span text:style-name="T4_1"><text:a xlink:type="simple" xlink:href="http://www.aade.gr/"><text:span text:style-name="T4_2">www.aade.gr</text:span></text:a></text:span></text:p>
      <text:p text:style-name="P5"><text:span text:style-name="T5_1">ΘΕΜΑ:<text:s/>«Τροποποίηση<text:s/>της<text:s/>απόφασης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».</text:span></text:p>
      <text:p text:style-name="P6"><text:span text:style-name="T6_1">ΑΠΟΦΑΣΗ</text:span></text:p>
      <text:p text:style-name="P7"><text:span text:style-name="T7_1">Ο<text:s/>ΔΙΟΙΚΗΤΗΣ<text:s/>ΤΗΣ<text:s/>ΑΝΕΞΑΡΤΗΤΗΣ<text:s/>ΑΡΧΗΣ<text:s/>ΔΗΜΟΣΙΩΝ<text:s/>ΕΣΟΔ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ων<text:s/>παραγράφων<text:s/>3<text:s/>και<text:s/>4<text:s/>του<text:s/>άρθρου<text:s/>14<text:s/>του<text:s/>ν.<text:s/>4174/2013<text:s/>(170<text:s/>Α’),<text:s/>όπως<text:s/>ισχύει.</text:span></text:p>
      <text:p text:style-name="P11"><text:span text:style-name="T11_1">β)</text:span><text:span text:style-name="T11_2"><text:tab/></text:span><text:span text:style-name="T11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12"><text:span text:style-name="T12_1">γ)</text:span><text:span text:style-name="T12_2"><text:tab/></text:span><text:span text:style-name="T12_3">της<text:s/>απόφασης<text:s/>του<text:s/>Γενικού<text:s/>Γραμματέα<text:s/>Δημοσίων<text:s/>Εσόδων<text:s/>ΠΟΛ.1022/7.1.2014<text:s/>(179<text:s/>Β΄)<text:s/>όπως<text:s/>ισχύει.</text:span></text:p>
      <text:p text:style-name="P13"><text:span text:style-name="T13_1">δ)</text:span><text:span text:style-name="T13_2"><text:tab/></text:span><text:span text:style-name="T13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4"><text:span text:style-name="T14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15"><text:span text:style-name="T15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6"><text:span text:style-name="T16_1">4.<text:s/>Την<text:s/>αριθ.<text:s/>39/3/30.11.2017απόφαση<text:s/>του<text:s/>Συμβουλίου<text:s/>Διοίκησης<text:s/>της<text:s/>Α.Α.Δ.Ε.<text:s/>(ΦΕΚ<text:s/>689<text:s/>Υ.Ο.Δ.Δ./20-12-2017)<text:s/>«Ανανέωση<text:s/>της<text:s/>θητείας<text:s/>του<text:s/>Διοικητή<text:s/>της<text:s/>Α.Α.Δ.Ε.».</text:span></text:p>
      <text:p text:style-name="P17"><text:span text:style-name="T17_1">5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18"><text:span text:style-name="T18_1">6.<text:s/>Την<text:s/>ανάγκη<text:s/>διευκόλυνσης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για<text:s/>διασταύρωση<text:s/>πληροφοριών,<text:s/>δεδομένων<text:s/>των<text:s/>προβλημάτων<text:s/>που<text:s/>εμφανίζει<text:s/>η<text:s/>ηλεκτρονική<text:s/>εφαρμογή<text:s/>κατά<text:s/>τη<text:s/>διαδικασία<text:s/>υποβολής<text:s/>των<text:s/>καταστάσεων<text:s/>αυτών.</text:span></text:p>
      <text:p text:style-name="P19"><text:span text:style-name="T19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0"><text:span text:style-name="T20_1">Αποφασίζουμε</text:span></text:p>
      <text:p text:style-name="P21"><text:span text:style-name="T21_1">Τροποποιούμε<text:s/>την<text:s/>απόφαση<text:s/>Γ.Γ.Δ.Ε.<text:s/>ΠΟΛ.1022/2014<text:s/>(179<text:s/>Β’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22"><text:span text:style-name="T22_1">1.<text:s/>Οι<text:s/>περιπτώσεις<text:s/>α’,<text:s/>β’<text:s/>και<text:s/>γ’<text:s/>της<text:s/>παραγράφου<text:s/>1<text:s/>του<text:s/>άρθρου<text:s/>4<text:s/>αντικαθίστανται<text:s/>ως<text:s/>εξής:</text:span></text:p>
      <text:p text:style-name="P23"><text:span text:style-name="T23_1">«α)<text:s/>από<text:s/>τους<text:s/>εκδότες<text:s/>ετησίως,<text:s/>ανεξαρτήτως<text:s/>κατηγορίας<text:s/>των<text:s/>τηρούμενων<text:s/>βιβλίων<text:s/>τους<text:s/>(απλογραφικά<text:s/>ή<text:s/>διπλογραφικά)<text:s/>ή<text:s/>της<text:s/>απαλλαγής<text:s/>τους<text:s/>από<text:s/>την<text:s/>τήρηση<text:s/>αυτών,<text:s/>καθώς<text:s/>και<text:s/>της<text:s/>υποχρέωσης<text:s/>ή<text:s/>μη<text:s/>υποβολής<text:s/>περιοδικών<text:s/>δηλώσεων<text:s/>Φ.Π.Α.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.</text:span></text:p>
      <text:p text:style-name="P24"><text:span text:style-name="T24_1">β)<text:s/>από<text:s/>τους<text:s/>λήπτες,<text:s/>υπόχρεους<text:s/>υποβολής<text:s/>περιοδικών<text:s/>δηλώσεων<text:s/>Φ.Π.Α.,<text:s/>που<text:s/>τηρούν<text:s/>είτε<text:s/>διπλογραφικά<text:s/>είτε<text:s/>απλογραφικά<text:s/>βιβλία,<text:s/>ετησίως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.</text:span></text:p>
      <text:p text:style-name="P25"><text:span text:style-name="T25_1">γ)<text:s/>από<text:s/>τους<text:s/>λήπτες,<text:s/>μη<text:s/>υπόχρεους<text:s/>υποβολής<text:s/>περιοδικών<text:s/>δηλώσεων<text:s/>Φ.Π.Α.,<text:s/>το<text:s/>δημόσιο<text:s/>και<text:s/>τα<text:s/>Ν.Π.Δ.Δ.,<text:s/>καθώς<text:s/>και<text:s/>τους<text:s/>αγρότες,<text:s/>φυσικά<text:s/>πρόσωπα<text:s/>που<text:s/>εντάσσονται<text:s/>είτε<text:s/>στο<text:s/>κανονικό<text:s/>καθεστώς<text:s/>Φ.Π.Α.,<text:s/>οι<text:s/>οποίοι<text:s/>όμως<text:s/>δεν<text:s/>ασκούν<text:s/>άλλη<text:s/>δραστηριότητα<text:s/>για<text:s/>την<text:s/>οποία<text:s/>υποχρεούνται<text:s/>σε<text:s/>τήρηση<text:s/>βιβλίων,<text:s/>είτε<text:s/>στο<text:s/>ειδικό<text:s/>καθεστώς<text:s/>Φ.Π.Α.,<text:s/>ετησίως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».</text:span></text:p>
      <text:p text:style-name="P26"><text:span text:style-name="T26_1">2.<text:s/>Προστίθεται<text:s/>παράγραφος<text:s/>4<text:s/>στο<text:s/>άρθρο<text:s/>4<text:s/>ως<text:s/>εξής:</text:span></text:p>
      <text:p text:style-name="P27"><text:span text:style-name="T27_1">«4.<text:s/>Θεωρείται<text:s/>ως<text:s/></text:span><text:span text:style-name="T27_2">μια</text:span><text:span text:style-name="T27_3"><text:s/>δήλωση,<text:s/>η<text:s/>υποβολή<text:s/>των<text:s/>τροποποιητικών<text:s/>καταστάσεων<text:s/>που<text:s/>υποβάλλονται<text:s/>εντός<text:s/>της<text:s/>ίδιας<text:s/>ημερολογιακής<text:s/>ημέρας<text:s/>και<text:s/>αφορούν<text:s/>το<text:s/>ίδιο<text:s/>ημερολογιακό<text:s/>έτος,<text:s/>ανεξαρτήτως<text:s/>του<text:s/>πλήθους<text:s/>των<text:s/>υποβληθεισών<text:s/>τροποποιητικών<text:s/>καταστάσεων<text:s/>εντός<text:s/>της<text:s/>ίδιας<text:s/>ημέρας,<text:s/>καθώς<text:s/>και<text:s/>του<text:s/>πλήθους<text:s/>των<text:s/>τροποποιούμενων<text:s/>στοιχείων<text:s/>σε<text:s/>κάθε<text:s/>μια<text:s/>από<text:s/>τις<text:s/>καταστάσεις<text:s/>αυτές».</text:span></text:p>
      <text:p text:style-name="P28"><text:span text:style-name="T28_1">3.<text:s/>Η<text:s/>απόφαση<text:s/>αυτή<text:s/>να<text:s/>δημοσιευθεί<text:s/>στην<text:s/>Εφημερίδα<text:s/>της<text:s/>Κυβερνήσεως.</text:span></text:p>
      <text:p text:style-name="P29"><text:span text:style-name="T29_1">Ο<text:s/>ΔΙΟΙΚΗΤΗΣ<text:s/>ΤΗΣ<text:s/>ΑΝΕΞΑΡΤΗΤΗΣ<text:s/>ΑΡΧΗΣ<text:s/>ΔΗΜΟΣΙΩΝ<text:s/>ΕΣΟΔΩΝ</text:span></text:p>
      <text:p text:style-name="P30"><text:span text:style-name="T30_1">ΓΕΩΡΓΙΟΣ<text:s/>ΠΙΤΣΙΛΗΣ</text:span></text:p>
      <text:p text:style-name="P31"><text:span text:style-name="T31_1">ΠΙΝΑΚΑΣ<text:s/>ΔΙΑΝΟΜΗΣ</text:span></text:p>
      <text:p text:style-name="P32"><text:span text:style-name="T32_1">Ι.<text:s/></text:span><text:span text:style-name="T32_2">ΑΠΟΔΕΚΤΕΣ<text:s/>ΓΙΑ<text:s/>ΕΝΕΡΓΕΙΑ</text:span></text:p>
      <text:p text:style-name="P33"><text:span text:style-name="T33_1">1.<text:s/>Εθνικό<text:s/>Τυπογραφείο<text:s/>(στην<text:s/>ηλεκτρονική<text:s/>διεύθυνση<text:s/>‘’</text:span><text:span text:style-name="T33_2"><text:a xlink:type="simple" xlink:href="mailto:webmaster.et@et.gr"><text:span text:style-name="T33_3">webmaster.et@<text:s/>et.gr</text:span></text:a></text:span><text:span text:style-name="T33_4">‘’)<text:s/>για<text:s/>δημοσίευση<text:s/>της<text:s/>απόφασης</text:span></text:p>
      <text:p text:style-name="P34"><text:span text:style-name="T34_1">2.<text:s/>Αποδέκτες<text:s/>πίνακα<text:s/>Β’</text:span></text:p>
      <text:p text:style-name="P35"><text:span text:style-name="T35_1">3.<text:s/>Αποδέκτες<text:s/>πίνακα<text:s/>Γ’</text:span></text:p>
      <text:p text:style-name="P36"><text:span text:style-name="T36_1">4.<text:s/>Ειδική<text:s/>Γραμματεία<text:s/>Σ.Δ.Ο.Ε.</text:span></text:p>
      <text:p text:style-name="P37"><text:span text:style-name="T37_1">5.<text:s/>Δ.ΥΠ.ΗΛ.Υ<text:s/>(για<text:s/>ανάρτηση<text:s/>στην<text:s/>Ηλεκτρονική<text:s/>Βιβλιοθήκη)</text:span></text:p>
      <text:p text:style-name="P38"><text:span text:style-name="T38_1">ΙΙ.<text:s/></text:span><text:span text:style-name="T38_2">ΑΠΟΔΕΚΤΕΣ<text:s/>ΓΙΑ<text:s/>ΚΟΙΝΟΠΟΙΗΣΗ</text:span></text:p>
      <text:p text:style-name="P39"><text:span text:style-name="T39_1">1.<text:s/>Γραφείο<text:s/>κ.<text:s/>Υπουργού</text:span></text:p>
      <text:p text:style-name="P40"><text:span text:style-name="T40_1">2.<text:s/>Γραφείο<text:s/>κ.<text:s/>Υφυπουργού</text:span></text:p>
      <text:p text:style-name="P41"><text:span text:style-name="T41_1">3.<text:s/>Αποδέκτες<text:s/>πίνακα<text:s/>Η΄</text:span></text:p>
      <text:p text:style-name="P42"><text:span text:style-name="T42_1">4.<text:s/>Οικονομικό<text:s/>Επιμελητήριο<text:s/>Ελλάδας<text:s/>(Πίνακας<text:s/>ΙΒ’)</text:span></text:p>
      <text:p text:style-name="P43"><text:span text:style-name="T43_1">5.<text:s/>Περιοδικό<text:s/>Φορολογική<text:s/>Επιθεώρηση<text:s/>(Πίνακας<text:s/>Ζ’)</text:span></text:p>
      <text:p text:style-name="P44"><text:span text:style-name="T44_1">6.<text:s/>Π.Ο.Ε.-Δ.Ο.Υ.</text:span></text:p>
      <text:p text:style-name="P45"><text:span text:style-name="T45_1">ΙΙΙ.<text:s/></text:span><text:span text:style-name="T45_2">ΕΣΩΤΕΡΙΚΗ<text:s/>ΔΙΑΝΟΜΗ</text:span></text:p>
      <text:p text:style-name="P46"><text:span text:style-name="T46_1">1.<text:s/>Γραφείο<text:s/>κ.<text:s/>Διοικητή<text:s/>Ανεξάρτητης<text:s/>Αρχής<text:s/>Δημοσίων<text:s/>Εσόδων</text:span></text:p>
      <text:p text:style-name="P47"><text:span text:style-name="T47_1">2.<text:s/>Προϊσταμένους<text:s/>των<text:s/>Γενικών<text:s/>Διευθύνσεων<text:s/>της<text:s/>Α.Α.Δ.Ε.</text:span></text:p>
      <text:p text:style-name="P48"><text:span text:style-name="T48_1">3.<text:s/>Δ/νση<text:s/>Νομικής<text:s/>Υποστήριξης</text:span></text:p>
      <text:p text:style-name="P49"><text:span text:style-name="T49_1">4.<text:s/>Διεύθυνση<text:s/>Εφαρμογής<text:s/>Άμεσης<text:s/>Φορολογίας<text:s/>-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