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55248/129</text:span><text:span text:style-name="T1_2">5<text:s/></text:span></text:p>
      <text:p text:style-name="P2"><text:span text:style-name="T2_1">Τροποποίηση<text:s/>της<text:s/>αριθμ.<text:s/>οικ.<text:s/>45857/772/4-10-2017<text:s/>(Β’<text:s/>3534)<text:s/>απόφασης<text:s/>των<text:s/>Υπουργών<text:s/>Εργασίας,<text:s/>Κοινωνικής<text:s/>Ασφάλισης<text:s/>και<text:s/>Κοινωνικής<text:s/>Αλληλεγγύης<text:s/>και<text:s/>Οικονομικών,<text:s/>εφεξής<text:s/>ως:<text:s/>«Πρόγραμμα<text:s/>ενίσχυσης<text:s/>της<text:s/>απασχόλησης<text:s/>2.000<text:s/>αμειβόμενων<text:s/>με<text:s/>δελτίο<text:s/>παροχής<text:s/>υπηρεσιών<text:s/>με<text:s/>μετατροπή<text:s/>της<text:s/>σύμβασης<text:s/>παροχής<text:s/>ανεξάρτητων<text:s/>υπηρεσιών<text:s/>σε<text:s/>σύμβαση<text:s/>εξαρτημένης<text:s/>εργασίας»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την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’<text:s/>152),</text:span></text:p>
      <text:p text:style-name="P6"><text:span text:style-name="T6_1">2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A’<text:s/>70),</text:span></text:p>
      <text:p text:style-name="P7"><text:span text:style-name="T7_1">3.<text:s/>το<text:s/>άρθρο<text:s/>25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/text:span></text:p>
      <text:p text:style-name="P8"><text:span text:style-name="T8_1">4.<text:s/>τον<text:s/>ν.<text:s/>2956/2001<text:s/>«Αναδιάρθρωση<text:s/>Ο.Α.Ε.Δ.<text:s/>και<text:s/>άλλες<text:s/>διατάξεις»<text:s/>(Α’<text:s/>258),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0"><text:span text:style-name="T10_1">6.<text:s/>την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/text:span></text:p>
      <text:p text:style-name="P11"><text:span text:style-name="T11_1">7.<text:s/>τον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<text:s/>98)<text:s/>και<text:s/>ιδίως<text:s/>την<text:s/>παρ.<text:s/>1δ<text:s/>του<text:s/>άρθρου<text:s/>41<text:s/>και<text:s/>το<text:s/>άρθρο<text:s/>90,</text:span></text:p>
      <text:p text:style-name="P12"><text:span text:style-name="T12_1">8.<text:s/>τον<text:s/>Κανονισμό<text:s/>ΕΕ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/text:span></text:p>
      <text:p text:style-name="P13"><text:span text:style-name="T13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,</text:span></text:p>
      <text:p text:style-name="P14"><text:span text:style-name="T14_1">10.<text:s/>το<text:s/>π.δ.<text:s/>142/2017<text:s/>«Οργανισμός<text:s/>Υπουργείου<text:s/>Οικονομικών»<text:s/>(Α’<text:s/>181),</text:span></text:p>
      <text:p text:style-name="P15"><text:span text:style-name="T15_1">1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6"><text:span text:style-name="T16_1">12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17"><text:span text:style-name="T17_1">13.<text:s/>το<text:s/>π.δ.<text:s/>125/2016<text:s/>«Διορισμός<text:s/>Υπουργών,<text:s/>Αναπληρωτών<text:s/>Υπουργών<text:s/>και<text:s/>Υφυπουργών»<text:s/>(Α’<text:s/>210),</text:span></text:p>
      <text:p text:style-name="P18"><text:span text:style-name="T18_1">14.<text:s/>το<text:s/>π.δ.<text:s/>22/2018<text:s/>«Διορισμός<text:s/>Υπουργών,<text:s/>Αναπληρωτή<text:s/>Υπουργού<text:s/>και<text:s/>Υφυπουργών»<text:s/>(Α’<text:s/>37),</text:span></text:p>
      <text:p text:style-name="P19"><text:span text:style-name="T19_1">15.<text:s/>την<text:s/>αριθμ.<text:s/>Υ6/28-02-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Β’<text:s/>695),</text:span></text:p>
      <text:p text:style-name="P20"><text:span text:style-name="T20_1">16.<text:s/>την<text:s/>αριθμ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,</text:span></text:p>
      <text:p text:style-name="P21"><text:span text:style-name="T21_1">17.<text:s/>την<text:s/>αριθμ.<text:s/>οικ.<text:s/>13471/4878/02-03-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’<text:s/>814),</text:span></text:p>
      <text:p text:style-name="P22"><text:span text:style-name="T22_1">18.<text:s/>την<text:s/>αριθμ.<text:s/>45857/772/04-10-2017<text:s/>κοινή<text:s/>υπουργική<text:s/>απόφαση<text:s/>με<text:s/>θέμα<text:s/>«Πρόγραμμα<text:s/>ενίσχυσης<text:s/>της<text:s/>απασχόλησης<text:s/>40.000<text:s/>αμειβόμενων<text:s/>με<text:s/>δελτίο<text:s/>παροχής<text:s/>υπηρεσιών<text:s/>με<text:s/>μετατροπή<text:s/>της<text:s/>σύμβασης<text:s/>παροχής<text:s/>ανεξάρτητων<text:s/>υπηρεσιών<text:s/>σε<text:s/>σύμβαση<text:s/>εξαρτημένης<text:s/>εργασίας»<text:s/>(Β’<text:s/>3534),</text:span></text:p>
      <text:p text:style-name="P23"><text:span text:style-name="T23_1">19.<text:s/>το<text:s/>αριθμ.<text:s/>37571/07-06-2018<text:s/>έγγραφο<text:s/>του<text:s/>ΟΑΕΔ<text:s/>με<text:s/>το<text:s/>οποίο<text:s/>διαβιβάστηκε<text:s/>η<text:s/>αριθμ.<text:s/>1752/41/05-06-2018<text:s/>απόφαση<text:s/>του<text:s/>Διοικητικού<text:s/>Συμβουλίου<text:s/>του<text:s/>Οργανισμού,<text:s/>20.<text:s/>το<text:s/>αριθμ.<text:s/>59873/6-9-2018<text:s/>έγγραφο<text:s/>του<text:s/>ΟΑΕΔ<text:s/>με<text:s/>το<text:s/>οποίο<text:s/>διαβιβάστηκε<text:s/>η<text:s/>αριθμ.<text:s/>2837/4-9-2018<text:s/>απόφαση<text:s/>του<text:s/>Διοικητικού<text:s/>Συμβουλίου<text:s/>του<text:s/>Οργανισμού,</text:span></text:p>
      <text:p text:style-name="P24"><text:span text:style-name="T24_1">21.<text:s/>την<text:s/>αριθμ.<text:s/>35793/1064/18-07-2018<text:s/>απόφαση<text:s/>της<text:s/>Διεύθυνσης<text:s/>Οικονομικών<text:s/>Υπηρεσιών<text:s/>του<text:s/>ΟΑΕΔ<text:s/>περί<text:s/>ανάληψης<text:s/>πολυετούς<text:s/>υποχρέωσης<text:s/>(ΑΔΑ:<text:s/>6ΣΣ9465Θ1Ω-ΡΦ5),</text:span></text:p>
      <text:p text:style-name="P25"><text:span text:style-name="T25_1">22.<text:s/>την<text:s/>αριθμ.<text:s/>54662/09-08-2018<text:s/>βεβαίωση<text:s/>δέσμευσης<text:s/>πίστωσης<text:s/>της<text:s/>Δ/νσης<text:s/>Οικονομικών<text:s/>Υπηρεσιών<text:s/>του<text:s/>ΟΑΕΔ,</text:span></text:p>
      <text:p text:style-name="P26"><text:span text:style-name="T26_1">23.<text:s/>την<text:s/>αριθμ.<text:s/>5627/31-07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Αττικής<text:s/>και<text:s/>Νήσων<text:s/>(ΑΔΑ:<text:s/>ΩΡΓΠ4691Ω2-2ΗΧ),</text:span></text:p>
      <text:p text:style-name="P27"><text:span text:style-name="T27_1">24.<text:s/>την<text:s/>αριθμ.<text:s/>6970/06-08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Αν.<text:s/>Μακεδονίας<text:s/>-<text:s/>Θράκης<text:s/>(ΑΔΑ:<text:s/>ΩΝΨΨ4691Ω2-6ΓΝ),</text:span></text:p>
      <text:p text:style-name="P28"><text:span text:style-name="T28_1">25.<text:s/>την<text:s/>αριθμ.<text:s/>8615/08-08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Θεσσαλίας<text:s/>(ΑΔΑ:<text:s/>ΩΘΘΨ4691Ω2-Θ6Ω),</text:span></text:p>
      <text:p text:style-name="P29"><text:span text:style-name="T29_1">26.<text:s/>την<text:s/>αριθμ.<text:s/>10148/30-07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Πελοποννήσου<text:s/>(ΑΔΑ:<text:s/>ΩΝΙΑ4691Ω2-ΝΘΜ),</text:span></text:p>
      <text:p text:style-name="P30"><text:span text:style-name="T30_1">27.<text:s/>την<text:s/>αριθμ.<text:s/>4466/30-07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Κρήτης<text:s/>(ΑΔΑ:<text:s/>ΨΓΝΔ4691Ω2-Π2Φ),</text:span></text:p>
      <text:p text:style-name="P31"><text:span text:style-name="T31_1">28.<text:s/>την<text:s/>αριθμ.<text:s/>14286/27-07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Κεντρικής<text:s/>και<text:s/>Δυτικής<text:s/>Μακεδονίας<text:s/>(ΑΔΑ:<text:s/>6ΦΥΒ4691Ω2-ΦΚΨ),</text:span></text:p>
      <text:p text:style-name="P32"><text:span text:style-name="T32_1">29.<text:s/>την<text:s/>αριθμ.<text:s/>6239/27-07-2018<text:s/>απόφαση<text:s/>πολυετούς<text:s/>υποχρέωσης<text:s/>και<text:s/>δέσμευσης<text:s/>πίστωσης<text:s/>της<text:s/>Περιφερειακής<text:s/>Διεύθυνσης<text:s/>του<text:s/>ΟΑΕΔ<text:s/>Π.Δ.<text:s/>Ηπείρου<text:s/>(ΑΔΑ:<text:s/>ΨΞΔΣ4691Ω2-ΤΔ6),</text:span></text:p>
      <text:p text:style-name="P33"><text:span text:style-name="T33_1">30.<text:s/>την<text:s/>αριθμ.<text:s/>35384/2899/26-06-2018<text:s/>εισήγηση<text:s/>της<text:s/>Γενικής<text:s/>Διευθύντριας<text:s/>Οικονομικών<text:s/>Υπηρεσιών<text:s/>του<text:s/>Υπουργείου<text:s/>Εργασίας,<text:s/>Κοινωνικής<text:s/>Ασφάλισης<text:s/>και<text:s/>Κοινωνικής<text:s/>Αλληλεγγύης,</text:span></text:p>
      <text:p text:style-name="P34"><text:span text:style-name="T34_1">31.<text:s/>την<text:s/>πορεία<text:s/>υλοποίησης<text:s/>του<text:s/>προγράμματος,<text:s/>την<text:s/>ανάγκη<text:s/>αναδιαμόρφωσης<text:s/>και<text:s/>ανακατανομής<text:s/>των<text:s/>προϋπολογισθεισών<text:s/>δαπανών<text:s/>κατ’<text:s/>έτος<text:s/>έως<text:s/>το<text:s/>2020<text:s/>καθώς<text:s/>και<text:s/>την<text:s/>ανάγκη<text:s/>ύπαρξης<text:s/>ανοιχτών<text:s/>προγραμμάτων<text:s/>προώθησης<text:s/>της<text:s/>απασχόλησης,</text:span></text:p>
      <text:p text:style-name="P35"><text:span text:style-name="T35_1">32.<text:s/>την<text:s/>ανάγκη<text:s/>απλούστευσης<text:s/>των<text:s/>διαδικασιών<text:s/>και<text:s/>συγκεκριμένα<text:s/>της<text:s/>εφαρμογής<text:s/>ενιαίας<text:s/>διαδικασίας<text:s/>καταβολής<text:s/>επιχορήγησης<text:s/>και<text:s/>διενέργειας<text:s/>επαληθεύσεων<text:s/>τήρησης<text:s/>των<text:s/>όρων<text:s/>των<text:s/>προγραμμάτων,<text:s/>με<text:s/>στόχο<text:s/>την<text:s/>αποτελεσματικότερη<text:s/>υλοποίηση<text:s/>των<text:s/>προγραμμάτων<text:s/>απασχόλησης,</text:span></text:p>
      <text:p text:style-name="P36"><text:span text:style-name="T36_1">33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προϋπολογισμού<text:s/>του<text:s/>ΟΑΕΔ,<text:s/>αντίθετα<text:s/>επέρχεται<text:s/>μείωση<text:s/>της<text:s/>δαπάνης<text:s/>σε<text:s/>σχέση<text:s/>με<text:s/>την<text:s/>αριθμ.<text:s/>45857/772/04-10-2017<text:s/>κοινή<text:s/>υπουργική<text:s/>απόφαση<text:s/>(Β’<text:s/>3534),<text:s/>η<text:s/>οποία<text:s/>πλέον<text:s/>ανέρχεται<text:s/>μέχρι<text:s/>του<text:s/>ποσού<text:s/>των<text:s/>δέκα<text:s/>εκατομμυρίων<text:s/>ευρώ<text:s/>(10.000.000<text:s/>€)<text:s/>και<text:s/>θα<text:s/>καλυφθεί<text:s/>από<text:s/>τις<text:s/>εγγεγραμμένες<text:s/>πιστώσεις<text:s/>στον<text:s/>ΚΑΕ<text:s/>2493<text:s/>«Επιχορηγήσεις<text:s/>για<text:s/>την<text:s/>καταπολέμηση<text:s/>της<text:s/>ανεργίας»<text:s/>του<text:s/>προϋπολογισμού<text:s/>του<text:s/>ΟΑΕΔ<text:s/>και<text:s/>θα<text:s/>κατανεμηθεί<text:s/>ανά<text:s/>έτος<text:s/>ως<text:s/>εξής:</text:span></text:p>
      <text:p text:style-name="P37"><text:span text:style-name="T37_1">Για<text:s/>το<text:s/>έτος<text:s/>2018:<text:s/>300.000,00<text:s/>ευρώ<text:s/>περίπου</text:span></text:p>
      <text:p text:style-name="P38"><text:span text:style-name="T38_1">Για<text:s/>το<text:s/>έτος<text:s/>2019:<text:s/>2.000.000,00<text:s/>ευρώ<text:s/>περίπου</text:span></text:p>
      <text:p text:style-name="P39"><text:span text:style-name="T39_1">Για<text:s/>το<text:s/>έτος<text:s/>2020:<text:s/>7.700.000,00<text:s/>ευρώ<text:s/>περίπου,<text:s/>αποφασίζουμε:</text:span></text:p>
      <text:p text:style-name="P40"><text:span text:style-name="T40_1">Την<text:s/>τροποποίηση<text:s/>τηςαριθμ.<text:s/>οικ.45857/772/04-10-2017<text:s/>κοινής<text:s/>υπουργικής<text:s/>απόφασης<text:s/>(Β’<text:s/>3534)<text:s/>που<text:s/>αφορά<text:s/>το<text:s/>«Πρόγραμμα<text:s/>ενίσχυσης<text:s/>της<text:s/>απασχόλησης<text:s/>40.000<text:s/>αμειβόμενων<text:s/>με<text:s/>δελτίο<text:s/>παροχής<text:s/>υπηρεσιών<text:s/>με<text:s/>μετατροπή<text:s/>της<text:s/>σύμβασης<text:s/>παροχής<text:s/>ανεξάρτητων<text:s/>υπηρεσιών<text:s/>σε<text:s/>σύμβαση<text:s/>εξαρτημένης<text:s/>εργασίας»,<text:s/>το<text:s/>οποίο<text:s/>εφεξής<text:s/>θα<text:s/>ονομάζεται<text:s/>«Πρόγραμμα<text:s/>ενίσχυσης<text:s/>της<text:s/>απασχόλησης<text:s/>2.000<text:s/>αμειβόμενων<text:s/>με<text:s/>δελτίο<text:s/>παροχής<text:s/>υπηρεσιών<text:s/>με<text:s/>μετατροπή<text:s/>της<text:s/>σύμβασης<text:s/>παροχής<text:s/>ανεξάρτητων<text:s/>υπηρεσιών<text:s/>σε<text:s/>σύμβαση<text:s/>εξαρτημένης<text:s/>εργασίας»,<text:s/>ως<text:s/>εξής:</text:span></text:p>
      <text:p text:style-name="P41"><text:span text:style-name="T41_1">Α.<text:s/>Το<text:s/>πρώτο<text:s/>εδάφιο<text:s/>του<text:s/>άρθρου<text:s/>1<text:s/>τροποποιείται<text:s/>ως<text:s/>εξής:</text:span></text:p>
      <text:p text:style-name="P42"><text:span text:style-name="T42_1">«Σκοπός<text:s/>του<text:s/>προγράμματος<text:s/>είναι<text:s/>η<text:s/>επιχορήγηση<text:s/>της<text:s/>ενίσχυσης<text:s/>της<text:s/>απασχόλησης<text:s/>2.000<text:s/>αμειβόμενων<text:s/>με<text:s/>Δελτίο<text:s/>Παροχής<text:s/>Υπηρεσιών,<text:s/>με<text:s/>μετατροπή<text:s/>της<text:s/>σύμβασης<text:s/>παροχής<text:s/>ανεξάρτητων<text:s/>Υπηρεσιών<text:s/>σε<text:s/>σύμβαση<text:s/>εξαρτημένης<text:s/>εργασίας,<text:s/>σε<text:s/>επιχειρήσεις<text:s/>και<text:s/>γενικά<text:s/>εργοδότες<text:s/>του<text:s/>ιδιωτικού<text:s/>τομέα,<text:s/>με<text:s/>την<text:s/>επιχορήγηση<text:s/>της<text:s/>εργοδοτικής<text:s/>εισφοράς,<text:s/>με<text:s/>κίνητρο<text:s/>την<text:s/>ενίσχυση<text:s/>της<text:s/>απασχόλησης<text:s/>μέσω<text:s/>της<text:s/>διατήρησης<text:s/>των<text:s/>θέσεων<text:s/>εργασίας<text:s/>για<text:s/>χρονικό<text:s/>διάστημα<text:s/>δεκαοκτώ<text:s/>(18)<text:s/>μηνών».</text:span></text:p>
      <text:p text:style-name="P43"><text:span text:style-name="T43_1">Β.<text:s/>Η<text:s/>παράγραφος<text:s/>1<text:s/>του<text:s/>άρθρου<text:s/>2<text:s/>τροποποιείται<text:s/>ως<text:s/>εξής:</text:span></text:p>
      <text:p text:style-name="P44"><text:span text:style-name="T44_1">«1.<text:s/>Για<text:s/>την<text:s/>υλοποίηση<text:s/>του<text:s/>προγράμματος<text:s/>προκαλείται<text:s/>δαπάνη<text:s/>ύψους<text:s/>έως<text:s/>10.000.000,00<text:s/>ευρώ<text:s/>η<text:s/>οποία<text:s/>θα<text:s/>καλυφθεί<text:s/>αποκλειστικά<text:s/>από<text:s/>τον<text:s/>πόρο<text:s/>του<text:s/>Ειδικού<text:s/>Λογαριασμού<text:s/>Ανεργίας<text:s/>υπέρ<text:s/>των<text:s/>Αυτοτελώς<text:s/>και<text:s/>Ανεξαρτήτως<text:s/>Απασχολουμένων<text:s/>του<text:s/>άρθρου<text:s/>44<text:s/>παρ.<text:s/>2<text:s/>του<text:s/>ν.<text:s/>3986/2011<text:s/>(ΦΕΚ<text:s/>152Α’),<text:s/>σε<text:s/>βάρος<text:s/>των<text:s/>πιστώσεων<text:s/>στον<text:s/>ΚΑΕ<text:s/>2493<text:s/>του<text:s/>προϋπολογισμού<text:s/>του<text:s/>ΟΑΕΔ<text:s/>για<text:s/>τα<text:s/>έτη<text:s/>2018-2020.<text:s/>Η<text:s/>δαπάνη<text:s/>κατανέμεται<text:s/>σε<text:s/>ετήσια<text:s/>βάση<text:s/>ως<text:s/>εξής:</text:span></text:p>
      <text:p text:style-name="P45"><text:span text:style-name="T45_1">Για<text:s/>το<text:s/>έτος<text:s/>2018:<text:s/>300.000,00<text:s/>ευρώ<text:s/>περίπου</text:span></text:p>
      <text:p text:style-name="P46"><text:span text:style-name="T46_1">Για<text:s/>το<text:s/>έτος<text:s/>2019:<text:s/>2.000.000,00<text:s/>ευρώ<text:s/>περίπου</text:span></text:p>
      <text:p text:style-name="P47"><text:span text:style-name="T47_1">Για<text:s/>το<text:s/>έτος<text:s/>2020:<text:s/>7.700.000,00<text:s/>ευρώ<text:s/>περίπου.</text:span></text:p>
      <text:p text:style-name="P48"><text:span text:style-name="T48_1">α.<text:s/>Η<text:s/>κατανομή<text:s/>των<text:s/>δαπανών<text:s/>ανά<text:s/>έτος<text:s/>διενεργείται<text:s/>προϋπολογιστικά<text:s/>λαμβάνοντας<text:s/>υπ’<text:s/>όψιν<text:s/>το<text:s/>συνολικό<text:s/>αριθμό<text:s/>των<text:s/>Υπηρεσιών<text:s/>(Κέντρα<text:s/>Προώθησης<text:s/>της<text:s/>Απασχόλησης-ΚΠΑ2)<text:s/>που<text:s/>θα<text:s/>υλοποιήσουν<text:s/>το<text:s/>έργο<text:s/>και<text:s/>το<text:s/>κόστος<text:s/>ανά<text:s/>Περιφερειακή<text:s/>Διεύθυνση<text:s/>με<text:s/>βάση<text:s/>τις<text:s/>Υπηρεσίες<text:s/>αρμοδιότητάς<text:s/>της.</text:span></text:p>
      <text:p text:style-name="P49"><text:span text:style-name="T49_1">β.<text:s/>Οι<text:s/>δύο<text:s/>κλάδοι<text:s/>του<text:s/>Ειδικού<text:s/>Λογαριασμού<text:s/>Ανεργίας<text:s/>υπέρ<text:s/>των<text:s/>Αυτοτελώς<text:s/>και<text:s/>Ανεξαρτήτως<text:s/>Απασχολουμένων<text:s/>της<text:s/>παρ.<text:s/>2<text:s/>του<text:s/>άρθρου<text:s/>44<text:s/>του<text:s/>ν.<text:s/>3986/2011<text:s/>(ΦΕΚ<text:s/>Α’<text:s/>152),<text:s/>θα<text:s/>συμμετέχουν<text:s/>κατά<text:s/>50%<text:s/>στη<text:s/>δαπάνη<text:s/>του<text:s/>προγράμματος.».</text:span></text:p>
      <text:p text:style-name="P50"><text:span text:style-name="T50_1">Γ.<text:s/>Το<text:s/>άρθρο<text:s/>8<text:s/>τροποποιείται<text:s/>ως<text:s/>εξής:</text:span></text:p>
      <text:p text:style-name="P51"><text:span text:style-name="T51_1">«Άρθρο<text:s/>8</text:span></text:p>
      <text:p text:style-name="P52"><text:span text:style-name="T52_1">Διαδικασία<text:s/>καταβολής<text:s/>επιχορήγησης<text:s/>-<text:s/>επαληθεύσεις</text:span></text:p>
      <text:p text:style-name="P53"><text:span text:style-name="T53_1">1.<text:s/>Υποβολή<text:s/>αίτησης<text:s/>για<text:s/>καταβολή<text:s/>επιχορήγησης</text:span></text:p>
      <text:p text:style-name="P54"><text:span text:style-name="T54_1">Η<text:s/>επιχείρηση<text:s/>υποβάλλει,<text:s/>εντός<text:s/>ενενήντα<text:s/>(90)<text:s/>ημερών,<text:s/>από<text:s/>τη<text:s/>λήξη<text:s/>κάθε<text:s/>διμήνου<text:s/>απασχόλησης,<text:s/>αίτηση<text:s/>με<text:s/>τα<text:s/>σχετικά<text:s/>δικαιολογητικά<text:s/>για<text:s/>καταβολή<text:s/>της<text:s/>επιχορήγησης,<text:s/>στο<text:s/>Γραφείο<text:s/>Απασχόλησης<text:s/>του<text:s/>ΚΠΑ2<text:s/>της<text:s/>έδρας<text:s/>ή<text:s/>του<text:s/>υποκαταστήματος<text:s/>όπου<text:s/>απασχολείται<text:s/>ο<text:s/>επιχορηγούμενος<text:s/>εργαζόμενος.</text:span></text:p>
      <text:p text:style-name="P55"><text:span text:style-name="T55_1">Τα<text:s/>δικαιολογητικά<text:s/>που<text:s/>υποβάλλει<text:s/>η<text:s/>επιχείρηση<text:s/>είναι<text:s/>τα<text:s/>εξής:</text:span></text:p>
      <text:p text:style-name="P56"><text:span text:style-name="T56_1">i.<text:s/>Έντυπη<text:s/>Κατάσταση<text:s/>(έντυπο<text:s/>Β)<text:s/>η<text:s/>οποία<text:s/>περιλαμβάνει<text:s/>τις<text:s/>τρέχουσες<text:s/>μισθολογικές<text:s/>καταστάσεις<text:s/>με<text:s/>την<text:s/>ανάλυση<text:s/>των<text:s/>εργοδοτικών<text:s/>εισφορών<text:s/>με<text:s/>τα<text:s/>εξής<text:s/>στοιχεία:</text:span></text:p>
      <text:p text:style-name="P57"><text:span text:style-name="T57_1">α.<text:s/>Το<text:s/>ονοματεπώνυμο<text:s/>των<text:s/>επιχορηγουμένων<text:s/>βάσει<text:s/>του<text:s/>προγράμματος,</text:span></text:p>
      <text:p text:style-name="P58"><text:span text:style-name="T58_1">β.<text:s/>Α.Μ.Κ.Α<text:s/>και<text:s/>Α.Μ.Ε.Φ.Κ.Α.<text:s/>επιχορηγουμένων,</text:span></text:p>
      <text:p text:style-name="P59"><text:span text:style-name="T59_1">γ.<text:s/>την<text:s/>ημερομηνία<text:s/>πρόσληψής<text:s/>τους,</text:span></text:p>
      <text:p text:style-name="P60"><text:span text:style-name="T60_1">δ.<text:s/>την<text:s/>ημερομηνία<text:s/>γέννησής<text:s/>τους,</text:span></text:p>
      <text:p text:style-name="P61"><text:span text:style-name="T61_1">ε.<text:s/>τα<text:s/>ημερομίσθια<text:s/>που<text:s/>πραγματοποιήθηκαν<text:s/>κατά<text:s/>μήνα,<text:s/>στ.<text:s/>το<text:s/>συνολικό<text:s/>μηνιαίο<text:s/>ακαθάριστο<text:s/>ποσό<text:s/>που<text:s/>δικαιούται<text:s/>ο<text:s/>εργαζόμενος,<text:s/>το<text:s/>οποίο<text:s/>δεν<text:s/>μπορεί<text:s/>να<text:s/>είναι<text:s/>χαμηλότερο<text:s/>από<text:s/>τον<text:s/>κατώτατο<text:s/>νομοθετημένο<text:s/>μισθό<text:s/>ή<text:s/>ημερομίσθιο,</text:span></text:p>
      <text:p text:style-name="P62"><text:span text:style-name="T62_1">ζ.<text:s/>στήλη<text:s/>της<text:s/>υπεύθυνης<text:s/>δήλωσης<text:s/>με<text:s/>τις<text:s/>υπογραφές<text:s/>των<text:s/>επιχορηγουμένων<text:s/>ότι<text:s/>απασχολήθηκαν<text:s/>το<text:s/>χρονικό<text:s/>διάστημα<text:s/>για<text:s/>το<text:s/>οποίο<text:s/>ζητείται<text:s/>η<text:s/>επιχορήγηση.</text:span></text:p>
      <text:p text:style-name="P63"><text:span text:style-name="T63_1">ii.<text:s/>Παραστατικά/αποδεικτικά<text:s/>πληρωμής<text:s/>μισθοδοσίας<text:s/>των<text:s/>επιχορηγούμενων<text:s/>για<text:s/>το<text:s/>αιτούμενο<text:s/>χρονικό<text:s/>διάστημα,<text:s/>σύμφωνα<text:s/>με<text:s/>την<text:s/>παρ.<text:s/>10<text:s/>του<text:s/>άρθρ.<text:s/>38<text:s/>του<text:s/>ν.<text:s/>4387/2016<text:s/>(Α’<text:s/>85).</text:span></text:p>
      <text:p text:style-name="P64"><text:span text:style-name="T64_1">iii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/text:p>
      <text:p text:style-name="P65"><text:span text:style-name="T65_1">iv.<text:s/>Παραστατικά<text:s/>καταβολής<text:s/>ασφαλιστικών<text:s/>εισφορών<text:s/>για<text:s/>το<text:s/>ελεγχόμενο<text:s/>χρονικό<text:s/>διάστημα.<text:s/>Όταν<text:s/>η<text:s/>επιχείρηση<text:s/>έχει<text:s/>προβεί<text:s/>σε<text:s/>ρύθμιση<text:s/>των<text:s/>οφειλών<text:s/>της<text:s/>προς<text:s/>το<text:s/>ΕΦΚΑ<text:s/>ή<text:s/>το<text:s/>ΕΤΕΑΕΠ,<text:s/>για<text:s/>να<text:s/>είναι<text:s/>δυνατή<text:s/>η<text:s/>καταβολή<text:s/>της<text:s/>επιχορήγησης<text:s/>θα<text:s/>πρέπει<text:s/>η<text:s/>ρύθμιση<text:s/>να<text:s/>προσκομισθεί,<text:s/>στην<text:s/>απόφαση<text:s/>ρύθμισης<text:s/>να<text:s/>συμπεριλαμβάνεται<text:s/>το<text:s/>κρίσιμο<text:s/>χρονικό<text:s/>διάστημα<text:s/>και<text:s/>οι<text:s/>δόσεις<text:s/>της<text:s/>ρύθμισης<text:s/>να<text:s/>καταβάλλονται<text:s/>κανονικά.<text:s/>Εάν<text:s/>κριθεί<text:s/>απαραίτητο<text:s/>ότι<text:s/>τα<text:s/>παραπάνω<text:s/>στοιχεία<text:s/>χρήζουν<text:s/>περαιτέρω<text:s/>έρευνας,<text:s/>ενδείκνυται<text:s/>να<text:s/>διασταυρωθούν<text:s/>και<text:s/>με<text:s/>το<text:s/>ΕΦΚΑ<text:s/>ή<text:s/>το<text:s/>ΕΤΕΑΕΠ.</text:span></text:p>
      <text:p text:style-name="P66"><text:span text:style-name="T66_1">v.<text:s/>Αντίγραφο<text:s/>του<text:s/>τελευταίου<text:s/>δελτίου<text:s/>παροχής<text:s/>υπηρεσιών<text:s/>που<text:s/>εξέδωσε<text:s/>ο<text:s/>επιχορηγούμενος<text:s/>πριν<text:s/>τη<text:s/>μετατροπή<text:s/>της<text:s/>σύμβασης<text:s/>παροχής<text:s/>ανεξάρτητων<text:s/>υπηρεσιών<text:s/>σε<text:s/>σύμβαση<text:s/>εξαρτημένης<text:s/>εργασίας.</text:span></text:p>
      <text:p text:style-name="P67"><text:span text:style-name="T67_1">vi.<text:s/>Αντίγραφο<text:s/>πίνακα<text:s/>προσωπικού<text:s/>και<text:s/>αναγγελίας<text:s/>πρόσληψης<text:s/>που<text:s/>έχουν<text:s/>υποβληθεί<text:s/>στο<text:s/>ΠΣ<text:s/>ΕΡΓΑΝΗ<text:s/>(Έντυπο<text:s/>Ε4<text:s/>-<text:s/>πίνακα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αναζητούνται<text:s/>αυτεπάγγελτα<text:s/>από<text:s/>την<text:s/>αρμόδια<text:s/>Υπηρεσία<text:s/>του<text:s/>ΟΑΕΔ<text:s/>(ΚΠΑ),<text:s/>στο<text:s/>ΠΣ<text:s/>ΕΡΓΑΝΗ<text:s/>(μόνο<text:s/>κατά<text:s/>την<text:s/>πρώτη<text:s/>αίτηση<text:s/>καταβολής<text:s/>της<text:s/>επιχορήγησης<text:s/>και<text:s/>σε<text:s/>περίπτωση<text:s/>αντικαταστάσεων).</text:span></text:p>
      <text:p text:style-name="P68"><text:span text:style-name="T68_1">vii.<text:s/>Αντίγραφο<text:s/>της<text:s/>πρώτης<text:s/>σελίδας<text:s/>του<text:s/>βιβλιαρίου<text:s/>τραπέζης<text:s/>με<text:s/>λογαριασμό<text:s/>ΙΒΑΝ,<text:s/>στο<text:s/>οποίο<text:s/>θα<text:s/>εμφανίζεται<text:s/>το<text:s/>ονοματεπώνυμο<text:s/>της<text:s/>δικαιούχου<text:s/>επιχείρησης<text:s/>-<text:s/>εργοδότη<text:s/>(μόνο<text:s/>κατά<text:s/>την<text:s/>πρώτη<text:s/>αίτηση<text:s/>καταβολής<text:s/>της<text:s/>επιχορήγησης).</text:span></text:p>
      <text:p text:style-name="P69"><text:span text:style-name="T69_1">viii.<text:s/>Υπεύθυνη<text:s/>δήλωση<text:s/>του<text:s/>ν.<text:s/>1599/1986<text:s/>σχετικά<text:s/>με<text:s/>τη<text:s/>σώρευση<text:s/>των<text:s/>ενισχύσεων<text:s/>ήσσονος<text:s/>σημασίας<text:s/>(μόνο<text:s/>κατά<text:s/>την<text:s/>πρώτη<text:s/>αίτηση<text:s/>καταβολής<text:s/>της<text:s/>επιχορήγησης).</text:span></text:p>
      <text:p text:style-name="P70"><text:span text:style-name="T70_1">Τα<text:s/>ανωτέρω<text:s/>υποβάλλονται<text:s/>και<text:s/>για<text:s/>το<text:s/>χρονικό<text:s/>διάστημα<text:s/>της<text:s/>δέσμευσης<text:s/>πλην<text:s/>του<text:s/>εντύπου<text:s/>Β.</text:span></text:p>
      <text:p text:style-name="P71"><text:span text:style-name="T71_1">2.<text:s/>Επαληθεύσεις</text:span></text:p>
      <text:p text:style-name="P72"><text:span text:style-name="T72_1">1.<text:s/>Διοικητική<text:s/>Επαλήθευση<text:s/>-<text:s/>Καταβολή<text:s/>επιχορήγησης</text:span></text:p>
      <text:p text:style-name="P73"><text:span text:style-name="T73_1">Μετά<text:s/>την<text:s/>υποβολή<text:s/>της<text:s/>αίτησης<text:s/>για<text:s/>καταβολή<text:s/>της<text:s/>επιχορήγησης,<text:s/>το<text:s/>Γραφείο<text:s/>Απασχόλησης<text:s/>του<text:s/>ΚΠΑ2<text:s/>προβαίνει<text:s/>άμεσα<text:s/>σε<text:s/>διοικητική<text:s/>επαλήθευση<text:s/>των<text:s/>δικαιολογητικών<text:s/>που<text:s/>έχουν<text:s/>υποβληθεί<text:s/>με<text:s/>το<text:s/>αίτημα<text:s/>του<text:s/>δικαιούχου.</text:span></text:p>
      <text:p text:style-name="P74"><text:span text:style-name="T74_1"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ο<text:s/>δικαιούχος.</text:span></text:p>
      <text:p text:style-name="P75"><text:span text:style-name="T75_1"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/text:p>
      <text:p text:style-name="P76"><text:span text:style-name="T76_1">Εάν<text:s/>απορριφθεί<text:s/>η<text:s/>αξίωση<text:s/>για<text:s/>το<text:s/>αιτούμενο<text:s/>χρονικό<text:s/>διάστημα,<text:s/>λόγω<text:s/>εκπρόθεσμης<text:s/>υποβολής<text:s/>της<text:s/>αίτησης<text:s/>ή<text:s/>και<text:s/>των<text:s/>δικαιολογητικών,<text:s/>ο<text:s/>Προϊστάμενος<text:s/>του<text:s/>ΚΠΑ2<text:s/>με<text:s/>απόφασή<text:s/>του<text:s/>θα<text:s/>προβαίνει<text:s/>στη<text:s/>μη<text:s/>καταβολή<text:s/>του<text:s/>συγκεκριμένου<text:s/>ποσού.</text:span></text:p>
      <text:p text:style-name="P77"><text:span text:style-name="T77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78"><text:span text:style-name="T78_1">2.<text:s/>Επιτόπια<text:s/>επαλήθευση</text:span></text:p>
      <text:p text:style-name="P79"><text:span text:style-name="T79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/text:p>
      <text:p text:style-name="P80"><text:span text:style-name="T80_1">Οι<text:s/>επιτόπιες<text:s/>επαληθεύσεις<text:s/>διενεργούνται<text:s/>από<text:s/>υπαλλήλους<text:s/>του<text:s/>ΟΑΕΔ<text:s/>στην<text:s/>έδρα<text:s/>ή<text:s/>στο<text:s/>υποκατάστημα<text:s/>της<text:s/>επιχείρησης<text:s/>όπου<text:s/>θα<text:s/>απασχοληθεί<text:s/>ο<text:s/>επιχορηγούμενος<text:s/>εργαζόμενος<text:s/>καθ’<text:s/>όλη<text:s/>τη<text:s/>διάρκεια<text:s/>του<text:s/>προγράμματος<text:s/>και<text:s/>σε<text:s/>οποιαδήποτε<text:s/>στάδιο<text:s/>υλοποίησή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/text:p>
      <text:p text:style-name="P81"><text:span text:style-name="T81_1">Επιπλέον<text:s/>επιτόπιες<text:s/>επαληθεύσεις<text:s/>(πέραν<text:s/>των<text:s/>δύο)<text:s/>δύναται<text:s/>να<text:s/>διενεργηθούν<text:s/>κατά<text:s/>τη<text:s/>συνολική<text:s/>διάρκεια<text:s/>του<text:s/>προγράμματος<text:s/>(επιχορήγηση<text:s/>και<text:s/>δέσμευση),<text:s/>όταν<text:s/>κρίνεται<text:s/>αναγκαίο,<text:s/>προκειμένου<text:s/>να<text:s/>διαπιστωθεί<text:s/>η<text:s/>τήρηση<text:s/>των<text:s/>όρων<text:s/>και<text:s/>των<text:s/>προϋποθέσεων<text:s/>του<text:s/>προγράμματος.</text:span></text:p>
      <text:p text:style-name="P82"><text:span text:style-name="T82_1">Για<text:s/>τις<text:s/>επαληθεύσεις<text:s/>λαμβάνονται<text:s/>υπόψη<text:s/>το<text:s/>ισχύον<text:s/>εθνικό<text:s/>και<text:s/>ενωσιακό<text:s/>πλαίσιο<text:s/>καθώς<text:s/>και<text:s/>η<text:s/>πρόσκληση.</text:span></text:p>
      <text:p text:style-name="P83"><text:span text:style-name="T83_1">Μετά<text:s/>το<text:s/>πέρας<text:s/>της<text:s/>επαλήθευσης<text:s/>συντάσσεται<text:s/>έκθεση<text:s/>επιτόπιας<text:s/>επαλήθευσης<text:s/>και<text:s/>ενημερώνεται<text:s/>σχετικά<text:s/>ο<text:s/>δικαιούχος.</text:span></text:p>
      <text:p text:style-name="P84"><text:span text:style-name="T84_1">Η<text:s/>ανάθεση<text:s/>των<text:s/>ελέγχων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-07-2016<text:s/>απόφαση<text:s/>του<text:s/>Δ.Σ.<text:s/>όπως<text:s/>ισχύει,<text:s/>σε<text:s/>ελεγκτές<text:s/>προκειμένου<text:s/>να<text:s/>διαπιστωθεί<text:s/>αν<text:s/>η<text:s/>επιχείρηση<text:s/>τηρεί<text:s/>τους<text:s/>όρους<text:s/>του<text:s/>προγράμματος<text:s/>(λειτουργία<text:s/>της<text:s/>επιχείρησης,<text:s/>απασχόληση<text:s/>του<text:s/>επιχορηγούμενου<text:s/>και<text:s/>μη<text:s/>προσωπικού<text:s/>κ.λπ.).</text:span></text:p>
      <text:p text:style-name="P85"><text:span text:style-name="T85_1">Οι<text:s/>επαληθεύσεις<text:s/>του<text:s/>προγράμματος<text:s/>διενεργούνται<text:s/>από<text:s/>υπαλλήλους<text:s/>του<text:s/>ΟΑΕΔ<text:s/>σύμφωνα<text:s/>με<text:s/>την<text:s/>κείμενη<text:s/>νομοθεσία.</text:span></text:p>
      <text:p text:style-name="P86"><text:span text:style-name="T86_1">Οι<text:s/>ελεγχόμενοι<text:s/>δικαιούχοι<text:s/>υποχρεούνται:</text:span></text:p>
      <text:p text:style-name="P87"><text:span text:style-name="T87_1">α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αρμόδιους<text:s/>υπαλλήλους<text:s/>/ελεγκτές<text:s/>και<text:s/>να<text:s/>διαπιστώνεται<text:s/>η<text:s/>τήρηση<text:s/>ή<text:s/>μη<text:s/>των<text:s/>όρων<text:s/>του<text:s/>προγράμματος,</text:span></text:p>
      <text:p text:style-name="P88"><text:span text:style-name="T88_1">β.<text:s/>να<text:s/>παρέχουν<text:s/>κάθε<text:s/>δυνατή<text:s/>βοήθεια,<text:s/>κατά<text:s/>τον<text:s/>έλεγχο,<text:s/>στους<text:s/>ελεγκτές<text:s/>υπαλλήλους<text:s/>του<text:s/>ΟΑΕΔ<text:s/>σύμφωνα<text:s/>με<text:s/>το<text:s/>άρθρο<text:s/>29<text:s/>του<text:s/>ν.<text:s/>4144/2013,</text:span></text:p>
      <text:p text:style-name="P89"><text:span text:style-name="T89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την<text:s/>παροχή<text:s/>σε<text:s/>αυτά<text:s/>όλων<text:s/>των<text:s/>δικαιολογητικών<text:s/>στοιχείων<text:s/>που<text:s/>ζητούνται,</text:span></text:p>
      <text:p text:style-name="P90"><text:span text:style-name="T90_1">δ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91"><text:span text:style-name="T91_1">Επισημαίνεται<text:s/>ότι<text:s/>δυνάμει<text:s/>του<text:s/>Κανονισμού<text:s/>1407/13<text:s/>(άρθρο<text:s/>6<text:s/>παρ.<text:s/>4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text:s/>Τα<text:s/>αρχεία<text:s/>που<text:s/>αφορούν<text:s/>καθεστώς<text:s/>ενισχύσεων<text:s/>ήσσονος<text:s/>σημασίας<text:s/>πρέπει<text:s/>να<text:s/>διατηρούνται<text:s/>επί<text:s/>(δέκα)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επίσης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.<text:s/>Επιτροπής.</text:span></text:p>
      <text:p text:style-name="P92"><text:span text:style-name="T92_1">3.<text:s/>Υποβολή<text:s/>αντιρρήσεων</text:span></text:p>
      <text:p text:style-name="P93"><text:span text:style-name="T93_1">Όταν<text:s/>κατά<text:s/>την<text:s/>επαλήθευση<text:s/>(επιτόπια<text:s/>ή<text:s/>διοικητική)<text:s/>διαπιστώνεται<text:s/>παρατυπία,<text:s/>αυτή<text:s/>καταγράφεται<text:s/>στη<text:s/>σχετική<text:s/>έκθεση<text:s/>επαλήθευσης<text:s/>που<text:s/>συντάσσεται<text:s/>από<text:s/>τους<text:s/>αρμόδιους<text:s/>υπαλλήλους<text:s/>του<text:s/>ΟΑΕΔ<text:s/>με<text:s/>κατάλληλη<text:s/>τεκμηρίωση<text:s/>και<text:s/>αναφορά<text:s/>των<text:s/>διατάξεων<text:s/>που<text:s/>παραβιάστηκαν.</text:span></text:p>
      <text:p text:style-name="P94"><text:span text:style-name="T94_1">Ο<text:s/>δικαιούχος<text:s/>δύναται<text:s/>να<text:s/>υποβά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ιτόπιας<text:s/>ή<text:s/>διοικητικής<text:s/>επαλήθευσης.<text:s/>Οι<text:s/>αντιρρήσεις<text:s/>εξετάζονται<text:s/>άμεσα<text:s/>από<text:s/>τον<text:s/>Προϊστάμενο<text:s/>του<text:s/>ΚΠΑ2,<text:s/>ο<text:s/>οποίος<text:s/>και<text:s/>εκδίδει<text:s/>σχετική<text:s/>απόφαση<text:s/>επί<text:s/>των<text:s/>αντιρρήσεων.</text:span></text:p>
      <text:p text:style-name="P95"><text:span text:style-name="T95_1">Εάν<text:s/>γίνουν<text:s/>δεκτές<text:s/>οι<text:s/>αντιρρήσεις,<text:s/>ο<text:s/>Προϊστάμενος<text:s/>του<text:s/>ΚΠΑ2<text:s/>εκδίδει<text:s/>σχετική<text:s/>απόφαση<text:s/>αποδοχής<text:s/>των<text:s/>αντιρρήσεων.<text:s/>Εάν<text:s/>ο<text:s/>δικαιούχος<text:s/>δεν<text:s/>υποβάλλει<text:s/>εμπρόθεσμα<text:s/>τις<text:s/>αντιρρήσεις<text:s/>του<text:s/>ή<text:s/>ο<text:s/>Προϊστάμενος<text:s/>του<text:s/>ΚΠΑ2<text:s/>δεν<text:s/>τις<text:s/>αποδέχεται,<text:s/>εκδίδεται<text:s/>σχετική<text:s/>απόφαση<text:s/>(ανάκληση,<text:s/>διακοπή<text:s/>με<text:s/>αναζήτηση,<text:s/>απόρριψη<text:s/>αξίωσης<text:s/>για<text:s/>καταβολή<text:s/>της<text:s/>επιχορήγησης<text:s/>κ.λπ.),<text:s/>η<text:s/>οποία<text:s/>κοινοποιείται<text:s/>στο<text:s/>δικαιούχο.<text:s/>Κατά<text:s/>της<text:s/>απόφασης,<text:s/>ο<text:s/>δικαιούχος<text:s/>δύναται<text:s/>να<text:s/>υποβάλει<text:s/>ένσταση<text:s/>εντός<text:s/>τριάντα<text:s/>(30)<text:s/>ημερών<text:s/>από<text:s/>την<text:s/>κοινοποίησή<text:s/>της.».</text:span></text:p>
      <text:p text:style-name="P96"><text:span text:style-name="T96_1">Κατά<text:s/>τα<text:s/>λοιπά<text:s/>ισχύουν<text:s/>οι<text:s/>διατάξεις<text:s/>της<text:s/>αριθμ.<text:s/>45857/772/4-10-2017<text:s/>κοινής<text:s/>υπουργικής<text:s/>απόφασης<text:s/>(Β’<text:s/>3534).</text:span></text:p>
      <text:p text:style-name="P97"><text:span text:style-name="T97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98"><text:span text:style-name="T98_1">H<text:s/>απόφαση<text:s/>αυτή<text:s/>να<text:s/>δημοσιευθεί<text:s/>στην<text:s/>Εφημερίδα<text:s/>της<text:s/>Κυβερνήσεως.</text:span></text:p>
      <text:p text:style-name="P99"><text:span text:style-name="T99_1">Αθήνα,<text:s/>23<text:s/>Οκτωβρίου<text:s/>2018</text:span></text:p>
      <text:p text:style-name="P100"><text:span text:style-name="T100_1">Οι<text:s/>Υπουργοί</text:span></text:p>
      <text:p text:style-name="P101"><text:span text:style-name="T101_1">Υφυπουργός<text:s/>Εργασίας,<text:s/>Κοινωνικής<text:s/>Ασφάλισης<text:s/>και<text:s/>Κοινωνικής<text:s/>Αλληλεγγύης</text:span></text:p>
      <text:p text:style-name="P102"><text:span text:style-name="T102_1">ΑΘΑΝΑΣΙΟΣ<text:s/>ΗΛΙΟΠΟΥΛΟΣ</text:span></text:p>
      <text:p text:style-name="P103"><text:span text:style-name="T103_1">Αναπληρωτής<text:s/>Υπουργός<text:s/>Οικονομικών</text:span></text:p>
      <text:p text:style-name="P104"><text:span text:style-name="T104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