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3792</text:span></text:p>
      <text:p text:style-name="P2"><text:span text:style-name="T2_1">Παράταση<text:s/>προθεσμίας<text:s/>δικαιώματος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για<text:s/>τους<text:s/>λογιστές<text:s/>φοροτεχνικούς<text:s/>που<text:s/>κατείχαν<text:s/>κατά<text:s/>τη<text:s/>δημοσίευση<text:s/>του<text:s/>ν.<text:s/>4152/2013<text:s/>επαγγελματική<text:s/>ταυτότητα<text:s/>Γ<text:s/>τάξης<text:s/>του<text:s/>δευτέρου<text:s/>εδαφίου<text:s/>της<text:s/>παρ.<text:s/>1<text:s/>του<text:s/>άρθρου<text:s/>16<text:s/>του<text:s/>π.δ.<text:s/>340/1998.</text:span></text:p>
      <text:p text:style-name="P3"><text:span text:style-name="T3_1">Ο<text:s/>ΥΠΟΥΡΓΟΣ</text:span></text:p>
      <text:p text:style-name="P4"><text:span text:style-name="T4_1">ΟΙΚΟΝΟΜΙΑΣ<text:s/>ΚΑΙ<text:s/>ΑΝΑΠΤΥΞ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<text:s/>παράγραφος<text:s/>2<text:s/>υποπαράγραφος<text:s/>στ.<text:s/>περίπτωση<text:s/>vii)<text:s/>του<text:s/>ν.<text:s/>2515/1997<text:s/>«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»<text:s/>(Α’<text:s/>154),<text:s/>όπως<text:s/>ισχύει,<text:s/>β)<text:s/>του<text:s/>άρθρου<text:s/>πρώτου<text:s/>παράγραφος<text:s/>Η<text:s/>υποπαράγραφος<text:s/>Η.2<text:s/>του<text:s/>ν.<text:s/>4152/2013<text:s/>«Επείγοντα<text:s/>μέτρα<text:s/>εφαρμογής<text:s/>των<text:s/>νόμων<text:s/>4046/2012,<text:s/>4093/2012<text:s/>και<text:s/>4127/2013»<text:s/>(Α’<text:s/>107),<text:s/>όπως<text:s/>ισχύει,</text:span></text:p>
      <text:p text:style-name="P8"><text:span text:style-name="T8_1">γ)</text:span><text:span text:style-name="T8_2"><text:tab/></text:span><text:span text:style-name="T8_3">του<text:s/>άρθρου<text:s/>16<text:s/>του<text:s/>π.δ.<text:s/>340/1998<text:s/>«Περί<text:s/>του<text:s/>επαγγέλματος<text:s/>του<text:s/>Λογιστή<text:s/>-<text:s/>Φοροτεχνικού<text:s/>και<text:s/>της<text:s/>αδείας<text:s/>ασκήσεώς<text:s/>του»<text:s/>(Α’228),<text:s/>όπως<text:s/>ισχύει,</text:span></text:p>
      <text:p text:style-name="P9"><text:span text:style-name="T9_1">δ)</text:span><text:span text:style-name="T9_2"><text:tab/></text:span><text:span text:style-name="T9_3">του<text:s/>ν.<text:s/>4308/2014<text:s/>«Ελληνικά<text:s/>Λογιστικά<text:s/>Πρότυπα,<text:s/>συναφείς<text:s/>ρυθμίσεις<text:s/>και<text:s/>άλλες<text:s/>διατάξεις»,<text:s/>όπως<text:s/>ισχύει,</text:span></text:p>
      <text:p text:style-name="P10"><text:span text:style-name="T10_1">ε)</text:span><text:span text:style-name="T10_2"><text:tab/></text:span><text:span text:style-name="T10_3"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11"><text:span text:style-name="T11_1">στ)</text:span><text:span text:style-name="T11_2"><text:tab/></text:span><text:span text:style-name="T11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ό-διοικητικών<text:s/>οργάνων<text:s/>στο<text:s/>διαδίκτυο<text:s/>«Πρόγραμμα<text:s/>Διαύγεια»<text:s/>και<text:s/>άλλες<text:s/>διατάξεις»<text:s/>(Α’<text:s/>112),<text:s/>όπως<text:s/>ισχύει,</text:span></text:p>
      <text:p text:style-name="P12"><text:span text:style-name="T12_1">ζ)</text:span><text:span text:style-name="T12_2"><text:tab/></text:span><text:span text:style-name="T12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,</text:span></text:p>
      <text:p text:style-name="P13"><text:span text:style-name="T13_1">η)</text:span><text:span text:style-name="T13_2"><text:tab/></text:span><text:span text:style-name="T13_3"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,</text:span></text:p>
      <text:p text:style-name="P14"><text:span text:style-name="T14_1">θ)</text:span><text:span text:style-name="T14_2"><text:tab/></text:span><text:span text:style-name="T14_3">του<text:s/>π.δ.<text:s/>147/2017<text:s/>«Οργανισμός<text:s/>του<text:s/>Υπουργείου<text:s/>Οικονομίας<text:s/>και<text:s/>Ανάπτυξης»<text:s/>(Α’<text:s/>192),<text:s/>όπως<text:s/>ισχύει,</text:span></text:p>
      <text:p text:style-name="P15"><text:span text:style-name="T15_1">ι)</text:span><text:span text:style-name="T15_2"><text:tab/></text:span><text:span text:style-name="T15_3">του<text:s/>π.δ.<text:s/>22/2018<text:s/>«Διορισμός<text:s/>Υπουργών,<text:s/>Αναπληρωτή<text:s/>Υπουργού<text:s/>και<text:s/>Υφυπουργών»<text:s/>(Α’<text:s/>37).</text:span></text:p>
      <text:p text:style-name="P16"><text:span text:style-name="T16_1">2.<text:s/>Το<text:s/>αριθμ.<text:s/>132409-10/12/2018<text:s/>έγγραφο<text:s/>του<text:s/>Γραφείου<text:s/>Υπουργού<text:s/>με<text:s/>θέμα<text:s/>«Παράταση<text:s/>Άδειας<text:s/>Λογιστών<text:s/>Γ´<text:s/>Τάξης».</text:span></text:p>
      <text:p text:style-name="P17"><text:span text:style-name="T17_1">3.<text:s/>Την<text:s/>με<text:s/>Α.Π.:<text:s/>1219/7-12-2018<text:s/>Ειδική<text:s/>Έκθεση<text:s/>της<text:s/>Γενικής<text:s/>Διεύθυνσης<text:s/>Οικονομικών<text:s/>Υποθέσεων<text:s/>του<text:s/>Υπουργείου<text:s/>Οικονομίας<text:s/>και<text:s/>Ανάπτυξης<text:s/>(άρθρο<text:s/>24<text:s/>παρ.<text:s/>5.ε<text:s/>του<text:s/>ν.<text:s/>4270/2014,<text:s/>όπως<text:s/>τροποποιήθηκε<text:s/>και<text:s/>ισχύει)<text:s/>βάσει<text:s/>της<text:s/>οποίας,<text:s/>από<text:s/>την<text:s/>παρούσα<text:s/>απόφαση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18"><text:span text:style-name="T18_1">1.<text:s/>Οι<text:s/>λογιστές<text:s/>φοροτεχνικοί<text:s/>που<text:s/>κατείχαν<text:s/>κατά<text:s/>τη<text:s/>δημοσίευση<text:s/>του<text:s/>ν.<text:s/>4152/2013<text:s/>επαγγελματική<text:s/>ταυτότητα<text:s/>Γ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23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ων<text:s/>Ελληνικών<text:s/>Λογιστικών<text:s/>Προτύπων.</text:span></text:p>
      <text:p text:style-name="P19"><text:span text:style-name="T19_1">2.<text:s/>Η<text:s/>ισχύς<text:s/>της<text:s/>παρούσας<text:s/>απόφασης<text:s/>αρχίζει<text:s/>από<text:s/>την<text:s/>1.1.2019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.Αθήνα,<text:s/>11<text:s/>Δεκεμβρίου<text:s/>2018</text:span></text:p>
      <text:p text:style-name="P22"><text:span text:style-name="T22_1">Ο<text:s/>Υπουργός</text:span></text:p>
      <text:p text:style-name="P23"><text:span text:style-name="T23_1">ΙΩΑΝΝΗΣ<text:s/>ΔΡΑΓΑΣ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