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 fo:margin-bottom="0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</text:span></text:p>
      <text:p text:style-name="P3"><text:span text:style-name="T3_1">ΓΕΝΙΚΗ<text:s/>ΓΡΑΜΜΑΤΕΙΑ<text:s/>ΥΠΟ</text:span></text:p>
      <text:p text:style-name="P4"><text:span text:style-name="T4_1">Α.<text:s/>ΓΕΝ.<text:s/>Δ/ΝΣΗ<text:s/>ΟΙΚΟΝΟΜΙΚΩΝ<text:s/>ΥΠΗΡΕΣΙΩΝ</text:span></text:p>
      <text:p text:style-name="P5"><text:span text:style-name="T5_1">Δ/ΝΣΗ<text:s/>ΟΙΚΟΝΟΜΙΚΗΣ<text:s/>ΔΙΑΧΕΙΡΙΣΗΣ</text:span></text:p>
      <text:p text:style-name="P6"><text:span text:style-name="T6_1">ΓΕΝΙΚΗ<text:s/>ΓΡΑΜΜΑΤΕΙΑ<text:s/>ΔΗΜΟΣΙΟΝΟΜΙΚΗΣ</text:span></text:p>
      <text:p text:style-name="P7"><text:span text:style-name="T7_1">ΠΟΛΙΤΙΚΗΣ</text:span></text:p>
      <text:p text:style-name="P8"><text:span text:style-name="T8_1">Α.<text:s/>ΓΕΝ.<text:s/>Δ/ΝΣΗ<text:s/>ΘΗΣΑΥΡΟΦΥΛΑΚΙΟΥ<text:s/>&amp;</text:span></text:p>
      <text:p text:style-name="P9"><text:span text:style-name="T9_1">ΔΗΜΟΣΙΟΝΟΜΙΚΩΝ<text:s/>ΚΑΝΟΝΩΝ</text:span></text:p>
      <text:p text:style-name="P10"><text:span text:style-name="T10_1">Β.<text:s/>ΓΕΝ.<text:s/>Δ/ΝΣΗ<text:s/>ΔΗΜΟΣΙΟΝΟΜΙΚΩΝ<text:s/>ΕΛΕΓΧΩΝ</text:span></text:p>
      <text:p text:style-name="P11"><text:span text:style-name="T11_1">Γ.<text:s/>ΓΕΝ.<text:s/>Δ/ΝΣΗ<text:s/>ΔΗΜΟΣΙΟΝΟΜΙΚΗΣ<text:s/>ΠΟΛΙΤΙΚΗΣ</text:span></text:p>
      <text:p text:style-name="P12"><text:span text:style-name="T12_1">&amp;<text:s/>ΠΡΟΫΠΟΛΟΓΙΣΜΟΥ</text:span></text:p>
      <text:p text:style-name="P13"><text:span text:style-name="T13_1">Δ/ΝΣΗ<text:s/>ΠΡΟΫΠΟΛΟΓΙΣΜΟΥ<text:s/>ΓΕΝΙΚΗΣ</text:span></text:p>
      <text:p text:style-name="P14"><text:span text:style-name="T14_1">ΚΥΒΕΡΝΗΣΗΣ</text:span></text:p>
      <text:p text:style-name="P15"><text:span text:style-name="T15_1">Α.<text:s/>ΓΕΝ.<text:s/>Δ/ΝΣΗ<text:s/>ΗΛΕΚΤΡΟΝΙΚΗΣ<text:s/>ΔΙΑΚΥΒΕΡΝΗΣΗΣ<text:s/>&amp;</text:span></text:p>
      <text:p text:style-name="P16"><text:span text:style-name="T16_1">ΑΝΘΡΩΠΙΝΟΥ<text:s/>ΔΥΝΑΜΙΚΟΥ<text:s/>Δ/ΝΣΗ<text:s/>ΗΛΕΚΤΡΟΝΙΚΗΣ<text:s/>ΔΙΑΚΥΒΕΡΝΗΣΗΣ<text:s/>Α΄ΥΠΟΔΙΕΥΘΥΝΣΗ</text:span></text:p>
      <text:p text:style-name="P17"><text:span text:style-name="T17_1">-</text:span><text:span text:style-name="T17_2"><text:tab/></text:span><text:span text:style-name="T17_3">ΤΜΗΜΑΤΑ<text:s/>Α’,<text:s/>Γ’,<text:s/>Ε’</text:span></text:p>
      <text:p text:style-name="P18"><text:span text:style-name="T18_1">Β.<text:s/>ΓΕΝ.<text:s/>Δ/ΝΣΗ<text:s/>ΤΕΛΩΝΕΙΩΝ<text:s/>&amp;<text:s/>ΕΙΔΙΚΩΝ<text:s/>ΦΟΡΩΝ<text:s/>ΚΑΤΑΝΑΛΩΣΗΣ<text:s/>(Ε.Φ.Κ.)</text:span></text:p>
      <text:p text:style-name="P19"><text:span text:style-name="T19_1">Δ/ΝΣΗ<text:s/>ΣΤΡΑΤΗΓΙΚΗΣ<text:s/>ΤΕΛΩΝΕΙΑΚΩΝ<text:s/>ΕΛΕΓΧΩΝ<text:s/>&amp;<text:s/>ΠΑΡΑΒΑΣΕΩΝ</text:span></text:p>
      <text:p text:style-name="P20"><text:span text:style-name="T20_1">Γ.<text:s/>ΓΕΝ.<text:s/>Δ/ΝΣΗ<text:s/>ΦΟΡΟΛΟΓΙΚΗΣ<text:s/>ΔΙΟΙΚΗΣΗΣ</text:span></text:p>
      <text:p text:style-name="P21"><text:span text:style-name="T21_1">Θέμα:<text:s/></text:span><text:span text:style-name="T21_2">«Τροποποίηση<text:s/>της<text:s/>ΠΟΛ<text:s/>1219/28-12-2017<text:s/>(ΦΕΚ<text:s/>Β΄4641/2017)<text:s/>Απόφασης<text:s/>του<text:s/>Υπουργού<text:s/>Οικονομικών<text:s/>και<text:s/>του<text:s/>Αναπληρωτή<text:s/>Υπουργού<text:s/>Οικονομικών<text:s/>«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/text:span></text:p>
      <text:p text:style-name="P22"><text:span text:style-name="T22_1">ΑΠΟΦΑΣΗΟ<text:s/>ΥΠΟΥΡΓΟΣ<text:s/>ΟΙΚΟΝΟΜΙΚΩΝΚΑΙ<text:s/>Ο<text:s/>ΑΝΑΠΛΗΡΩΤΗΣ<text:s/>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25"><text:span text:style-name="T25_1">2.<text:s/>Τις<text:s/>διατάξεις<text:s/>του<text:s/>Π.Δ.<text:s/>142/2017<text:s/>«Οργανισμός<text:s/>Υπουργείου<text:s/>Οικονομικών»<text:s/>(Α΄<text:s/>181).</text:span></text:p>
      <text:p text:style-name="P26"><text:span text:style-name="T26_1">3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116).</text:span></text:p>
      <text:p text:style-name="P27"><text:span text:style-name="T27_1">4.<text:s/>Τις<text:s/>διατάξεις<text:s/>του<text:s/>Π.Δ.<text:s/>125/2016<text:s/>«Διορισμός<text:s/>Υπουργών,<text:s/>Αναπληρωτών<text:s/>Υπουργών<text:s/>και<text:s/>Υφυπουργών»<text:s/>(Α’<text:s/>210).</text:span></text:p>
      <text:p text:style-name="P28"><text:span text:style-name="T28_1">5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29"><text:span text:style-name="T29_1">6.<text:s/>Την<text:s/>αριθ.<text:s/>Υ172/2016<text:s/>απόφαση<text:s/>του<text:s/>Πρωθυπουργού<text:s/>«Καθορισμός<text:s/>σειράς<text:s/>τάξης<text:s/>των<text:s/>Υπουργείων»<text:s/>(Β΄<text:s/>3610).</text:span></text:p>
      <text:p text:style-name="P30"><text:span text:style-name="T30_1">7.<text:s/>Την<text:s/>αριθ.<text:s/>Υ5/2015<text:s/>απόφαση<text:s/>του<text:s/>Πρωθυπουργού<text:s/>«Σύσταση<text:s/>θέσεων<text:s/>Αναπληρωτών<text:s/>Υπουργών<text:s/>και<text:s/>Υφυπουργών»<text:s/>(Β΄204).</text:span></text:p>
      <text:p text:style-name="P31"><text:span text:style-name="T31_1">8.<text:s/>Την<text:s/>αριθμ.<text:s/>ΥΠΟΙΚ<text:s/>0010218<text:s/>ΕΞ2016<text:s/>απόφαση<text:s/>του<text:s/>Πρωθυπουργού<text:s/>και<text:s/>του<text:s/>Υπουργού<text:s/>Οικονομικών<text:s/>περί<text:s/>ανάθεσης<text:s/>αρμοδιοτήτων<text:s/>στην<text:s/>Υφυπουργό<text:s/>Οικονομικών,<text:s/>Αικατερίνη<text:s/>Παπανάτσιου<text:s/>(Β΄3696).</text:span></text:p>
      <text:p text:style-name="P32"><text:span text:style-name="T32_1">9.<text:s/>Την<text:s/>αριθ.<text:s/>Υ29/2015<text:s/>απόφαση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Β΄<text:s/>2168).</text:span></text:p>
      <text:p text:style-name="P33"><text:span text:style-name="T33_1">10.<text:s/>Τις<text:s/>διατάξεις<text:s/>α)<text:s/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αριθ.<text:s/>Δ.ΟΡΓ.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968)».</text:span></text:p>
      <text:p text:style-name="P34"><text:span text:style-name="T34_1">11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35"><text:span text:style-name="T35_1">12.<text:s/>Τις<text:s/>διατάξεις<text:s/>του<text:s/>ν.δ.356/1974<text:s/>(ΦΕΚ<text:s/>90<text:s/>Α).</text:span></text:p>
      <text:p text:style-name="P36"><text:span text:style-name="T36_1">13.<text:s/>Τις<text:s/>διατάξεις<text:s/>του<text:s/>άρθρου<text:s/>26<text:s/>του<text:s/>ν.1882/1990<text:s/>(ΦΕΚ<text:s/>43<text:s/>Α).</text:span></text:p>
      <text:p text:style-name="P37"><text:span text:style-name="T37_1">14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,<text:s/>όπως<text:s/>τροποποιήθηκε<text:s/>και<text:s/>ισχύει».</text:span></text:p>
      <text:p text:style-name="P38"><text:span text:style-name="T38_1">15.<text:s/>Την<text:s/>περιπτ.<text:s/>α<text:s/>της<text:s/>παρ.2<text:s/>του<text:s/>άρθρου<text:s/>73<text:s/>και<text:s/>της<text:s/>παρ.9<text:s/>του<text:s/>άρθρου<text:s/>147<text:s/>του<text:s/>ν.2960/2001<text:s/>(ΦΕΚ<text:s/>265<text:s/>Α),<text:s/>όπως<text:s/>ισχύει<text:s/>καθώς<text:s/>και<text:s/>το<text:s/>άρθρο<text:s/>36<text:s/>παρ.<text:s/>8β’<text:s/>του<text:s/>ν.<text:s/>3986/2011<text:s/>(Α΄152).</text:span></text:p>
      <text:p text:style-name="P39"><text:span text:style-name="T39_1">16.<text:s/>Το<text:s/>άρθρο<text:s/>23<text:s/>του<text:s/>ν.<text:s/>3427/2005<text:s/>(ΦΕΚ<text:s/>312<text:s/>Α΄),<text:s/>όπως<text:s/>ισχύει.</text:span></text:p>
      <text:p text:style-name="P40"><text:span text:style-name="T40_1">17.<text:s/>Τις<text:s/>διατάξεις<text:s/>του<text:s/>Ν.4549/18<text:s/>(105<text:s/>Α’)<text:s/>περί,<text:s/>μεταξύ<text:s/>άλλων,<text:s/>«Μεσοπρόθεσμου<text:s/>Πλαισίου<text:s/>Δημοσιονομικής<text:s/>Στρατηγικής<text:s/>2019<text:s/>-2022».</text:span></text:p>
      <text:p text:style-name="P41"><text:span text:style-name="T41_1">18.<text:s/>Το<text:s/>άρθρο<text:s/>1<text:s/>του<text:s/>ν.<text:s/>3852/2010<text:s/>(ΦΕΚ<text:s/>87<text:s/>Α’),<text:s/>όπως<text:s/>ισχύει.</text:span></text:p>
      <text:p text:style-name="P42"><text:span text:style-name="T42_1">19.<text:s/>Τις<text:s/>διατάξεις<text:s/>του<text:s/>ν.<text:s/>4172/2013<text:s/>(ΦΕΚ<text:s/>167<text:s/>Α’).</text:span></text:p>
      <text:p text:style-name="P43"><text:span text:style-name="T43_1">20.<text:s/>Τις<text:s/>διατάξεις<text:s/>του<text:s/>ν.<text:s/>4174/2013<text:s/>(ΦΕΚ<text:s/>170<text:s/>Α΄).</text:span></text:p>
      <text:p text:style-name="P44"><text:span text:style-name="T44_1">21.<text:s/>Τις<text:s/>διατάξεις<text:s/>του<text:s/>ν.<text:s/>4223/2013<text:s/>(ΦΕΚ<text:s/>287<text:s/>Α΄),<text:s/>όπως<text:s/>ισχύουν.</text:span></text:p>
      <text:p text:style-name="P45"><text:span text:style-name="T45_1">22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46"><text:span text:style-name="T46_1">23.<text:s/>Τις<text:s/>διατάξεις<text:s/>του<text:s/>μέρους<text:s/>Β,<text:s/>άρθρου<text:s/>3,<text:s/>παρ.<text:s/>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47"><text:span text:style-name="T47_1">24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48"><text:span text:style-name="T48_1">25.<text:s/>Το<text:s/>γεγονός<text:s/>ότι,<text:s/>από<text:s/>τις<text:s/>διατάξεις<text:s/>της<text:s/>απόφασης<text:s/>αυτής,<text:s/>προκαλείται<text:s/>δαπάνη<text:s/>σε<text:s/>βάρος<text:s/>του<text:s/>κρατικού<text:s/>προϋπολογισμού,<text:s/>η<text:s/>οποία<text:s/>εκτιμάται<text:s/>στο<text:s/>ποσό<text:s/>των<text:s/>12<text:s/>εκατ.<text:s/>ευρώ,<text:s/>που<text:s/>θα<text:s/>εγγραφεί<text:s/>για<text:s/>το<text:s/>σκοπό<text:s/>αυτό<text:s/>στον<text:s/>τακτικό<text:s/>προϋπολογισμό<text:s/>έτους<text:s/>2018<text:s/>του<text:s/>ειδικού<text:s/>φορέα<text:s/>των<text:s/>Γενικών<text:s/>Κρατικών<text:s/>Δαπανών<text:s/>(Ε.Φ.<text:s/>23-200/<text:s/>ΚΑΕ<text:s/>2732).<text:s/>Δεδομένου<text:s/>ότι<text:s/>το<text:s/>ύψος<text:s/>της<text:s/>συνολικής<text:s/>δαπάνης<text:s/>εξαρτάται<text:s/>από<text:s/>πραγματικά<text:s/>γεγονότα<text:s/>(δικαιούχους<text:s/>και<text:s/>καταναλώσεις<text:s/>πετρελαίου),<text:s/>τυχόν<text:s/>επιπλέον<text:s/>δαπάνη<text:s/>δύναται<text:s/>να<text:s/>καλυφθεί<text:s/>με<text:s/>μεταφορά<text:s/>πιστώσεων<text:s/>στον<text:s/>ανωτέρω<text:s/>ΚΑΕ<text:s/>του<text:s/>τακτικού<text:s/>προϋπολογισμού<text:s/>τω<text:s/>Γενικών<text:s/>Κρατικών<text:s/>Δαπανών.</text:span></text:p>
      <text:p text:style-name="P49"><text:span text:style-name="T49_1">26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.</text:span></text:p>
      <text:p text:style-name="P50"><text:span text:style-name="T50_1">27.<text:s/>Την<text:s/>αριθμ.<text:s/>Δ5Α<text:s/>1167754<text:s/>ΕΞ<text:s/>2012/5-12-2012<text:s/>Α.Υ.Ο.<text:s/>με<text:s/>θέμα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ΦΕΚ<text:s/>3249<text:s/>Β<text:s/>2012,</text:span></text:p>
      <text:p text:style-name="P51"><text:span text:style-name="T51_1">Α<text:s/>Π<text:s/>Ο<text:s/>Φ<text:s/>Α<text:s/>Σ<text:s/>Ι<text:s/>Ζ<text:s/>Ο<text:s/>Υ<text:s/>Μ<text:s/>Ε</text:span></text:p>
      <text:p text:style-name="P52"><text:span text:style-name="T52_1">1.<text:s/>Η<text:s/>παράγραφος<text:s/>3<text:s/>του<text:s/>άρθρου<text:s/>3<text:s/>της<text:s/>ΠΟΛ<text:s/>1219/28-12-2017<text:s/>(ΦΕΚ<text:s/>Β΄4641/2017)<text:s/>Απόφασης<text:s/>του<text:s/>Υπουργού<text:s/>Οικονομικών<text:s/>και<text:s/>του<text:s/>Αναπληρωτή<text:s/>Υπουργού<text:s/>Οικονομικών<text:s/>αντικαθίσταται<text:s/>ως<text:s/>εξής:</text:span></text:p>
      <text:p text:style-name="P53"><text:span text:style-name="T53_1">«3.Στην<text:s/>Α΄<text:s/>κλιματική<text:s/>ζώνη,<text:s/>για<text:s/>κάθε<text:s/>λίτρο<text:s/>κατανάλωσης<text:s/>πετρελαίου<text:s/>εσωτερικής<text:s/>καύσης<text:s/>θέρμανσης<text:s/>χορηγείται<text:s/>ποσό<text:s/>επιδόματος<text:s/>0,25<text:s/>ευρώ,<text:s/>και<text:s/>στις<text:s/>Β΄,<text:s/>Γ΄<text:s/>και<text:s/>Δ΄<text:s/>κλιματικές<text:s/>ζώνες,<text:s/>για<text:s/>κάθε<text:s/>λίτρο<text:s/>κατανάλωσης<text:s/>πετρελαίου<text:s/>εσωτερικής<text:s/>καύσης<text:s/>θέρμανσης<text:s/>χορηγείται<text:s/>ποσό<text:s/>επιδόματος<text:s/>0,125<text:s/>ευρώ.».</text:span></text:p>
      <text:p text:style-name="P54"><text:span text:style-name="T54_1">2.<text:s/>Τυχόν<text:s/>χρηματικά<text:s/>ποσά<text:s/>που<text:s/>θα<text:s/>προκύψουν<text:s/>από<text:s/>νέα<text:s/>εκκαθάριση<text:s/>καταβάλλονται<text:s/>έως<text:s/>28-12-2018.</text:span></text:p>
      <text:p text:style-name="P55"><text:span text:style-name="T55_1">3.<text:s/>Οι<text:s/>διατάξεις<text:s/>της<text:s/>παρούσας<text:s/>ισχύουν<text:s/>από<text:s/>την<text:s/>ημερομηνία<text:s/>υπογραφής<text:s/>της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Η<text:s/>ΥΦΥΠΟΥΡΓΟΣ<text:s/>ΟΙΚΟΝΟΜΙΚΩΝ<text:s/>Ο<text:s/>ΑΝΑΠΛΗΡΩΤΗΣ<text:s/>ΥΠΟΥΡΓΟΣ<text:s/>ΟΙΚΟΝΟΜΙΚΩΝ</text:span></text:p>
      <text:p text:style-name="P58"><text:span text:style-name="T58_1">ΑΙΚΑΤΕΡΙΝΗ<text:s/>ΠΑΠΑΝΑΤΣΙΟΥ<text:s/>ΓΕΩΡΓΙΟΣ<text:s/>ΧΟΥΛΙΑΡΑΚΗΣ</text:span></text:p>
      <text:p text:style-name="P59"><text:span text:style-name="T59_1">Ο<text:s/>ΥΠΟΥΡΓΟΣ<text:s/>ΟΙΚΟΝΟΜΙΚΩΝΕΥΚΛΕΙΔΗΣ<text:s/>ΤΣΑΚΑΛΩΤΟΣΠΙΝΑΚΑΣ<text:s/>ΔΙΑΝΟΜΗΣ</text:span></text:p>
      <text:p text:style-name="P60"><text:span text:style-name="T60_1">I.<text:s/></text:span><text:span text:style-name="T60_2">ΑΠΟΔΕΚΤΕΣ<text:s/>ΓΙΑ<text:s/>ΕΝΕΡΓΕΙΑ</text:span></text:p>
      <text:p text:style-name="P61"><text:span text:style-name="T61_1">-</text:span><text:span text:style-name="T61_2"><text:tab/></text:span><text:span text:style-name="T61_3">Εθνικό<text:s/>Τυπογραφείο<text:s/>(για<text:s/>δημοσίευση<text:s/>στην<text:s/>Εφημερίδα<text:s/>της<text:s/>Κυβερνήσεως)</text:span></text:p>
      <text:p text:style-name="P62"><text:span text:style-name="T62_1">-</text:span><text:span text:style-name="T62_2"><text:tab/></text:span><text:span text:style-name="T62_3">Δημόσιες<text:s/>Οικονομικές<text:s/>Υπηρεσίες<text:s/>(Δ.Ο.Υ.)</text:span></text:p>
      <text:p text:style-name="P63"><text:span text:style-name="T63_1">-</text:span><text:span text:style-name="T63_2"><text:tab/></text:span><text:span text:style-name="T63_3">Διεύθυνση<text:s/>Ηλεκτρονικής<text:s/>Διακυβέρνησης</text:span></text:p>
      <text:p text:style-name="P64"><text:span text:style-name="T64_1">-</text:span><text:span text:style-name="T64_2"><text:tab/></text:span><text:span text:style-name="T64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65"><text:span text:style-name="T65_1">II.<text:s/></text:span><text:span text:style-name="T65_2">ΕΣΩΤΕΡΙΚΗ<text:s/>ΔΙΑΝΟΜΗ</text:span></text:p>
      <text:p text:style-name="P66"><text:span text:style-name="T66_1">Γραφείο<text:s/>κ.<text:s/>Υπουργού</text:span></text:p>
      <text:p text:style-name="P67"><text:span text:style-name="T67_1">Γραφείο<text:s/>κ.<text:s/>Αναπληρωτή<text:s/>Υπουργού</text:span></text:p>
      <text:p text:style-name="P68"><text:span text:style-name="T68_1">Γραφείο<text:s/>κ.<text:s/>Υφυπουργού</text:span></text:p>
      <text:p text:style-name="P69"><text:span text:style-name="T69_1">Γραφείο<text:s/>Διοικητή<text:s/>Ανεξάρτητης<text:s/>Αρχής<text:s/>Δημοσίων<text:s/>Εσόδων</text:span></text:p>
      <text:p text:style-name="P70"><text:span text:style-name="T70_1">-</text:span><text:span text:style-name="T70_2"><text:tab/></text:span><text:span text:style-name="T70_3">Γραφείο<text:s/>Γενικού<text:s/>Γραμματέα<text:s/>Υπουργείου<text:s/>Οικονομικών</text:span></text:p>
      <text:p text:style-name="P71"><text:span text:style-name="T71_1">-</text:span><text:span text:style-name="T71_2"><text:tab/></text:span><text:span text:style-name="T71_3">Γραφείο<text:s/>Γενικού<text:s/>Γραμματέα<text:s/>Δημοσιονομικής<text:s/>Πολιτικής</text:span></text:p>
      <text:p text:style-name="P72"><text:span text:style-name="T72_1">-</text:span><text:span text:style-name="T72_2"><text:tab/></text:span><text:span text:style-name="T72_3">Γραφείο<text:s/>Γεν.<text:s/>Δ/ντή<text:s/>Ηλεκτρονικής<text:s/>Διακυβέρνησης<text:s/>&amp;<text:s/>Ανθρώπινου<text:s/>Δυναμικού</text:span></text:p>
      <text:p text:style-name="P73"><text:span text:style-name="T73_1">-</text:span><text:span text:style-name="T73_2"><text:tab/></text:span><text:span text:style-name="T73_3">Γραφείο<text:s/>Γεν.<text:s/>Δ/ντή<text:s/>Τελωνείων<text:s/>&amp;<text:s/>Ειδικών<text:s/>Φόρων<text:s/>Κατανάλωσης</text:span></text:p>
      <text:p text:style-name="P74"><text:span text:style-name="T74_1">-</text:span><text:span text:style-name="T74_2"><text:tab/></text:span><text:span text:style-name="T74_3">Γραφείο<text:s/>Γεν.<text:s/>Δ/ντή<text:s/>Φορολογικής<text:s/>Διοίκησης</text:span></text:p>
      <text:p text:style-name="P75"><text:span text:style-name="T75_1">-</text:span><text:span text:style-name="T75_2"><text:tab/></text:span><text:span text:style-name="T75_3">Γραφείο<text:s/>Γεν.<text:s/>Δ/ντη<text:s/>Οικονομικών<text:s/>Υπηρεσιών<text:s/>Υπουργείου<text:s/>Οικονομικών</text:span></text:p>
      <text:p text:style-name="P76"><text:span text:style-name="T76_1">-</text:span><text:span text:style-name="T76_2"><text:tab/></text:span><text:span text:style-name="T76_3">Γραφείο<text:s/>Γεν.<text:s/>Δ/ντή<text:s/>Θησαυροφυλακίου<text:s/>&amp;<text:s/>Δημοσιονομικών<text:s/>Κανόνων</text:span></text:p>
      <text:p text:style-name="P77"><text:span text:style-name="T77_1">-</text:span><text:span text:style-name="T77_2"><text:tab/></text:span><text:span text:style-name="T77_3">Γραφείο<text:s/>Γεν.<text:s/>Δ/ντή<text:s/>Δημοσιονομικών<text:s/>Ελέγχων</text:span></text:p>
      <text:p text:style-name="P78"><text:span text:style-name="T78_1">-</text:span><text:span text:style-name="T78_2"><text:tab/></text:span><text:span text:style-name="T78_3">Γραφείο<text:s/>Γεν.<text:s/>Δ/ντή<text:s/>Δημοσιονομικής<text:s/>Πολιτικής<text:s/>και<text:s/>Προϋπολογισμού</text:span></text:p>
      <text:p text:style-name="P79"><text:span text:style-name="T79_1">-</text:span><text:span text:style-name="T79_2"><text:tab/></text:span><text:span text:style-name="T79_3">Διεύθυνση<text:s/>Στρατηγικής<text:s/>Τελωνειακών<text:s/>Ελέγχων<text:s/>&amp;<text:s/>Παραβάσεων</text:span></text:p>
      <text:p text:style-name="P80"><text:span text:style-name="T80_1">-</text:span><text:span text:style-name="T80_2"><text:tab/></text:span><text:span text:style-name="T80_3">Διεύθυνση<text:s/>Προϋπολογισμού<text:s/>Γενικής<text:s/>Κυβέρνησης</text:span></text:p>
      <text:p text:style-name="P81"><text:span text:style-name="T81_1">-</text:span><text:span text:style-name="T81_2"><text:tab/></text:span><text:span text:style-name="T81_3">Διεύθυνση<text:s/>Οικονομικής<text:s/>Διαχείρισης<text:s/>Υπουργείου<text:s/>Οικονομικών</text:span></text:p>
      <text:p text:style-name="P82"><text:span text:style-name="T82_1">-</text:span><text:span text:style-name="T82_2"><text:tab/></text:span><text:span text:style-name="T82_3">Διεύθυνση<text:s/>Λογιστικής<text:s/>Γενικής<text:s/>Κυβέρνησης</text:span></text:p>
      <text:p text:style-name="P83"><text:span text:style-name="T83_1">-</text:span><text:span text:style-name="T83_2"><text:tab/></text:span><text:span text:style-name="T83_3">Διεύθυνση<text:s/>Συντονισμού<text:s/>&amp;<text:s/>Ελέγχου<text:s/>Εφαρμογής<text:s/>Δημοσιολογιστικών<text:s/>Διατ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