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/>
    <style:style style:name="T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6ΝΠΗ46ΜΠ32-ΠΗΤ</text:span></text:p>
      <text:p text:style-name="P5"><text:span text:style-name="T5_1">Αριθ.<text:s/>ΦΕΚ:5909/B’/31.12.2018</text:span></text:p>
      <text:p text:style-name="P6"><text:span text:style-name="T6_1">Αθήνα,<text:s/>14.12.2018</text:span></text:p>
      <text:p text:style-name="P7"><text:span text:style-name="T7_1">ΠΟΛ.<text:s/>1230</text:span></text:p>
      <text:p text:style-name="P8"><text:span text:style-name="T8_1">Σίνα<text:s/>2-4</text:span></text:p>
      <text:p text:style-name="P9"><text:span text:style-name="T9_1">106<text:s/>72<text:s/>ΑΘΗΝΑ<text:s/>213<text:s/>2122400<text:s/>210<text:s/>3645413</text:span></text:p>
      <text:p text:style-name="P10"><text:span text:style-name="T10_1"><text:a xlink:type="simple" xlink:href="mailto:d14-ctm@otenet.gr"><text:span text:style-name="T10_2">d14-ctm@otenet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</text:span><text:span text:style-name="T12_2">Τύπος<text:s/>και<text:s/>περιεχόμενο<text:s/>της<text:s/>«Αίτησης<text:s/>επιστροφής<text:s/>Φόρου<text:s/>Προστιθέμενης<text:s/>Αξίας<text:s/>από<text:s/>υποκείμενο<text:s/>στον<text:s/>φόρο<text:s/>που<text:s/>δεν<text:s/>είναι<text:s/>εγκατεστημένος<text:s/>σε<text:s/>έδαφος<text:s/>της<text:s/>Ε.Ε.»<text:s/>-<text:s/>Έντυπο<text:s/>015<text:s/>–<text:s/>Φ.Π.Α.</text:span></text:p>
      <text:p text:style-name="P13"><text:span text:style-name="T13_1">ΑΠΟΦΑΣΗ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.<text:s/>1<text:s/>του<text:s/>άρθρου<text:s/>6<text:s/>του<text:s/>Κώδικα<text:s/>Φορολογικής<text:s/>Διαδικασίας<text:s/>(ν.4174/2013<text:s/>-<text:s/>ΦΕΚ<text:s/>Α΄170),<text:s/>όπως<text:s/>ισχύουν,<text:s/>με<text:s/>τις<text:s/>οποίες<text:s/>ορίζεται<text:s/>ότι<text:s/>ο<text:s/>Γενικός<text:s/>Γραμματέας<text:s/>καθορίζει<text:s/>με<text:s/>απόφαση<text:s/>του,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«υποβάλλει<text:s/>ο<text:s/>φορολογούμενος».</text:span></text:p>
      <text:p text:style-name="P16"><text:span text:style-name="T16_1">2.<text:s/>Τις<text:s/>διατάξεις:</text:span></text:p>
      <text:p text:style-name="P17"><text:span text:style-name="T17_1">α)</text:span><text:span text:style-name="T17_2"><text:tab/></text:span><text:span text:style-name="T17_3">της<text:s/>Οδηγίας<text:s/>2008/9/ΕΚ<text:s/>του<text:s/>Συμβουλίου<text:s/>για<text:s/>τον<text:s/>καθορισμό<text:s/>λεπτομερών<text:s/>κανόνων<text:s/>σχετικά<text:s/>με<text:s/>την<text:s/>επιστροφή<text:s/>του<text:s/>φόρου<text:s/>προστιθέμενης<text:s/>αξίας,<text:s/>που<text:s/>προβλέπεται<text:s/>στην<text:s/>Οδηγία<text:s/>2006/112/ΕΚ<text:s/>σε<text:s/>υποκείμενους<text:s/>στο<text:s/>φόρο<text:s/>μη<text:s/>εγκατεστημένους<text:s/>στο<text:s/>κράτος<text:s/>μέλος<text:s/>επιστροφής<text:s/>αλλά<text:s/>εγκατεστημένους<text:s/>σε<text:s/>άλλο<text:s/>κράτος<text:s/>μέλος,</text:span></text:p>
      <text:p text:style-name="P18"><text:span text:style-name="T18_1">β)</text:span><text:span text:style-name="T18_2"><text:tab/></text:span><text:span text:style-name="T18_3">της<text:s/>δέκατης<text:s/>τρίτης<text:s/>Οδηγίας<text:s/>του<text:s/>Συμβουλίου<text:s/>(86/560/ΕΟΚ)<text:s/>για<text:s/>τον<text:s/>τρόπο<text:s/>επιστροφής<text:s/>φόρου<text:s/>προστιθέμενης<text:s/>αξίας<text:s/>στους<text:s/>υποκείμενους<text:s/>στο<text:s/>φόρο<text:s/>που<text:s/>δεν<text:s/>είναι<text:s/>εγκατεστημένοι<text:s/>σε<text:s/>έδαφος<text:s/>της<text:s/>Κοινότητας,</text:span></text:p>
      <text:p text:style-name="P19"><text:span text:style-name="T19_1">γ)</text:span><text:span text:style-name="T19_2"><text:tab/></text:span><text:span text:style-name="T19_3">των<text:s/>παρ.<text:s/>2<text:s/>έως<text:s/>9<text:s/>του<text:s/>άρθρου<text:s/>34<text:s/>του<text:s/>Κώδικα<text:s/>ΦΠΑ<text:s/>(ν.<text:s/>2859/2000<text:s/>-<text:s/>ΦΕΚ<text:s/>248<text:s/>Α/7.11.2000),<text:s/>περί<text:s/>επιστροφής<text:s/>του<text:s/>φόρου<text:s/>προστιθέμενης<text:s/>αξίας,<text:s/>όπως<text:s/>ισχύουν,</text:span></text:p>
      <text:p text:style-name="P20"><text:span text:style-name="T20_1">δ)</text:span><text:span text:style-name="T20_2"><text:tab/></text:span><text:span text:style-name="T20_3">της<text:s/>Απόφασης<text:s/>του<text:s/>Υπουργού<text:s/>Οικονομικών<text:s/>ΠΟΛ.1003/15-01-2010<text:s/>(Β’<text:s/>99)<text:s/>περί<text:s/>επιστροφής<text:s/>του<text:s/>φόρου<text:s/>προστιθέμενης<text:s/>αξίας<text:s/>σε<text:s/>επιχειρήσεις<text:s/>οι<text:s/>οποίες<text:s/>πραγματοποιούν<text:s/>δαπάνες<text:s/>σε<text:s/>άλλο<text:s/>κράτος<text:s/>μέλος<text:s/>από<text:s/>αυτό<text:s/>στο<text:s/>οποίο<text:s/>είναι<text:s/>εγκατεστημένες,<text:s/>σύμφωνα<text:s/>με<text:s/>τις<text:s/>διατάξεις<text:s/>των<text:s/>παραγράφων<text:s/>2<text:s/>έως<text:s/>9<text:s/>του<text:s/>άρθρου<text:s/>34<text:s/>του<text:s/>Κώδικα<text:s/>ΦΠΑ<text:s/>(ν.<text:s/>2859/2000),</text:span></text:p>
      <text:p text:style-name="P21"><text:span text:style-name="T21_1">ε)</text:span><text:span text:style-name="T21_2"><text:tab/></text:span><text:span text:style-name="T21_3">της<text:s/>Υπουργικής<text:s/>Απόφασης<text:s/>1118168/7235/694/0014/ΠΟΛ.<text:s/>1390/31.12.2001<text:s/>(Β’<text:s/>21)<text:s/>περί<text:s/>επιστροφής<text:s/>του<text:s/>φόρου<text:s/>προστιθέμενης<text:s/>αξίας<text:s/>σε<text:s/>επιχειρήσεις<text:s/>οι<text:s/>οποίες<text:s/>είναι<text:s/>εγκατεστημένες<text:s/>εκτός<text:s/>Ε.Ε.<text:s/>μόνο<text:s/>ως<text:s/>προς<text:s/>τον<text:s/>τρόπο<text:s/>υποβολής<text:s/>των<text:s/>αιτήσεων.</text:span></text:p>
      <text:p text:style-name="P22"><text:span text:style-name="T22_1">3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3"><text:span text:style-name="T23_1">4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24"><text:span text:style-name="T24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5"><text:span text:style-name="T25_1">6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26"><text:span text:style-name="T26_1">7.<text:s/>Την<text:s/>ανάγκη<text:s/>επικαιροποίησης<text:s/>του<text:s/>εντύπου<text:s/>σύμφωνα<text:s/>με<text:s/>την<text:s/>ισχύουσα<text:s/>φορολογική<text:s/>νομοθεσία.</text:span></text:p>
      <text:p text:style-name="P27"><text:span text:style-name="T27_1">8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8"><text:span text:style-name="T28_1">ΑΠΟΦΑΣΙΖΟΥΜΕ</text:span></text:p>
      <text:p text:style-name="P29"><text:span text:style-name="T29_1">1.<text:s/>Ορίζουμε<text:s/>τον<text:s/>τύπο<text:s/>και<text:s/>το<text:s/>περιεχόμενο<text:s/>της<text:s/>«Αίτησης<text:s/>επιστροφής<text:s/>Φόρου<text:s/>Προστιθέμενης<text:s/>Αξίας<text:s/>από<text:s/>υποκείμενο<text:s/>στον<text:s/>φόρο<text:s/>που<text:s/>δεν<text:s/>είναι<text:s/>εγκατεστημένος<text:s/>σε<text:s/>έδαφος<text:s/>της<text:s/>Ε.Ε.»<text:s/>-<text:s/>Έντυπο<text:s/>015<text:s/>–<text:s/>Φ.Π.Α.,<text:s/>όπως<text:s/>το<text:s/>υπόδειγμα<text:s/>που<text:s/>επισυνάπτεται<text:s/>στην<text:s/>παρούσα<text:s/>απόφαση,<text:s/>με<text:s/>τη<text:s/>συνημμένη<text:s/>επεξηγηματική<text:s/>σημείωση,<text:s/>στα<text:s/>ελληνικά<text:s/>και<text:s/>στα<text:s/>αγγλικά.</text:span></text:p>
      <text:p text:style-name="P30"><text:span text:style-name="T30_1">2.<text:s/>Ως<text:s/>προς<text:s/>τον<text:s/>τρόπο<text:s/>υποβολής<text:s/>της<text:s/>αίτησης<text:s/>ισχύει<text:s/>η<text:s/>Υπουργική<text:s/>Απόφαση<text:s/>1118168/7235/694/0014/ΠΟΛ.<text:s/>1390/31.12.2001<text:s/>(Β’<text:s/>21).</text:span></text:p>
      <text:p text:style-name="P31"><text:span text:style-name="T31_1">3.<text:s/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32"><text:span text:style-name="T32_1">Ο<text:s/>ΔΙΟΙΚΗΤΗΣ<text:s/>ΤΗΣ<text:s/>Α.Α.Δ.Ε.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Δ/νση<text:s/>Ηλεκτρονικής<text:s/>Διακυβέρνησης<text:s/>-<text:s/>Δ.ΗΛΕ.Δ<text:s/>(με<text:s/>την<text:s/>παράκληση<text:s/>να<text:s/>αναρτήσει<text:s/>το<text:s/>έντυπο<text:s/>στην<text:s/>ιστοσελίδα<text:s/>της<text:s/>ΑΑΔΕ).</text:span></text:p>
      <text:p text:style-name="P37"><text:span text:style-name="T37_1">2.<text:s/>Διεύθυνση<text:s/>Υποστήριξης<text:s/>Ηλεκτρονικών<text:s/>Υπηρεσιών<text:s/>–Δ.ΥΠ.ΗΛ.Υ.<text:s/>(με<text:s/>την<text:s/>παράκληση<text:s/>να<text:s/>αναρτήσει<text:s/>το<text:s/>έντυπο<text:s/>στην<text:s/>Ηλεκτρονική<text:s/>Βιβλιοθήκη<text:s/>αυτής)</text:span></text:p>
      <text:p text:style-name="P38"><text:span text:style-name="T38_1">3.<text:s/>Εθνικό<text:s/>Τυπογραφείο<text:s/>(για<text:s/>δημοσίευση)</text:span></text:p>
      <text:p text:style-name="P39"><text:span text:style-name="T39_1">ΙΙ.<text:s/>ΑΠΟΔΕΚΤΕΣ<text:s/>ΓΙΑ<text:s/>ΚΟΙΝΟΠΟΙΗΣΗ</text:span></text:p>
      <text:p text:style-name="P40"><text:span text:style-name="T40_1">1.<text:s/>Φορολογικές<text:s/>Περιφέρειες</text:span></text:p>
      <text:p text:style-name="P41"><text:span text:style-name="T41_1">2.<text:s/>Δ.Ο.Υ.</text:span></text:p>
      <text:p text:style-name="P42"><text:span text:style-name="T42_1">3.<text:s/>Τελωνιακές<text:s/>Περιφέρειες</text:span></text:p>
      <text:p text:style-name="P43"><text:span text:style-name="T43_1">4.<text:s/>Π.Ο.Ε.<text:s/>–<text:s/>Δ.Ο.Υ.</text:span></text:p>
      <text:p text:style-name="P44"><text:span text:style-name="T44_1">5.<text:s/>Περιοδικό<text:s/>«Φορολογική<text:s/>Επιθεώρηση»<text:s/>(με<text:s/>την<text:s/>παράκληση<text:s/>για<text:s/>τη<text:s/>δημοσίευσή<text:s/>του<text:s/>και<text:s/>την<text:s/>ανάρτηση<text:s/>στην<text:s/>ιστοσελίδα</text:span><text:span text:style-name="T44_2"><text:a xlink:type="simple" xlink:href="http://www.poedoy.gr/"><text:span text:style-name="T44_3">www.poedoy.gr</text:span></text:a></text:span><text:span text:style-name="T44_4">)</text:span></text:p>
      <text:p text:style-name="P45"><text:span text:style-name="T45_1">6.<text:s/>Αποδέκτες<text:s/>του<text:s/>Πίνακα<text:s/>Η΄</text:span></text:p>
      <text:p text:style-name="P46"><text:span text:style-name="T46_1">7.<text:s/>Πρεσβείες<text:s/>της<text:s/>Ελβετίας<text:s/>και<text:s/>της<text:s/>Νορβηγίας</text:span></text:p>
      <text:p text:style-name="P47"><text:span text:style-name="T47_1">ΙΙΙ.<text:s/>ΕΣΩΤΕΡΙΚΗ<text:s/>ΔΙΑΝΟΜΗ</text:span></text:p>
      <text:p text:style-name="P48"><text:span text:style-name="T48_1">1.<text:s/>Γραφείο<text:s/>Διοικητή</text:span></text:p>
      <text:p text:style-name="P49"><text:span text:style-name="T49_1">2.<text:s/>Προϊσταμένους<text:s/>των<text:s/>Γενικών<text:s/>Διευθύνσεων<text:s/>Ηλεκτρονικής<text:s/>Διακυβέρνησης<text:s/>και<text:s/>Ανθρώπινου<text:s/>Δυναμικού<text:s/>και<text:s/>Φορολογικής<text:s/>Διοίκησης<text:s/>της<text:s/>Α.Α.Δ.Ε.</text:span></text:p>
      <text:p text:style-name="P50"><text:span text:style-name="T50_1">3.<text:s/>Δ.Ε.Ε.Φ.<text:s/>-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