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Αριθμ.<text:s/>ΔΕΛ<text:s/>Β<text:s/>1190548</text:span><text:span text:style-name="T1_2"><text:s/>ΕΞ<text:s/>2018<text:s/></text:span></text:p>
      <text:p text:style-name="P2"><text:span text:style-name="T2_1">Καθορισμός<text:s/>του<text:s/>αριθμού<text:s/>φορολογικών<text:s/>ελέγχων<text:s/>που<text:s/>θα<text:s/>διενεργηθούν<text:s/>κατά<text:s/>το<text:s/>έτος<text:s/>2019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2<text:s/>του<text:s/>άρθρου<text:s/>26<text:s/>του<text:s/>ν.4174/2013<text:s/>(Α’170)<text:s/>όπως<text:s/>ισχύει.</text:span></text:p>
      <text:p text:style-name="P6"><text:span text:style-name="T6_1">2.<text:s/>Τις<text:s/>διατάξεις<text:s/>του<text:s/>Κεφαλαίου<text:s/>Α'<text:s/>«Σύσταση<text:s/>Ανεξάρτητης<text:s/>Αρχής<text:s/>Δημοσίων<text:s/>Εσόδων»<text:s/>του<text:s/>ν.4389/2016<text:s/>(Α'94)<text:s/>και<text:s/>ειδικότερα<text:s/>των<text:s/>άρθρων<text:s/>1,<text:s/>2,<text:s/>7,<text:s/>13,<text:s/>14,<text:s/>17<text:s/>και<text:s/>41,<text:s/>όπως<text:s/>ισχύουν.</text:span></text:p>
      <text:p text:style-name="P7"><text:span text:style-name="T7_1">3.<text:s/>Την<text:s/>με<text:s/>αριθ.<text:s/>πρωτ.<text:s/>Δ.ΟΡΓ.Α.<text:s/>1036960<text:s/>ΕΞ<text:s/>2017/<text:s/>10.3.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8"><text:span text:style-name="T8_1">4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9"><text:span text:style-name="T9_1">5.<text:s/>Την<text:s/>με<text:s/>αριθ.<text:s/>πρωτ.<text:s/>Δ.ΟΡΓ.Α.<text:s/>1115805<text:s/>ΕΞ<text:s/>2017/<text:s/>31.7.2017(Β'2743),<text:s/>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10"><text:span text:style-name="T10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1"><text:span text:style-name="T11_1">1.<text:s/>Το<text:s/>έτος<text:s/>2019<text:s/>θα<text:s/>διενεργηθούν<text:s/>είκοσι<text:s/>πέντε<text:s/>(25.000)<text:s/>χιλιάδες<text:s/>πλήρεις<text:s/>και<text:s/>μερικοί<text:s/>φορολογικοί<text:s/>έλεγχοι<text:s/>από<text:s/>τις<text:s/>ελεγκτικές<text:s/>υπηρεσίες<text:s/>ΚΕ.ΜΕ.ΕΠ.,<text:s/>ΚΕ.ΦΟ.ΜΕ.Π.,<text:s/>και<text:s/>Δ.Ο.Υ.</text:span></text:p>
      <text:p text:style-name="P12"><text:span text:style-name="T12_1">2.<text:s/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13"><text:span text:style-name="T13_1">Η<text:s/>απόφαση<text:s/>αυτή<text:s/>να<text:s/>δημοσιευθεί<text:s/>στην<text:s/>Εφημερίδα<text:s/>της<text:s/>Κυβερνήσεως.</text:span></text:p>
      <text:p text:style-name="P14"><text:span text:style-name="T14_1">Αθήνα,<text:s/>24<text:s/>Δεκεμβρίου<text:s/>2018</text:span></text:p>
      <text:p text:style-name="P15"><text:span text:style-name="T15_1">Ο<text:s/>Διοικητής</text:span></text:p>
      <text:p text:style-name="P16"><text:span text:style-name="T16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