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277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911cm"/>
    </style:style>
    <style:style style:name="Column3" style:family="table-column">
      <style:table-column-properties style:column-width="1.8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/>
    <style:style style:name="T3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/>
    <style:style style:name="T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T75_2" style:family="text">
      <style:text-properties fo:language="el" fo:language-asian="el"/>
    </style:style>
    <style:style style:name="T75_3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font-style="italic" style:font-style-asian="italic" style:font-style-complex="italic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3" style:family="text">
      <style:text-properties fo:font-style="italic" style:font-style-asian="italic" style:font-style-complex="italic" fo:language="el" fo:language-asian="el"/>
    </style:style>
    <style:style style:name="T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5" style:family="text">
      <style:text-properties fo:font-style="italic" style:font-style-asian="italic" style:font-style-complex="italic" fo:language="el" fo:language-asian="el"/>
    </style:style>
    <style:style style:name="T94_6" style:family="text">
      <style:text-properties fo:language="el" fo:language-asian="el"/>
    </style:style>
    <style:style style:name="T94_7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font-style="italic" style:font-style-asian="italic" style:font-style-complex="italic"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font-style="italic" style:font-style-asian="italic" style:font-style-complex="italic" fo:language="el" fo:language-asian="el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able2" style:family="table">
      <style:table-properties table:align="left" style:width="9.955cm" fo:margin-left="0cm"/>
    </style:style>
    <style:style style:name="Column4" style:family="table-column">
      <style:table-column-properties style:column-width="9.955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 fo:margin-bottom="0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2.<text:s/></text:span><text:span text:style-name="T4_2">ΛΛΔΕ</text:span></text:p>
      <text:p text:style-name="P5"><text:span text:style-name="T5_1">Ανεξάρτητη<text:s/>Αρχή<text:s/>^eSSS<text:s/>Δημοσίων<text:s/>Εσόδων</text:span></text:p>
      <text:p text:style-name="P6"><text:span text:style-name="T6_1">Α.<text:s/>ΓΕΝ.<text:s/>Δ/ΝΣΗ<text:s/>ΦΟΡΟΛΟΓΙΚΗΣ<text:s/>ΔΙΟΙΚΗΣΗΣ</text:span></text:p>
      <text:p text:style-name="P7"><text:span text:style-name="T7_1">Δ/ΝΣΗ<text:s/>ΕΦΑΡΜΟΓΗΣ<text:s/>ΕΜΜΕΣΗΣ</text:span></text:p>
      <text:p text:style-name="P8"><text:span text:style-name="T8_1">ΦΟΡΟΛΟΓΙΑΣ<text:s/>-<text:s/>ΤΜΗΜΑ<text:s/>Α΄:<text:s/>Φ.Π.Α</text:span></text:p>
      <text:p text:style-name="P9"><text:span text:style-name="T9_1">Β.<text:s/>ΓΕΝ.<text:s/>Δ/ΝΣΗ<text:s/>ΤΕΛΩΝΕΙΩΝ<text:s/>&amp;<text:s/>Ε.Φ.Κ</text:span></text:p>
      <text:p text:style-name="P10"><text:span text:style-name="T10_1">Δ/ΝΣΗ<text:s/>Ε.Φ.Κ<text:s/>&amp;<text:s/>Φ.Π.Α</text:span></text:p>
      <text:h text:style-name="P11" text:outline-level="1"><text:span text:style-name="T11_1">ΤΜΗΜΑ<text:s/>Ε΄:<text:s/></text:span></text:h>
      <text:h text:style-name="P12" text:outline-level="1"><text:span text:style-name="T12_1">Φ.Π.Α<text:s/>ΕΙΣΑΓΩΓΩΝ<text:s/>ΕΞΑΓΩΓΩΝ</text:span></text:h>
      <text:p text:style-name="P13"><text:span text:style-name="T13_1">Γ.<text:s/>ΓΕΝ.<text:s/>Δ/ΝΣΗ<text:s/>ΗΛΕΚΤΡΟΝΙΚΗΣ<text:s/>ΔΙΑΚΥΒΕΡΝΗΣΗΣ<text:s/>ΚΑΙ</text:span></text:p>
      <text:p text:style-name="P14"><text:span text:style-name="T14_1">ΑΝΘΡΩΠΙΝΟΥ<text:s/>ΔΥΝΑΜΙΚΟΥ.</text:span></text:p>
      <text:p text:style-name="P15"><text:span text:style-name="T15_1">Δ/ΝΣΗ<text:s/>ΗΛΕΚΤΡΟΝΙΚΗΣ<text:s/>ΔΙΑΚΥΒΕΡΝΗΣΗΣ<text:s/>(Δ.ΗΛΕ.Δ.)</text:span></text:p>
      <text:p text:style-name="P16"><text:span text:style-name="T16_1">ΤΜΗΜΑΤΑ:<text:s/>Β΄,<text:s/>Η΄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Καρ.<text:s/>Σερβίας<text:s/>10</text:span></text:p>
          </table:table-cell>
          <table:table-cell table:style-name="Cell3">
            <text:p text:style-name="P19"><text:span text:style-name="T19_1">ΠΡΟΣ</text:span></text:p>
          </table:table-cell>
        </table:table-row>
        <table:table-row table:style-name="Row2">
          <table:table-cell table:style-name="Cell4">
            <text:p text:style-name="P20"><text:span text:style-name="T20_1">Ταχ.<text:s/>Κώδικας</text:span></text:p>
          </table:table-cell>
          <table:table-cell table:style-name="Cell5">
            <text:p text:style-name="P21"><text:span text:style-name="T21_1">:<text:s/>101<text:s/>84<text:s/>Αθήνα</text:span></text:p>
          </table:table-cell>
          <table:table-cell table:style-name="Cell6">
            <text:p text:style-name="P22"/>
          </table:table-cell>
        </table:table-row>
        <table:table-row table:style-name="Row3">
          <table:table-cell table:style-name="Cell7">
            <text:p text:style-name="P23"><text:span text:style-name="T23_1">Τηλέφωνο</text:span></text:p>
          </table:table-cell>
          <table:table-cell table:style-name="Cell8">
            <text:p text:style-name="P24"><text:span text:style-name="T24_1">:<text:s/>2132122400<text:s/>-</text:span></text:p>
            <text:p text:style-name="P25"><text:span text:style-name="T25_1">210<text:s/>69.87.469</text:span></text:p>
          </table:table-cell>
          <table:table-cell table:style-name="Cell9">
            <text:p text:style-name="P26"/>
          </table:table-cell>
        </table:table-row>
        <table:table-row table:style-name="Row4">
          <table:table-cell table:style-name="Cell10">
            <text:p text:style-name="P27"><text:span text:style-name="T27_1">Fax</text:span></text:p>
          </table:table-cell>
          <table:table-cell table:style-name="Cell11">
            <text:p text:style-name="P28"><text:span text:style-name="T28_1">:<text:s/>210<text:s/>36.45.413</text:span></text:p>
            <text:p text:style-name="P29"><text:span text:style-name="T29_1">210<text:s/>69.87.408</text:span></text:p>
          </table:table-cell>
          <table:table-cell table:style-name="Cell12">
            <text:p text:style-name="P30"/>
          </table:table-cell>
        </table:table-row>
        <table:table-row table:style-name="Row5">
          <table:table-cell table:style-name="Cell13">
            <text:p text:style-name="P31"><text:span text:style-name="T31_1">E-Mail</text:span></text:p>
          </table:table-cell>
          <table:table-cell table:style-name="Cell14">
            <text:p text:style-name="P32"><text:span text:style-name="T32_1">:</text:span><text:span text:style-name="T32_2"><text:s/>dfpa.a1@1992.syzefxis.gov.gr</text:span></text:p>
            <text:p text:style-name="P33"><text:span text:style-name="T33_1"><text:a xlink:type="simple" xlink:href="mailto:vat-customs@2001.syzefxis.gov.gr"><text:span text:style-name="T33_2">vat-customs@2001.syzefxis.gov.gr</text:span></text:a></text:span></text:p>
          </table:table-cell>
          <table:table-cell table:style-name="Cell15">
            <text:p text:style-name="P34"/>
          </table:table-cell>
        </table:table-row>
        <table:table-row table:style-name="Row6">
          <table:table-cell table:style-name="Cell16">
            <text:p text:style-name="P35"><text:span text:style-name="T35_1">Url</text:span></text:p>
          </table:table-cell>
          <table:table-cell table:style-name="Cell17">
            <text:p text:style-name="P36"><text:span text:style-name="T36_1">:</text:span><text:span text:style-name="T36_2"><text:a xlink:type="simple" xlink:href="http://www.aade.gr/"><text:span text:style-name="T36_3">www.aade.gr</text:span></text:a></text:span></text:p>
          </table:table-cell>
          <table:table-cell table:style-name="Cell18">
            <text:p text:style-name="P37"/>
          </table:table-cell>
        </table:table-row>
      </table:table>
      <text:p text:style-name="P38"><text:span text:style-name="T38_1">3.<text:s/>ΥΠΟΥΡΓΕΙΟ<text:s/>ΝΑΥΤΙΛΙΑΣ<text:s/>&amp;<text:s/>ΝΗΣΙΩΤΙΚΗΣ<text:s/>ΠΟΛΙΤΙΚΗΣ</text:span></text:p>
      <text:p text:style-name="P39"><text:span text:style-name="T39_1">Ως<text:s/>πίνακα<text:s/>διανομής</text:span></text:p>
      <text:p text:style-name="P40"><text:span text:style-name="T40_1">Θέμα:<text:s/></text:span><text:span text:style-name="T40_2">Τροποποίηση<text:s/>της<text:s/>ΠΟΛ<text:s/>1177/2018<text:s/>σχετικά<text:s/>με<text:s/>τους<text:s/>όρους<text:s/>και<text:s/>τις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.</text:span></text:p>
      <text:p text:style-name="P41"><text:span text:style-name="T41_1">Α<text:s/>Π<text:s/>Ο<text:s/>Φ<text:s/>Α<text:s/>Σ<text:s/>Η</text:span></text:p>
      <text:p text:style-name="P42"><text:span text:style-name="T42_1">ΟΙ<text:s/>ΥΠΟΥΡΓΟΙ<text:s/>ΟΙΚΟΝΟΜΙΚΩΝ<text:s/>ΚΑΙ<text:s/>ΝΑΥΤΙΛΙΑΣ<text:s/>ΚΑΙ<text:s/>ΝΗΣΙΩΤΙΚΗΣ<text:s/>ΠΟΛΙΤΙΚΗΣ</text:span></text:p>
      <text:p text:style-name="P43"><text:span text:style-name="T43_1">Έχοντας<text:s/>υπόψη:</text:span></text:p>
      <text:p text:style-name="P44"><text:span text:style-name="T44_1">1.<text:s/>Τις<text:s/>διατάξεις:</text:span></text:p>
      <text:p text:style-name="P45"><text:span text:style-name="T45_1">α)της<text:s/>περίπτ.<text:s/>α’<text:s/>της<text:s/>παρ.<text:s/>1<text:s/>του<text:s/>άρθρου<text:s/>27<text:s/>του<text:s/>ν.<text:s/>2859/2000<text:s/>«Κύρωση<text:s/>Κώδικα<text:s/>ΦΠΑ»<text:s/>(Α’<text:s/>248),</text:span></text:p>
      <text:p text:style-name="P46"><text:span text:style-name="T46_1">β)</text:span><text:span text:style-name="T46_2"><text:tab/></text:span><text:span text:style-name="T46_3">της<text:s/>Οδηγίας<text:s/>2006/112/ΕΚ<text:s/>του<text:s/>Συμβουλίου,<text:s/>της<text:s/>28ης<text:s/>Νοεμβρίου<text:s/>2006,<text:s/>σχετικά<text:s/>με<text:s/>το<text:s/>κοινό<text:s/>σύστημα<text:s/>του<text:s/>φόρου<text:s/>προστιθέμενης<text:s/>αξίας<text:s/>(L<text:s/>347/11.12.2006),<text:s/>όπως<text:s/>ισχύει<text:s/>και<text:s/>ιδίως<text:s/>του<text:s/>άρθρου<text:s/>148,</text:span></text:p>
      <text:p text:style-name="P47"><text:span text:style-name="T47_1">γ)</text:span><text:span text:style-name="T47_2"><text:tab/></text:span><text:span text:style-name="T47_3">του<text:s/>Κανονισμού<text:s/>(ΕΟΚ)<text:s/>αριθ.<text:s/>2658/87<text:s/>του<text:s/>Συμβουλίου,<text:s/>της<text:s/>23ης<text:s/>Ιουλίου<text:s/>1987,<text:s/>για<text:s/>τη<text:s/>δασμολογική<text:s/>και<text:s/>στατιστική<text:s/>ονοματολογία<text:s/>και<text:s/>το<text:s/>κοινό<text:s/>δασμολόγιο<text:s/>(L<text:s/>256/07.09.1987),</text:span></text:p>
      <text:p text:style-name="P48"><text:span text:style-name="T48_1">δ)</text:span><text:span text:style-name="T48_2"><text:tab/></text:span><text:span text:style-name="T48_3">του<text:s/>ν.<text:s/>2321/1995<text:s/>«Κύρωση<text:s/>της<text:s/>Σύμβασης<text:s/>των<text:s/>Ηνωμένων<text:s/>Εθνών<text:s/>για<text:s/>το<text:s/>Δίκαιο<text:s/>της<text:s/>Θάλασσας<text:s/>και<text:s/>της<text:s/>συμφωνίας<text:s/>που<text:s/>αφορά<text:s/>την<text:s/>εφαρμογή<text:s/>του<text:s/>Μέρους<text:s/>ΧΙ<text:s/>της<text:s/>Σύμβασης»(Α’<text:s/>136),</text:span></text:p>
      <text:p text:style-name="P49"><text:span text:style-name="T49_1">ε)</text:span><text:span text:style-name="T49_2"><text:tab/></text:span><text:span text:style-name="T49_3">του<text:s/>α.ν.<text:s/>230/1936<text:s/>«Περί<text:s/>καθορισμού<text:s/>αιγιαλίτιδας<text:s/>ζώνης<text:s/>της<text:s/>Ελλάδος»<text:s/>(Α’<text:s/>450),</text:span></text:p>
      <text:p text:style-name="P50"><text:span text:style-name="T50_1">στ)</text:span><text:span text:style-name="T50_2"><text:tab/></text:span><text:span text:style-name="T50_3">του<text:s/>άρθρου<text:s/>139<text:s/>του<text:s/>ν.δ.<text:s/>187/1973<text:s/>«Περί<text:s/>Κώδικος<text:s/>Δημοσίου<text:s/>Ναυτικού<text:s/>Δικαίου»<text:s/>(Α’<text:s/>261),</text:span></text:p>
      <text:p text:style-name="P51"><text:span text:style-name="T51_1">ζ)</text:span><text:span text:style-name="T51_2"><text:tab/></text:span><text:span text:style-name="T51_3">του<text:s/>π.δ.<text:s/>49/2005<text:s/>«Ενσωμάτωση<text:s/>της<text:s/>οδηγίας<text:s/>2002/59/ΕΚ<text:s/>του<text:s/>Ευρωπαϊκού<text:s/>Κοινοβουλίου<text:s/>και<text:s/>του<text:s/>Συμβουλίου,<text:s/>δημιουργία<text:s/>κοινοτικού<text:s/>συστήματος<text:s/>παρακολούθησης<text:s/>της<text:s/>κυκλοφορίας<text:s/>των<text:s/>πλοίων<text:s/>και<text:s/>ενημέρωση»<text:s/>(Α’<text:s/>66),</text:span></text:p>
      <text:p text:style-name="P52"><text:span text:style-name="T52_1">η)</text:span><text:span text:style-name="T52_2"><text:tab/></text:span><text:span text:style-name="T52_3">του<text:s/>ν.<text:s/>4256/2014<text:s/>«Τουριστικά<text:s/>πλοία<text:s/>και<text:s/>άλλες<text:s/>διατάξεις»<text:s/>(Α’<text:s/>92),</text:span></text:p>
      <text:p text:style-name="P53"><text:span text:style-name="T53_1">θ)</text:span><text:span text:style-name="T53_2"><text:tab/></text:span><text:span text:style-name="T53_3">τις<text:s/>διατάξεις<text:s/>της<text:s/>κοινής<text:s/>υπουργικής<text:s/>απόφασης<text:s/>των<text:s/>Υπουργών<text:s/>Οικονομικών<text:s/>και<text:s/>Ναυτιλίας<text:s/>και<text:s/>Νησιωτικής<text:s/>Πολιτικής<text:s/>με<text:s/>αριθμ.<text:s/>ΠΟΛ<text:s/>1177/2018<text:s/>(ΦΕΚ<text:s/>Β΄<text:s/>4420/4.10.2018)<text:s/>και<text:s/>θέμα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,</text:span></text:p>
      <text:p text:style-name="P54"><text:span text:style-name="T54_1">ι)</text:span><text:span text:style-name="T54_2"><text:tab/></text:span><text:span text:style-name="T54_3">της<text:s/>απόφασης<text:s/>του<text:s/>Πρωθυπουργού<text:s/>και<text:s/>του<text:s/>Υπουργού<text:s/>Οικονομικών<text:s/>ΥΠΟΙΚ<text:s/>0010218<text:s/>ΕΞ<text:s/>2016<text:s/>«Ανάθεση<text:s/>αρμοδιοτήτων<text:s/>στην<text:s/>Υφυπουργό<text:s/>Οικονομικών<text:s/>Αικατερίνη<text:s/>Παπανάτσιου»<text:s/>(Β’<text:s/>3696/2016),</text:span></text:p>
      <text:p text:style-name="P55"><text:span text:style-name="T55_1">ια)</text:span><text:span text:style-name="T55_2"><text:tab/></text:span><text:span text:style-name="T55_3">του<text:s/>π.δ.<text:s/>142/2017<text:s/>«Οργανισμός<text:s/>του<text:s/>Υπουργείου<text:s/>Οικονομικών»<text:s/>(Α’<text:s/>181),</text:span></text:p>
      <text:p text:style-name="P56"><text:span text:style-name="T56_1">ιβ)</text:span><text:span text:style-name="T56_2"><text:tab/></text:span><text:span text:style-name="T56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57"><text:span text:style-name="T57_1">ιγ)</text:span><text:span text:style-name="T57_2"><text:tab/></text:span><text:span text:style-name="T57_3">του<text:s/>Κεφαλαίου<text:s/>Α’(Σύσταση<text:s/>Ανεξάρτητης<text:s/>Αρχής<text:s/>Δημοσίων<text:s/>Εσόδων)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ων<text:s/>άρθρων<text:s/>1,<text:s/>2,<text:s/>13,<text:s/>14,<text:s/>17<text:s/>και<text:s/>41.</text:span></text:p>
      <text:p text:style-name="P58"><text:span text:style-name="T58_1">2.<text:s/>Την<text:s/>ανάγκη<text:s/>εξειδίκευσης<text:s/>των<text:s/>κριτηρίων<text:s/>για<text:s/>τον<text:s/>προσδιορισμό<text:s/>της<text:s/>έννοιας<text:s/>«διενέργεια<text:s/>δραστηριότητας<text:s/>κυρίως<text:s/>στην<text:s/>ανοικτή<text:s/>θάλασσα».</text:span></text:p>
      <text:p text:style-name="P59"><text:span text:style-name="T59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text:span text:style-name="T59_2">αποφασίζουμε</text:span><text:span text:style-name="T59_3">:</text:span></text:p>
      <text:h text:style-name="P60" text:outline-level="6"><text:span text:style-name="T60_1">Άρθρο<text:s/>1</text:span></text:h>
      <text:h text:style-name="P61" text:outline-level="6"><text:span text:style-name="T61_1">Τροποποίηση<text:s/>των<text:s/>διατάξεων<text:s/>της<text:s/>ΠΟΛ<text:s/>1177/2018.</text:span></text:h>
      <text:p text:style-name="P62"><text:span text:style-name="T62_1">1.</text:span><text:span text:style-name="T62_2"><text:s/>Η<text:s/>περ.<text:s/>4<text:s/>του<text:s/>άρθρου<text:s/>2<text:s/>αντικαθίσταται<text:s/>ως<text:s/>εξής:</text:span></text:p>
      <text:p text:style-name="P63"><text:span text:style-name="T63_1">«</text:span><text:span text:style-name="T63_2">4.«Ταξίδι<text:s/>στην<text:s/>ανοιχτή<text:s/>θάλασσα»:<text:s/>Προκαθορισμένος<text:s/>πλους<text:s/>εσωτερικού<text:s/>που<text:s/>η<text:s/>διανυθείσα<text:s/>απόσταση<text:s/>μεταξύ<text:s/>του<text:s/>λιμένα<text:s/>αναχώρησης<text:s/>και<text:s/>του<text:s/>λιμένα<text:s/>άφιξης,<text:s/>ή<text:s/>μεταξύ<text:s/>δύο<text:s/>διαδοχικών<text:s/>λιμένων<text:s/>στην<text:s/>περίπτωση<text:s/>που<text:s/>μεσολαβούν<text:s/>ενδιάμεσοι<text:s/>λιμένες,<text:s/>είναι<text:s/>μεγαλύτερη<text:s/>των<text:s/>12<text:s/>ναυτικών<text:s/>μιλίων.</text:span></text:p>
      <text:p text:style-name="P64"><text:span text:style-name="T64_1">Ειδικά<text:s/>στην<text:s/>περίπτωση<text:s/>δρομολογημένων<text:s/>πλοίων<text:s/>ή<text:s/>ημερόπλοιων<text:s/>του<text:s/>ν.4256/2014<text:s/>θεωρείται<text:s/>ως<text:s/>ταξίδι<text:s/>στην<text:s/>ανοιχτή<text:s/>θάλασσα<text:s/>ο<text:s/>πλους<text:s/>που<text:s/>η<text:s/>διανυθείσα<text:s/>απόσταση<text:s/>από<text:s/>το<text:s/>λιμένα<text:s/>αναχώρησης<text:s/>έως<text:s/>και<text:s/>την<text:s/>επιστροφή<text:s/>του<text:s/>σε<text:s/>αυτόν<text:s/>είναι<text:s/>μεγαλύτερη<text:s/>των<text:s/>24<text:s/>ναυτικών<text:s/>μιλίων,<text:s/>ανεξαρτήτως<text:s/>της<text:s/>ύπαρξης<text:s/>ενδιάμεσων<text:s/>λιμένων.</text:span></text:p>
      <text:p text:style-name="P65"><text:span text:style-name="T65_1">Για<text:s/>πλόες<text:s/>που<text:s/>ο<text:s/>λιμένας<text:s/>αναχώρησης<text:s/>και<text:s/>ο<text:s/>λιμένας<text:s/>άφιξης<text:s/>και<text:s/>όλοι<text:s/>οι<text:s/>τυχόν<text:s/>ενδιάμεσοι<text:s/>λιμένες<text:s/>βρίσκονται<text:s/>στην<text:s/>ηπειρωτική<text:s/>Ελλάδα,<text:s/>ή<text:s/>στο<text:s/>ίδιο<text:s/>νησί,<text:s/>τα<text:s/>ανωτέρω<text:s/>ισχύουν,<text:s/>μόνο<text:s/>εάν<text:s/>το<text:s/>πλοίο<text:s/>εξέρχεται<text:s/>για<text:s/>μέρος<text:s/>της<text:s/>διανυθείσας<text:s/>απόστασης<text:s/>στην<text:s/>ανοιχτή<text:s/>θάλασσα<text:s/>σύμφωνα<text:s/>με<text:s/>τα<text:s/>οριζόμενα<text:s/>στην<text:s/>παρ.<text:s/>1<text:s/>του<text:s/>άρθρου<text:s/>2.</text:span><text:span text:style-name="T65_2">»</text:span></text:p>
      <text:p text:style-name="P66"><text:span text:style-name="T66_1">2.</text:span><text:span text:style-name="T66_2"><text:s/>Οι<text:s/>παρ.<text:s/>1<text:s/>και<text:s/>2<text:s/>του<text:s/>άρθρου<text:s/>3<text:s/>αντικαθίστανται<text:s/>ως<text:s/>εξής:</text:span></text:p>
      <text:p text:style-name="P67"><text:span text:style-name="T67_1">«</text:span><text:span text:style-name="T67_2">1.<text:s/>Τα<text:s/>πλοία<text:s/>που<text:s/>εκτελούν<text:s/>αποκλειστικά<text:s/>προκαθορισμένους<text:s/>πλόες<text:s/>θεωρείται<text:s/>ότι<text:s/>διενεργούν<text:s/>δραστηριότητα<text:s/>κυρίως<text:s/>στην<text:s/>ανοικτή<text:s/>θάλασσα<text:s/>για<text:s/>μια<text:s/>συγκεκριμένη<text:s/>ημερολογιακή<text:s/>περίοδο,<text:s/>εφόσον<text:s/>εκτελούν<text:s/>ταξίδια<text:s/>στην<text:s/>ανοιχτή<text:s/>θάλασσα<text:s/>και<text:s/>σε<text:s/>διεθνείς<text:s/>προορισμούς,<text:s/>σε<text:s/>ποσοστό<text:s/>άνω<text:s/>του<text:s/>60%<text:s/>των<text:s/>συνολικών<text:s/>ταξιδιών<text:s/>τους<text:s/>για<text:s/>την<text:s/>περίοδο<text:s/>αυτή,<text:s/>χωρίς<text:s/>να<text:s/>εξετάζεται<text:s/>καμία<text:s/>άλλη<text:s/>προϋπόθεση<text:s/>αναφορικά<text:s/>με<text:s/>το<text:s/>σύνολο<text:s/>των<text:s/>μιλίων<text:s/>που<text:s/>διανύονται<text:s/>στην<text:s/>ανοιχτή<text:s/>θάλασσα.</text:span></text:p>
      <text:p text:style-name="P68"><text:span text:style-name="T68_1">2.<text:s/></text:span><text:span text:style-name="T68_2">Τα<text:s/>επαγγελματικά<text:s/>πλοία<text:s/>αναψυχής<text:s/>του<text:s/>ν.4256/2014,<text:s/>ως<text:s/>πλοία<text:s/>που<text:s/>δεν<text:s/>πραγματοποιούν<text:s/>προκαθορισμένους<text:s/>ναύλους,<text:s/>θεωρείται<text:s/>ότι<text:s/>διενεργούν<text:s/>δραστηριότητα<text:s/>κυρίως<text:s/>στην<text:s/>ανοικτή<text:s/>θάλασσα,<text:s/>για<text:s/>μία<text:s/>συγκεκριμένη<text:s/>ημερολογιακή<text:s/>περίοδο,<text:s/>εφόσον<text:s/>άνω<text:s/>του<text:s/>60%<text:s/>της<text:s/>συνολικά<text:s/>διανυόμενης<text:s/>απόστασης<text:s/>για<text:s/>την<text:s/>εν<text:s/>λόγω<text:s/>περίοδο,<text:s/>βάσει<text:s/>των<text:s/>ναύλων<text:s/>που<text:s/>πραγματοποιούν,<text:s/>διενεργείται,<text:s/>σε<text:s/>χωρικά<text:s/>ύδατα<text:s/>άλλου<text:s/>κράτους<text:s/>σύμφωνα<text:s/>με<text:s/>τα<text:s/>οριζόμενα<text:s/>στην<text:s/>παρ.<text:s/>1<text:s/>του<text:s/>άρθρου<text:s/>2,<text:s/>ή<text:s/>πέραν<text:s/>των<text:s/>6<text:s/>ναυτικών<text:s/>μιλίων<text:s/>από<text:s/>τη<text:s/>φυσική<text:s/>ακτογραμμή<text:s/>της<text:s/>ηπειρωτικής<text:s/>Χώρας<text:s/>εάν<text:s/>ο<text:s/>λιμένας<text:s/>αναχώρησης<text:s/>βρίσκεται<text:s/>στην<text:s/>ηπειρωτική<text:s/>Χώρα,<text:s/>ή<text:s/>πέραν<text:s/>των<text:s/>6<text:s/>ναυτικών<text:s/>μιλίων<text:s/>από<text:s/>τη<text:s/>φυσική<text:s/>ακτογραμμή<text:s/>του<text:s/>νησιού<text:s/>που<text:s/>βρίσκεται<text:s/>ο<text:s/>λιμένας<text:s/>αναχώρησης.<text:s/>Στην<text:s/>περίπτωση<text:s/>που<text:s/>τα<text:s/>πλοία<text:s/>αυτά<text:s/>χρησιμοποιούνται<text:s/>και<text:s/>ως<text:s/>επαγγελματικά<text:s/>τουριστικά<text:s/>ημερόπλοια,<text:s/>βάσει<text:s/>του<text:s/>ίδιου<text:s/>νόμου,<text:s/>στον<text:s/>ανωτέρω<text:s/>υπολογισμό<text:s/>λαμβάνονται<text:s/>υπόψη<text:s/>και<text:s/>οι<text:s/>διανυόμενες<text:s/>αποστάσεις<text:s/>που<text:s/>διενεργούνται<text:s/>από<text:s/>τη<text:s/>δραστηριότητά<text:s/>τους<text:s/>αυτή.</text:span><text:span text:style-name="T68_3">»</text:span></text:p>
      <text:p text:style-name="P69"><text:span text:style-name="T69_1">3.</text:span><text:span text:style-name="T69_2"><text:s/>Η<text:s/>περ.<text:s/>α΄<text:s/>της<text:s/>παρ.<text:s/>4<text:s/>του<text:s/>άρθρου<text:s/>3<text:s/>αντικαθίσταται<text:s/>ως<text:s/>εξής:</text:span></text:p>
      <text:p text:style-name="P70"><text:span text:style-name="T70_1">«</text:span><text:span text:style-name="T70_2">α)<text:s/>Τα<text:s/>πλοία<text:s/>που<text:s/>δραστηριοποιούνται<text:s/>αποκλειστικά<text:s/>ως<text:s/>ημερόπλοια<text:s/>του<text:s/>ν.4256/2014.<text:s/>Κατ’<text:s/>εξαίρεση,<text:s/>με<text:s/>την<text:s/>επιφύλαξη<text:s/>της<text:s/>παρ.<text:s/>1<text:s/>του<text:s/>άρθρου<text:s/>3<text:s/>και<text:s/>του<text:s/>άρθρου<text:s/>4<text:s/>της<text:s/>παρούσας,<text:s/>τα<text:s/>πλοία<text:s/>αυτά<text:s/>θεωρείται<text:s/>ότι<text:s/>μπορεί<text:s/>να<text:s/>διενεργούν<text:s/>δραστηριότητα<text:s/>κυρίως<text:s/>στην<text:s/>ανοιχτή<text:s/>θάλασσα,<text:s/>εάν<text:s/>από<text:s/>τη<text:s/>δήλωση<text:s/>της<text:s/>περ.<text:s/>δ΄<text:s/>της<text:s/>παρ.<text:s/>2<text:s/>του<text:s/>άρθρου<text:s/>12<text:s/>του<text:s/>ν.4256/2014<text:s/>προκύπτει<text:s/>ότι<text:s/>διενεργούν<text:s/>πλόες<text:s/>στην<text:s/>ανοιχτή<text:s/>θάλασσα<text:s/>σύμφωνα<text:s/>με<text:s/>τα<text:s/>οριζόμενα<text:s/>στην<text:s/>περ.<text:s/>4<text:s/>του<text:s/>άρθρου<text:s/>2.</text:span></text:p>
      <text:p text:style-name="P71"><text:span text:style-name="T71_1">Για<text:s/>πλόες<text:s/>που<text:s/>ο<text:s/>λιμένας<text:s/>αναχώρησης<text:s/>και<text:s/>ο<text:s/>λιμένας<text:s/>άφιξης<text:s/>και<text:s/>όλοι<text:s/>οι<text:s/>τυχόν<text:s/>ενδιάμεσοι<text:s/>λιμένες<text:s/>βρίσκονται<text:s/>στην<text:s/>ηπειρωτική<text:s/>Ελλάδα,<text:s/>ή<text:s/>στο<text:s/>ίδιο<text:s/>νησί,<text:s/>τα<text:s/>ανωτέρω<text:s/>ισχύουν,<text:s/>μόνο<text:s/>αν<text:s/>το<text:s/>πλοίο<text:s/>εξέρχεται<text:s/>για<text:s/>μέρος<text:s/>της<text:s/>διανυθείσας<text:s/>απόστασης<text:s/>στην<text:s/>ανοικτή<text:s/>θάλασσα<text:s/>σύμφωνα<text:s/>με<text:s/>τα<text:s/>οριζόμενα<text:s/>στην<text:s/>περ.<text:s/>1<text:s/>του<text:s/>άρθρου<text:s/>2</text:span><text:span text:style-name="T71_2">.»</text:span></text:p>
      <text:p text:style-name="P72"><text:span text:style-name="T72_1">4.</text:span><text:span text:style-name="T72_2"><text:s/>Οι<text:s/>παρ.<text:s/>1<text:s/>και<text:s/>2<text:s/>του<text:s/>άρθρου<text:s/>4<text:s/>αντικαθίστανται<text:s/>ως<text:s/>εξής:</text:span></text:p>
      <text:p text:style-name="P73"><text:span text:style-name="T73_1">«</text:span><text:span text:style-name="T73_2">1.<text:s/>Η<text:s/>απόδειξη<text:s/>πραγματοποίησης<text:s/>ταξιδιού<text:s/>ή<text:s/>χρήσης<text:s/>του<text:s/>πλοίου<text:s/>στην<text:s/>ανοιχτή<text:s/>θάλασσα<text:s/>πραγματοποιείται:</text:span></text:p>
      <text:p text:style-name="P74"><text:span text:style-name="T74_1">α)<text:s/>Με<text:s/>χρήση<text:s/>ηλεκτρονικών<text:s/>συστημάτων<text:s/>αυτόματης<text:s/>αναγνώρισης<text:s/>(AIS)<text:s/>(κατηγορίας<text:s/>Α),<text:s/>το<text:s/>οποίο<text:s/>ανταποκρίνεται<text:s/>στα<text:s/>πρότυπα<text:s/>απόδοσης<text:s/>του<text:s/>ΙΜΟ,<text:s/>όπως<text:s/>αναφέρεται<text:s/>στα<text:s/>άρθρα<text:s/>6<text:s/>και<text:s/>6α<text:s/>της<text:s/>Οδηγίας<text:s/>2002/59/ΕΚ,<text:s/>η<text:s/>οποία<text:s/>έχει<text:s/>ενσωματωθεί<text:s/>στο<text:s/>εθνικό<text:s/>δίκαιο<text:s/>με<text:s/>το<text:s/>π.δ.<text:s/>49/2005<text:s/>(ΦΕΚ<text:s/>Α΄<text:s/>66),<text:s/>όπως<text:s/>έχει<text:s/>τροποποιηθεί<text:s/>και<text:s/>ισχύει,<text:s/>ή</text:span></text:p>
      <text:p text:style-name="P75"><text:span text:style-name="T75_1">β)<text:s/>με<text:s/>χρήση<text:s/>της<text:s/>ηλεκτρονικής<text:s/>εφαρμογής<text:s/>που<text:s/>προβλέπεται<text:s/>στο<text:s/>άρθρο<text:s/>8<text:s/>της<text:s/>παρούσας,<text:s/>εφόσον<text:s/></text:span><text:span text:style-name="T75_2">δεν<text:s/>έχουν<text:s/>υποχρέωση<text:s/>χρήσης<text:s/>των<text:s/>ηλεκτρονικών<text:s/>συστημάτων<text:s/>της<text:s/>περίπτ.<text:s/>α</text:span><text:span text:style-name="T75_3">.</text:span></text:p>
      <text:p text:style-name="P76"><text:span text:style-name="T76_1">2.<text:s/>Οι<text:s/>υποκείμενοι<text:s/>στο<text:s/>φόρο<text:s/>που<text:s/>εμπίπτουν<text:s/>στο<text:s/>πεδίο<text:s/>εφαρμογής<text:s/>της<text:s/>παρούσας,<text:s/>έχουν<text:s/>υποχρέωση<text:s/>εγκατάστασης,<text:s/>σε<text:s/>κάθε<text:s/>πλοίο<text:s/>που<text:s/>εκμεταλλεύονται,<text:s/>συστημάτων<text:s/>αυτόματης<text:s/>αναγνώρισης<text:s/>(AIS)<text:s/>σύμφωνα<text:s/>με<text:s/>τα<text:s/>οριζόμενα<text:s/>στην<text:s/>παρ.<text:s/>1<text:s/>προκειμένου<text:s/>να<text:s/>αποδεικνύεται<text:s/>η<text:s/>πραγματοποίηση<text:s/>δραστηριότητας<text:s/>κυρίως<text:s/>στην<text:s/>ανοιχτή<text:s/>θάλασσα,<text:s/>ανεξάρτητα<text:s/>εάν<text:s/>εμπίπτουν<text:s/>ή<text:s/>όχι<text:s/>στο<text:s/>πεδίο<text:s/>εφαρμογής<text:s/>του<text:s/>π.δ.<text:s/>49/2005,<text:s/>εφόσον<text:s/>δεν<text:s/>κάνουν<text:s/>χρήση<text:s/>της<text:s/>ηλεκτρονικής<text:s/>εφαρμογής<text:s/>της<text:s/>περίπτ.<text:s/>β΄της<text:s/>παρ.1.<text:s/>Το<text:s/>AIS<text:s/>πρέπει<text:s/>να<text:s/>διατηρείται<text:s/>πάντοτε<text:s/>σε<text:s/>λειτουργία,<text:s/>εκτός<text:s/>από<text:s/>τις<text:s/>περιπτώσεις<text:s/>για<text:s/>τις<text:s/>οποίες<text:s/>διεθνείς<text:s/>συμφωνίες,<text:s/>κανόνες<text:s/>ή<text:s/>πρότυπα<text:s/>προβλέπουν<text:s/>την<text:s/>προστασία<text:s/>των<text:s/>σχετικών<text:s/>με<text:s/>τη<text:s/>ναυσιπλοΐα<text:s/>πληροφοριών<text:s/>ή<text:s/>την<text:s/>ασφάλεια<text:s/>από<text:s/>έκνομες<text:s/>ενέργειες.</text:span><text:span text:style-name="T76_2">»</text:span></text:p>
      <text:p text:style-name="P77"><text:span text:style-name="T77_1">5.</text:span><text:span text:style-name="T77_2"><text:s/>Το<text:s/>άρθρο<text:s/>6<text:s/>αντικαθίσταται<text:s/>ως<text:s/>εξής:</text:span></text:p>
      <text:p text:style-name="P78"><text:span text:style-name="T78_1">«</text:span><text:span text:style-name="T78_2">Άρθρο<text:s/>6</text:span></text:p>
      <text:p text:style-name="P79"><text:span text:style-name="T79_1">Διαδικασία<text:s/>απόδειξης<text:s/>της<text:s/>διενέργειας<text:s/>δραστηριότητας<text:s/>κυρίως<text:s/>στην<text:s/>ανοιχτή<text:s/>θάλασσα</text:span></text:p>
      <text:p text:style-name="P80"><text:span text:style-name="T80_1">1.<text:s/></text:span><text:span text:style-name="T80_2">Ο<text:s/>υποκείμενος<text:s/>που<text:s/>κάνει<text:s/>χρήση<text:s/>των<text:s/>απαλλαγών<text:s/>του<text:s/>άρθρου<text:s/>1<text:s/>της<text:s/>παρούσας<text:s/>για<text:s/>μια<text:s/>συγκεκριμένη<text:s/>ημερολογιακή<text:s/>περίοδο,<text:s/>έχει<text:s/>υποχρέωση<text:s/>να<text:s/>υποβάλει<text:s/>στην<text:s/>Α.Α.Δ.Ε.<text:s/>δήλωση,<text:s/>απολογιστικά,<text:s/>για<text:s/>κάθε<text:s/>πλοίο,<text:s/>με<text:s/>την<text:s/>οποία<text:s/>δηλώνει<text:s/>ότι<text:s/>για<text:s/>την<text:s/>εν<text:s/>λόγω<text:s/>ημερολογιακή<text:s/>περίοδο<text:s/>πραγματοποίησε<text:s/>δραστηριότητα<text:s/>κυρίως<text:s/>στην<text:s/>ανοιχτή<text:s/>θάλασσα,<text:s/>σύμφωνα<text:s/>με<text:s/>τα<text:s/>οριζόμενα<text:s/>στις<text:s/>παραγράφους<text:s/>1,<text:s/>2,<text:s/>3<text:s/>και<text:s/>4α.<text:s/>του<text:s/>άρθρου<text:s/>3.<text:s/>Εξαιρούνται<text:s/>από<text:s/>την<text:s/>ανωτέρω<text:s/>υποχρέωση<text:s/>οι<text:s/>μη<text:s/>εγκατεστημένοι<text:s/>στο<text:s/>εσωτερικό<text:s/>της<text:s/>χώρας<text:s/>υποκείμενοι<text:s/>στο<text:s/>φόρο<text:s/>οι<text:s/>οποίοι<text:s/>δεν<text:s/>έχουν<text:s/>υποχρέωση<text:s/>απόκτησης<text:s/>ΑΦΜ/ΦΠΑ<text:s/>για<text:s/>τη<text:s/>διενεργούμενη<text:s/>δραστηριότητά<text:s/>τους<text:s/>στο<text:s/>εσωτερικό<text:s/>της<text:s/>χώρας.</text:span></text:p>
      <text:p text:style-name="P81"><text:span text:style-name="T81_1">Ειδικά<text:s/>στις<text:s/>περιπτώσεις<text:s/>πλοίων<text:s/>για<text:s/>τα<text:s/>οποία<text:s/>η<text:s/>διενέργεια<text:s/>δραστηριότητας<text:s/>θα<text:s/>πραγματοποιηθεί<text:s/>την<text:s/>επόμενη<text:s/>ημερολογιακή<text:s/>περίοδο<text:s/>από<text:s/>αυτή<text:s/>που<text:s/>χορηγήθηκαν<text:s/>οι<text:s/>απαλλαγές,<text:s/>ή<text:s/>συντρέχει<text:s/>καταστροφή<text:s/>ή<text:s/>απώλεια<text:s/>ή<text:s/>κλοπή<text:s/>την<text:s/>τελευταία<text:s/>ημέρα<text:s/>της<text:s/>ημερολογιακής<text:s/>περιόδου<text:s/>που<text:s/>χορηγήθηκαν<text:s/>οι<text:s/>απαλλαγές,<text:s/>ή<text:s/>βρίσκονται<text:s/>υπό<text:s/>επισκευή<text:s/>ή<text:s/>μετασκευή<text:s/>ή<text:s/>συντήρηση<text:s/>για<text:s/>το<text:s/>σύνολο<text:s/>της<text:s/>ημερολογιακής<text:s/>περιόδου,<text:s/>ο<text:s/>υποκείμενος<text:s/>έχει<text:s/>υποχρέωση<text:s/>δήλωσης<text:s/>της<text:s/>κατάστασης<text:s/>αυτής<text:s/>στην<text:s/>ανωτέρω<text:s/>δήλωση.</text:span></text:p>
      <text:p text:style-name="P82"><text:span text:style-name="T82_1">Από<text:s/>τη<text:s/>δήλωση<text:s/>αυτή<text:s/>πρέπει<text:s/>να<text:s/>προκύπτει<text:s/>εάν<text:s/>για<text:s/>ολόκληρη<text:s/>την<text:s/>ημερολογιακή<text:s/>περίοδο<text:s/>το<text:s/>σκάφος<text:s/>χρησιμοποιήθηκε<text:s/>με<text:s/>τον<text:s/>ίδιο<text:s/>τρόπο<text:s/>ή<text:s/>αντίστοιχα<text:s/>προέκυψε<text:s/>διαφορετική<text:s/>χρήση<text:s/>του<text:s/>σκάφους<text:s/>σύμφωνα<text:s/>με<text:s/>τα<text:s/>οριζόμενα<text:s/>στις<text:s/>παραγράφους<text:s/>1,<text:s/>2,<text:s/>3<text:s/>και<text:s/>4α.<text:s/>του<text:s/>άρθρου<text:s/>3.</text:span></text:p>
      <text:p text:style-name="P83"><text:span text:style-name="T83_1">2.<text:s/></text:span><text:span text:style-name="T83_2">Ειδικά<text:s/>για<text:s/>τα<text:s/>πλοία<text:s/>της<text:s/>παρ.<text:s/>3<text:s/>του<text:s/>άρθρου<text:s/>3<text:s/>της<text:s/>παρούσας<text:s/>που<text:s/>πραγματοποιούν<text:s/>κυρίως<text:s/>διεθνείς<text:s/>πλόες<text:s/>συνυποβάλλεται<text:s/>με<text:s/>την<text:s/>ανωτέρω<text:s/>δήλωση<text:s/>αντίγραφο<text:s/>του<text:s/>ΦΕΚ<text:s/>της<text:s/>εγκριτικής<text:s/>πράξης<text:s/>νηολόγησης<text:s/>των<text:s/>πλοίων<text:s/>που<text:s/>έχουν<text:s/>νηολογηθεί,<text:s/>σύμφωνα<text:s/>με<text:s/>τις<text:s/>διατάξεις<text:s/>του<text:s/>άρθρου<text:s/>13<text:s/>του<text:s/>ν.δ.<text:s/>2687/1953<text:s/>(Α΄317)<text:s/>ή<text:s/>σχετική<text:s/>βεβαίωση<text:s/>του<text:s/>Υπουργείου<text:s/>Ναυτιλίας<text:s/>και<text:s/>Νησιωτικής<text:s/>Πολιτικής<text:s/>όσον<text:s/>αφορά<text:s/>σε<text:s/>πλοία<text:s/>τα<text:s/>οποία<text:s/>φέρονται<text:s/>διαχειριζόμενα<text:s/>από<text:s/>γραφεία<text:s/>εταιρειών<text:s/>εγκατεστημένων<text:s/>στην<text:s/>Ελλάδα,<text:s/>σύμφωνα<text:s/>με<text:s/>το<text:s/>άρθρο<text:s/>25<text:s/>του<text:s/>ν.27/1975<text:s/>(Α΄77)<text:s/>ή<text:s/>τα<text:s/>πιστοποιητικά<text:s/>αξιοπλοΐας<text:s/>διεθνών<text:s/>πλόων,<text:s/>ενώ<text:s/>για<text:s/>τα<text:s/>αλιευτικά<text:s/>πλοία<text:s/>συνυποβάλλεται<text:s/>η<text:s/>σχετική<text:s/>άδεια<text:s/>αλιείας<text:s/>με<text:s/>τη<text:s/>διάκριση<text:s/>εάν<text:s/>αφορά<text:s/>υπερπόντια<text:s/>αλιεία.</text:span></text:p>
      <text:p text:style-name="P84"><text:span text:style-name="T84_1">Ως<text:s/>πλοία<text:s/>που<text:s/>ενεργούν<text:s/>κυρίως<text:s/>διεθνείς<text:s/>πλόες<text:s/>θεωρούνται<text:s/>τα<text:s/>πλοία<text:s/>τα<text:s/>οποία<text:s/>νηολογούνται<text:s/>με<text:s/>εγκριτική<text:s/>πράξη<text:s/>(κοινή<text:s/>υπουργική<text:s/>απόφαση)<text:s/>βάσει<text:s/>του<text:s/>άρθρου<text:s/>13<text:s/>του<text:s/>ν.δ.<text:s/>2687/1953<text:s/>ή<text:s/>διαχειρίζονται<text:s/>από<text:s/>γραφεία<text:s/>εταιριών<text:s/>εγκατεστημένων<text:s/>στην<text:s/>Ελλάδα<text:s/>βάσει<text:s/>του<text:s/>αρ.<text:s/>25<text:s/>του<text:s/>Ν.<text:s/>27/1975,<text:s/>καθώς<text:s/>και<text:s/>τα<text:s/>πλοία<text:s/>που<text:s/>έχουν<text:s/>εφοδιασθεί<text:s/>με<text:s/>όλα<text:s/>τα<text:s/>πιστοποιητικά<text:s/>αξιοπλοΐας<text:s/>διεθνών<text:s/>πλόων,<text:s/>βάσει<text:s/>των<text:s/>αντίστοιχων<text:s/>Διεθνών<text:s/>Συμβάσεων<text:s/>(SOLAS,<text:s/>MARPOL,<text:s/>Load<text:s/>Lines),<text:s/>τα<text:s/>οποία<text:s/>διενεργούν<text:s/>αποκλειστικά<text:s/>διεθνείς<text:s/>πλόες.</text:span></text:p>
      <text:p text:style-name="P85"><text:span text:style-name="T85_1">Ως<text:s/>πλοία<text:s/>υπερπόντιας<text:s/>αλιείας<text:s/>θεωρούνται<text:s/>τα<text:s/>αλιευτικά<text:s/>πλοία<text:s/>που<text:s/>διαθέτουν<text:s/>άδειες<text:s/>αλίευσης<text:s/>εκτός<text:s/>χωρικών<text:s/>υδάτων<text:s/>του<text:s/>άρθρου<text:s/>59<text:s/>του<text:s/>ν.4235/2014<text:s/>(Α΄<text:s/>32)<text:s/>και<text:s/>της<text:s/>κοινής<text:s/>υπουργικής<text:s/>απόφασης<text:s/>4023/64557/16.05.2014<text:s/>(Β΄1307).</text:span></text:p>
      <text:p text:style-name="P86"><text:span text:style-name="T86_1">Από<text:s/>την<text:s/>ανωτέρω<text:s/>βεβαίωση,<text:s/>την<text:s/>εγκριτική<text:s/>πράξη,<text:s/>τα<text:s/>πιστοποιητικά<text:s/>αξιοπλοΐας,<text:s/>καθώς<text:s/>και<text:s/>την<text:s/>άδεια<text:s/>αλιείας<text:s/>ή<text:s/>υπερπόντιας<text:s/>αλιείας<text:s/>πρέπει<text:s/>να<text:s/>προκύπτει<text:s/>η<text:s/>ημερομηνία<text:s/>που<text:s/>αυτά<text:s/>αφορούν.</text:span></text:p>
      <text:p text:style-name="P87"><text:span text:style-name="T87_1">3.<text:s/></text:span><text:span text:style-name="T87_2">Ειδικά<text:s/>για<text:s/>τα<text:s/>πλοία<text:s/>της<text:s/>παρ.<text:s/>1<text:s/>του<text:s/>άρθρου<text:s/>3<text:s/>συνυποβάλλεται<text:s/>με<text:s/>την<text:s/>ανωτέρω<text:s/>δήλωση<text:s/>«κατάσταση<text:s/>πραγματοποιηθέντων<text:s/>ταξιδιών»<text:s/>για<text:s/>ολόκληρη<text:s/>την<text:s/>ημερολογιακή<text:s/>περίοδο,<text:s/>στην<text:s/>οποία<text:s/>θα<text:s/>αναγράφονται,<text:s/>ανά<text:s/>ταξίδι,<text:s/>η<text:s/>ημερομηνία,<text:s/>ο<text:s/>λιμένας<text:s/>αναχώρησης,<text:s/>ο<text:s/>λιμένας<text:s/>προορισμού<text:s/>και<text:s/>η<text:s/>διανυθείσα<text:s/>απόσταση,<text:s/>ενώ<text:s/>για<text:s/>το<text:s/>σύνολο<text:s/>της<text:s/>ημερολογιακής<text:s/>περιόδου<text:s/>θα<text:s/>αναγράφονται<text:s/>το<text:s/>σύνολο<text:s/>των<text:s/>ταξιδιών<text:s/>που<text:s/>πραγματοποιήθηκαν<text:s/>καθώς<text:s/>και<text:s/>ο<text:s/>αριθμός<text:s/>αυτών<text:s/>που<text:s/>πραγματοποιήθηκαν<text:s/>στην<text:s/>ανοιχτή<text:s/>θάλασσα,<text:s/>σύμφωνα<text:s/>με<text:s/>τα<text:s/>οριζόμενα<text:s/>στο<text:s/>άρθρο<text:s/>2.</text:span></text:p>
      <text:p text:style-name="P88"><text:span text:style-name="T88_1">Τα<text:s/>πλοία<text:s/>αυτά<text:s/>αν<text:s/>διενεργούν<text:s/>αποκλειστικά<text:s/>δραστηριότητα<text:s/>βάσει<text:s/>συμβατικών<text:s/>υποχρεώσεών<text:s/>τους,<text:s/>αντί<text:s/>της<text:s/>ανωτέρω<text:s/>κατάστασης,<text:s/>συνυποβάλλουν<text:s/>τα<text:s/>παραστατικά<text:s/>που<text:s/>εκδίδονται<text:s/>ή<text:s/>τις<text:s/>συμβάσεις<text:s/>συμβολαίων<text:s/>-<text:s/>ναυλοσυμφώνων<text:s/>που<text:s/>συνάπτονται<text:s/>για<text:s/>την<text:s/>εκπλήρωση<text:s/>των<text:s/>υποχρεώσεών<text:s/>τους<text:s/>αυτών.<text:s/>Ειδικά<text:s/>τα<text:s/>επιβατηγά<text:s/>και<text:s/>επιβατηγά<text:s/>–<text:s/>οχηματαγωγά<text:s/>πλοία<text:s/>τα<text:s/>οποία<text:s/>είναι<text:s/>δρομολογημένα,<text:s/>αντί<text:s/>της<text:s/>ανωτέρω<text:s/>κατάστασης<text:s/>συνυποβάλλουν<text:s/>τη<text:s/>δήλωση<text:s/>δρομολόγησής<text:s/>τους<text:s/>καθώς<text:s/>και<text:s/>τυχόν<text:s/>σύμβαση<text:s/>ανάθεσης<text:s/>δημόσιας<text:s/>υπηρεσίας.</text:span></text:p>
      <text:p text:style-name="P89"><text:span text:style-name="T89_1">Ειδικά<text:s/>τα<text:s/>ημερόπλοια<text:s/>του<text:s/>ν.4256/2014<text:s/>υποβάλλουν<text:s/>τη/τις<text:s/>δήλωση/δηλώσεις<text:s/>της<text:s/>περίπτ.<text:s/>δ΄<text:s/>της<text:s/>παρ.<text:s/>2<text:s/>του<text:s/>άρθρου<text:s/>7<text:s/>του<text:s/>ν.4256/2014<text:s/>όπως<text:s/>ισχύουν<text:s/>για<text:s/>ολόκληρη<text:s/>την<text:s/>ημερολογιακή<text:s/>περίοδο.</text:span></text:p>
      <text:p text:style-name="P90"><text:span text:style-name="T90_1">4.<text:s/></text:span><text:span text:style-name="T90_2">Ειδικά<text:s/>για<text:s/>τα<text:s/>επαγγελματικά<text:s/>πλοία<text:s/>αναψυχής<text:s/>του<text:s/>ν.4256/2014<text:s/>και<text:s/>έως<text:s/>την<text:s/>έκδοση<text:s/>της<text:s/>κοινής<text:s/>απόφασης<text:s/>του<text:s/>Υπουργού<text:s/>Οικονομικών<text:s/>και<text:s/>του<text:s/>Υπουργού<text:s/>Ναυτιλίας<text:s/>και<text:s/>Νησιωτικής<text:s/>Πολιτικής<text:s/>της<text:s/>παρ.<text:s/>2.α.<text:s/>του<text:s/>άρθρου<text:s/>7<text:s/>του<text:s/>ν.4256/2014,<text:s/>συνυποβάλλεται<text:s/>με<text:s/>την<text:s/>ανωτέρω<text:s/>δήλωση<text:s/>«κατάσταση<text:s/>πραγματοποιηθέντων<text:s/>ναύλων»<text:s/>για<text:s/>ολόκληρη<text:s/>την<text:s/>ημερολογιακή<text:s/>περίοδο,<text:s/>στην<text:s/>οποία<text:s/>αναγράφονται,<text:s/>ανά<text:s/>ναύλο,<text:s/>η<text:s/>ημερομηνία<text:s/>έναρξης<text:s/>και<text:s/>λήξης<text:s/>αυτού,<text:s/>καθώς<text:s/>και<text:s/>ο<text:s/>λιμένας<text:s/>αναχώρησης.</text:span><text:span text:style-name="T90_3">»</text:span></text:p>
      <text:p text:style-name="P91"><text:span text:style-name="T91_1">6.</text:span><text:span text:style-name="T91_2"><text:s/>Το<text:s/>άρθρο<text:s/>7<text:s/>αντικαθίσταται<text:s/>ως<text:s/>εξ</text:span><text:span text:style-name="T91_3">ής:</text:span></text:p>
      <text:p text:style-name="P92"><text:span text:style-name="T92_1">«Άρθρο<text:s/>7</text:span></text:p>
      <text:p text:style-name="P93"><text:span text:style-name="T93_1">Μεταβατικές<text:s/>Διατάξεις</text:span></text:p>
      <text:p text:style-name="P94"><text:span text:style-name="T94_1">Για<text:s/>την<text:s/>ημερολογιακή<text:s/>περίοδο<text:s/>από<text:s/></text:span><text:span text:style-name="T94_2">1.4.2018<text:s/></text:span><text:span text:style-name="T94_3">έως<text:s/>και<text:s/></text:span><text:span text:style-name="T94_4">31.12.2018<text:s/></text:span><text:span text:style-name="T94_5">και<text:s/>για<text:s/>τις<text:s/>χορηγηθείσες<text:s/>απαλλαγές<text:s/>της<text:s/>υποπερ.<text:s/>αα΄<text:s/>της<text:s/>περ.<text:s/>α΄<text:s/>της<text:s/>παρ.<text:s/>1<text:s/>του<text:s/>άρθρου<text:s/>27<text:s/>εντός<text:s/>της<text:s/>περιόδου<text:s/>αυτής<text:s/>θεωρούνται<text:s/>ως<text:s/>πλοία<text:s/>που<text:s/>διενεργούν<text:s/>δραστηριότητα<text:s/>κυρίως<text:s/>στην<text:s/>ανοιχτή<text:s/>θάλασσα<text:s/>τα<text:s/>πλοία<text:s/>της<text:s/>περ.<text:s/>(i)<text:s/>της<text:s/>παρ.<text:s/>1<text:s/>του<text:s/>άρθρου<text:s/>27<text:s/>που<text:s/>διενήργησαν<text:s/>πλόες<text:s/>στην<text:s/>ανοιχτή<text:s/>θάλασσα</text:span><text:span text:style-name="T94_6">.</text:span><text:span text:style-name="T94_7">»</text:span></text:p>
      <text:p text:style-name="P95"><text:span text:style-name="T95_1">7.</text:span><text:span text:style-name="T95_2"><text:s/>Μετά<text:s/>το<text:s/>άρθρο<text:s/>7<text:s/>προστίθεται<text:s/>νέο<text:s/>άρθρο<text:s/>8<text:s/>ως<text:s/>κάτωθι<text:s/>και<text:s/>το<text:s/>ισχύον<text:s/>άρθρο<text:s/>8<text:s/>(με<text:s/>τίτλο<text:s/>«Λοιπά<text:s/>θέματα»)<text:s/>αναριθμείται<text:s/>σε<text:s/>άρθρο<text:s/>9,<text:s/>ενώ<text:s/>το<text:s/>ισχύον<text:s/>άρθρο<text:s/>9<text:s/>(με<text:s/>τίτλο<text:s/>«Έναρξη<text:s/>ισχύος»)<text:s/>αναριθμείται<text:s/>σε<text:s/>άρθρο<text:s/>10:</text:span></text:p>
      <text:p text:style-name="P96"><text:span text:style-name="T96_1">«Άρθρο<text:s/>8</text:span></text:p>
      <text:p text:style-name="P97"><text:span text:style-name="T97_1">Χρήση<text:s/>ηλεκτρονικής<text:s/>εφαρμογήςγια<text:s/>την<text:s/>απόδειξη<text:s/>της<text:s/>διενέργειας<text:s/>δραστηριότητας<text:s/>κυρίως<text:s/>στην<text:s/>ανοικτή<text:s/>θάλασσα</text:span></text:p>
      <text:p text:style-name="P98"><text:span text:style-name="T98_1">1.<text:s/></text:span><text:span text:style-name="T98_2">Έως<text:s/>την</text:span><text:span text:style-name="T98_3"><text:s/>31.5.2019<text:s/></text:span><text:span text:style-name="T98_4">δημιουργείται<text:s/>στην<text:s/>Ανεξάρτητη<text:s/>Αρχή<text:s/>Δημοσίων<text:s/>Εσόδων<text:s/>(Α.Α.Δ.Ε.)<text:s/>ηλεκτρονική<text:s/>εφαρμογή<text:s/>για<text:s/>την<text:s/>παρακολούθηση<text:s/>των<text:s/>πλοίων/σκαφών<text:s/>που<text:s/>δεν<text:s/>έχουν<text:s/>υποχρέωση<text:s/>να<text:s/>διαθέτουν<text:s/>ηλεκτρονικά<text:s/>συστήματα<text:s/>της<text:s/>περίπτ.<text:s/>α΄<text:s/>της<text:s/>παρ.<text:s/>1<text:s/>του<text:s/>άρθρου<text:s/>4<text:s/>στην<text:s/>οποία<text:s/>καταχωρίζονται,<text:s/>η<text:s/>άφιξη<text:s/>του<text:s/>πλοίου/σκάφους<text:s/>στους<text:s/>λιμένες<text:s/>που<text:s/>προσεγγίζει<text:s/>κατά<text:s/>τη<text:s/>διάρκεια<text:s/>του<text:s/>ταξιδιού<text:s/>του<text:s/>καθώς<text:s/>και<text:s/>οι<text:s/>γεωγραφικές<text:s/>συντεταγμένες<text:s/>των<text:s/>λιμένων<text:s/>αυτών,<text:s/>προκειμένου<text:s/>για<text:s/>την<text:s/>απόδειξη<text:s/>της<text:s/>διενέργειας<text:s/>δραστηριότητας<text:s/>κυρίως<text:s/>στην<text:s/>ανοικτή<text:s/>θάλασσα,<text:s/>σύμφωνα<text:s/>με<text:s/>τα<text:s/>οριζόμενα<text:s/>στο<text:s/>άρθρο<text:s/>3<text:s/>της<text:s/>παρούσας.</text:span></text:p>
      <text:p text:style-name="P99"><text:span text:style-name="T99_1">2.<text:s/></text:span><text:span text:style-name="T99_2">Η<text:s/>επιβεβαίωση<text:s/>των<text:s/>στοιχείων<text:s/>στην<text:s/>ηλεκτρονική<text:s/>εφαρμογή<text:s/>της<text:s/>παρ.<text:s/>1<text:s/>πραγματοποιείται<text:s/>από<text:s/>τις<text:s/>αρμόδιες<text:s/>Υπηρεσίες<text:s/>του<text:s/>Υπουργείου<text:s/>Ναυτιλίας<text:s/>και<text:s/>Νησιωτικής<text:s/>Πολιτικής,<text:s/>κατόπιν<text:s/>υποβολής<text:s/>έντυπης<text:s/>ή<text:s/>ηλεκτρονικής<text:s/>μέσω<text:s/>της<text:s/>εφαρμογής<text:s/>δήλωσης<text:s/>άφιξης.</text:span></text:p>
      <text:p text:style-name="P100"><text:span text:style-name="T100_1">3.<text:s/></text:span><text:span text:style-name="T100_2">Αρμόδιες<text:s/>Υπηρεσίες<text:s/>ορίζονται<text:s/>οι<text:s/>Λιμενικές<text:s/>Αρχές<text:s/>και<text:s/>έδρες<text:s/>Ναυτιλιακών<text:s/>Ακολούθων<text:s/>του<text:s/>Αρχηγείου<text:s/>Λιμενικού<text:s/>Σώματος-Ελληνικής<text:s/>Ακτοφυλακής<text:s/>του<text:s/>Υπουργείου<text:s/>Ναυτιλίας<text:s/>και<text:s/>ΝησιωτικήςΠολιτικής,<text:s/>υπό<text:s/>τον<text:s/>συντονισμό,<text:s/>την<text:s/>καθοδήγηση<text:s/>και<text:s/>την<text:s/>παροχή<text:s/>οδηγιών<text:s/>της<text:s/>Διεύθυνσης<text:s/>Ναυτιλιακών<text:s/>Επενδύσεων<text:s/>και<text:s/>Θαλασσίου<text:s/>Τουρισμού<text:s/>της<text:s/>Γενικής<text:s/>Διεύθυνσης<text:s/>Λιμένων,<text:s/>Λιμενικής<text:s/>Πολιτικής<text:s/>και<text:s/>Ναυτιλιακών<text:s/>Επενδύσεων,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/text:span></text:p>
      <text:p text:style-name="P101"><text:span text:style-name="T101_1">4.<text:s/></text:span><text:span text:style-name="T101_2">Η<text:s/>δήλωση<text:s/>άφιξης<text:s/>υποβάλλεται<text:s/>από<text:s/>τον<text:s/>πλοίαρχο<text:s/>ή<text:s/>τον<text:s/>κυβερνήτη<text:s/>του<text:s/>σκάφους.<text:s/>Στη<text:s/>δήλωση<text:s/>καταχωρίζονται<text:s/>η<text:s/>ημερομηνία<text:s/>άφιξης,<text:s/>τα<text:s/>στοιχεία<text:s/>του<text:s/>πλοίου/σκάφους<text:s/>καθώς<text:s/>και<text:s/>τα<text:s/>στοιχεία<text:s/>του<text:s/>πλοιάρχου<text:s/>ή<text:s/>του<text:s/>κυβερνήτη<text:s/>αυτού.<text:s/>Στην<text:s/>περίπτωση<text:s/>επαγγελματικού<text:s/>πλοίου<text:s/>αναψυχής<text:s/>δηλώνονται<text:s/>και<text:s/>τα<text:s/>στοιχεία<text:s/>του<text:s/>ναυλοσυμφώνου,<text:s/>βάσει<text:s/>του<text:s/>οποίου<text:s/>διενεργείται<text:s/>η<text:s/>δραστηριότητα<text:s/>στην<text:s/>ανοικτή<text:s/>θάλασσα.</text:span></text:p>
      <text:p text:style-name="P102"><text:span text:style-name="T102_1">5.<text:s/></text:span><text:span text:style-name="T102_2">Οι<text:s/>αρμόδιες<text:s/>Υπηρεσίες<text:s/>κατά<text:s/>την<text:s/>έναρξη<text:s/>λειτουργίας<text:s/>της<text:s/>εφαρμογής<text:s/>της<text:s/>παρ.<text:s/>1<text:s/>πιστοποιούνται,<text:s/>καταχωρίζοντας<text:s/>τα<text:s/>στοιχεία<text:s/>πρόσβασης<text:s/>των<text:s/>υπηρεσιακών<text:s/>χρηστών<text:s/>καθώς<text:s/>και<text:s/>των<text:s/>διευθύνσεων<text:s/>«IP»<text:s/>των<text:s/>Η/Υ<text:s/>που<text:s/>θα<text:s/>χρησιμοποιούνται<text:s/>για<text:s/>την<text:s/>καταχώριση<text:s/>στοιχείων<text:s/>στην<text:s/>εφαρμογή</text:span><text:span text:style-name="T102_3">.</text:span></text:p>
      <text:p text:style-name="P103"><text:span text:style-name="T103_1">6.<text:s/></text:span><text:span text:style-name="T103_2">Έως<text:s/>την<text:s/>έναρξη<text:s/>λειτουργίας<text:s/>της<text:s/>εφαρμογής<text:s/>της<text:s/>παρ.<text:s/>1<text:s/>του<text:s/>παρόντος<text:s/>άρθρου<text:s/>οι<text:s/>δηλώσεις<text:s/>άφιξης<text:s/>υποβάλλονται<text:s/>εντύπως<text:s/>και<text:s/>θεωρούνται<text:s/>από<text:s/>τις<text:s/>αρμόδιες<text:s/>Υπηρεσίες<text:s/>της<text:s/>παρ.<text:s/>3.<text:s/>Οι<text:s/>θεωρημένες<text:s/>δηλώσεις<text:s/>άφιξης<text:s/>ή<text:s/>αντίγραφα<text:s/>αυτών<text:s/>συνυποβάλλονται<text:s/>με<text:s/>τη<text:s/>δήλωση<text:s/>της<text:s/>παρ.<text:s/>1<text:s/>του<text:s/>άρθρου<text:s/>6<text:s/>στην<text:s/>Α.Α.Δ.Ε.<text:s/>για<text:s/>την<text:s/>απόδειξη<text:s/>της<text:s/>διενέργειας<text:s/>δραστηριότητας<text:s/>στην<text:s/>ανοικτή<text:s/>θάλασσα.»</text:span></text:p>
      <text:h text:style-name="P104" text:outline-level="6"><text:span text:style-name="T104_1">Άρθρο<text:s/>2</text:span></text:h>
      <text:h text:style-name="P105" text:outline-level="6"><text:span text:style-name="T105_1">Έναρξη<text:s/>Ισχύος<text:s/>–<text:s/>Μεταβατικές<text:s/>διατάξεις</text:span></text:h>
      <text:p text:style-name="P106"><text:span text:style-name="T106_1">1.</text:span><text:span text:style-name="T106_2"><text:s/>Η<text:s/>παρούσα<text:s/>απόφαση<text:s/>ισχύει<text:s/>από<text:s/></text:span><text:span text:style-name="T106_3">4.10.2018</text:span><text:span text:style-name="T106_4">,<text:s/>ημερομηνία<text:s/>έναρξης<text:s/>ισχύος<text:s/>της<text:s/>ΠΟΛ<text:s/>1177/2018.</text:span></text:p>
      <text:p text:style-name="P107"><text:span text:style-name="T107_1">Τυχόν<text:s/>απαλλαγές<text:s/>του<text:s/>άρθρου<text:s/>27<text:s/>του<text:s/>Κώδικα<text:s/>ΦΠΑ<text:s/>που<text:s/>δεν<text:s/>χορηγήθηκαν<text:s/>έως<text:s/>την<text:s/>ημερομηνία<text:s/>δημοσίευσης<text:s/>της<text:s/>παρούσας<text:s/>βάσει<text:s/>της<text:s/>ΠΟΛ<text:s/>1177/2018,<text:s/>δεν<text:s/>χορηγούνται<text:s/>αναδρομικά.</text:span></text:p>
      <text:p text:style-name="P108"><text:span text:style-name="T108_1">2.</text:span><text:span text:style-name="T108_2"><text:s/>Η<text:s/>παρούσα<text:s/>απόφαση<text:s/>να<text:s/>δημοσιευθεί<text:s/>στην<text:s/>Εφημερίδα<text:s/>της<text:s/>Κυβερνήσεως.</text:span></text:p>
      <text:p text:style-name="P109"><text:span text:style-name="T109_1">Η<text:s/>ΥΦΥΠΟΥΡΓΟΣ<text:s/>ΟΙΚΟΝΟΜΙΚΩΝ</text:span></text:p>
      <text:p text:style-name="P110"><text:span text:style-name="T110_1">ΑΙΚΑΤΕΡΙΝΗ<text:s/>ΠΑΠΑΝΑΤΣΙΟΥ</text:span></text:p>
      <text:p text:style-name="P111"><text:span text:style-name="T111_1">ΠΙΝΑΚΑΣ<text:s/>ΔΙΑΝΟΜΗΣ</text:span></text:p>
      <text:p text:style-name="P112"><text:span text:style-name="T112_1">Ι.<text:s/>ΑΠΟΔΕΚΤΕΣ<text:s/>ΓΙΑ<text:s/>ΕΝΕΡΓΕΙΑ</text:span></text:p>
      <text:p text:style-name="P113"><text:span text:style-name="T113_1">1.</text:span><text:span text:style-name="T113_2"><text:s/>Αποδέκτες<text:s/>Πίνακα<text:s/>Γ΄,<text:s/>πλην<text:s/>του<text:s/>αριθμ.<text:s/>2.</text:span></text:p>
      <text:p text:style-name="P114"><text:span text:style-name="T114_1">2.</text:span><text:span text:style-name="T114_2">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5"><text:span text:style-name="T115_1">3.</text:span><text:span text:style-name="T115_2"><text:s/>Εθνικό<text:s/>Τυπογραφείο<text:s/>για<text:s/>δημοσίευση<text:s/>της<text:s/>απόφασης.</text:span></text:p>
      <table:table table:style-name="Table2">
        <table:table-column table:style-name="Column4"/>
        <table:table-row table:style-name="Row7">
          <table:table-cell table:style-name="Cell19">
            <text:p text:style-name="P116"><text:span text:style-name="T116_1">ΙΙ.<text:s/>ΑΠΟΔΕΚΤΕΣ<text:s/>ΓΙΑ<text:s/>ΚΟΙΝΟΠΟΙΗΣΗ</text:span></text:p>
          </table:table-cell>
        </table:table-row>
        <table:table-row table:style-name="Row8">
          <table:table-cell table:style-name="Cell20">
            <text:p text:style-name="P117"><text:span text:style-name="T117_1">Αποδέκτες<text:s/>Πίνακα<text:s/>Α΄<text:s/>μόνο<text:s/>οι<text:s/>αριθ.<text:s/>1<text:s/>και<text:s/>4.</text:span></text:p>
            <text:p text:style-name="P118"><text:span text:style-name="T118_1">Αποδέκτες<text:s/>Πίνακα<text:s/>Β΄.</text:span></text:p>
            <text:p text:style-name="P119"><text:span text:style-name="T119_1">Αποδέκτες<text:s/>Πίνακα<text:s/>Γ΄,<text:s/>μόνο<text:s/>ο<text:s/>αριθμ.<text:s/>2.</text:span></text:p>
            <text:p text:style-name="P120"><text:span text:style-name="T120_1">Αποδέκτες<text:s/>Πίνακα<text:s/>Δ΄.</text:span></text:p>
            <text:p text:style-name="P121"><text:span text:style-name="T121_1">»<text:s/>»<text:s/>Ζ΄.</text:span></text:p>
            <text:p text:style-name="P122"><text:span text:style-name="T122_1">»<text:s/>»<text:s/>Η΄.</text:span></text:p>
            <text:p text:style-name="P123"><text:span text:style-name="T123_1">»<text:s/>»<text:s/>Θ΄<text:s/>μόνο<text:s/>οι<text:s/>αριθ.4<text:s/>περ.<text:s/>ι΄,<text:s/>10,<text:s/>17<text:s/>και<text:s/>18</text:span></text:p>
            <text:p text:style-name="P124"><text:span text:style-name="T124_1">»<text:s/>»<text:s/>Ι΄.</text:span></text:p>
            <text:p text:style-name="P125"><text:span text:style-name="T125_1">»<text:s/>»<text:s/>ΙΑ΄<text:s/>μόνο<text:s/>ο<text:s/>αριθ.<text:s/>2.</text:span></text:p>
            <text:p text:style-name="P126"><text:span text:style-name="T126_1">»<text:s/>»<text:s/>ΙΒ΄.</text:span></text:p>
            <text:p text:style-name="P127"><text:span text:style-name="T127_1">»<text:s/>»<text:s/>ΙΗ΄.</text:span></text:p>
            <text:p text:style-name="P128"><text:span text:style-name="T128_1">»<text:s/>»<text:s/>ΙΘ΄.</text:span></text:p>
            <text:p text:style-name="P129"><text:span text:style-name="T129_1">»<text:s/>»<text:s/>Κ΄.</text:span></text:p>
            <text:p text:style-name="P130"><text:span text:style-name="T130_1">»<text:s/>»<text:s/>ΚΓ΄.</text:span></text:p>
          </table:table-cell>
        </table:table-row>
      </table:table>
      <text:p text:style-name="P131"><text:span text:style-name="T131_1">15.</text:span><text:span text:style-name="T131_2"><text:s/>Γραφείο<text:s/>Υπουργού<text:s/>Ναυτιλίας<text:s/>και<text:s/>Νησιωτικής<text:s/>Πολιτικής.</text:span></text:p>
      <text:p text:style-name="P132"><text:span text:style-name="T132_1">ΙΙΙ.<text:s/>ΕΣΩΤΕΡΙΚΗ<text:s/>ΔΙΑΝΟΜΗ</text:span></text:p>
      <text:p text:style-name="P133"><text:span text:style-name="T133_1">1.</text:span><text:span text:style-name="T133_2"><text:s/>Γραφείο<text:s/>Υπουργού<text:s/>Οικονομικών.</text:span></text:p>
      <text:p text:style-name="P134"><text:span text:style-name="T134_1">2.</text:span><text:span text:style-name="T134_2"><text:s/>Γραφείο<text:s/>Υφυπουργού<text:s/>Οικονομικών.</text:span></text:p>
      <text:p text:style-name="P135"><text:span text:style-name="T135_1">3.</text:span><text:span text:style-name="T135_2"><text:s/>Γραφείο<text:s/>Γεν.<text:s/>Γραμματέα<text:s/>Οικονομικής<text:s/>Πολιτικής.</text:span></text:p>
      <text:p text:style-name="P136"><text:span text:style-name="T136_1">4.</text:span><text:span text:style-name="T136_2"><text:s/>Γραφείο<text:s/>Γεν.<text:s/>Γραμματέα<text:s/>Πληρ.<text:s/>Συστημάτων.</text:span></text:p>
      <text:p text:style-name="P137"><text:span text:style-name="T137_1">5.</text:span><text:span text:style-name="T137_2"><text:s/>Γραφείο<text:s/>Διοικητού<text:s/>ΑΑΔΕ.</text:span></text:p>
      <text:p text:style-name="P138"><text:span text:style-name="T138_1">6.</text:span><text:span text:style-name="T138_2">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