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T21_3" style:family="text"/>
    <style:style style:name="T21_4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style:text-underline-style="solid" style:text-underline-color="font-color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n" fo:language-asian="en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247cm"/>
    </style:style>
    <style:style style:name="Column2" style:family="table-column">
      <style:table-column-properties style:column-width="2.51cm"/>
    </style:style>
    <style:style style:name="Column3" style:family="table-column">
      <style:table-column-properties style:column-width="5.295cm"/>
    </style:style>
    <style:style style:name="Column4" style:family="table-column">
      <style:table-column-properties style:column-width="6.4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2.247cm"/>
    </style:style>
    <style:style style:name="Column6" style:family="table-column">
      <style:table-column-properties style:column-width="2.51cm"/>
    </style:style>
    <style:style style:name="Column7" style:family="table-column">
      <style:table-column-properties style:column-width="5.293cm"/>
    </style:style>
    <style:style style:name="Column8" style:family="table-column">
      <style:table-column-properties style:column-width="6.458cm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2.247cm"/>
    </style:style>
    <style:style style:name="Column10" style:family="table-column">
      <style:table-column-properties style:column-width="2.51cm"/>
    </style:style>
    <style:style style:name="Column11" style:family="table-column">
      <style:table-column-properties style:column-width="5.295cm"/>
    </style:style>
    <style:style style:name="Column12" style:family="table-column">
      <style:table-column-properties style:column-width="6.458cm"/>
    </style:style>
    <style:style style:name="Row6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4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13" style:family="table-column">
      <style:table-column-properties style:column-width="2.247cm"/>
    </style:style>
    <style:style style:name="Column14" style:family="table-column">
      <style:table-column-properties style:column-width="2.51cm"/>
    </style:style>
    <style:style style:name="Column15" style:family="table-column">
      <style:table-column-properties style:column-width="5.293cm"/>
    </style:style>
    <style:style style:name="Column16" style:family="table-column">
      <style:table-column-properties style:column-width="6.458cm"/>
    </style:style>
    <style:style style:name="Row7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text-properties text:display="none"/>
    </style:style>
    <style:style style:name="Table5" style:family="table">
      <style:table-properties table:align="left" style:width="16.508cm" fo:margin-left="0cm"/>
    </style:style>
    <style:style style:name="Column17" style:family="table-column">
      <style:table-column-properties style:column-width="2.247cm"/>
    </style:style>
    <style:style style:name="Column18" style:family="table-column">
      <style:table-column-properties style:column-width="2.51cm"/>
    </style:style>
    <style:style style:name="Column19" style:family="table-column">
      <style:table-column-properties style:column-width="5.293cm"/>
    </style:style>
    <style:style style:name="Column20" style:family="table-column">
      <style:table-column-properties style:column-width="6.458cm"/>
    </style:style>
    <style:style style:name="Row119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20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5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0" style:family="paragraph" style:parent-style-name="Normal">
      <style:paragraph-properties fo:text-align="justify" fo:margin-top="0.423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2.247cm"/>
    </style:style>
    <style:style style:name="Column22" style:family="table-column">
      <style:table-column-properties style:column-width="5.934cm"/>
    </style:style>
    <style:style style:name="Column23" style:family="table-column">
      <style:table-column-properties style:column-width="3.803cm"/>
    </style:style>
    <style:style style:name="Column24" style:family="table-column">
      <style:table-column-properties style:column-width="4.526cm"/>
    </style:style>
    <style:style style:name="Row125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26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3" style:family="paragraph" style:parent-style-name="Normal">
      <style:paragraph-properties fo:text-align="justify" fo:margin-top="0.423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5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4" style:family="paragraph" style:parent-style-name="Normal">
      <style:paragraph-properties fo:text-align="justify" fo:margin-top="0.423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5" style:family="paragraph" style:parent-style-name="Normal">
      <style:paragraph-properties fo:text-align="justify" fo:margin-top="0.423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5" style:family="table-column">
      <style:table-column-properties style:column-width="2.247cm"/>
    </style:style>
    <style:style style:name="Column26" style:family="table-column">
      <style:table-column-properties style:column-width="5.489cm"/>
    </style:style>
    <style:style style:name="Column27" style:family="table-column">
      <style:table-column-properties style:column-width="3.898cm"/>
    </style:style>
    <style:style style:name="Column28" style:family="table-column">
      <style:table-column-properties style:column-width="4.875cm"/>
    </style:style>
    <style:style style:name="Row128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29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9" style:family="paragraph" style:parent-style-name="Normal">
      <style:paragraph-properties fo:text-align="justify" fo:margin-top="0.423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5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0" style:family="paragraph" style:parent-style-name="Normal">
      <style:paragraph-properties fo:text-align="justify" fo:margin-top="0.423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1" style:family="paragraph" style:parent-style-name="Normal">
      <style:paragraph-properties fo:text-align="justify" fo:margin-top="0.423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5" style:family="paragraph" style:parent-style-name="Normal">
      <style:paragraph-properties fo:text-align="justify" fo:margin-top="0.423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6_2" style:family="text"/>
    <style:style style:name="T6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3_4" style:family="text"/>
    <style:style style:name="T6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ΗΛΕΚΤΡΟΝΙΚΗΣ<text:s/>ΔΙΑΚΥΒΕΡΝΗΣΗΣ</text:span></text:p>
      <text:p text:style-name="P5"><text:span text:style-name="T5_1">&amp;<text:s/>ΑΝΘΡΩΠΙΝΟΥ<text:s/>ΔΥΝΑΜΙΚΟΥ</text:span></text:p>
      <text:p text:style-name="P6"><text:span text:style-name="T6_1">ΔΙΕΥΘΥΝΣΗ<text:s/>ΟΡΓΑΝΩΣΗΣ</text:span></text:p>
      <text:h text:style-name="P7" text:outline-level="1"><text:span text:style-name="T7_1">ΤΜΗΜΑ<text:s/>Α’</text:span></text:h>
      <text:h text:style-name="P8" text:outline-level="1"><text:span text:style-name="T8_1">-ΔΙΟΙΚΗΤΙΚΗΣ<text:s/>ΟΡΓΑΝΩΣΗΣ</text:span></text:h>
      <text:p text:style-name="P9"><text:span text:style-name="T9_1">Ταχ.<text:s/>Δ/νση</text:span></text:p>
      <text:p text:style-name="P10"><text:span text:style-name="T10_1">Ταχ.<text:s/>Κώδικας<text:s/>Πληροφορίες</text:span></text:p>
      <text:p text:style-name="P11"><text:span text:style-name="T11_1">Τηλέφωνο</text:span></text:p>
      <text:p text:style-name="P12"><text:span text:style-name="T12_1">Fax</text:span></text:p>
      <text:p text:style-name="P13"><text:span text:style-name="T13_1">E-Mail</text:span></text:p>
      <text:p text:style-name="P14"><text:span text:style-name="T14_1">Url</text:span></text:p>
      <text:p text:style-name="P15"><text:span text:style-name="T15_1">Λεωχάρους<text:s/>2</text:span></text:p>
      <text:p text:style-name="P16"><text:span text:style-name="T16_1">10184<text:s/>Αθήνα</text:span></text:p>
      <text:p text:style-name="P17"><text:span text:style-name="T17_1">Μαρία<text:s/>Αλατίνη</text:span></text:p>
      <text:p text:style-name="P18"><text:span text:style-name="T18_1">Κωνσταντίνα<text:s/>Φραντζή</text:span></text:p>
      <text:p text:style-name="P19"><text:span text:style-name="T19_1">210-3222386</text:span></text:p>
      <text:p text:style-name="P20"><text:span text:style-name="T20_1">210-3230829</text:span></text:p>
      <text:p text:style-name="P21"><text:span text:style-name="T21_1"><text:a xlink:type="simple" xlink:href="mailto:m.alatini@aade.gr"><text:span text:style-name="T21_2">m.alatini@aade.gr</text:span></text:a></text:span><text:span text:style-name="T21_3"><text:a xlink:type="simple" xlink:href="mailto:k.frantzi@aade.gr"><text:span text:style-name="T21_4">k.frantzi@aade.gr</text:span></text:a></text:span></text:p>
      <text:p text:style-name="P22"><text:span text:style-name="T22_1"><text:a xlink:type="simple" xlink:href="http://www.aade.gr/"><text:span text:style-name="T22_2">www.aade.gr</text:span></text:a></text:span></text:p>
      <text:p text:style-name="P23"><text:span text:style-name="T23_1">EΞ.<text:s/>ΕΠΕΙΓΟΥΣΑ</text:span></text:p>
      <text:p text:style-name="P24"><text:span text:style-name="T24_1">ΑΝΑΡΤΗΤΕΑ<text:s/>ΣΤΟ<text:s/>ΔΙΑΔΙΚΤΥΟ</text:span></text:p>
      <text:p text:style-name="P25"><text:span text:style-name="T25_1">ΑΔΑ:<text:s/>75Α646ΜΠ3Ζ-3ΞΠ</text:span></text:p>
      <text:p text:style-name="P26"><text:span text:style-name="T26_1">ΑΡΙΘ.<text:s/>ΦΕΚ:<text:s/>Β’<text:s/>5886/31-12-2018</text:span></text:p>
      <text:p text:style-name="P27"><text:span text:style-name="T27_1">Αθήνα,<text:s/>28<text:s/>Δεκεμβρίου<text:s/>2018</text:span></text:p>
      <text:p text:style-name="P28"><text:span text:style-name="T28_1">ΑΡΙΘ.<text:s/>ΠΡΩΤ.:<text:s/>Α.<text:s/>1014</text:span></text:p>
      <text:p text:style-name="P29"><text:span text:style-name="T29_1">ΠΡΟΣ:<text:s/>Ως<text:s/>Πίνακας<text:s/>Διανομής</text:span></text:p>
      <text:p text:style-name="P30"><text:span text:style-name="T30_1">Θέμα:<text:s/>Τροποποίηση<text:s/>της<text:s/>αριθ.<text:s/>Δ.ΟΡΓ.Α<text:s/>1119253<text:s/>ΕΞ<text:s/>2017/08-08-2017<text:s/>(Β’<text:s/>2823<text:s/>&amp;<text:s/>3086)<text:s/>διαπιστωτικής<text:s/>πράξης<text:s/>του<text:s/>Διοικητή<text:s/>της<text:s/>Ανεξάρτητης<text:s/>Αρχής<text:s/>Δημοσίων<text:s/>Εσόδων<text:s/>«Ορισμός<text:s/>των<text:s/>οργανικών<text:s/>μονάδων<text:s/>της<text:s/>Ανεξάρτητης<text:s/>Αρχής<text:s/>Δημοσίων<text:s/>Εσόδων<text:s/>(Α.Α.Δ.Ε.),<text:s/>οι<text:s/>οποίες<text:s/>αποτελούν<text:s/>χωριστές<text:s/>επιχειρησιακές<text:s/>μονάδες,<text:s/>ανεξαρτήτως<text:s/>υπεύθυνες<text:s/>για<text:s/>τη<text:s/>σύναψη<text:s/>συμβάσεων<text:s/>των<text:s/>ίδιων<text:s/>ή<text:s/>ορισμένων<text:s/>κατηγοριών<text:s/>αυτών,<text:s/>οι<text:s/>οποίες<text:s/>πληρούν<text:s/>τα<text:s/>κριτήρια,<text:s/>τους<text:s/>όρους<text:s/>και<text:s/>τις<text:s/>προϋποθέσεις<text:s/>των<text:s/>άρθρων<text:s/>3<text:s/>και<text:s/>4<text:s/>της<text:s/>αριθμ.<text:s/>75555/289/6-7-2017<text:s/>(Β΄<text:s/>2336)<text:s/>Κοινής<text:s/>Απόφασης<text:s/>του<text:s/>Υπουργού<text:s/>Οικονομίας<text:s/>και<text:s/>Ανάπτυξης<text:s/>και<text:s/>του<text:s/>Αναπληρωτή<text:s/>Υπουργού<text:s/>Οικονομικών,<text:s/>τα<text:s/>οποία<text:s/>καθορίσθηκαν<text:s/>σύμφωνα<text:s/>με<text:s/>την<text:s/>παρ.<text:s/>2<text:s/>του<text:s/>άρθρου<text:s/>6<text:s/>του<text:s/>ν.<text:s/>4412/2016<text:s/>(Α’<text:s/>147)»</text:span></text:p>
      <text:p text:style-name="P31"><text:span text:style-name="T31_1">ΔΙΑΠΙΣΤΩΤΙΚΗ<text:s/>ΠΡΑΞΗ</text:span></text:p>
      <text:p text:style-name="P32"><text:span text:style-name="T32_1">Ο<text:s/>ΔΙΟΙΚΗΤΗΣ<text:s/>ΤΗΣ<text:s/>ΑΝΕΞΑΡΤΗΤΗΣ<text:s/>ΑΡΧΗΣ<text:s/>ΔΗΜΟΣΙΩΝ<text:s/>ΕΣΟΔΩΝ</text:span></text:p>
      <text:p text:style-name="P33"><text:span text:style-name="T33_1">Έχοντας<text:s/>υπόψη:</text:span></text:p>
      <text:p text:style-name="P34"><text:span text:style-name="T34_1">1<text:s/></text:span><text:span text:style-name="T34_2">.-<text:s/></text:span><text:span text:style-name="T34_3">Τις<text:s/>διατάξεις:</text:span></text:p>
      <text:p text:style-name="P35"><text:span text:style-name="T35_1">α)</text:span><text:span text:style-name="T35_2"><text:tab/></text:span><text:span text:style-name="T35_3">του<text:s/>ν.<text:s/>4412/2016<text:s/>(Α΄<text:s/>147)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και<text:s/>ειδικότερα<text:s/>του<text:s/>δεύτερου<text:s/>εδαφίου<text:s/>της<text:s/>παρ.<text:s/>2<text:s/>του<text:s/>άρθρου<text:s/>6<text:s/>αυτού,<text:s/>όπως<text:s/>τροποποιήθηκε<text:s/>και<text:s/>ισχύει<text:s/>με<text:s/>τις<text:s/>διατάξεις<text:s/>του<text:s/>άρθρου<text:s/>11<text:s/>του<text:s/>ν.<text:s/>4468/2017<text:s/>(Α’<text:s/>61),</text:span></text:p>
      <text:p text:style-name="P36"><text:span text:style-name="T36_1">β)</text:span><text:span text:style-name="T36_2"><text:tab/></text:span><text:span text:style-name="T36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ων<text:s/>παρ.<text:s/>1<text:s/>και<text:s/>5<text:s/>και<text:s/>της<text:s/>περίπτωσης<text:s/>ββ’<text:s/>της<text:s/>υποπαραγράφου<text:s/>θ’<text:s/>της<text:s/>παρ.<text:s/>4<text:s/>και<text:s/>των<text:s/>υποπαραγράφων<text:s/>α’<text:s/>και<text:s/>γ’<text:s/>της<text:s/>παρ.<text:s/>6<text:s/>του<text:s/>άρθρου<text:s/>14,<text:s/>της<text:s/>παρ.<text:s/>1<text:s/>και<text:s/>των<text:s/>υποπαραγράφων<text:s/>ιε’<text:s/>έως<text:s/>ιη’<text:s/>της<text:s/>παρ.<text:s/>2<text:s/>του<text:s/>άρθρου<text:s/>2,<text:s/>των<text:s/>παρ.<text:s/>1<text:s/>έως<text:s/>4<text:s/>και<text:s/>6<text:s/>έως<text:s/>8<text:s/>του<text:s/>άρθρου<text:s/>19,<text:s/>των<text:s/>παρ.<text:s/>3<text:s/>έως<text:s/>7<text:s/>του<text:s/>άρθρου<text:s/>40,<text:s/>του<text:s/>άρθρου<text:s/>7,<text:s/>καθώς<text:s/>και<text:s/>των<text:s/>παρ.<text:s/>2,<text:s/>3<text:s/>και<text:s/>4<text:s/>του<text:s/>άρθρου<text:s/>41<text:s/>του<text:s/>νόμου<text:s/>αυτού,<text:s/>όπως<text:s/>ισχύουν.</text:span></text:p>
      <text:p text:style-name="P37"><text:span text:style-name="T37_1">γ)</text:span><text:span text:style-name="T37_2"><text:tab/></text:span><text:span text:style-name="T37_3">της<text:s/>αριθμ.<text:s/>75555/289/06-07-2017<text:s/>(Β΄<text:s/>2336)<text:s/>Κοινής<text:s/>Απόφασης<text:s/>του<text:s/>Υπουργού<text:s/>Οικονομίας<text:s/>και<text:s/>Ανάπτυξης<text:s/>και<text:s/>του<text:s/>Αναπληρωτή<text:s/>Υπουργού<text:s/>Οικονομικών<text:s/>«Καθορισμός<text:s/>κριτηρίων<text:s/>υπαγωγής<text:s/>στην<text:s/>έννοια<text:s/>της<text:s/>"χωριστής<text:s/>επιχειρησιακής<text:s/>μονάδας<text:s/>ανεξαρτήτως<text:s/>υπεύθυνης<text:s/>για<text:s/>τη<text:s/>σύναψη<text:s/>συμβάσεων<text:s/>της<text:s/>ίδιας<text:s/>ή<text:s/>ορισμένων<text:s/>κατηγοριών<text:s/>αυτών"<text:s/>του<text:s/>άρθρου<text:s/>6,<text:s/>παρ.<text:s/>2,<text:s/>εδάφιο<text:s/>β'<text:s/>του<text:s/>ν.<text:s/>4412/2016»,<text:s/>η<text:s/>οποία<text:s/>εκδόθηκε<text:s/>ύστερα<text:s/>από<text:s/>την<text:s/>αριθμ.<text:s/>25/2017/28-06-2017<text:s/>σύμφωνη<text:s/>γνώμη<text:s/>της<text:s/>Ενιαίας<text:s/>Ανεξάρτητης<text:s/>Αρχής<text:s/>Δημοσίων<text:s/>Συμβάσεων<text:s/>(Ε.Α.Α.ΔΗ.ΣΥ.),</text:span></text:p>
      <text:p text:style-name="P38"><text:span text:style-name="T38_1">δ)</text:span><text:span text:style-name="T38_2"><text:tab/></text:span><text:span text:style-name="T38_3">του<text:s/>ν.<text:s/>4270/2014<text:s/>(A΄<text:s/>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»,<text:s/>όπως<text:s/>τροποποιήθηκε,<text:s/>συμπληρώθηκε<text:s/>και<text:s/>ισχύει,<text:s/></text:span><text:span text:style-name="T38_4">ε)<text:s/></text:span><text:span text:style-name="T38_5">του<text:s/>ν.<text:s/>4013/2011<text:s/>(Α΄<text:s/>204)<text:s/>«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<text:s/>–<text:s/>Αντικατάσταση<text:s/>του<text:s/>έκτου<text:s/>Κεφαλαίου<text:s/>του<text:s/>ν.<text:s/>3588/2007<text:s/>(Πτωχευτικός<text:s/>Κώδικας)<text:s/>–<text:s/>Προπτωχευτική<text:s/>διαδικασία<text:s/>εξυγίανσης<text:s/>και<text:s/>άλλες<text:s/>διατάξεις»,<text:s/></text:span><text:span text:style-name="T38_6">στ)<text:s/></text:span><text:span text:style-name="T38_7">του<text:s/>ν.<text:s/>3979/2011<text:s/>(A΄<text:s/>138)<text:s/>«Για<text:s/>την<text:s/>ηλεκτρονική<text:s/>διακυβέρνηση<text:s/>και<text:s/>λοιπές<text:s/>διατάξεις»,</text:span></text:p>
      <text:p text:style-name="P39"><text:span text:style-name="T39_1">ζ)</text:span><text:span text:style-name="T39_2"><text:tab/></text:span><text:span text:style-name="T39_3">του<text:s/>ν.<text:s/>3861/2010<text:s/>(Α΄<text:s/>112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,</text:span></text:p>
      <text:p text:style-name="P40"><text:span text:style-name="T40_1">η)</text:span><text:span text:style-name="T40_2"><text:tab/></text:span><text:span text:style-name="T40_3">του<text:s/>π.δ.<text:s/>80/2016<text:s/>(Α’<text:s/>145)<text:s/>«Ανάληψη<text:s/>υποχρεώσεων<text:s/>από<text:s/>τους<text:s/>διατάκτες»,</text:span></text:p>
      <text:p text:style-name="P41"><text:span text:style-name="T41_1">θ)</text:span><text:span text:style-name="T41_2"><text:tab/></text:span><text:span text:style-name="T41_3">της<text:s/>υποπερ.<text:s/>viii<text:s/>της<text:s/>περ.<text:s/>2.3<text:s/>της<text:s/>υποπαραγράφου<text:s/>2<text:s/>της<text:s/>παραγράφου<text:s/>Γ΄<text:s/>του<text:s/>άρθρου<text:s/>3<text:s/>του<text:s/>ν.<text:s/>4336/2015<text:s/>(Α΄<text:s/>94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.».</text:span></text:p>
      <text:p text:style-name="P42"><text:span text:style-name="T42_1">ι)</text:span><text:span text:style-name="T42_2"><text:tab/></text:span><text:span text:style-name="T42_3">του<text:s/>π.δ.<text:s/>54/2018<text:s/>(Α’<text:s/>103)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.</text:span></text:p>
      <text:p text:style-name="P43"><text:span text:style-name="T43_1">ια)</text:span><text:span text:style-name="T43_2"><text:tab/></text:span><text:span text:style-name="T43_3">της<text:s/>αριθ.<text:s/>2/58493/ΔΠΓΚ/31-7-2018<text:s/>(Β’<text:s/>3240)<text:s/>απόφασης<text:s/>του<text:s/>Αναπληρωτή<text:s/>Υπουργού<text:s/>Οικονομικών<text:s/>«Οικονομική<text:s/>και<text:s/>Διοικητική<text:s/>Ταξινόμηση<text:s/>του<text:s/>Κρατικού<text:s/>Προϋπολογισμού.</text:span></text:p>
      <text:p text:style-name="P44"><text:span text:style-name="T44_1">2<text:s/></text:span><text:span text:style-name="T44_2">.-<text:s/></text:span><text:span text:style-name="T44_3">Την<text:s/>αριθ.<text:s/>Δ.ΟΡΓ.Α<text:s/>1036960<text:s/>ΕΞ<text:s/>2017/10-03-2017<text:s/>(Β’<text:s/>968<text:s/>&amp;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45"><text:span text:style-name="T45_1">3<text:s/></text:span><text:span text:style-name="T45_2">.-<text:s/></text:span><text:span text:style-name="T45_3">Την<text:s/>αριθμ.<text:s/>Δ.ΟΡΓ.Α<text:s/>1001512<text:s/>ΕΞ<text:s/>2017/05-01-2017<text:s/>(Β΄<text:s/>12,<text:s/>52,<text:s/>234<text:s/>και<text:s/>1032)<text:s/>απόφαση<text:s/>του<text:s/>Διοικητή<text:s/>της<text:s/>Ανεξάρτητης<text:s/>Αρχής<text:s/>Δημοσίων<text:s/>Εσόδων<text:s/>«Μεταβίβαση<text:s/>αρμοδιοτήτων<text:s/>σε<text:s/>όργανα<text:s/>Κεντρικών,<text:s/>Ειδικών<text:s/>Αποκεντρωμένων<text:s/>και<text:s/>Περιφερειακών<text:s/>Υπηρεσιών<text:s/>της<text:s/>Ανεξάρτητης<text:s/>Αρχής<text:s/>Δημοσίων<text:s/>Εσόδων<text:s/>(Α.Α.Δ.Ε.),<text:s/>εξουσιοδότηση<text:s/>υπογραφής<text:s/>σε<text:s/>Προϊσταμένους<text:s/>Γενικών<text:s/>Διευθύνσεων<text:s/>και<text:s/>Προϊσταμένους<text:s/>ή<text:s/>Υπευθύνους<text:s/>Αυτοτελών<text:s/>Υπηρεσιών,<text:s/>καθώς<text:s/>και<text:s/>ορισμός<text:s/>Δευτερευόντων<text:s/>Διατακτών<text:s/>Υπηρεσιών<text:s/>αυτής»,<text:s/>όπως<text:s/>τροποποιήθηκε<text:s/>και<text:s/>ισχύει.</text:span></text:p>
      <text:p text:style-name="P46"><text:span text:style-name="T46_1">4<text:s/></text:span><text:span text:style-name="T46_2">.-<text:s/></text:span><text:span text:style-name="T46_3">Την<text:s/>αριθμ.<text:s/>Δ.ΟΡΓ.Α<text:s/>1119253<text:s/>ΕΞ<text:s/>2017/08-08-2017<text:s/>(Β’<text:s/>2823<text:s/>και<text:s/>3086)<text:s/>διαπιστωτική<text:s/>πράξη<text:s/>του<text:s/>Διοικητή<text:s/>της<text:s/>Ανεξάρτητης<text:s/>Αρχής<text:s/>Δημοσίων<text:s/>Εσόδων<text:s/>«Ορισμός<text:s/>των<text:s/>οργανικών<text:s/>μονάδων<text:s/>της<text:s/>Ανεξάρτητης<text:s/>Αρχής<text:s/>Δημοσίων<text:s/>Εσόδων<text:s/>(Α.Α.Δ.Ε.),<text:s/>οι<text:s/>οποίες<text:s/>αποτελούν<text:s/>χωριστές<text:s/>επιχειρησιακές<text:s/>μονάδες,<text:s/>ανεξαρτήτως<text:s/>υπεύθυνες<text:s/>για<text:s/>τη<text:s/>σύναψη<text:s/>συμβάσεων<text:s/>των<text:s/>ίδιων<text:s/>ή<text:s/>ορισμένων<text:s/>κατηγοριών<text:s/>αυτών,<text:s/>οι<text:s/>οποίες<text:s/>πληρούν<text:s/>τα<text:s/>κριτήρια,<text:s/>τους<text:s/>όρους<text:s/>και<text:s/>τις<text:s/>προϋποθέσεις<text:s/>των<text:s/>άρθρων<text:s/>3<text:s/>και<text:s/>4<text:s/>της<text:s/>αριθμ.<text:s/>75555/289/6-7-2017<text:s/>(Β΄<text:s/>2336)<text:s/>Κοινής<text:s/>Απόφασης<text:s/>του<text:s/>Υπουργού<text:s/>Οικονομίας<text:s/>και<text:s/>Ανάπτυξης<text:s/>και<text:s/>του<text:s/>Αναπληρωτή<text:s/>Υπουργού<text:s/>Οικονομικών,<text:s/>τα<text:s/>οποία<text:s/>καθορίσθηκαν<text:s/>σύμφωνα<text:s/>με<text:s/>την<text:s/>παρ.<text:s/>2<text:s/>του<text:s/>άρθρου<text:s/>6<text:s/>του<text:s/>ν.<text:s/>4412/2016<text:s/>(Α’<text:s/>147)»,<text:s/>όπως<text:s/>τροποποιήθηκε<text:s/>και<text:s/>ισχύει.</text:span></text:p>
      <text:p text:style-name="P47"><text:span text:style-name="T47_1">5<text:s/></text:span><text:span text:style-name="T47_2">.-<text:s/></text:span><text:span text:style-name="T47_3">Την<text:s/>αριθμ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-9-2013<text:s/>(Β΄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.</text:span></text:p>
      <text:p text:style-name="P48"><text:span text:style-name="T48_1">6<text:s/></text:span><text:span text:style-name="T48_2">.<text:s/></text:span><text:span text:style-name="T48_3">Τα<text:s/>μηνύματα<text:s/>ηλεκτρονικής<text:s/>αλληλογραφίας<text:s/>της<text:s/>Γενικής<text:s/>Διεύθυνσης<text:s/>Οικονομικών<text:s/>Υπηρεσιών<text:s/>(Γ.Δ.Ο.Υ.)<text:s/>της<text:s/>Α.Α.Δ.Ε.,<text:s/>από:</text:span></text:p>
      <text:p text:style-name="P49"><text:span text:style-name="T49_1">α)</text:span><text:span text:style-name="T49_2"><text:tab/></text:span><text:span text:style-name="T49_3">12/10/2018<text:s/>και<text:s/>24/10/2018<text:s/>του<text:s/>Προϊσταμένου<text:s/>της<text:s/>Διεύθυνσης<text:s/>Προϋπολογισμού<text:s/>και<text:s/>Δημοσιονομικών<text:s/>Αναφορών,<text:s/>με<text:s/>συνημμένα<text:s/>ενημερωτικά<text:s/>σημειώματα.</text:span></text:p>
      <text:p text:style-name="P50"><text:span text:style-name="T50_1">β)</text:span><text:span text:style-name="T50_2"><text:tab/></text:span><text:span text:style-name="T50_3">31/10/2018<text:s/>της<text:s/>Προϊσταμένης<text:s/>του<text:s/>Τμήματος<text:s/>Α’-<text:s/>Τακτικού<text:s/>Προϋπολογισμού<text:s/>και<text:s/>Μεσοπρόθεσμου<text:s/>Πλαισίου<text:s/>Δημοσιονομικής<text:s/>Στρατηγικής<text:s/>(Μ.Π.Δ.Σ.)<text:s/>της<text:s/>Διεύθυνσης<text:s/>Προϋπολογισμού<text:s/>και<text:s/>Δημοσιονομικών<text:s/>Αναφορών<text:s/>με<text:s/>συνημμένο<text:s/>ενημερωτικό<text:s/>σημείωμα</text:span></text:p>
      <text:p text:style-name="P51"><text:span text:style-name="T51_1">γ)</text:span><text:span text:style-name="T51_2"><text:tab/></text:span><text:span text:style-name="T51_3">02/11/2018<text:s/>του<text:s/>Προϊσταμένου<text:s/>του<text:s/>Αυτοτελούς<text:s/>Τμήματος<text:s/>Υποστήριξης<text:s/>και<text:s/>Ελέγχου<text:s/>της<text:s/>Γενικής<text:s/>Διεύθυνσης<text:s/>Οικονομικών<text:s/>Υπηρεσιών<text:s/>(Γ.Δ.Ο.Υ.),<text:s/>καθώς<text:s/>και<text:s/>29/10/2018<text:s/>και<text:s/>01/11/2018<text:s/>του<text:s/>ίδιου<text:s/>Τμήματος,<text:s/>με<text:s/>συνημμένα<text:s/>ενημερωτικά<text:s/>σημειώματα.</text:span></text:p>
      <text:p text:style-name="P52"><text:span text:style-name="T52_1">7<text:s/></text:span><text:span text:style-name="T52_2">.-<text:s/></text:span><text:span text:style-name="T52_3">Την<text:s/>αριθ.<text:s/>1<text:s/>της<text:s/>20/01/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9/3<text:s/>της<text:s/>30/11/2017<text:s/>(Υ.Ο.Δ.Δ.<text:s/>689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.</text:span></text:p>
      <text:p text:style-name="P53"><text:span text:style-name="T53_1">8<text:s/></text:span><text:span text:style-name="T53_2">.-<text:s/></text:span><text:span text:style-name="T53_3">Την<text:s/>ανάγκη<text:s/>προσαρμογής<text:s/>της<text:s/>αριθμ.<text:s/>Δ.ΟΡΓ.Α<text:s/>1119253<text:s/>ΕΞ<text:s/>2017/08-08-2017<text:s/>(Β’<text:s/>2823<text:s/>και<text:s/>3086)<text:s/>διαπιστωτικής<text:s/>πράξης<text:s/>του<text:s/>Διοικητή<text:s/>της<text:s/>Α.Α.Δ.Ε.<text:s/>στις<text:s/>οργανωτικές<text:s/>μεταβολές<text:s/>των<text:s/>υπηρεσιών<text:s/>της<text:s/>Α.Α.Δ.Ε.<text:s/>και<text:s/>στις<text:s/>διατάξεις<text:s/>για<text:s/>οικονομική<text:s/>και<text:s/>διοικητική<text:s/>ταξινόμηση<text:s/>του<text:s/>Κρατικού<text:s/>Προϋπολογισμού<text:s/>και<text:s/>της<text:s/>εφαρμογής<text:s/>της<text:s/>αριθμ.<text:s/>75555/289/06-07-2017<text:s/>(Β’<text:s/>2336)<text:s/>Κοινής<text:s/>Υπουργικής<text:s/>Απόφασης.</text:span></text:p>
      <text:p text:style-name="P54"><text:span text:style-name="T54_1">9<text:s/></text:span><text:span text:style-name="T54_2">.-<text:s/></text:span><text:span text:style-name="T54_3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.</text:span></text:p>
      <text:p text:style-name="P55"><text:span text:style-name="T55_1">Δ<text:s/>Ι<text:s/>Α<text:s/>Π<text:s/>Ι<text:s/>Σ<text:s/>Τ<text:s/>Ω<text:s/>Ν<text:s/>Ο<text:s/>Υ<text:s/>Μ<text:s/>Ε</text:span></text:p>
      <text:p text:style-name="P56"><text:span text:style-name="T56_1">1<text:s/></text:span><text:span text:style-name="T56_2">.-<text:s/></text:span><text:span text:style-name="T56_3">Από<text:s/></text:span><text:span text:style-name="T56_4">01/01/2019,<text:s/></text:span><text:span text:style-name="T56_5">τροποποιούμε<text:s/>τις<text:s/>περιπτώσεις<text:s/>1<text:s/>και<text:s/>2<text:s/>και<text:s/>τους<text:s/>Πίνακες<text:s/>«1-<text:s/>ΔΗΜΟΣΙΕΣ<text:s/>ΟΙΚΟΝΟΜΙΚΕΣ<text:s/>ΥΠΗΡΕΣΙΕΣ<text:s/>(Δ.Ο.Υ.)»<text:s/>και<text:s/>«2<text:s/>–<text:s/>ΤΕΛΩΝΕΙΑ»<text:s/>της<text:s/>υποπαραγράφου<text:s/>I,<text:s/>καθώς<text:s/>και<text:s/>την<text:s/>περίπτωση<text:s/>1<text:s/>και<text:s/>τον<text:s/>Πίνακα<text:s/>«3<text:s/>–<text:s/>ΔΕΥΤΕΡΟΝΤΕΣ<text:s/>ΔΙΑΤΑΚΤΕΣ»<text:s/>της<text:s/>υποπαραγράφου<text:s/>II<text:s/>της<text:s/>παραγράφου<text:s/>Α΄<text:s/>της<text:s/>αριθμ.<text:s/>Δ.ΟΡΓ.Α<text:s/>1119253<text:s/>ΕΞ<text:s/>2017/0808-2017<text:s/>(Β’<text:s/>2823<text:s/>&amp;<text:s/>3086)<text:s/>διαπιστωτικής<text:s/>πράξης<text:s/>μας,<text:s/>όπως<text:s/>τροποποιήθηκε<text:s/>και<text:s/>ισχύει<text:s/>με<text:s/>την<text:s/>αριθ.<text:s/>Δ.ΟΡΓ.Α<text:s/>1172044<text:s/>ΕΞ<text:s/>2017/16-11-2017<text:s/>(Β’<text:s/>4058)<text:s/>όμοια,<text:s/>αντικαθιστούμε<text:s/>την<text:s/>υποπαράγραφο<text:s/>I<text:s/>και<text:s/>τις<text:s/>προαναφερθείσες<text:s/>διατάξεις<text:s/>της<text:s/>υποπαραγράφου<text:s/>II<text:s/>της<text:s/>παραγράφου<text:s/>Α΄,<text:s/>τις<text:s/>οποίες,<text:s/>από<text:s/>την<text:s/>ίδια<text:s/>ως<text:s/>άνω<text:s/>ημερομηνία,<text:s/>διαμορφώνουμε,<text:s/>ως<text:s/>εξής:</text:span></text:p>
      <text:p text:style-name="P57"><text:span text:style-name="T57_1">«Α.-Ι.-<text:s/></text:span><text:span text:style-name="T57_2">Οι<text:s/>Δημόσιες<text:s/>Οικονομικές<text:s/>Υπηρεσίες<text:s/>(Δ.Ο.Υ.)<text:s/>της<text:s/>Γενικής<text:s/>Διεύθυνσης<text:s/>Φορολογικής<text:s/>Διοίκησης<text:s/>και<text:s/>τα<text:s/>Τελωνεία<text:s/>της<text:s/>Γενικής<text:s/>Διεύθυνσης<text:s/>Τελωνείων<text:s/>και<text:s/>Ε.Φ.Κ.,<text:s/>που<text:s/>αναφέρονται<text:s/>στη<text:s/>στήλη<text:s/>4<text:s/>των<text:s/>ανωτέρω<text:s/>Πινάκων<text:s/>1<text:s/>και<text:s/>2,<text:s/>αντίστοιχα,<text:s/>πληρούν<text:s/>τα<text:s/>εξής<text:s/>χαρακτηριστικά:</text:span></text:p>
      <text:p text:style-name="P58"><text:span text:style-name="T58_1">1)<text:s/></text:span><text:span text:style-name="T58_2">Αυτοτελή<text:s/>διοικητική<text:s/>ικανότητα</text:span><text:span text:style-name="T58_3">,<text:s/>καθώς,<text:s/>σύμφωνα<text:s/>με:</text:span></text:p>
      <text:p text:style-name="P59"><text:span text:style-name="T59_1">α)<text:s/></text:span><text:span text:style-name="T59_2">την<text:s/>υποπαράγραφο<text:s/>δ’<text:s/>της<text:s/>παραγράφου<text:s/>3<text:s/>του<text:s/>άρθρου<text:s/>38,<text:s/>την<text:s/>υποπαράγραφο<text:s/>VI<text:s/>της<text:s/>παραγράφου<text:s/>4,<text:s/>την<text:s/>υποπαρ.<text:s/>Γ’<text:s/>της<text:s/>παρ.<text:s/>5,<text:s/>την<text:s/>παρ.<text:s/>7<text:s/>και<text:s/>την<text:s/>υποπαράγραφο<text:s/>β’<text:s/>της<text:s/>παραγράφου<text:s/>8<text:s/>του<text:s/>άρθρου<text:s/>49<text:s/>της<text:s/>αριθ.<text:s/>Δ.ΟΡΓ.Α<text:s/>1036960<text:s/>ΕΞ<text:s/>2017/10-03-2017<text:s/>(Β’<text:s/>968<text:s/>&amp;<text:s/>1238<text:s/>)<text:s/>απόφασής<text:s/>μας<text:s/>«Οργανισμός<text:s/>της<text:s/>Ανεξάρτητης<text:s/>Αρχής<text:s/>Δημοσίων<text:s/>Εσόδων<text:s/>(Α.Α.Δ.Ε.)»,<text:s/>όπως<text:s/>τροποποιήθηκαν<text:s/>και<text:s/>συμπληρώθηκαν<text:s/>με<text:s/>την<text:s/>υποπαράγραφο<text:s/>12<text:s/>και<text:s/>την<text:s/>περίπτωση<text:s/>β’<text:s/>της<text:s/>υποπαραγράφου<text:s/>16<text:s/>της<text:s/>παρ.<text:s/>Α΄<text:s/>της<text:s/>αριθ.<text:s/>Δ.ΟΡΓ.Α<text:s/>1114121<text:s/>ΕΞ<text:s/>2017/27-07-2017<text:s/>(Β’<text:s/>2681)<text:s/>και<text:s/>με<text:s/>την<text:s/>περ.<text:s/>β’<text:s/>της<text:s/>υποπαρ.<text:s/>1<text:s/>και<text:s/>την<text:s/>περ.<text:s/>γ’<text:s/>της<text:s/>υποπαρ.<text:s/>2<text:s/>της<text:s/>παρ.<text:s/>Α’<text:s/>της<text:s/>αριθ.<text:s/>Δ.ΟΡΓ.Α<text:s/>1159956<text:s/>ΕΞ<text:s/>2017/25-10-2017<text:s/>(Β’<text:s/>3861)<text:s/>όμοιες,<text:s/>αντίστοιχα,<text:s/>καθώς<text:s/>και<text:s/>με<text:s/>τις<text:s/>διατάξεις<text:s/>των<text:s/>αριθμ.<text:s/>Δ.ΟΡΓ.Α<text:s/>1073859<text:s/>ΕΞ<text:s/>2018/14-05-2018<text:s/>(Β΄<text:s/>1771)<text:s/>και<text:s/>Δ.ΟΡΓ.Α<text:s/>1125548<text:s/>ΕΞ<text:s/>2018/22-08-2018<text:s/>(Β’3805)<text:s/>ομοίων<text:s/>και<text:s/>της<text:s/>παρ.<text:s/>Α΄<text:s/>της<text:s/>αριθ.<text:s/>Δ.ΟΡΓ.Α<text:s/>1173149<text:s/>ΕΞ<text:s/>2018/21-11-2018<text:s/>(Β΄5432)<text:s/>όμοιας.</text:span></text:p>
      <text:p text:style-name="P60"><text:span text:style-name="T60_1">β)<text:s/></text:span><text:span text:style-name="T60_2">με<text:s/>το<text:s/>πρώτο<text:s/>εδάφιο<text:s/>της<text:s/>περίπτωσης<text:s/>α΄<text:s/>και<text:s/>τα<text:s/>δύο<text:s/>πρώτα<text:s/>εδάφια<text:s/>της<text:s/>περίπτωσης<text:s/>β’<text:s/>της<text:s/>υποπαραγράφου<text:s/>4<text:s/>της<text:s/>παραγράφου<text:s/>Α’<text:s/>της<text:s/>αριθ.<text:s/>Δ.ΟΡΓ.Α<text:s/>1001512<text:s/>ΕΞ<text:s/>2017/05-01-2017<text:s/>(Β’<text:s/>12,<text:s/>52,<text:s/>234<text:s/>&amp;<text:s/>1032)<text:s/>απόφασής<text:s/>μας,<text:s/>όπως<text:s/>έχει<text:s/>τροποποιηθεί<text:s/>και<text:s/>ισχύει<text:s/>με<text:s/>τις<text:s/>αριθ.<text:s/>Δ.ΟΡΓ.Α<text:s/>1066066<text:s/>ΕΞ<text:s/>2017/03-05-2017<text:s/>(Β’<text:s/>1632),<text:s/>Δ.ΟΡΓ.Α<text:s/>1115198<text:s/>ΕΞ<text:s/>2017/<text:s/>28-07-2017<text:s/>(Β’<text:s/>2742<text:s/>και<text:s/>3060),<text:s/>Δ.ΟΡΓ.Α<text:s/>1166711<text:s/>ΕΞ<text:s/>2017/07-11-2017<text:s/>(Β’<text:s/>3970),<text:s/>Δ.ΟΡΓ.Α<text:s/>1073859<text:s/>ΕΞ<text:s/>2018/14-052018<text:s/>(Β΄<text:s/>1771),<text:s/>Δ.ΟΡΓ.Α<text:s/>1087806<text:s/>ΕΞ<text:s/>2018/19-06-2018<text:s/>(Β΄2314<text:s/>και<text:s/>3435),<text:s/>Δ.ΟΡΓ.Α<text:s/>1125548<text:s/>ΕΞ<text:s/>2018/22-08-2018<text:s/>(Β’3805)<text:s/>και<text:s/>Δ.ΟΡΓ.Α<text:s/>1173149<text:s/>ΕΞ<text:s/>2018/21-11-2018<text:s/>(Β΄5432)<text:s/>όμοιες,<text:s/>προβλέπεται<text:s/>ότι<text:s/>η<text:s/>αρμοδιότητα<text:s/>διενέργειας<text:s/>όλων<text:s/>των<text:s/>προβλεπόμενων<text:s/>διαδικαστικών<text:s/>ενεργειών,<text:s/>βάσει<text:s/>του<text:s/>ισχύοντος<text:s/>νομοθετικού<text:s/>πλαισίου<text:s/>περί<text:s/>προμηθειών,<text:s/>για<text:s/>την<text:s/>ανάθεση<text:s/>προμηθειών<text:s/>και<text:s/>υπηρεσιών,<text:s/>προς<text:s/>κάλυψη,<text:s/>μέσω<text:s/>των<text:s/>Νομαρχιακών<text:s/>Προϋπολογισμών<text:s/>της<text:s/>Φορολογικής<text:s/>και<text:s/>Τελωνειακής<text:s/>Διοίκησης,<text:s/>των<text:s/>αναγκών:</text:span></text:p>
      <text:p text:style-name="P61"><text:span text:style-name="T61_1">αα)<text:s/></text:span><text:span text:style-name="T61_2">των<text:s/>Δ.Ο.Υ.,<text:s/>έχει<text:s/>μεταβιβαστεί<text:s/>στους<text:s/>Προϊσταμένους:</text:span></text:p>
      <text:p text:style-name="P62"><text:span text:style-name="T62_1">i)<text:s/>του<text:s/>Τμήματος<text:s/>ΣΤ’-<text:s/>Προϋπολογισμού<text:s/>και<text:s/>Προμηθειών,<text:s/>για<text:s/>τη<text:s/>Δ.Ο.Υ.<text:s/>Ε’<text:s/>Θεσσαλονίκης,<text:s/>Α’<text:s/>τάξεως,</text:span></text:p>
      <text:p text:style-name="P63"><text:span text:style-name="T63_1">ii)<text:s/>των<text:s/>Τμημάτων<text:s/>Δ’-<text:s/>Προϋπολογισμού<text:s/>και<text:s/>Προμηθειών»,<text:s/>για<text:s/>τις<text:s/>Δ.Ο.Υ.<text:s/>ΙΒ’<text:s/>Αθηνών<text:s/>και<text:s/>Γαλατσίου,<text:s/>Α’-Β’<text:s/>τάξεως<text:s/>και</text:span></text:p>
      <text:p text:style-name="P64"><text:span text:style-name="T64_1">iii)</text:span><text:span text:style-name="T64_2"><text:tab/></text:span><text:span text:style-name="T64_3">των<text:s/>Τμημάτων<text:s/>Ε΄<text:s/>ή<text:s/>Γ΄<text:s/>-<text:s/>Διοικητικής<text:s/>και<text:s/>Μηχανογραφικής<text:s/>Υποστήριξης<text:s/>των<text:s/>λοιπών<text:s/>Δ.Ο.Υ.,<text:s/>Α’<text:s/>και<text:s/>Α’-Β’<text:s/>τάξεως,<text:s/>αντίστοιχα,</text:span></text:p>
      <text:p text:style-name="P65"><text:span text:style-name="T65_1">που<text:s/>προβλέπονται<text:s/>στη<text:s/>στήλη<text:s/>6<text:s/>του<text:s/>Πίνακα<text:s/>της<text:s/>περίπτωσης<text:s/>α’<text:s/>της<text:s/>υποπαραγράφου<text:s/>4<text:s/>της<text:s/>παρ.<text:s/>Α’<text:s/>της<text:s/>δεύτερης<text:s/>ως<text:s/>άνω<text:s/>απόφασής<text:s/>μας,<text:s/>των<text:s/>οποίων<text:s/>οι<text:s/>Προϊστάμενοι<text:s/>έχουν<text:s/>την<text:s/>αρμοδιότητα<text:s/>του<text:s/>Διατάκτη<text:s/>του<text:s/>οικείου<text:s/>Νομαρχιακού<text:s/>Προϋπολογισμού,</text:span></text:p>
      <text:p text:style-name="P66"><text:span text:style-name="T66_1">ββ)</text:span><text:span text:style-name="T66_2"><text:tab/></text:span><text:span text:style-name="T66_3">των<text:s/>Τελωνείων,<text:s/>έχει<text:s/>μεταβιβαστεί<text:s/>στους<text:s/>Προϊσταμένους<text:s/>των<text:s/>μονάδων<text:s/>των<text:s/>Τελωνείων,<text:s/>Α’<text:s/>τάξεως<text:s/>και<text:s/>στους<text:s/>Υπευθύνους<text:s/>των<text:s/>Γραφείων<text:s/>Διοικητικής<text:s/>Υποστήριξης<text:s/>των<text:s/>Τελωνείων<text:s/>Β’<text:s/>τάξεως,<text:s/>όπως<text:s/>προβλέπονται<text:s/>στη<text:s/>στήλη<text:s/>6<text:s/>του<text:s/>Πίνακα<text:s/>της<text:s/>περίπτωσης<text:s/>β’<text:s/>της<text:s/>υποπαραγράφου<text:s/>4<text:s/>της<text:s/>παρ.<text:s/>Α’<text:s/>της<text:s/>δεύτερης<text:s/>ως<text:s/>άνω<text:s/>απόφασής<text:s/>μας,<text:s/>των<text:s/>οποίων<text:s/>οι<text:s/>Προϊστάμενοι<text:s/>έχουν<text:s/>την<text:s/>αρμοδιότητα<text:s/>του<text:s/>Διατάκτη<text:s/>του<text:s/>οικείου<text:s/>Νομαρχιακού<text:s/>Προϋπολογισμού.</text:span></text:p>
      <text:p text:style-name="P67"><text:span text:style-name="T67_1">2)<text:s/></text:span><text:span text:style-name="T67_2">Σημαντικό<text:s/>βαθμό<text:s/>δημοσιονομικής<text:s/>αυτοτέλειας</text:span><text:span text:style-name="T67_3">,<text:s/>δεδομένου<text:s/>ότι<text:s/>σε<text:s/>καθεμία<text:s/>εξ’<text:s/>αυτών<text:s/>έχουν<text:s/>μεταβιβασθεί<text:s/>δυνάμει<text:s/>των<text:s/>περιπτώσεων<text:s/>α’<text:s/>και<text:s/>γ’<text:s/>της<text:s/>υποπαραγράφου<text:s/>2<text:s/>της<text:s/>παραγράφου<text:s/>Α<text:s/>της<text:s/>αριθ.<text:s/>Δ.ΟΡΓ.Α<text:s/>1001512<text:s/>ΕΞ<text:s/>2017/05-01-2017<text:s/>(Β’<text:s/>12,<text:s/>52,<text:s/>234<text:s/>&amp;<text:s/>1032)<text:s/>απόφασής<text:s/>μας,<text:s/>όπως<text:s/>έχει<text:s/>τροποποιηθεί,<text:s/>συμπληρωθεί<text:s/>και<text:s/>ισχύει,<text:s/>οι<text:s/>αρμοδιότητες<text:s/>του<text:s/>διατάκτη<text:s/>των<text:s/>αντίστοιχων<text:s/>Νομαρχιακών<text:s/>Προϋπολογισμών<text:s/>της<text:s/>Α.Α.Δ.Ε.,<text:s/>ανά<text:s/>νομό/νομαρχία.</text:span></text:p>
      <text:p text:style-name="P68"><text:span text:style-name="T68_1">ΠΙΝΑΚΑΣ<text:s/>1<text:s/>-<text:s/>ΔΗΜΟΣΙΕΣ<text:s/>ΟΙΚΟΝΟΜΙΚΕΣ<text:s/>ΥΠΗΡΕΣΙΕΣ<text:s/>(Δ.Ο.Υ.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9"><text:span text:style-name="T69_1">ΣΤΗΛΗ<text:s/></text:span><text:span text:style-name="T69_2">1</text:span></text:p>
          </table:table-cell>
          <table:table-cell table:style-name="Cell2">
            <text:p text:style-name="P70"><text:span text:style-name="T70_1">ΣΤΗΛΗ<text:s/></text:span><text:span text:style-name="T70_2">2</text:span></text:p>
          </table:table-cell>
          <table:table-cell table:style-name="Cell3">
            <text:p text:style-name="P71"><text:span text:style-name="T71_1">ΣΤΗΛΗ<text:s/></text:span><text:span text:style-name="T71_2">3</text:span></text:p>
          </table:table-cell>
          <table:table-cell table:style-name="Cell4">
            <text:p text:style-name="P72"><text:span text:style-name="T72_1">ΣΤΗΛΗ<text:s/></text:span><text:span text:style-name="T72_2">4</text:span></text:p>
          </table:table-cell>
        </table:table-row>
        <table:table-row table:style-name="Row2">
          <table:table-cell table:style-name="Cell5">
            <text:p text:style-name="P73"/>
          </table:table-cell>
          <table:table-cell table:style-name="Cell6">
            <text:p text:style-name="P74"/>
          </table:table-cell>
          <table:table-cell table:style-name="Cell7">
            <text:p text:style-name="P75"/>
          </table:table-cell>
          <table:table-cell table:style-name="Cell8">
            <text:p text:style-name="P76"><text:span text:style-name="T76_1">ΧΩΡΙΣΤΗ<text:s/>ΕΠΙΧΕΙΡΗΣΙΑΚΗ<text:s/>ΜΟΝΑΔΑ,<text:s/>ΣΥΜΦΩΝΑ<text:s/>ΜΕ<text:s/>ΤΟ<text:s/>2</text:span><text:span text:style-name="T76_2">Ο</text:span><text:span text:style-name="T76_3"><text:s/>ΕΔΑΦΙΟ<text:s/>ΤΗΣ<text:s/>ΠΑΡ.<text:s/>2<text:s/>ΤΟΥ<text:s/>ΑΡΘΡΟΥ<text:s/>6<text:s/>ΤΟΥ<text:s/>Ν.<text:s/>4412/2016<text:s/>(Α’<text:s/>147)</text:span></text:p>
          </table:table-cell>
        </table:table-row>
        <table:table-row table:style-name="Row3">
          <table:table-cell table:style-name="Cell9">
            <text:p text:style-name="P77"/>
          </table:table-cell>
          <table:table-cell table:style-name="Cell10">
            <text:p text:style-name="P78"/>
          </table:table-cell>
          <table:table-cell table:style-name="Cell11">
            <text:p text:style-name="P79"/>
          </table:table-cell>
          <table:table-cell table:style-name="Cell12">
            <text:p text:style-name="P80"><text:span text:style-name="T80_1">ΕΙΔΙΚΟΣ<text:s/>ΦΟΡΕΑΣ<text:s/>ΥΠΗΡΕΣΙΩΝ<text:s/>ΦΟΡΟΛΟΓΙΚΗΣ<text:s/>ΔΙΟΙΚΗΣΗΣ<text:s/>(231)</text:span></text:p>
          </table:table-cell>
        </table:table-row>
        <table:table-row table:style-name="Row4">
          <table:table-cell table:style-name="Cell13">
            <text:p text:style-name="P81"><text:span text:style-name="T81_1">Α/Α</text:span></text:p>
          </table:table-cell>
          <table:table-cell table:style-name="Cell14">
            <text:p text:style-name="P82"><text:span text:style-name="T82_1">ΦΟΡΕΑΣ</text:span></text:p>
          </table:table-cell>
          <table:table-cell table:style-name="Cell15">
            <text:p text:style-name="P83"><text:span text:style-name="T83_1">ΝΟΜΑΡΧΙΑΚΟΣ<text:s/>ΠΡΟΫΠΟΛΟΓΙΣΜΟΣ</text:span></text:p>
          </table:table-cell>
          <table:table-cell table:style-name="Cell16">
            <text:p text:style-name="P84"><text:span text:style-name="T84_1">Δ.Ο.Υ./ΤΑΞΗ</text:span></text:p>
          </table:table-cell>
        </table:table-row>
        <table:table-row table:style-name="Row5">
          <table:table-cell table:style-name="Cell17">
            <text:p text:style-name="P85"><text:span text:style-name="T85_1">1.</text:span></text:p>
          </table:table-cell>
          <table:table-cell table:style-name="Cell18">
            <text:p text:style-name="P86"><text:span text:style-name="T86_1">90-01</text:span></text:p>
          </table:table-cell>
          <table:table-cell table:style-name="Cell19">
            <text:p text:style-name="P87"><text:span text:style-name="T87_1">ΑΙΤΩΛΟΑΚΑΡΝΑΝΙΑΣ</text:span></text:p>
          </table:table-cell>
          <table:table-cell table:style-name="Cell20">
            <text:p text:style-name="P88"><text:span text:style-name="T88_1">ΜΕΣΟΛΟΓΓΙΟΥ<text:s/>(Α-Β<text:s/>)</text:span></text:p>
          </table:table-cell>
        </table:table-row>
        <table:table-row table:style-name="Row6">
          <table:table-cell table:style-name="Cell21">
            <text:p text:style-name="P89"><text:span text:style-name="T89_1">2.</text:span></text:p>
          </table:table-cell>
          <table:table-cell table:style-name="Cell22">
            <text:p text:style-name="P90"><text:span text:style-name="T90_1">90-02</text:span></text:p>
          </table:table-cell>
          <table:table-cell table:style-name="Cell23">
            <text:p text:style-name="P91"><text:span text:style-name="T91_1">ΑΡΓΟΛΙΔΑΣ</text:span></text:p>
          </table:table-cell>
          <table:table-cell table:style-name="Cell24">
            <text:p text:style-name="P92"><text:span text:style-name="T92_1">ΝΑΥΠΛΙΟΥ<text:s/>(Α)</text:span></text:p>
          </table:table-cell>
        </table:table-row>
        <table:table-row table:style-name="Row7">
          <table:table-cell table:style-name="Cell25">
            <text:p text:style-name="P93"><text:span text:style-name="T93_1">3.</text:span></text:p>
          </table:table-cell>
          <table:table-cell table:style-name="Cell26">
            <text:p text:style-name="P94"><text:span text:style-name="T94_1">90-03</text:span></text:p>
          </table:table-cell>
          <table:table-cell table:style-name="Cell27">
            <text:p text:style-name="P95"><text:span text:style-name="T95_1">ΑΡΚΑΔΙΑΣ</text:span></text:p>
          </table:table-cell>
          <table:table-cell table:style-name="Cell28">
            <text:p text:style-name="P96"><text:span text:style-name="T96_1">ΤΡΙΠΟΛΗΣ<text:s/>(Α)</text:span></text:p>
          </table:table-cell>
        </table:table-row>
        <table:table-row table:style-name="Row8">
          <table:table-cell table:style-name="Cell29">
            <text:p text:style-name="P97"><text:span text:style-name="T97_1">4.</text:span></text:p>
          </table:table-cell>
          <table:table-cell table:style-name="Cell30">
            <text:p text:style-name="P98"><text:span text:style-name="T98_1">90-04</text:span></text:p>
          </table:table-cell>
          <table:table-cell table:style-name="Cell31">
            <text:p text:style-name="P99"><text:span text:style-name="T99_1">ΑΡΤΑΣ</text:span></text:p>
          </table:table-cell>
          <table:table-cell table:style-name="Cell32">
            <text:p text:style-name="P100"><text:span text:style-name="T100_1">ΑΡΤΑΣ<text:s/>(Α-Β)</text:span></text:p>
          </table:table-cell>
        </table:table-row>
        <table:table-row table:style-name="Row9">
          <table:table-cell table:style-name="Cell33">
            <text:p text:style-name="P101"><text:span text:style-name="T101_1">5.</text:span></text:p>
          </table:table-cell>
          <table:table-cell table:style-name="Cell34">
            <text:p text:style-name="P102"><text:span text:style-name="T102_1">90-06</text:span></text:p>
          </table:table-cell>
          <table:table-cell table:style-name="Cell35">
            <text:p text:style-name="P103"><text:span text:style-name="T103_1">ΑΘΗΝΩΝ</text:span></text:p>
          </table:table-cell>
          <table:table-cell table:style-name="Cell36">
            <text:p text:style-name="P104"><text:span text:style-name="T104_1">ΙΒ'<text:s/>ΑΘΗΝΩΝ<text:s/>(Α-Β)</text:span></text:p>
          </table:table-cell>
        </table:table-row>
        <table:table-row table:style-name="Row10">
          <table:table-cell table:style-name="Cell37">
            <text:p text:style-name="P105"><text:span text:style-name="T105_1">6.</text:span></text:p>
          </table:table-cell>
          <table:table-cell table:style-name="Cell38">
            <text:p text:style-name="P106"><text:span text:style-name="T106_1">90-07</text:span></text:p>
          </table:table-cell>
          <table:table-cell table:style-name="Cell39">
            <text:p text:style-name="P107"><text:span text:style-name="T107_1">ΠΕΙΡΑΙΩΣ</text:span></text:p>
          </table:table-cell>
          <table:table-cell table:style-name="Cell40">
            <text:p text:style-name="P108"><text:span text:style-name="T108_1">Α'<text:s/>ΠΕΙΡΑΙΑ<text:s/>(Α)</text:span></text:p>
          </table:table-cell>
        </table:table-row>
        <table:table-row table:style-name="Row11">
          <table:table-cell table:style-name="Cell41">
            <text:p text:style-name="P109"><text:span text:style-name="T109_1">7.</text:span></text:p>
          </table:table-cell>
          <table:table-cell table:style-name="Cell42">
            <text:p text:style-name="P110"><text:span text:style-name="T110_1">90-08</text:span></text:p>
          </table:table-cell>
          <table:table-cell table:style-name="Cell43">
            <text:p text:style-name="P111"><text:span text:style-name="T111_1">ΑΝΑΤ.ΑΤΤΙΚΗΣ</text:span></text:p>
          </table:table-cell>
          <table:table-cell table:style-name="Cell44">
            <text:p text:style-name="P112"><text:span text:style-name="T112_1">ΓΑΛΑΤΣΙΟΥ<text:s/>(Α-Β)</text:span></text:p>
          </table:table-cell>
        </table:table-row>
        <table:table-row table:style-name="Row12">
          <table:table-cell table:style-name="Cell45">
            <text:p text:style-name="P113"><text:span text:style-name="T113_1">8.</text:span></text:p>
          </table:table-cell>
          <table:table-cell table:style-name="Cell46">
            <text:p text:style-name="P114"><text:span text:style-name="T114_1">90-09</text:span></text:p>
          </table:table-cell>
          <table:table-cell table:style-name="Cell47">
            <text:p text:style-name="P115"><text:span text:style-name="T115_1">ΔΥΤΙΚΗΣ<text:s/>ΑΤΤΙΚΗΣ</text:span></text:p>
          </table:table-cell>
          <table:table-cell table:style-name="Cell48">
            <text:p text:style-name="P116"><text:span text:style-name="T116_1">ΕΛΕΥΣΙΝΑΣ<text:s/>(Α)</text:span></text:p>
          </table:table-cell>
        </table:table-row>
        <table:table-row table:style-name="Row13">
          <table:table-cell table:style-name="Cell49">
            <text:p text:style-name="P117"><text:span text:style-name="T117_1">9.</text:span></text:p>
          </table:table-cell>
          <table:table-cell table:style-name="Cell50">
            <text:p text:style-name="P118"><text:span text:style-name="T118_1">90-10</text:span></text:p>
          </table:table-cell>
          <table:table-cell table:style-name="Cell51">
            <text:p text:style-name="P119"><text:span text:style-name="T119_1">ΑΧΑΪΑΣ</text:span></text:p>
          </table:table-cell>
          <table:table-cell table:style-name="Cell52">
            <text:p text:style-name="P120"><text:span text:style-name="T120_1">Γ’<text:s/>ΠΑΤΡΩΝ<text:s/>(Α-Β)</text:span></text:p>
          </table:table-cell>
        </table:table-row>
        <table:table-row table:style-name="Row14">
          <table:table-cell table:style-name="Cell53">
            <text:p text:style-name="P121"><text:span text:style-name="T121_1">10.</text:span></text:p>
          </table:table-cell>
          <table:table-cell table:style-name="Cell54">
            <text:p text:style-name="P122"><text:span text:style-name="T122_1">90-11</text:span></text:p>
          </table:table-cell>
          <table:table-cell table:style-name="Cell55">
            <text:p text:style-name="P123"><text:span text:style-name="T123_1">ΒΟΙΩΤΙΑΣ</text:span></text:p>
          </table:table-cell>
          <table:table-cell table:style-name="Cell56">
            <text:p text:style-name="P124"><text:span text:style-name="T124_1">ΛΙΒΑΔΕΙΑΣ<text:s/>(Α)</text:span></text:p>
          </table:table-cell>
        </table:table-row>
        <table:table-row table:style-name="Row15">
          <table:table-cell table:style-name="Cell57">
            <text:p text:style-name="P125"><text:span text:style-name="T125_1">11.</text:span></text:p>
          </table:table-cell>
          <table:table-cell table:style-name="Cell58">
            <text:p text:style-name="P126"><text:span text:style-name="T126_1">90-12</text:span></text:p>
          </table:table-cell>
          <table:table-cell table:style-name="Cell59">
            <text:p text:style-name="P127"><text:span text:style-name="T127_1">ΓΡΕΒΕΝΩΝ</text:span></text:p>
          </table:table-cell>
          <table:table-cell table:style-name="Cell60">
            <text:p text:style-name="P128"><text:span text:style-name="T128_1">ΓΡΕΒΕΝΩΝ<text:s/>(Α-Β)</text:span></text:p>
          </table:table-cell>
        </table:table-row>
        <table:table-row table:style-name="Row16">
          <table:table-cell table:style-name="Cell61">
            <text:p text:style-name="P129"><text:span text:style-name="T129_1">12.</text:span></text:p>
          </table:table-cell>
          <table:table-cell table:style-name="Cell62">
            <text:p text:style-name="P130"><text:span text:style-name="T130_1">90-13</text:span></text:p>
          </table:table-cell>
          <table:table-cell table:style-name="Cell63">
            <text:p text:style-name="P131"><text:span text:style-name="T131_1">ΔΡΑΜΑΣ</text:span></text:p>
          </table:table-cell>
          <table:table-cell table:style-name="Cell64">
            <text:p text:style-name="P132"><text:span text:style-name="T132_1">ΔΡΑΜΑΣ<text:s/>(Α)</text:span></text:p>
          </table:table-cell>
        </table:table-row>
        <table:table-row table:style-name="Row17">
          <table:table-cell table:style-name="Cell65">
            <text:p text:style-name="P133"><text:span text:style-name="T133_1">13.</text:span></text:p>
          </table:table-cell>
          <table:table-cell table:style-name="Cell66">
            <text:p text:style-name="P134"><text:span text:style-name="T134_1">90-14</text:span></text:p>
          </table:table-cell>
          <table:table-cell table:style-name="Cell67">
            <text:p text:style-name="P135"><text:span text:style-name="T135_1">ΔΩΔΕΚΑΝΗΣΟΥ</text:span></text:p>
          </table:table-cell>
          <table:table-cell table:style-name="Cell68">
            <text:p text:style-name="P136"><text:span text:style-name="T136_1">ΡΟΔΟΥ<text:s/>(Α)</text:span></text:p>
          </table:table-cell>
        </table:table-row>
        <table:table-row table:style-name="Row18">
          <table:table-cell table:style-name="Cell69">
            <text:p text:style-name="P137"><text:span text:style-name="T137_1">14.</text:span></text:p>
          </table:table-cell>
          <table:table-cell table:style-name="Cell70">
            <text:p text:style-name="P138"><text:span text:style-name="T138_1">90-15</text:span></text:p>
          </table:table-cell>
          <table:table-cell table:style-name="Cell71">
            <text:p text:style-name="P139"><text:span text:style-name="T139_1">ΕΒΡΟΥ</text:span></text:p>
          </table:table-cell>
          <table:table-cell table:style-name="Cell72">
            <text:p text:style-name="P140"><text:span text:style-name="T140_1">ΑΛΕΞΑΝΔΡΟΥΠΟΛΗΣ<text:s/>(Α)</text:span></text:p>
          </table:table-cell>
        </table:table-row>
        <table:table-row table:style-name="Row19">
          <table:table-cell table:style-name="Cell73">
            <text:p text:style-name="P141"><text:span text:style-name="T141_1">15.</text:span></text:p>
          </table:table-cell>
          <table:table-cell table:style-name="Cell74">
            <text:p text:style-name="P142"><text:span text:style-name="T142_1">90-16</text:span></text:p>
          </table:table-cell>
          <table:table-cell table:style-name="Cell75">
            <text:p text:style-name="P143"><text:span text:style-name="T143_1">ΕΥΒΟΙΑΣ</text:span></text:p>
          </table:table-cell>
          <table:table-cell table:style-name="Cell76">
            <text:p text:style-name="P144"><text:span text:style-name="T144_1">ΧΑΛΚΙΔΑΣ<text:s/>(Α)</text:span></text:p>
          </table:table-cell>
        </table:table-row>
        <table:table-row table:style-name="Row20">
          <table:table-cell table:style-name="Cell77">
            <text:p text:style-name="P145"><text:span text:style-name="T145_1">16.</text:span></text:p>
          </table:table-cell>
          <table:table-cell table:style-name="Cell78">
            <text:p text:style-name="P146"><text:span text:style-name="T146_1">90-17</text:span></text:p>
          </table:table-cell>
          <table:table-cell table:style-name="Cell79">
            <text:p text:style-name="P147"><text:span text:style-name="T147_1">ΕΥΡΥΤΑΝΙΑΣ</text:span></text:p>
          </table:table-cell>
          <table:table-cell table:style-name="Cell80">
            <text:p text:style-name="P148"><text:span text:style-name="T148_1">ΚΑΡΠΕΝΗΣΙΟΥ<text:s/>(Α-Β)</text:span></text:p>
          </table:table-cell>
        </table:table-row>
        <table:table-row table:style-name="Row21">
          <table:table-cell table:style-name="Cell81">
            <text:p text:style-name="P149"><text:span text:style-name="T149_1">17.</text:span></text:p>
          </table:table-cell>
          <table:table-cell table:style-name="Cell82">
            <text:p text:style-name="P150"><text:span text:style-name="T150_1">90-18</text:span></text:p>
          </table:table-cell>
          <table:table-cell table:style-name="Cell83">
            <text:p text:style-name="P151"><text:span text:style-name="T151_1">ΖΑΚΥΝΘΟΥ</text:span></text:p>
          </table:table-cell>
          <table:table-cell table:style-name="Cell84">
            <text:p text:style-name="P152"><text:span text:style-name="T152_1">ΖΑΚΥΝΘΟΥ<text:s/>(Α-Β)</text:span></text:p>
          </table:table-cell>
        </table:table-row>
        <table:table-row table:style-name="Row22">
          <table:table-cell table:style-name="Cell85">
            <text:p text:style-name="P153"><text:span text:style-name="T153_1">18.</text:span></text:p>
          </table:table-cell>
          <table:table-cell table:style-name="Cell86">
            <text:p text:style-name="P154"><text:span text:style-name="T154_1">90-19</text:span></text:p>
          </table:table-cell>
          <table:table-cell table:style-name="Cell87">
            <text:p text:style-name="P155"><text:span text:style-name="T155_1">ΗΛΕΙΑΣ</text:span></text:p>
          </table:table-cell>
          <table:table-cell table:style-name="Cell88">
            <text:p text:style-name="P156"><text:span text:style-name="T156_1">ΠΥΡΓΟΥ<text:s/>(Α)</text:span></text:p>
          </table:table-cell>
        </table:table-row>
        <table:table-row table:style-name="Row23">
          <table:table-cell table:style-name="Cell89">
            <text:p text:style-name="P157"><text:span text:style-name="T157_1">19.</text:span></text:p>
          </table:table-cell>
          <table:table-cell table:style-name="Cell90">
            <text:p text:style-name="P158"><text:span text:style-name="T158_1">90-20</text:span></text:p>
          </table:table-cell>
          <table:table-cell table:style-name="Cell91">
            <text:p text:style-name="P159"><text:span text:style-name="T159_1">ΗΜΑΘΙΑΣ</text:span></text:p>
          </table:table-cell>
          <table:table-cell table:style-name="Cell92">
            <text:p text:style-name="P160"><text:span text:style-name="T160_1">ΒΕΡΟΙΑΣ<text:s/>(Α)</text:span></text:p>
          </table:table-cell>
        </table:table-row>
        <table:table-row table:style-name="Row24">
          <table:table-cell table:style-name="Cell93">
            <text:p text:style-name="P161"><text:span text:style-name="T161_1">20.</text:span></text:p>
          </table:table-cell>
          <table:table-cell table:style-name="Cell94">
            <text:p text:style-name="P162"><text:span text:style-name="T162_1">90-21</text:span></text:p>
          </table:table-cell>
          <table:table-cell table:style-name="Cell95">
            <text:p text:style-name="P163"><text:span text:style-name="T163_1">ΗΡΑΚΛΕΙΟΥ</text:span></text:p>
          </table:table-cell>
          <table:table-cell table:style-name="Cell96">
            <text:p text:style-name="P164"><text:span text:style-name="T164_1">ΗΡΑΚΛΕΙΟΥ<text:s/>(Α)</text:span></text:p>
          </table:table-cell>
        </table:table-row>
        <table:table-row table:style-name="Row25">
          <table:table-cell table:style-name="Cell97">
            <text:p text:style-name="P165"><text:span text:style-name="T165_1">21.</text:span></text:p>
          </table:table-cell>
          <table:table-cell table:style-name="Cell98">
            <text:p text:style-name="P166"><text:span text:style-name="T166_1">90-22</text:span></text:p>
          </table:table-cell>
          <table:table-cell table:style-name="Cell99">
            <text:p text:style-name="P167"><text:span text:style-name="T167_1">ΘΕΣΠΡΩΤΙΑΣ</text:span></text:p>
          </table:table-cell>
          <table:table-cell table:style-name="Cell100">
            <text:p text:style-name="P168"><text:span text:style-name="T168_1">ΗΓΟΥΜΕΝΙΤΣΑΣ<text:s/>(Α-Β)</text:span></text:p>
          </table:table-cell>
        </table:table-row>
        <table:table-row table:style-name="Row26">
          <table:table-cell table:style-name="Cell101">
            <text:p text:style-name="P169"><text:span text:style-name="T169_1">22.</text:span></text:p>
          </table:table-cell>
          <table:table-cell table:style-name="Cell102">
            <text:p text:style-name="P170"><text:span text:style-name="T170_1">90-23</text:span></text:p>
          </table:table-cell>
          <table:table-cell table:style-name="Cell103">
            <text:p text:style-name="P171"><text:span text:style-name="T171_1">ΘΕΣΣΑΛΟΝΙΚΗΣ</text:span></text:p>
          </table:table-cell>
          <table:table-cell table:style-name="Cell104">
            <text:p text:style-name="P172"><text:span text:style-name="T172_1">Ε’<text:s/>ΘΕΣΣΑΛΟΝΙΚΗΣ<text:s/>(Α)</text:span></text:p>
          </table:table-cell>
        </table:table-row>
        <table:table-row table:style-name="Row27">
          <table:table-cell table:style-name="Cell105">
            <text:p text:style-name="P173"><text:span text:style-name="T173_1">23.</text:span></text:p>
          </table:table-cell>
          <table:table-cell table:style-name="Cell106">
            <text:p text:style-name="P174"><text:span text:style-name="T174_1">90-24</text:span></text:p>
          </table:table-cell>
          <table:table-cell table:style-name="Cell107">
            <text:p text:style-name="P175"><text:span text:style-name="T175_1">ΙΩΑΝΝΙΝΩΝ</text:span></text:p>
          </table:table-cell>
          <table:table-cell table:style-name="Cell108">
            <text:p text:style-name="P176"><text:span text:style-name="T176_1">ΙΩΑΝΝΙΝΩΝ<text:s/>(Α)</text:span></text:p>
          </table:table-cell>
        </table:table-row>
        <table:table-row table:style-name="Row28">
          <table:table-cell table:style-name="Cell109">
            <text:p text:style-name="P177"><text:span text:style-name="T177_1">24.</text:span></text:p>
          </table:table-cell>
          <table:table-cell table:style-name="Cell110">
            <text:p text:style-name="P178"><text:span text:style-name="T178_1">90-25</text:span></text:p>
          </table:table-cell>
          <table:table-cell table:style-name="Cell111">
            <text:p text:style-name="P179"><text:span text:style-name="T179_1">ΚΑΒΑΛΑΣ</text:span></text:p>
          </table:table-cell>
          <table:table-cell table:style-name="Cell112">
            <text:p text:style-name="P180"><text:span text:style-name="T180_1">ΚΑΒΑΛΑΣ<text:s/>(Α)</text:span></text:p>
          </table:table-cell>
        </table:table-row>
        <table:table-row table:style-name="Row29">
          <table:table-cell table:style-name="Cell113">
            <text:p text:style-name="P181"><text:span text:style-name="T181_1">25.</text:span></text:p>
          </table:table-cell>
          <table:table-cell table:style-name="Cell114">
            <text:p text:style-name="P182"><text:span text:style-name="T182_1">90-26</text:span></text:p>
          </table:table-cell>
          <table:table-cell table:style-name="Cell115">
            <text:p text:style-name="P183"><text:span text:style-name="T183_1">ΚΑΡΔΙΤΣΑΣ</text:span></text:p>
          </table:table-cell>
          <table:table-cell table:style-name="Cell116">
            <text:p text:style-name="P184"><text:span text:style-name="T184_1">ΚΑΡΔΙΤΣΑΣ<text:s/>(Α)</text:span></text:p>
          </table:table-cell>
        </table:table-row>
        <table:table-row table:style-name="Row30">
          <table:table-cell table:style-name="Cell117">
            <text:p text:style-name="P185"><text:span text:style-name="T185_1">26.</text:span></text:p>
          </table:table-cell>
          <table:table-cell table:style-name="Cell118">
            <text:p text:style-name="P186"><text:span text:style-name="T186_1">90-27</text:span></text:p>
          </table:table-cell>
          <table:table-cell table:style-name="Cell119">
            <text:p text:style-name="P187"><text:span text:style-name="T187_1">ΚΑΣΤΟΡΙΑΣ</text:span></text:p>
          </table:table-cell>
          <table:table-cell table:style-name="Cell120">
            <text:p text:style-name="P188"><text:span text:style-name="T188_1">ΚΑΣΤΟΡΙΑΣ<text:s/>(Α)</text:span></text:p>
          </table:table-cell>
        </table:table-row>
        <table:table-row table:style-name="Row31">
          <table:table-cell table:style-name="Cell121">
            <text:p text:style-name="P189"><text:span text:style-name="T189_1">27.</text:span></text:p>
          </table:table-cell>
          <table:table-cell table:style-name="Cell122">
            <text:p text:style-name="P190"><text:span text:style-name="T190_1">90-28</text:span></text:p>
          </table:table-cell>
          <table:table-cell table:style-name="Cell123">
            <text:p text:style-name="P191"><text:span text:style-name="T191_1">ΚΕΡΚΥΡΑΣ</text:span></text:p>
          </table:table-cell>
          <table:table-cell table:style-name="Cell124">
            <text:p text:style-name="P192"><text:span text:style-name="T192_1">ΚΕΡΚΥΡΑΣ<text:s/>(Α)</text:span></text:p>
          </table:table-cell>
        </table:table-row>
        <table:table-row table:style-name="Row32">
          <table:table-cell table:style-name="Cell125">
            <text:p text:style-name="P193"><text:span text:style-name="T193_1">28.</text:span></text:p>
          </table:table-cell>
          <table:table-cell table:style-name="Cell126">
            <text:p text:style-name="P194"><text:span text:style-name="T194_1">90-29</text:span></text:p>
          </table:table-cell>
          <table:table-cell table:style-name="Cell127">
            <text:p text:style-name="P195"><text:span text:style-name="T195_1">ΚΕΦΑΛΛΗΝΙΑΣ</text:span></text:p>
          </table:table-cell>
          <table:table-cell table:style-name="Cell128">
            <text:p text:style-name="P196"><text:span text:style-name="T196_1">ΑΡΓΟΣΤΟΛΙΟΥ<text:s/>(Α-Β)</text:span></text:p>
          </table:table-cell>
        </table:table-row>
        <table:table-row table:style-name="Row33">
          <table:table-cell table:style-name="Cell129">
            <text:p text:style-name="P197"><text:span text:style-name="T197_1">29.</text:span></text:p>
          </table:table-cell>
          <table:table-cell table:style-name="Cell130">
            <text:p text:style-name="P198"><text:span text:style-name="T198_1">90-30</text:span></text:p>
          </table:table-cell>
          <table:table-cell table:style-name="Cell131">
            <text:p text:style-name="P199"><text:span text:style-name="T199_1">ΚΙΛΚΙΣ</text:span></text:p>
          </table:table-cell>
          <table:table-cell table:style-name="Cell132">
            <text:p text:style-name="P200"><text:span text:style-name="T200_1">ΚΙΛΚΙΣ<text:s/>(Α-Β)</text:span></text:p>
          </table:table-cell>
        </table:table-row>
        <table:table-row table:style-name="Row34">
          <table:table-cell table:style-name="Cell133">
            <text:p text:style-name="P201"><text:span text:style-name="T201_1">30.</text:span></text:p>
          </table:table-cell>
          <table:table-cell table:style-name="Cell134">
            <text:p text:style-name="P202"><text:span text:style-name="T202_1">90-31</text:span></text:p>
          </table:table-cell>
          <table:table-cell table:style-name="Cell135">
            <text:p text:style-name="P203"><text:span text:style-name="T203_1">ΚΟΖΑΝΗΣ</text:span></text:p>
          </table:table-cell>
          <table:table-cell table:style-name="Cell136">
            <text:p text:style-name="P204"><text:span text:style-name="T204_1">ΚΟΖΑΝΗΣ<text:s/>(Α)</text:span></text:p>
          </table:table-cell>
        </table:table-row>
        <table:table-row table:style-name="Row35">
          <table:table-cell table:style-name="Cell137">
            <text:p text:style-name="P205"><text:span text:style-name="T205_1">31.</text:span></text:p>
          </table:table-cell>
          <table:table-cell table:style-name="Cell138">
            <text:p text:style-name="P206"><text:span text:style-name="T206_1">90-32</text:span></text:p>
          </table:table-cell>
          <table:table-cell table:style-name="Cell139">
            <text:p text:style-name="P207"><text:span text:style-name="T207_1">ΚΟΡΙΝΘΙΑΣ</text:span></text:p>
          </table:table-cell>
          <table:table-cell table:style-name="Cell140">
            <text:p text:style-name="P208"><text:span text:style-name="T208_1">ΚΟΡΙΝΘΟΥ<text:s/>(Α)</text:span></text:p>
          </table:table-cell>
        </table:table-row>
      </table:table>
      <text:p text:style-name="P209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6">
          <table:table-cell table:style-name="Cell141">
            <text:p text:style-name="P210"><text:span text:style-name="T210_1">ΣΤΗΛΗ<text:s/></text:span><text:span text:style-name="T210_2">1</text:span></text:p>
          </table:table-cell>
          <table:table-cell table:style-name="Cell142">
            <text:p text:style-name="P211"><text:span text:style-name="T211_1">ΣΤΗΛΗ<text:s/></text:span><text:span text:style-name="T211_2">2</text:span></text:p>
          </table:table-cell>
          <table:table-cell table:style-name="Cell143">
            <text:p text:style-name="P212"><text:span text:style-name="T212_1">ΣΤΗΛΗ<text:s/></text:span><text:span text:style-name="T212_2">3</text:span></text:p>
          </table:table-cell>
          <table:table-cell table:style-name="Cell144">
            <text:p text:style-name="P213"><text:span text:style-name="T213_1">ΣΤΗΛΗ<text:s/></text:span><text:span text:style-name="T213_2">4</text:span></text:p>
          </table:table-cell>
        </table:table-row>
        <table:table-row table:style-name="Row37">
          <table:table-cell table:style-name="Cell145">
            <text:p text:style-name="P214"/>
          </table:table-cell>
          <table:table-cell table:style-name="Cell146">
            <text:p text:style-name="P215"/>
          </table:table-cell>
          <table:table-cell table:style-name="Cell147">
            <text:p text:style-name="P216"/>
          </table:table-cell>
          <table:table-cell table:style-name="Cell148">
            <text:p text:style-name="P217"><text:span text:style-name="T217_1">ΧΩΡΙΣΤΗ<text:s/>ΕΠΙΧΕΙΡΗΣΙΑΚΗ<text:s/>ΜΟΝΑΔΑ,<text:s/>ΣΥΜΦΩΝΑ<text:s/>ΜΕ<text:s/>ΤΟ<text:s/>2</text:span><text:span text:style-name="T217_2">Ο</text:span><text:span text:style-name="T217_3"><text:s/>ΕΔΑΦΙΟ<text:s/>ΤΗΣ<text:s/>ΠΑΡ.<text:s/>2<text:s/>ΤΟΥ<text:s/>ΑΡΘΡΟΥ<text:s/>6<text:s/>ΤΟΥ<text:s/>Ν.<text:s/>4412/2016<text:s/>(Α’<text:s/>147)</text:span></text:p>
          </table:table-cell>
        </table:table-row>
        <table:table-row table:style-name="Row38">
          <table:table-cell table:style-name="Cell149">
            <text:p text:style-name="P218"/>
          </table:table-cell>
          <table:table-cell table:style-name="Cell150">
            <text:p text:style-name="P219"/>
          </table:table-cell>
          <table:table-cell table:style-name="Cell151">
            <text:p text:style-name="P220"/>
          </table:table-cell>
          <table:table-cell table:style-name="Cell152">
            <text:p text:style-name="P221"><text:span text:style-name="T221_1">ΕΙΔΙΚΟΣ<text:s/>ΦΟΡΕΑΣ<text:s/>ΥΠΗΡΕΣΙΩΝ<text:s/>ΦΟΡΟΛΟΓΙΚΗΣ<text:s/>ΔΙΟΙΚΗΣΗΣ<text:s/>(231)</text:span></text:p>
          </table:table-cell>
        </table:table-row>
        <table:table-row table:style-name="Row39">
          <table:table-cell table:style-name="Cell153">
            <text:p text:style-name="P222"><text:span text:style-name="T222_1">Α/Α</text:span></text:p>
          </table:table-cell>
          <table:table-cell table:style-name="Cell154">
            <text:p text:style-name="P223"><text:span text:style-name="T223_1">ΦΟΡΕΑΣ</text:span></text:p>
          </table:table-cell>
          <table:table-cell table:style-name="Cell155">
            <text:p text:style-name="P224"><text:span text:style-name="T224_1">ΝΟΜΑΡΧΙΑΚΟΣ<text:s/>ΠΡΟΫΠΟΛΟΓΙΣΜΟΣ</text:span></text:p>
          </table:table-cell>
          <table:table-cell table:style-name="Cell156">
            <text:p text:style-name="P225"><text:span text:style-name="T225_1">Δ.Ο.Υ./ΤΑΞΗ</text:span></text:p>
          </table:table-cell>
        </table:table-row>
        <table:table-row table:style-name="Row40">
          <table:table-cell table:style-name="Cell157">
            <text:p text:style-name="P226"><text:span text:style-name="T226_1">32.</text:span></text:p>
          </table:table-cell>
          <table:table-cell table:style-name="Cell158">
            <text:p text:style-name="P227"><text:span text:style-name="T227_1">90-33</text:span></text:p>
          </table:table-cell>
          <table:table-cell table:style-name="Cell159">
            <text:p text:style-name="P228"><text:span text:style-name="T228_1">ΚΥΚΛΑΔΩΝ</text:span></text:p>
          </table:table-cell>
          <table:table-cell table:style-name="Cell160">
            <text:p text:style-name="P229"><text:span text:style-name="T229_1">ΣΥΡΟΥ<text:s/>(Α)</text:span></text:p>
          </table:table-cell>
        </table:table-row>
        <table:table-row table:style-name="Row41">
          <table:table-cell table:style-name="Cell161">
            <text:p text:style-name="P230"><text:span text:style-name="T230_1">33.</text:span></text:p>
          </table:table-cell>
          <table:table-cell table:style-name="Cell162">
            <text:p text:style-name="P231"><text:span text:style-name="T231_1">90-34</text:span></text:p>
          </table:table-cell>
          <table:table-cell table:style-name="Cell163">
            <text:p text:style-name="P232"><text:span text:style-name="T232_1">ΛΑΚΩΝΙΑΣ</text:span></text:p>
          </table:table-cell>
          <table:table-cell table:style-name="Cell164">
            <text:p text:style-name="P233"><text:span text:style-name="T233_1">ΣΠΑΡΤΗΣ<text:s/>(Α)</text:span></text:p>
          </table:table-cell>
        </table:table-row>
        <table:table-row table:style-name="Row42">
          <table:table-cell table:style-name="Cell165">
            <text:p text:style-name="P234"><text:span text:style-name="T234_1">34.</text:span></text:p>
          </table:table-cell>
          <table:table-cell table:style-name="Cell166">
            <text:p text:style-name="P235"><text:span text:style-name="T235_1">90-35</text:span></text:p>
          </table:table-cell>
          <table:table-cell table:style-name="Cell167">
            <text:p text:style-name="P236"><text:span text:style-name="T236_1">ΛΑΡΙΣΑΣ</text:span></text:p>
          </table:table-cell>
          <table:table-cell table:style-name="Cell168">
            <text:p text:style-name="P237"><text:span text:style-name="T237_1">ΛΑΡΙΣΑΣ<text:s/>(Α)</text:span></text:p>
          </table:table-cell>
        </table:table-row>
        <table:table-row table:style-name="Row43">
          <table:table-cell table:style-name="Cell169">
            <text:p text:style-name="P238"><text:span text:style-name="T238_1">35.</text:span></text:p>
          </table:table-cell>
          <table:table-cell table:style-name="Cell170">
            <text:p text:style-name="P239"><text:span text:style-name="T239_1">90-36</text:span></text:p>
          </table:table-cell>
          <table:table-cell table:style-name="Cell171">
            <text:p text:style-name="P240"><text:span text:style-name="T240_1">ΛΑΣΙΘΙΟΥ</text:span></text:p>
          </table:table-cell>
          <table:table-cell table:style-name="Cell172">
            <text:p text:style-name="P241"><text:span text:style-name="T241_1">ΑΓΙΟΥ<text:s/>ΝΙΚΟΛΑΟΥ<text:s/>(Α)</text:span></text:p>
          </table:table-cell>
        </table:table-row>
        <table:table-row table:style-name="Row44">
          <table:table-cell table:style-name="Cell173">
            <text:p text:style-name="P242"><text:span text:style-name="T242_1">36.</text:span></text:p>
          </table:table-cell>
          <table:table-cell table:style-name="Cell174">
            <text:p text:style-name="P243"><text:span text:style-name="T243_1">90-37</text:span></text:p>
          </table:table-cell>
          <table:table-cell table:style-name="Cell175">
            <text:p text:style-name="P244"><text:span text:style-name="T244_1">ΛΕΣΒΟΥ</text:span></text:p>
          </table:table-cell>
          <table:table-cell table:style-name="Cell176">
            <text:p text:style-name="P245"><text:span text:style-name="T245_1">ΜΥΤΙΛΗΝΗΣ<text:s/>(Α)</text:span></text:p>
          </table:table-cell>
        </table:table-row>
        <table:table-row table:style-name="Row45">
          <table:table-cell table:style-name="Cell177">
            <text:p text:style-name="P246"><text:span text:style-name="T246_1">37.</text:span></text:p>
          </table:table-cell>
          <table:table-cell table:style-name="Cell178">
            <text:p text:style-name="P247"><text:span text:style-name="T247_1">90-38</text:span></text:p>
          </table:table-cell>
          <table:table-cell table:style-name="Cell179">
            <text:p text:style-name="P248"><text:span text:style-name="T248_1">ΛΕΥΚΑΔΑΣ</text:span></text:p>
          </table:table-cell>
          <table:table-cell table:style-name="Cell180">
            <text:p text:style-name="P249"><text:span text:style-name="T249_1">ΛΕΥΚΑΔΑΣ<text:s/>(Α-Β)</text:span></text:p>
          </table:table-cell>
        </table:table-row>
        <table:table-row table:style-name="Row46">
          <table:table-cell table:style-name="Cell181">
            <text:p text:style-name="P250"><text:span text:style-name="T250_1">38.</text:span></text:p>
          </table:table-cell>
          <table:table-cell table:style-name="Cell182">
            <text:p text:style-name="P251"><text:span text:style-name="T251_1">90-39</text:span></text:p>
          </table:table-cell>
          <table:table-cell table:style-name="Cell183">
            <text:p text:style-name="P252"><text:span text:style-name="T252_1">ΜΑΓΝΗΣΙΑΣ</text:span></text:p>
          </table:table-cell>
          <table:table-cell table:style-name="Cell184">
            <text:p text:style-name="P253"><text:span text:style-name="T253_1">ΒΟΛΟΥ<text:s/>(Α)</text:span></text:p>
          </table:table-cell>
        </table:table-row>
        <table:table-row table:style-name="Row47">
          <table:table-cell table:style-name="Cell185">
            <text:p text:style-name="P254"><text:span text:style-name="T254_1">39.</text:span></text:p>
          </table:table-cell>
          <table:table-cell table:style-name="Cell186">
            <text:p text:style-name="P255"><text:span text:style-name="T255_1">90-40</text:span></text:p>
          </table:table-cell>
          <table:table-cell table:style-name="Cell187">
            <text:p text:style-name="P256"><text:span text:style-name="T256_1">ΜΕΣΣΗΝΙΑΣ</text:span></text:p>
          </table:table-cell>
          <table:table-cell table:style-name="Cell188">
            <text:p text:style-name="P257"><text:span text:style-name="T257_1">ΚΑΛΑΜΑΤΑΣ<text:s/>(Α)</text:span></text:p>
          </table:table-cell>
        </table:table-row>
        <table:table-row table:style-name="Row48">
          <table:table-cell table:style-name="Cell189">
            <text:p text:style-name="P258"><text:span text:style-name="T258_1">40.</text:span></text:p>
          </table:table-cell>
          <table:table-cell table:style-name="Cell190">
            <text:p text:style-name="P259"><text:span text:style-name="T259_1">90-41</text:span></text:p>
          </table:table-cell>
          <table:table-cell table:style-name="Cell191">
            <text:p text:style-name="P260"><text:span text:style-name="T260_1">ΞΑΝΘΗΣ</text:span></text:p>
          </table:table-cell>
          <table:table-cell table:style-name="Cell192">
            <text:p text:style-name="P261"><text:span text:style-name="T261_1">ΞΑΝΘΗΣ<text:s/>(Α)</text:span></text:p>
          </table:table-cell>
        </table:table-row>
        <table:table-row table:style-name="Row49">
          <table:table-cell table:style-name="Cell193">
            <text:p text:style-name="P262"><text:span text:style-name="T262_1">41.</text:span></text:p>
          </table:table-cell>
          <table:table-cell table:style-name="Cell194">
            <text:p text:style-name="P263"><text:span text:style-name="T263_1">90-42</text:span></text:p>
          </table:table-cell>
          <table:table-cell table:style-name="Cell195">
            <text:p text:style-name="P264"><text:span text:style-name="T264_1">ΠΕΛΛΑΣ</text:span></text:p>
          </table:table-cell>
          <table:table-cell table:style-name="Cell196">
            <text:p text:style-name="P265"><text:span text:style-name="T265_1">ΕΔΕΣΣΑΣ<text:s/>(Α)</text:span></text:p>
          </table:table-cell>
        </table:table-row>
        <table:table-row table:style-name="Row50">
          <table:table-cell table:style-name="Cell197">
            <text:p text:style-name="P266"><text:span text:style-name="T266_1">42.</text:span></text:p>
          </table:table-cell>
          <table:table-cell table:style-name="Cell198">
            <text:p text:style-name="P267"><text:span text:style-name="T267_1">90-43</text:span></text:p>
          </table:table-cell>
          <table:table-cell table:style-name="Cell199">
            <text:p text:style-name="P268"><text:span text:style-name="T268_1">ΠΙΕΡΙΑΣ</text:span></text:p>
          </table:table-cell>
          <table:table-cell table:style-name="Cell200">
            <text:p text:style-name="P269"><text:span text:style-name="T269_1">ΚΑΤΕΡΙΝΗΣ<text:s/>(Α)</text:span></text:p>
          </table:table-cell>
        </table:table-row>
        <table:table-row table:style-name="Row51">
          <table:table-cell table:style-name="Cell201">
            <text:p text:style-name="P270"><text:span text:style-name="T270_1">43.</text:span></text:p>
          </table:table-cell>
          <table:table-cell table:style-name="Cell202">
            <text:p text:style-name="P271"><text:span text:style-name="T271_1">90-44</text:span></text:p>
          </table:table-cell>
          <table:table-cell table:style-name="Cell203">
            <text:p text:style-name="P272"><text:span text:style-name="T272_1">ΠΡΕΒΕΖΑΣ</text:span></text:p>
          </table:table-cell>
          <table:table-cell table:style-name="Cell204">
            <text:p text:style-name="P273"><text:span text:style-name="T273_1">ΠΡΕΒΕΖΑΣ<text:s/>(Α)</text:span></text:p>
          </table:table-cell>
        </table:table-row>
        <table:table-row table:style-name="Row52">
          <table:table-cell table:style-name="Cell205">
            <text:p text:style-name="P274"><text:span text:style-name="T274_1">44.</text:span></text:p>
          </table:table-cell>
          <table:table-cell table:style-name="Cell206">
            <text:p text:style-name="P275"><text:span text:style-name="T275_1">90-45</text:span></text:p>
          </table:table-cell>
          <table:table-cell table:style-name="Cell207">
            <text:p text:style-name="P276"><text:span text:style-name="T276_1">ΡΕΘΥΜΝΗΣ</text:span></text:p>
          </table:table-cell>
          <table:table-cell table:style-name="Cell208">
            <text:p text:style-name="P277"><text:span text:style-name="T277_1">ΡΕΘΥΜΝΟΥ<text:s/>(Α)</text:span></text:p>
          </table:table-cell>
        </table:table-row>
        <table:table-row table:style-name="Row53">
          <table:table-cell table:style-name="Cell209">
            <text:p text:style-name="P278"><text:span text:style-name="T278_1">45.</text:span></text:p>
          </table:table-cell>
          <table:table-cell table:style-name="Cell210">
            <text:p text:style-name="P279"><text:span text:style-name="T279_1">90-46</text:span></text:p>
          </table:table-cell>
          <table:table-cell table:style-name="Cell211">
            <text:p text:style-name="P280"><text:span text:style-name="T280_1">ΡΟΔΟΠΗΣ</text:span></text:p>
          </table:table-cell>
          <table:table-cell table:style-name="Cell212">
            <text:p text:style-name="P281"><text:span text:style-name="T281_1">ΚΟΜΟΤΗΝΗΣ<text:s/>(Α)</text:span></text:p>
          </table:table-cell>
        </table:table-row>
        <table:table-row table:style-name="Row54">
          <table:table-cell table:style-name="Cell213">
            <text:p text:style-name="P282"><text:span text:style-name="T282_1">46.</text:span></text:p>
          </table:table-cell>
          <table:table-cell table:style-name="Cell214">
            <text:p text:style-name="P283"><text:span text:style-name="T283_1">90-47</text:span></text:p>
          </table:table-cell>
          <table:table-cell table:style-name="Cell215">
            <text:p text:style-name="P284"><text:span text:style-name="T284_1">ΣΑΜΟΥ</text:span></text:p>
          </table:table-cell>
          <table:table-cell table:style-name="Cell216">
            <text:p text:style-name="P285"><text:span text:style-name="T285_1">ΣΑΜΟΥ<text:s/>(Α-Β)</text:span></text:p>
          </table:table-cell>
        </table:table-row>
        <table:table-row table:style-name="Row55">
          <table:table-cell table:style-name="Cell217">
            <text:p text:style-name="P286"><text:span text:style-name="T286_1">47.</text:span></text:p>
          </table:table-cell>
          <table:table-cell table:style-name="Cell218">
            <text:p text:style-name="P287"><text:span text:style-name="T287_1">90-48</text:span></text:p>
          </table:table-cell>
          <table:table-cell table:style-name="Cell219">
            <text:p text:style-name="P288"><text:span text:style-name="T288_1">ΣΕΡΡΩΝ</text:span></text:p>
          </table:table-cell>
          <table:table-cell table:style-name="Cell220">
            <text:p text:style-name="P289"><text:span text:style-name="T289_1">ΣΕΡΡΩΝ<text:s/>(Α)</text:span></text:p>
          </table:table-cell>
        </table:table-row>
        <table:table-row table:style-name="Row56">
          <table:table-cell table:style-name="Cell221">
            <text:p text:style-name="P290"><text:span text:style-name="T290_1">48.</text:span></text:p>
          </table:table-cell>
          <table:table-cell table:style-name="Cell222">
            <text:p text:style-name="P291"><text:span text:style-name="T291_1">90-49</text:span></text:p>
          </table:table-cell>
          <table:table-cell table:style-name="Cell223">
            <text:p text:style-name="P292"><text:span text:style-name="T292_1">ΤΡΙΚΑΛΩΝ</text:span></text:p>
          </table:table-cell>
          <table:table-cell table:style-name="Cell224">
            <text:p text:style-name="P293"><text:span text:style-name="T293_1">ΤΡΙΚΑΛΩΝ<text:s/>(Α)</text:span></text:p>
          </table:table-cell>
        </table:table-row>
        <table:table-row table:style-name="Row57">
          <table:table-cell table:style-name="Cell225">
            <text:p text:style-name="P294"><text:span text:style-name="T294_1">49.</text:span></text:p>
          </table:table-cell>
          <table:table-cell table:style-name="Cell226">
            <text:p text:style-name="P295"><text:span text:style-name="T295_1">90-50</text:span></text:p>
          </table:table-cell>
          <table:table-cell table:style-name="Cell227">
            <text:p text:style-name="P296"><text:span text:style-name="T296_1">ΦΘΙΩΤΙΔΑΣ</text:span></text:p>
          </table:table-cell>
          <table:table-cell table:style-name="Cell228">
            <text:p text:style-name="P297"><text:span text:style-name="T297_1">ΛΑΜΙΑΣ<text:s/>(Α)</text:span></text:p>
          </table:table-cell>
        </table:table-row>
        <table:table-row table:style-name="Row58">
          <table:table-cell table:style-name="Cell229">
            <text:p text:style-name="P298"><text:span text:style-name="T298_1">50.</text:span></text:p>
          </table:table-cell>
          <table:table-cell table:style-name="Cell230">
            <text:p text:style-name="P299"><text:span text:style-name="T299_1">90-51</text:span></text:p>
          </table:table-cell>
          <table:table-cell table:style-name="Cell231">
            <text:p text:style-name="P300"><text:span text:style-name="T300_1">ΦΛΩΡΙΝΑΣ</text:span></text:p>
          </table:table-cell>
          <table:table-cell table:style-name="Cell232">
            <text:p text:style-name="P301"><text:span text:style-name="T301_1">ΦΛΩΡΙΝΑΣ<text:s/>(Α-Β)</text:span></text:p>
          </table:table-cell>
        </table:table-row>
        <table:table-row table:style-name="Row59">
          <table:table-cell table:style-name="Cell233">
            <text:p text:style-name="P302"><text:span text:style-name="T302_1">51.</text:span></text:p>
          </table:table-cell>
          <table:table-cell table:style-name="Cell234">
            <text:p text:style-name="P303"><text:span text:style-name="T303_1">90-52</text:span></text:p>
          </table:table-cell>
          <table:table-cell table:style-name="Cell235">
            <text:p text:style-name="P304"><text:span text:style-name="T304_1">ΦΩΚΙΔΑΣ</text:span></text:p>
          </table:table-cell>
          <table:table-cell table:style-name="Cell236">
            <text:p text:style-name="P305"><text:span text:style-name="T305_1">ΑΜΦΙΣΣΑΣ<text:s/>(Α-Β)</text:span></text:p>
          </table:table-cell>
        </table:table-row>
        <table:table-row table:style-name="Row60">
          <table:table-cell table:style-name="Cell237">
            <text:p text:style-name="P306"><text:span text:style-name="T306_1">52.</text:span></text:p>
          </table:table-cell>
          <table:table-cell table:style-name="Cell238">
            <text:p text:style-name="P307"><text:span text:style-name="T307_1">90-53</text:span></text:p>
          </table:table-cell>
          <table:table-cell table:style-name="Cell239">
            <text:p text:style-name="P308"><text:span text:style-name="T308_1">ΧΑΛΚΙΔΙΚΗΣ</text:span></text:p>
          </table:table-cell>
          <table:table-cell table:style-name="Cell240">
            <text:p text:style-name="P309"><text:span text:style-name="T309_1">ΠΟΛΥΓΥΡΟΥ<text:s/>(Α)</text:span></text:p>
          </table:table-cell>
        </table:table-row>
        <table:table-row table:style-name="Row61">
          <table:table-cell table:style-name="Cell241">
            <text:p text:style-name="P310"><text:span text:style-name="T310_1">53.</text:span></text:p>
          </table:table-cell>
          <table:table-cell table:style-name="Cell242">
            <text:p text:style-name="P311"><text:span text:style-name="T311_1">90-54</text:span></text:p>
          </table:table-cell>
          <table:table-cell table:style-name="Cell243">
            <text:p text:style-name="P312"><text:span text:style-name="T312_1">ΧΑΝΙΩΝ</text:span></text:p>
          </table:table-cell>
          <table:table-cell table:style-name="Cell244">
            <text:p text:style-name="P313"><text:span text:style-name="T313_1">ΧΑΝΙΩΝ<text:s/>(Α)</text:span></text:p>
          </table:table-cell>
        </table:table-row>
        <table:table-row table:style-name="Row62">
          <table:table-cell table:style-name="Cell245">
            <text:p text:style-name="P314"><text:span text:style-name="T314_1">54.</text:span></text:p>
          </table:table-cell>
          <table:table-cell table:style-name="Cell246">
            <text:p text:style-name="P315"><text:span text:style-name="T315_1">90-55</text:span></text:p>
          </table:table-cell>
          <table:table-cell table:style-name="Cell247">
            <text:p text:style-name="P316"><text:span text:style-name="T316_1">ΧΙΟΥ</text:span></text:p>
          </table:table-cell>
          <table:table-cell table:style-name="Cell248">
            <text:p text:style-name="P317"><text:span text:style-name="T317_1">ΧΙΟΥ<text:s/>(Α-Β)</text:span></text:p>
          </table:table-cell>
        </table:table-row>
      </table:table>
      <text:p text:style-name="P318"><text:span text:style-name="T318_1">ΠΙΝΑΚΑΣ<text:s/>2<text:s/>–<text:s/>ΤΕΛΩΝΕΙΑ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63">
          <table:table-cell table:style-name="Cell249">
            <text:p text:style-name="P319"><text:span text:style-name="T319_1">ΣΤΗΛΗ<text:s/></text:span><text:span text:style-name="T319_2">1</text:span></text:p>
          </table:table-cell>
          <table:table-cell table:style-name="Cell250">
            <text:p text:style-name="P320"><text:span text:style-name="T320_1">ΣΤΗΛΗ<text:s/></text:span><text:span text:style-name="T320_2">2</text:span></text:p>
          </table:table-cell>
          <table:table-cell table:style-name="Cell251">
            <text:p text:style-name="P321"><text:span text:style-name="T321_1">ΣΤΗΛΗ<text:s/></text:span><text:span text:style-name="T321_2">3</text:span></text:p>
          </table:table-cell>
          <table:table-cell table:style-name="Cell252">
            <text:p text:style-name="P322"><text:span text:style-name="T322_1">ΣΤΗΛΗ<text:s/></text:span><text:span text:style-name="T322_2">4</text:span></text:p>
          </table:table-cell>
        </table:table-row>
        <table:table-row table:style-name="Row64">
          <table:table-cell table:style-name="Cell253">
            <text:p text:style-name="P323"/>
          </table:table-cell>
          <table:table-cell table:style-name="Cell254">
            <text:p text:style-name="P324"/>
          </table:table-cell>
          <table:table-cell table:style-name="Cell255">
            <text:p text:style-name="P325"/>
          </table:table-cell>
          <table:table-cell table:style-name="Cell256">
            <text:p text:style-name="P326"><text:span text:style-name="T326_1">ΧΩΡΙΣΤΗ<text:s/>ΕΠΙΧΕΙΡΗΣΙΑΚΗ<text:s/>ΜΟΝΑΔΑ<text:s/>,<text:s/>ΣΥΜΦΩΝΑ<text:s/>ΜΕ<text:s/>ΤΟ<text:s/>2</text:span><text:span text:style-name="T326_2">Ο</text:span><text:span text:style-name="T326_3"><text:s/>ΕΔΑΦΙΟ<text:s/>ΤΗΣ<text:s/>ΠΑΡ.<text:s/>2<text:s/>ΤΟΥ<text:s/>ΑΡΘΡΟΥ<text:s/>6<text:s/>ΤΟΥ<text:s/>Ν.<text:s/>4412/2016<text:s/>(Α’<text:s/>147)</text:span></text:p>
          </table:table-cell>
        </table:table-row>
        <table:table-row table:style-name="Row65">
          <table:table-cell table:style-name="Cell257">
            <text:p text:style-name="P327"/>
          </table:table-cell>
          <table:table-cell table:style-name="Cell258">
            <text:p text:style-name="P328"/>
          </table:table-cell>
          <table:table-cell table:style-name="Cell259">
            <text:p text:style-name="P329"/>
          </table:table-cell>
          <table:table-cell table:style-name="Cell260">
            <text:p text:style-name="P330"><text:span text:style-name="T330_1">ΕΙΔΙΚΟΣ<text:s/>ΦΟΡΕΑΣ<text:s/>ΥΠΗΡΕΣΙΩΝ<text:s/>ΤΕΛΩΝΕΙΑΚΗΣ</text:span></text:p>
            <text:p text:style-name="P331"><text:span text:style-name="T331_1">ΔΙΟΙΚΗΣΗΣ<text:s/>(233)</text:span></text:p>
          </table:table-cell>
        </table:table-row>
        <table:table-row table:style-name="Row66">
          <table:table-cell table:style-name="Cell261">
            <text:p text:style-name="P332"><text:span text:style-name="T332_1">Α/Α</text:span></text:p>
          </table:table-cell>
          <table:table-cell table:style-name="Cell262">
            <text:p text:style-name="P333"><text:span text:style-name="T333_1">ΦΟΡΕΑΣ</text:span></text:p>
          </table:table-cell>
          <table:table-cell table:style-name="Cell263">
            <text:p text:style-name="P334"><text:span text:style-name="T334_1">ΝΟΜΑΡΧΙΑΚΟΣ<text:s/>ΠΡΟΫΠΟΛΟΓΙΣΜΟΣ</text:span></text:p>
          </table:table-cell>
          <table:table-cell table:style-name="Cell264">
            <text:p text:style-name="P335"><text:span text:style-name="T335_1">ΤΕΛΩΝΕΙΑ/ΤΑΞΗ</text:span></text:p>
          </table:table-cell>
        </table:table-row>
        <table:table-row table:style-name="Row67">
          <table:table-cell table:style-name="Cell265">
            <text:p text:style-name="P336"><text:span text:style-name="T336_1">1.</text:span></text:p>
          </table:table-cell>
          <table:table-cell table:style-name="Cell266">
            <text:p text:style-name="P337"><text:span text:style-name="T337_1">90-01</text:span></text:p>
          </table:table-cell>
          <table:table-cell table:style-name="Cell267">
            <text:p text:style-name="P338"><text:span text:style-name="T338_1">ΑΙΤΩΛΟΑΚΑΡΝΑΝΙΑΣ</text:span></text:p>
          </table:table-cell>
          <table:table-cell table:style-name="Cell268">
            <text:p text:style-name="P339"><text:span text:style-name="T339_1">ΜΕΣΟΛΟΓΓΙΟΥ<text:s/>(Β)</text:span></text:p>
          </table:table-cell>
        </table:table-row>
        <table:table-row table:style-name="Row68">
          <table:table-cell table:style-name="Cell269">
            <text:p text:style-name="P340"><text:span text:style-name="T340_1">2.</text:span></text:p>
          </table:table-cell>
          <table:table-cell table:style-name="Cell270">
            <text:p text:style-name="P341"><text:span text:style-name="T341_1">90-02</text:span></text:p>
          </table:table-cell>
          <table:table-cell table:style-name="Cell271">
            <text:p text:style-name="P342"><text:span text:style-name="T342_1">ΑΡΓΟΛΙΔΑΣ</text:span></text:p>
          </table:table-cell>
          <table:table-cell table:style-name="Cell272">
            <text:p text:style-name="P343"><text:span text:style-name="T343_1">ΝΑΥΠΛΙΟΥ<text:s/>(Α)</text:span></text:p>
          </table:table-cell>
        </table:table-row>
        <table:table-row table:style-name="Row69">
          <table:table-cell table:style-name="Cell273">
            <text:p text:style-name="P344"><text:span text:style-name="T344_1">3.</text:span></text:p>
          </table:table-cell>
          <table:table-cell table:style-name="Cell274">
            <text:p text:style-name="P345"><text:span text:style-name="T345_1">90-04</text:span></text:p>
          </table:table-cell>
          <table:table-cell table:style-name="Cell275">
            <text:p text:style-name="P346"><text:span text:style-name="T346_1">ΑΡΤΑΣ</text:span></text:p>
          </table:table-cell>
          <table:table-cell table:style-name="Cell276">
            <text:p text:style-name="P347"><text:span text:style-name="T347_1">ΑΡΤΑΣ<text:s/>(Β)</text:span></text:p>
          </table:table-cell>
        </table:table-row>
        <table:table-row table:style-name="Row70">
          <table:table-cell table:style-name="Cell277">
            <text:p text:style-name="P348"><text:span text:style-name="T348_1">4.</text:span></text:p>
          </table:table-cell>
          <table:table-cell table:style-name="Cell278">
            <text:p text:style-name="P349"><text:span text:style-name="T349_1">90-06</text:span></text:p>
          </table:table-cell>
          <table:table-cell table:style-name="Cell279">
            <text:p text:style-name="P350"><text:span text:style-name="T350_1">ΑΘΗΝΩΝ</text:span></text:p>
          </table:table-cell>
          <table:table-cell table:style-name="Cell280">
            <text:p text:style-name="P351"><text:span text:style-name="T351_1">ΑΘΗΝΩΝ<text:s/>(Α)</text:span></text:p>
          </table:table-cell>
        </table:table-row>
        <table:table-row table:style-name="Row71">
          <table:table-cell table:style-name="Cell281">
            <text:p text:style-name="P352"><text:span text:style-name="T352_1">5.</text:span></text:p>
          </table:table-cell>
          <table:table-cell table:style-name="Cell282">
            <text:p text:style-name="P353"><text:span text:style-name="T353_1">90-07</text:span></text:p>
          </table:table-cell>
          <table:table-cell table:style-name="Cell283">
            <text:p text:style-name="P354"><text:span text:style-name="T354_1">ΠΕΙΡΑΙΩΣ</text:span></text:p>
          </table:table-cell>
          <table:table-cell table:style-name="Cell284">
            <text:p text:style-name="P355"><text:span text:style-name="T355_1">Α'<text:s/>-ΕΙΣΑΓΩΓΗΣ,<text:s/>Ε.Φ.Κ.<text:s/>&amp;<text:s/>ΕΦΟΔΙΩΝ<text:s/>ΠΕΙΡΑΙΑ<text:s/>(Α</text:span></text:p>
            <text:p text:style-name="P356"><text:span text:style-name="T356_1">-</text:span><text:span text:style-name="T356_2"><text:tab/></text:span><text:span text:style-name="T356_3">Κύριο)</text:span></text:p>
          </table:table-cell>
        </table:table-row>
        <table:table-row table:style-name="Row72">
          <table:table-cell table:style-name="Cell285">
            <text:p text:style-name="P357"><text:span text:style-name="T357_1">6.</text:span></text:p>
          </table:table-cell>
          <table:table-cell table:style-name="Cell286">
            <text:p text:style-name="P358"><text:span text:style-name="T358_1">90-08</text:span></text:p>
          </table:table-cell>
          <table:table-cell table:style-name="Cell287">
            <text:p text:style-name="P359"><text:span text:style-name="T359_1">ΑΝΑΤ.<text:s/>ΑΤΤΙΚΗΣ</text:span></text:p>
          </table:table-cell>
          <table:table-cell table:style-name="Cell288">
            <text:p text:style-name="P360"><text:span text:style-name="T360_1">ΑΕΡΟΛΙΜΕΝΑ<text:s/>‘’ΕΛΕΥΘΕΡΙΟΣ<text:s/>ΒΕΝΙΖΕΛΟΣ’’<text:s/>(Α)</text:span></text:p>
          </table:table-cell>
        </table:table-row>
        <table:table-row table:style-name="Row73">
          <table:table-cell table:style-name="Cell289">
            <text:p text:style-name="P361"><text:span text:style-name="T361_1">7.</text:span></text:p>
          </table:table-cell>
          <table:table-cell table:style-name="Cell290">
            <text:p text:style-name="P362"><text:span text:style-name="T362_1">90-09</text:span></text:p>
          </table:table-cell>
          <table:table-cell table:style-name="Cell291">
            <text:p text:style-name="P363"><text:span text:style-name="T363_1">ΔΥΤΙΚΗΣ<text:s/>ΑΤΤΙΚΗΣ</text:span></text:p>
          </table:table-cell>
          <table:table-cell table:style-name="Cell292">
            <text:p text:style-name="P364"><text:span text:style-name="T364_1">ΕΛΕΥΣΙΝΑΣ<text:s/>(Α)</text:span></text:p>
          </table:table-cell>
        </table:table-row>
        <table:table-row table:style-name="Row74">
          <table:table-cell table:style-name="Cell293">
            <text:p text:style-name="P365"><text:span text:style-name="T365_1">8.</text:span></text:p>
          </table:table-cell>
          <table:table-cell table:style-name="Cell294">
            <text:p text:style-name="P366"><text:span text:style-name="T366_1">90-10</text:span></text:p>
          </table:table-cell>
          <table:table-cell table:style-name="Cell295">
            <text:p text:style-name="P367"><text:span text:style-name="T367_1">ΑΧΑΪΑΣ</text:span></text:p>
          </table:table-cell>
          <table:table-cell table:style-name="Cell296">
            <text:p text:style-name="P368"><text:span text:style-name="T368_1">ΠΑΤΡΩΝ<text:s/>(Α<text:s/>-<text:s/>Κύριο)</text:span></text:p>
          </table:table-cell>
        </table:table-row>
      </table:table>
      <text:p text:style-name="P369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75">
          <table:table-cell table:style-name="Cell297">
            <text:p text:style-name="P370"><text:span text:style-name="T370_1">ΣΤΗΛΗ<text:s/></text:span><text:span text:style-name="T370_2">1</text:span></text:p>
          </table:table-cell>
          <table:table-cell table:style-name="Cell298">
            <text:p text:style-name="P371"><text:span text:style-name="T371_1">ΣΤΗΛΗ<text:s/></text:span><text:span text:style-name="T371_2">2</text:span></text:p>
          </table:table-cell>
          <table:table-cell table:style-name="Cell299">
            <text:p text:style-name="P372"><text:span text:style-name="T372_1">ΣΤΗΛΗ<text:s/></text:span><text:span text:style-name="T372_2">3</text:span></text:p>
          </table:table-cell>
          <table:table-cell table:style-name="Cell300">
            <text:p text:style-name="P373"><text:span text:style-name="T373_1">ΣΤΗΛΗ<text:s/></text:span><text:span text:style-name="T373_2">4</text:span></text:p>
          </table:table-cell>
        </table:table-row>
        <table:table-row table:style-name="Row76">
          <table:table-cell table:style-name="Cell301">
            <text:p text:style-name="P374"/>
          </table:table-cell>
          <table:table-cell table:style-name="Cell302">
            <text:p text:style-name="P375"/>
          </table:table-cell>
          <table:table-cell table:style-name="Cell303">
            <text:p text:style-name="P376"/>
          </table:table-cell>
          <table:table-cell table:style-name="Cell304">
            <text:p text:style-name="P377"><text:span text:style-name="T377_1">ΧΩΡΙΣΤΗ<text:s/>ΕΠΙΧΕΙΡΗΣΙΑΚΗ<text:s/>ΜΟΝΑΔΑ<text:s/>,<text:s/>ΣΥΜΦΩΝΑ<text:s/>ΜΕ<text:s/>ΤΟ<text:s/>2</text:span><text:span text:style-name="T377_2">Ο</text:span><text:span text:style-name="T377_3"><text:s/>ΕΔΑΦΙΟ<text:s/>ΤΗΣ<text:s/>ΠΑΡ.<text:s/>2<text:s/>ΤΟΥ<text:s/>ΑΡΘΡΟΥ<text:s/>6<text:s/>ΤΟΥ<text:s/>Ν.<text:s/>4412/2016<text:s/>(Α’<text:s/>147)</text:span></text:p>
          </table:table-cell>
        </table:table-row>
        <table:table-row table:style-name="Row77">
          <table:table-cell table:style-name="Cell305">
            <text:p text:style-name="P378"/>
          </table:table-cell>
          <table:table-cell table:style-name="Cell306">
            <text:p text:style-name="P379"/>
          </table:table-cell>
          <table:table-cell table:style-name="Cell307">
            <text:p text:style-name="P380"/>
          </table:table-cell>
          <table:table-cell table:style-name="Cell308">
            <text:p text:style-name="P381"><text:span text:style-name="T381_1">ΕΙΔΙΚΟΣ<text:s/>ΦΟΡΕΑΣ<text:s/>ΥΠΗΡΕΣΙΩΝ<text:s/>ΤΕΛΩΝΕΙΑΚΗΣ</text:span></text:p>
            <text:p text:style-name="P382"><text:span text:style-name="T382_1">ΔΙΟΙΚΗΣΗΣ<text:s/>(233)</text:span></text:p>
          </table:table-cell>
        </table:table-row>
        <table:table-row table:style-name="Row78">
          <table:table-cell table:style-name="Cell309">
            <text:p text:style-name="P383"><text:span text:style-name="T383_1">Α/Α</text:span></text:p>
          </table:table-cell>
          <table:table-cell table:style-name="Cell310">
            <text:p text:style-name="P384"><text:span text:style-name="T384_1">ΦΟΡΕΑΣ</text:span></text:p>
          </table:table-cell>
          <table:table-cell table:style-name="Cell311">
            <text:p text:style-name="P385"><text:span text:style-name="T385_1">ΝΟΜΑΡΧΙΑΚΟΣ<text:s/>ΠΡΟΫΠΟΛΟΓΙΣΜΟΣ</text:span></text:p>
          </table:table-cell>
          <table:table-cell table:style-name="Cell312">
            <text:p text:style-name="P386"><text:span text:style-name="T386_1">ΤΕΛΩΝΕΙΑ/ΤΑΞΗ</text:span></text:p>
          </table:table-cell>
        </table:table-row>
        <table:table-row table:style-name="Row79">
          <table:table-cell table:style-name="Cell313">
            <text:p text:style-name="P387"><text:span text:style-name="T387_1">9.</text:span></text:p>
          </table:table-cell>
          <table:table-cell table:style-name="Cell314">
            <text:p text:style-name="P388"><text:span text:style-name="T388_1">90-11</text:span></text:p>
          </table:table-cell>
          <table:table-cell table:style-name="Cell315">
            <text:p text:style-name="P389"><text:span text:style-name="T389_1">ΒΟΙΩΤΙΑΣ</text:span></text:p>
          </table:table-cell>
          <table:table-cell table:style-name="Cell316">
            <text:p text:style-name="P390"><text:span text:style-name="T390_1">ΟΙΝΟΗΣ<text:s/>(Α<text:s/>-<text:s/>Κύριο)</text:span></text:p>
          </table:table-cell>
        </table:table-row>
        <table:table-row table:style-name="Row80">
          <table:table-cell table:style-name="Cell317">
            <text:p text:style-name="P391"><text:span text:style-name="T391_1">10.</text:span></text:p>
          </table:table-cell>
          <table:table-cell table:style-name="Cell318">
            <text:p text:style-name="P392"><text:span text:style-name="T392_1">90-13</text:span></text:p>
          </table:table-cell>
          <table:table-cell table:style-name="Cell319">
            <text:p text:style-name="P393"><text:span text:style-name="T393_1">ΔΡΑΜΑΣ</text:span></text:p>
          </table:table-cell>
          <table:table-cell table:style-name="Cell320">
            <text:p text:style-name="P394"><text:span text:style-name="T394_1">ΔΡΑΜΑΣ<text:s/>(Β)</text:span></text:p>
          </table:table-cell>
        </table:table-row>
        <table:table-row table:style-name="Row81">
          <table:table-cell table:style-name="Cell321">
            <text:p text:style-name="P395"><text:span text:style-name="T395_1">11.</text:span></text:p>
          </table:table-cell>
          <table:table-cell table:style-name="Cell322">
            <text:p text:style-name="P396"><text:span text:style-name="T396_1">90-14</text:span></text:p>
          </table:table-cell>
          <table:table-cell table:style-name="Cell323">
            <text:p text:style-name="P397"><text:span text:style-name="T397_1">ΔΩΔΕΚΑΝΗΣΟΥ</text:span></text:p>
          </table:table-cell>
          <table:table-cell table:style-name="Cell324">
            <text:p text:style-name="P398"><text:span text:style-name="T398_1">ΡΟΔΟΥ<text:s/>(Α<text:s/>-<text:s/>Κύριο)</text:span></text:p>
          </table:table-cell>
        </table:table-row>
        <table:table-row table:style-name="Row82">
          <table:table-cell table:style-name="Cell325">
            <text:p text:style-name="P399"><text:span text:style-name="T399_1">12.</text:span></text:p>
          </table:table-cell>
          <table:table-cell table:style-name="Cell326">
            <text:p text:style-name="P400"><text:span text:style-name="T400_1">90-15</text:span></text:p>
          </table:table-cell>
          <table:table-cell table:style-name="Cell327">
            <text:p text:style-name="P401"><text:span text:style-name="T401_1">ΕΒΡΟΥ</text:span></text:p>
          </table:table-cell>
          <table:table-cell table:style-name="Cell328">
            <text:p text:style-name="P402"><text:span text:style-name="T402_1">ΑΛΕΞΑΝΔΡΟΥΠΟΛΗΣ<text:s/>(Α<text:s/>-<text:s/>Κύριο)</text:span></text:p>
          </table:table-cell>
        </table:table-row>
        <table:table-row table:style-name="Row83">
          <table:table-cell table:style-name="Cell329">
            <text:p text:style-name="P403"><text:span text:style-name="T403_1">13.</text:span></text:p>
          </table:table-cell>
          <table:table-cell table:style-name="Cell330">
            <text:p text:style-name="P404"><text:span text:style-name="T404_1">90-16</text:span></text:p>
          </table:table-cell>
          <table:table-cell table:style-name="Cell331">
            <text:p text:style-name="P405"><text:span text:style-name="T405_1">ΕΥΒΟΙΑΣ</text:span></text:p>
          </table:table-cell>
          <table:table-cell table:style-name="Cell332">
            <text:p text:style-name="P406"><text:span text:style-name="T406_1">ΧΑΛΚΙΔΑΣ<text:s/>(Α<text:s/>-<text:s/>Κύριο)</text:span></text:p>
          </table:table-cell>
        </table:table-row>
        <table:table-row table:style-name="Row84">
          <table:table-cell table:style-name="Cell333">
            <text:p text:style-name="P407"><text:span text:style-name="T407_1">14.</text:span></text:p>
          </table:table-cell>
          <table:table-cell table:style-name="Cell334">
            <text:p text:style-name="P408"><text:span text:style-name="T408_1">90-18</text:span></text:p>
          </table:table-cell>
          <table:table-cell table:style-name="Cell335">
            <text:p text:style-name="P409"><text:span text:style-name="T409_1">ΖΑΚΥΝΘΟΥ</text:span></text:p>
          </table:table-cell>
          <table:table-cell table:style-name="Cell336">
            <text:p text:style-name="P410"><text:span text:style-name="T410_1">ΖΑΚΥΝΘΟΥ<text:s/>(Β)</text:span></text:p>
          </table:table-cell>
        </table:table-row>
        <table:table-row table:style-name="Row85">
          <table:table-cell table:style-name="Cell337">
            <text:p text:style-name="P411"><text:span text:style-name="T411_1">15.</text:span></text:p>
          </table:table-cell>
          <table:table-cell table:style-name="Cell338">
            <text:p text:style-name="P412"><text:span text:style-name="T412_1">90-19</text:span></text:p>
          </table:table-cell>
          <table:table-cell table:style-name="Cell339">
            <text:p text:style-name="P413"><text:span text:style-name="T413_1">ΗΛΕΙΑΣ</text:span></text:p>
          </table:table-cell>
          <table:table-cell table:style-name="Cell340">
            <text:p text:style-name="P414"><text:span text:style-name="T414_1">ΚΥΛΛΗΝΗΣ<text:s/>(Β)</text:span></text:p>
          </table:table-cell>
        </table:table-row>
        <table:table-row table:style-name="Row86">
          <table:table-cell table:style-name="Cell341">
            <text:p text:style-name="P415"><text:span text:style-name="T415_1">16.</text:span></text:p>
          </table:table-cell>
          <table:table-cell table:style-name="Cell342">
            <text:p text:style-name="P416"><text:span text:style-name="T416_1">90-20</text:span></text:p>
          </table:table-cell>
          <table:table-cell table:style-name="Cell343">
            <text:p text:style-name="P417"><text:span text:style-name="T417_1">ΗΜΑΘΙΑΣ</text:span></text:p>
          </table:table-cell>
          <table:table-cell table:style-name="Cell344">
            <text:p text:style-name="P418"><text:span text:style-name="T418_1">ΒΕΡΟΙΑΣ<text:s/>(Α)</text:span></text:p>
          </table:table-cell>
        </table:table-row>
        <table:table-row table:style-name="Row87">
          <table:table-cell table:style-name="Cell345">
            <text:p text:style-name="P419"><text:span text:style-name="T419_1">17.</text:span></text:p>
          </table:table-cell>
          <table:table-cell table:style-name="Cell346">
            <text:p text:style-name="P420"><text:span text:style-name="T420_1">90-21</text:span></text:p>
          </table:table-cell>
          <table:table-cell table:style-name="Cell347">
            <text:p text:style-name="P421"><text:span text:style-name="T421_1">ΗΡΑΚΛΕΙΟΥ</text:span></text:p>
          </table:table-cell>
          <table:table-cell table:style-name="Cell348">
            <text:p text:style-name="P422"><text:span text:style-name="T422_1">ΗΡΑΚΛΕΙΟΥ<text:s/>(Α<text:s/>-<text:s/>Κύριο)</text:span></text:p>
          </table:table-cell>
        </table:table-row>
        <table:table-row table:style-name="Row88">
          <table:table-cell table:style-name="Cell349">
            <text:p text:style-name="P423"><text:span text:style-name="T423_1">18.</text:span></text:p>
          </table:table-cell>
          <table:table-cell table:style-name="Cell350">
            <text:p text:style-name="P424"><text:span text:style-name="T424_1">90-22</text:span></text:p>
          </table:table-cell>
          <table:table-cell table:style-name="Cell351">
            <text:p text:style-name="P425"><text:span text:style-name="T425_1">ΘΕΣΠΡΩΤΙΑΣ</text:span></text:p>
          </table:table-cell>
          <table:table-cell table:style-name="Cell352">
            <text:p text:style-name="P426"><text:span text:style-name="T426_1">ΗΓΟΥΜΕΝΙΤΣΑΣ<text:s/>(Α)</text:span></text:p>
          </table:table-cell>
        </table:table-row>
        <table:table-row table:style-name="Row89">
          <table:table-cell table:style-name="Cell353">
            <text:p text:style-name="P427"><text:span text:style-name="T427_1">19.</text:span></text:p>
          </table:table-cell>
          <table:table-cell table:style-name="Cell354">
            <text:p text:style-name="P428"><text:span text:style-name="T428_1">90-23</text:span></text:p>
          </table:table-cell>
          <table:table-cell table:style-name="Cell355">
            <text:p text:style-name="P429"><text:span text:style-name="T429_1">ΘΕΣ/ΝΙΚΗΣ</text:span></text:p>
          </table:table-cell>
          <table:table-cell table:style-name="Cell356">
            <text:p text:style-name="P430"><text:span text:style-name="T430_1">Α'<text:s/>ΕΙΣΑΓΩΓΩΝ-ΕΞΑΓΩΓΩΝ<text:s/>ΘΕΣ/ΝΙΚΗΣ<text:s/>(Α<text:s/>-<text:s/>Κύριο)</text:span></text:p>
          </table:table-cell>
        </table:table-row>
        <table:table-row table:style-name="Row90">
          <table:table-cell table:style-name="Cell357">
            <text:p text:style-name="P431"><text:span text:style-name="T431_1">20.</text:span></text:p>
          </table:table-cell>
          <table:table-cell table:style-name="Cell358">
            <text:p text:style-name="P432"><text:span text:style-name="T432_1">90-24</text:span></text:p>
          </table:table-cell>
          <table:table-cell table:style-name="Cell359">
            <text:p text:style-name="P433"><text:span text:style-name="T433_1">ΙΩΑΝΝΙΝΩΝ</text:span></text:p>
          </table:table-cell>
          <table:table-cell table:style-name="Cell360">
            <text:p text:style-name="P434"><text:span text:style-name="T434_1">ΙΩΑΝΝΙΝΩΝ<text:s/>(Α)</text:span></text:p>
          </table:table-cell>
        </table:table-row>
        <table:table-row table:style-name="Row91">
          <table:table-cell table:style-name="Cell361">
            <text:p text:style-name="P435"><text:span text:style-name="T435_1">21.</text:span></text:p>
          </table:table-cell>
          <table:table-cell table:style-name="Cell362">
            <text:p text:style-name="P436"><text:span text:style-name="T436_1">90-25</text:span></text:p>
          </table:table-cell>
          <table:table-cell table:style-name="Cell363">
            <text:p text:style-name="P437"><text:span text:style-name="T437_1">ΚΑΒΑΛΑΣ</text:span></text:p>
          </table:table-cell>
          <table:table-cell table:style-name="Cell364">
            <text:p text:style-name="P438"><text:span text:style-name="T438_1">ΚΑΒΑΛΑΣ<text:s/>(Α<text:s/>-<text:s/>Κύριο)</text:span></text:p>
          </table:table-cell>
        </table:table-row>
        <table:table-row table:style-name="Row92">
          <table:table-cell table:style-name="Cell365">
            <text:p text:style-name="P439"><text:span text:style-name="T439_1">22.</text:span></text:p>
          </table:table-cell>
          <table:table-cell table:style-name="Cell366">
            <text:p text:style-name="P440"><text:span text:style-name="T440_1">90-27</text:span></text:p>
          </table:table-cell>
          <table:table-cell table:style-name="Cell367">
            <text:p text:style-name="P441"><text:span text:style-name="T441_1">ΚΑΣΤΟΡΙΑΣ</text:span></text:p>
          </table:table-cell>
          <table:table-cell table:style-name="Cell368">
            <text:p text:style-name="P442"><text:span text:style-name="T442_1">ΚΑΣΤΟΡΙΑΣ<text:s/>(Α<text:s/>-<text:s/>Κύριο)</text:span></text:p>
          </table:table-cell>
        </table:table-row>
        <table:table-row table:style-name="Row93">
          <table:table-cell table:style-name="Cell369">
            <text:p text:style-name="P443"><text:span text:style-name="T443_1">23.</text:span></text:p>
          </table:table-cell>
          <table:table-cell table:style-name="Cell370">
            <text:p text:style-name="P444"><text:span text:style-name="T444_1">90-28</text:span></text:p>
          </table:table-cell>
          <table:table-cell table:style-name="Cell371">
            <text:p text:style-name="P445"><text:span text:style-name="T445_1">ΚΕΡΚΥΡΑΣ</text:span></text:p>
          </table:table-cell>
          <table:table-cell table:style-name="Cell372">
            <text:p text:style-name="P446"><text:span text:style-name="T446_1">ΚΕΡΚΥΡΑΣ<text:s/>(Α)</text:span></text:p>
          </table:table-cell>
        </table:table-row>
        <table:table-row table:style-name="Row94">
          <table:table-cell table:style-name="Cell373">
            <text:p text:style-name="P447"><text:span text:style-name="T447_1">24.</text:span></text:p>
          </table:table-cell>
          <table:table-cell table:style-name="Cell374">
            <text:p text:style-name="P448"><text:span text:style-name="T448_1">90-29</text:span></text:p>
          </table:table-cell>
          <table:table-cell table:style-name="Cell375">
            <text:p text:style-name="P449"><text:span text:style-name="T449_1">ΚΕΦΑΛΛΗΝΙΑΣ</text:span></text:p>
          </table:table-cell>
          <table:table-cell table:style-name="Cell376">
            <text:p text:style-name="P450"><text:span text:style-name="T450_1">ΑΡΓΟΣΤΟΛΙΟΥ<text:s/>(Β)</text:span></text:p>
          </table:table-cell>
        </table:table-row>
        <table:table-row table:style-name="Row95">
          <table:table-cell table:style-name="Cell377">
            <text:p text:style-name="P451"><text:span text:style-name="T451_1">25.</text:span></text:p>
          </table:table-cell>
          <table:table-cell table:style-name="Cell378">
            <text:p text:style-name="P452"><text:span text:style-name="T452_1">90-30</text:span></text:p>
          </table:table-cell>
          <table:table-cell table:style-name="Cell379">
            <text:p text:style-name="P453"><text:span text:style-name="T453_1">ΚΙΛΚΙΣ</text:span></text:p>
          </table:table-cell>
          <table:table-cell table:style-name="Cell380">
            <text:p text:style-name="P454"><text:span text:style-name="T454_1">ΕΥΖΩΝΩΝ<text:s/>(Α<text:s/>-<text:s/>Κύριο)</text:span></text:p>
          </table:table-cell>
        </table:table-row>
        <table:table-row table:style-name="Row96">
          <table:table-cell table:style-name="Cell381">
            <text:p text:style-name="P455"><text:span text:style-name="T455_1">26.</text:span></text:p>
          </table:table-cell>
          <table:table-cell table:style-name="Cell382">
            <text:p text:style-name="P456"><text:span text:style-name="T456_1">90-31</text:span></text:p>
          </table:table-cell>
          <table:table-cell table:style-name="Cell383">
            <text:p text:style-name="P457"><text:span text:style-name="T457_1">ΚΟΖΑΝΗΣ</text:span></text:p>
          </table:table-cell>
          <table:table-cell table:style-name="Cell384">
            <text:p text:style-name="P458"><text:span text:style-name="T458_1">ΠΤΟΛΕΜΑΪΔΑΣ<text:s/>(Β)</text:span></text:p>
          </table:table-cell>
        </table:table-row>
        <table:table-row table:style-name="Row97">
          <table:table-cell table:style-name="Cell385">
            <text:p text:style-name="P459"><text:span text:style-name="T459_1">27.</text:span></text:p>
          </table:table-cell>
          <table:table-cell table:style-name="Cell386">
            <text:p text:style-name="P460"><text:span text:style-name="T460_1">90-32</text:span></text:p>
          </table:table-cell>
          <table:table-cell table:style-name="Cell387">
            <text:p text:style-name="P461"><text:span text:style-name="T461_1">ΚΟΡΙΝΘΙΑΣ</text:span></text:p>
          </table:table-cell>
          <table:table-cell table:style-name="Cell388">
            <text:p text:style-name="P462"><text:span text:style-name="T462_1">ΚΟΡΙΝΘΟΥ<text:s/>(Α)</text:span></text:p>
          </table:table-cell>
        </table:table-row>
        <table:table-row table:style-name="Row98">
          <table:table-cell table:style-name="Cell389">
            <text:p text:style-name="P463"><text:span text:style-name="T463_1">28.</text:span></text:p>
          </table:table-cell>
          <table:table-cell table:style-name="Cell390">
            <text:p text:style-name="P464"><text:span text:style-name="T464_1">90-33</text:span></text:p>
          </table:table-cell>
          <table:table-cell table:style-name="Cell391">
            <text:p text:style-name="P465"><text:span text:style-name="T465_1">ΚΥΚΛΑΔΩΝ</text:span></text:p>
          </table:table-cell>
          <table:table-cell table:style-name="Cell392">
            <text:p text:style-name="P466"><text:span text:style-name="T466_1">ΣΥΡΟΥ<text:s/>(Α<text:s/>-<text:s/>Κύριο)</text:span></text:p>
          </table:table-cell>
        </table:table-row>
        <table:table-row table:style-name="Row99">
          <table:table-cell table:style-name="Cell393">
            <text:p text:style-name="P467"><text:span text:style-name="T467_1">29.</text:span></text:p>
          </table:table-cell>
          <table:table-cell table:style-name="Cell394">
            <text:p text:style-name="P468"><text:span text:style-name="T468_1">90-34</text:span></text:p>
          </table:table-cell>
          <table:table-cell table:style-name="Cell395">
            <text:p text:style-name="P469"><text:span text:style-name="T469_1">ΛΑΚΩΝΙΑΣ</text:span></text:p>
          </table:table-cell>
          <table:table-cell table:style-name="Cell396">
            <text:p text:style-name="P470"><text:span text:style-name="T470_1">ΓΥΘΕΙΟΥ<text:s/>(Β)</text:span></text:p>
          </table:table-cell>
        </table:table-row>
        <table:table-row table:style-name="Row100">
          <table:table-cell table:style-name="Cell397">
            <text:p text:style-name="P471"><text:span text:style-name="T471_1">30.</text:span></text:p>
          </table:table-cell>
          <table:table-cell table:style-name="Cell398">
            <text:p text:style-name="P472"><text:span text:style-name="T472_1">90-35</text:span></text:p>
          </table:table-cell>
          <table:table-cell table:style-name="Cell399">
            <text:p text:style-name="P473"><text:span text:style-name="T473_1">ΛΑΡΙΣΑΣ</text:span></text:p>
          </table:table-cell>
          <table:table-cell table:style-name="Cell400">
            <text:p text:style-name="P474"><text:span text:style-name="T474_1">ΛΑΡΙΣΑΣ<text:s/>(Α<text:s/>-<text:s/>Κύριο)</text:span></text:p>
          </table:table-cell>
        </table:table-row>
        <table:table-row table:style-name="Row101">
          <table:table-cell table:style-name="Cell401">
            <text:p text:style-name="P475"><text:span text:style-name="T475_1">31.</text:span></text:p>
          </table:table-cell>
          <table:table-cell table:style-name="Cell402">
            <text:p text:style-name="P476"><text:span text:style-name="T476_1">90-36</text:span></text:p>
          </table:table-cell>
          <table:table-cell table:style-name="Cell403">
            <text:p text:style-name="P477"><text:span text:style-name="T477_1">ΛΑΣΙΘΙΟΥ</text:span></text:p>
          </table:table-cell>
          <table:table-cell table:style-name="Cell404">
            <text:p text:style-name="P478"><text:span text:style-name="T478_1">ΑΓΙΟΥ<text:s/>ΝΙΚΟΛΑΟΥ<text:s/>(Β)</text:span></text:p>
          </table:table-cell>
        </table:table-row>
        <table:table-row table:style-name="Row102">
          <table:table-cell table:style-name="Cell405">
            <text:p text:style-name="P479"><text:span text:style-name="T479_1">32.</text:span></text:p>
          </table:table-cell>
          <table:table-cell table:style-name="Cell406">
            <text:p text:style-name="P480"><text:span text:style-name="T480_1">90-37</text:span></text:p>
          </table:table-cell>
          <table:table-cell table:style-name="Cell407">
            <text:p text:style-name="P481"><text:span text:style-name="T481_1">ΛΕΣΒΟΥ</text:span></text:p>
          </table:table-cell>
          <table:table-cell table:style-name="Cell408">
            <text:p text:style-name="P482"><text:span text:style-name="T482_1">ΜΥΤΙΛΗΝΗΣ<text:s/>(Α<text:s/>-<text:s/>Κύριο)</text:span></text:p>
          </table:table-cell>
        </table:table-row>
        <table:table-row table:style-name="Row103">
          <table:table-cell table:style-name="Cell409">
            <text:p text:style-name="P483"><text:span text:style-name="T483_1">33.</text:span></text:p>
          </table:table-cell>
          <table:table-cell table:style-name="Cell410">
            <text:p text:style-name="P484"><text:span text:style-name="T484_1">90-38</text:span></text:p>
          </table:table-cell>
          <table:table-cell table:style-name="Cell411">
            <text:p text:style-name="P485"><text:span text:style-name="T485_1">ΛΕΥΚΑΔΑΣ</text:span></text:p>
          </table:table-cell>
          <table:table-cell table:style-name="Cell412">
            <text:p text:style-name="P486"><text:span text:style-name="T486_1">ΛΕΥΚΑΔΑΣ<text:s/>(Β)</text:span></text:p>
          </table:table-cell>
        </table:table-row>
        <table:table-row table:style-name="Row104">
          <table:table-cell table:style-name="Cell413">
            <text:p text:style-name="P487"><text:span text:style-name="T487_1">34.</text:span></text:p>
          </table:table-cell>
          <table:table-cell table:style-name="Cell414">
            <text:p text:style-name="P488"><text:span text:style-name="T488_1">90-39</text:span></text:p>
          </table:table-cell>
          <table:table-cell table:style-name="Cell415">
            <text:p text:style-name="P489"><text:span text:style-name="T489_1">ΜΑΓΝΗΣΙΑΣ</text:span></text:p>
          </table:table-cell>
          <table:table-cell table:style-name="Cell416">
            <text:p text:style-name="P490"><text:span text:style-name="T490_1">ΒΟΛΟΥ<text:s/>(Α<text:s/>-<text:s/>Κύριο)</text:span></text:p>
          </table:table-cell>
        </table:table-row>
        <table:table-row table:style-name="Row105">
          <table:table-cell table:style-name="Cell417">
            <text:p text:style-name="P491"><text:span text:style-name="T491_1">35.</text:span></text:p>
          </table:table-cell>
          <table:table-cell table:style-name="Cell418">
            <text:p text:style-name="P492"><text:span text:style-name="T492_1">90-40</text:span></text:p>
          </table:table-cell>
          <table:table-cell table:style-name="Cell419">
            <text:p text:style-name="P493"><text:span text:style-name="T493_1">ΜΕΣΣΗΝΙΑΣ</text:span></text:p>
          </table:table-cell>
          <table:table-cell table:style-name="Cell420">
            <text:p text:style-name="P494"><text:span text:style-name="T494_1">ΚΑΛΑΜΑΤΑΣ<text:s/>(Α<text:s/>-<text:s/>Κύριο)</text:span></text:p>
          </table:table-cell>
        </table:table-row>
        <table:table-row table:style-name="Row106">
          <table:table-cell table:style-name="Cell421">
            <text:p text:style-name="P495"><text:span text:style-name="T495_1">36.</text:span></text:p>
          </table:table-cell>
          <table:table-cell table:style-name="Cell422">
            <text:p text:style-name="P496"><text:span text:style-name="T496_1">90-41</text:span></text:p>
          </table:table-cell>
          <table:table-cell table:style-name="Cell423">
            <text:p text:style-name="P497"><text:span text:style-name="T497_1">ΞΑΝΘΗΣ</text:span></text:p>
          </table:table-cell>
          <table:table-cell table:style-name="Cell424">
            <text:p text:style-name="P498"><text:span text:style-name="T498_1">ΞΑΝΘΗΣ<text:s/>(Β)</text:span></text:p>
          </table:table-cell>
        </table:table-row>
        <table:table-row table:style-name="Row107">
          <table:table-cell table:style-name="Cell425">
            <text:p text:style-name="P499"><text:span text:style-name="T499_1">37.</text:span></text:p>
          </table:table-cell>
          <table:table-cell table:style-name="Cell426">
            <text:p text:style-name="P500"><text:span text:style-name="T500_1">90-42</text:span></text:p>
          </table:table-cell>
          <table:table-cell table:style-name="Cell427">
            <text:p text:style-name="P501"><text:span text:style-name="T501_1">ΠΕΛΛΑΣ</text:span></text:p>
          </table:table-cell>
          <table:table-cell table:style-name="Cell428">
            <text:p text:style-name="P502"><text:span text:style-name="T502_1">ΣΚΥΔΡΑΣ<text:s/>(Α)</text:span></text:p>
          </table:table-cell>
        </table:table-row>
        <table:table-row table:style-name="Row108">
          <table:table-cell table:style-name="Cell429">
            <text:p text:style-name="P503"><text:span text:style-name="T503_1">38.</text:span></text:p>
          </table:table-cell>
          <table:table-cell table:style-name="Cell430">
            <text:p text:style-name="P504"><text:span text:style-name="T504_1">90-43</text:span></text:p>
          </table:table-cell>
          <table:table-cell table:style-name="Cell431">
            <text:p text:style-name="P505"><text:span text:style-name="T505_1">ΠΙΕΡΙΑΣ</text:span></text:p>
          </table:table-cell>
          <table:table-cell table:style-name="Cell432">
            <text:p text:style-name="P506"><text:span text:style-name="T506_1">ΚΑΤΕΡΙΝΗΣ<text:s/>(Α)</text:span></text:p>
          </table:table-cell>
        </table:table-row>
        <table:table-row table:style-name="Row109">
          <table:table-cell table:style-name="Cell433">
            <text:p text:style-name="P507"><text:span text:style-name="T507_1">39.</text:span></text:p>
          </table:table-cell>
          <table:table-cell table:style-name="Cell434">
            <text:p text:style-name="P508"><text:span text:style-name="T508_1">90-44</text:span></text:p>
          </table:table-cell>
          <table:table-cell table:style-name="Cell435">
            <text:p text:style-name="P509"><text:span text:style-name="T509_1">ΠΡΕΒΕΖΑΣ</text:span></text:p>
          </table:table-cell>
          <table:table-cell table:style-name="Cell436">
            <text:p text:style-name="P510"><text:span text:style-name="T510_1">ΠΡΕΒΕΖΑΣ<text:s/>(Α<text:s/>-<text:s/>Κύριο)</text:span></text:p>
          </table:table-cell>
        </table:table-row>
        <table:table-row table:style-name="Row110">
          <table:table-cell table:style-name="Cell437">
            <text:p text:style-name="P511"><text:span text:style-name="T511_1">40.</text:span></text:p>
          </table:table-cell>
          <table:table-cell table:style-name="Cell438">
            <text:p text:style-name="P512"><text:span text:style-name="T512_1">90-45</text:span></text:p>
          </table:table-cell>
          <table:table-cell table:style-name="Cell439">
            <text:p text:style-name="P513"><text:span text:style-name="T513_1">ΡΕΘΥΜΝΗΣ</text:span></text:p>
          </table:table-cell>
          <table:table-cell table:style-name="Cell440">
            <text:p text:style-name="P514"><text:span text:style-name="T514_1">ΡΕΘΥΜΝΟΥ<text:s/>(Β)</text:span></text:p>
          </table:table-cell>
        </table:table-row>
        <table:table-row table:style-name="Row111">
          <table:table-cell table:style-name="Cell441">
            <text:p text:style-name="P515"><text:span text:style-name="T515_1">41.</text:span></text:p>
          </table:table-cell>
          <table:table-cell table:style-name="Cell442">
            <text:p text:style-name="P516"><text:span text:style-name="T516_1">90-46</text:span></text:p>
          </table:table-cell>
          <table:table-cell table:style-name="Cell443">
            <text:p text:style-name="P517"><text:span text:style-name="T517_1">ΡΟΔΟΠΗΣ</text:span></text:p>
          </table:table-cell>
          <table:table-cell table:style-name="Cell444">
            <text:p text:style-name="P518"><text:span text:style-name="T518_1">ΚΟΜΟΤΗΝΗΣ<text:s/>(Β)</text:span></text:p>
          </table:table-cell>
        </table:table-row>
        <table:table-row table:style-name="Row112">
          <table:table-cell table:style-name="Cell445">
            <text:p text:style-name="P519"><text:span text:style-name="T519_1">42.</text:span></text:p>
          </table:table-cell>
          <table:table-cell table:style-name="Cell446">
            <text:p text:style-name="P520"><text:span text:style-name="T520_1">90-47</text:span></text:p>
          </table:table-cell>
          <table:table-cell table:style-name="Cell447">
            <text:p text:style-name="P521"><text:span text:style-name="T521_1">ΣΑΜΟΥ</text:span></text:p>
          </table:table-cell>
          <table:table-cell table:style-name="Cell448">
            <text:p text:style-name="P522"><text:span text:style-name="T522_1">ΣΑΜΟΥ<text:s/>(Β)</text:span></text:p>
          </table:table-cell>
        </table:table-row>
        <table:table-row table:style-name="Row113">
          <table:table-cell table:style-name="Cell449">
            <text:p text:style-name="P523"><text:span text:style-name="T523_1">43.</text:span></text:p>
          </table:table-cell>
          <table:table-cell table:style-name="Cell450">
            <text:p text:style-name="P524"><text:span text:style-name="T524_1">90-48</text:span></text:p>
          </table:table-cell>
          <table:table-cell table:style-name="Cell451">
            <text:p text:style-name="P525"><text:span text:style-name="T525_1">ΣΕΡΡΩΝ</text:span></text:p>
          </table:table-cell>
          <table:table-cell table:style-name="Cell452">
            <text:p text:style-name="P526"><text:span text:style-name="T526_1">ΣΕΡΡΩΝ<text:s/>(Α<text:s/>-<text:s/>Κύριο)</text:span></text:p>
          </table:table-cell>
        </table:table-row>
        <table:table-row table:style-name="Row114">
          <table:table-cell table:style-name="Cell453">
            <text:p text:style-name="P527"><text:span text:style-name="T527_1">44.</text:span></text:p>
          </table:table-cell>
          <table:table-cell table:style-name="Cell454">
            <text:p text:style-name="P528"><text:span text:style-name="T528_1">90-49</text:span></text:p>
          </table:table-cell>
          <table:table-cell table:style-name="Cell455">
            <text:p text:style-name="P529"><text:span text:style-name="T529_1">ΤΡΙΚΑΛΩΝ</text:span></text:p>
          </table:table-cell>
          <table:table-cell table:style-name="Cell456">
            <text:p text:style-name="P530"><text:span text:style-name="T530_1">ΤΡΙΚΑΛΩΝ<text:s/>(Β)</text:span></text:p>
          </table:table-cell>
        </table:table-row>
        <table:table-row table:style-name="Row115">
          <table:table-cell table:style-name="Cell457">
            <text:p text:style-name="P531"><text:span text:style-name="T531_1">45.</text:span></text:p>
          </table:table-cell>
          <table:table-cell table:style-name="Cell458">
            <text:p text:style-name="P532"><text:span text:style-name="T532_1">90-50</text:span></text:p>
          </table:table-cell>
          <table:table-cell table:style-name="Cell459">
            <text:p text:style-name="P533"><text:span text:style-name="T533_1">ΦΘΙΩΤΙΔΑΣ</text:span></text:p>
          </table:table-cell>
          <table:table-cell table:style-name="Cell460">
            <text:p text:style-name="P534"><text:span text:style-name="T534_1">ΣΤΥΛΙΔΑΣ<text:s/>(Β)</text:span></text:p>
          </table:table-cell>
        </table:table-row>
        <table:table-row table:style-name="Row116">
          <table:table-cell table:style-name="Cell461">
            <text:p text:style-name="P535"><text:span text:style-name="T535_1">46.</text:span></text:p>
          </table:table-cell>
          <table:table-cell table:style-name="Cell462">
            <text:p text:style-name="P536"><text:span text:style-name="T536_1">90-51</text:span></text:p>
          </table:table-cell>
          <table:table-cell table:style-name="Cell463">
            <text:p text:style-name="P537"><text:span text:style-name="T537_1">ΦΛΩΡΙΝΑΣ</text:span></text:p>
          </table:table-cell>
          <table:table-cell table:style-name="Cell464">
            <text:p text:style-name="P538"><text:span text:style-name="T538_1">ΚΡΥΣΤΑΛΛΟΠΗΓΗΣ<text:s/>(Α)</text:span></text:p>
          </table:table-cell>
        </table:table-row>
        <table:table-row table:style-name="Row117">
          <table:table-cell table:style-name="Cell465">
            <text:p text:style-name="P539"><text:span text:style-name="T539_1">47.</text:span></text:p>
          </table:table-cell>
          <table:table-cell table:style-name="Cell466">
            <text:p text:style-name="P540"><text:span text:style-name="T540_1">90-52</text:span></text:p>
          </table:table-cell>
          <table:table-cell table:style-name="Cell467">
            <text:p text:style-name="P541"><text:span text:style-name="T541_1">ΦΩΚΙΔΑΣ</text:span></text:p>
          </table:table-cell>
          <table:table-cell table:style-name="Cell468">
            <text:p text:style-name="P542"><text:span text:style-name="T542_1">ΙΤΕΑΣ<text:s/>(Β)</text:span></text:p>
          </table:table-cell>
        </table:table-row>
        <table:table-row table:style-name="Row118">
          <table:table-cell table:style-name="Cell469">
            <text:p text:style-name="P543"><text:span text:style-name="T543_1">48.</text:span></text:p>
          </table:table-cell>
          <table:table-cell table:style-name="Cell470">
            <text:p text:style-name="P544"><text:span text:style-name="T544_1">90-53</text:span></text:p>
          </table:table-cell>
          <table:table-cell table:style-name="Cell471">
            <text:p text:style-name="P545"><text:span text:style-name="T545_1">ΧΑΛΚΙΔΙΚΗΣ</text:span></text:p>
          </table:table-cell>
          <table:table-cell table:style-name="Cell472">
            <text:p text:style-name="P546"><text:span text:style-name="T546_1">ΝΕΩΝ<text:s/>ΜΟΥΔΑΝΙΩΝ<text:s/>(Β)</text:span></text:p>
          </table:table-cell>
        </table:table-row>
      </table:table>
      <text:p text:style-name="P547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19">
          <table:table-cell table:style-name="Cell473">
            <text:p text:style-name="P548"><text:span text:style-name="T548_1">ΣΤΗΛΗ<text:s/></text:span><text:span text:style-name="T548_2">1</text:span></text:p>
          </table:table-cell>
          <table:table-cell table:style-name="Cell474">
            <text:p text:style-name="P549"><text:span text:style-name="T549_1">ΣΤΗΛΗ<text:s/></text:span><text:span text:style-name="T549_2">2</text:span></text:p>
          </table:table-cell>
          <table:table-cell table:style-name="Cell475">
            <text:p text:style-name="P550"><text:span text:style-name="T550_1">ΣΤΗΛΗ<text:s/></text:span><text:span text:style-name="T550_2">3</text:span></text:p>
          </table:table-cell>
          <table:table-cell table:style-name="Cell476">
            <text:p text:style-name="P551"><text:span text:style-name="T551_1">ΣΤΗΛΗ<text:s/></text:span><text:span text:style-name="T551_2">4</text:span></text:p>
          </table:table-cell>
        </table:table-row>
        <table:table-row table:style-name="Row120">
          <table:table-cell table:style-name="Cell477">
            <text:p text:style-name="P552"/>
          </table:table-cell>
          <table:table-cell table:style-name="Cell478">
            <text:p text:style-name="P553"/>
          </table:table-cell>
          <table:table-cell table:style-name="Cell479">
            <text:p text:style-name="P554"/>
          </table:table-cell>
          <table:table-cell table:style-name="Cell480">
            <text:p text:style-name="P555"><text:span text:style-name="T555_1">ΧΩΡΙΣΤΗ<text:s/>ΕΠΙΧΕΙΡΗΣΙΑΚΗ<text:s/>ΜΟΝΑΔΑ<text:s/>,<text:s/>ΣΥΜΦΩΝΑ<text:s/>ΜΕ<text:s/>ΤΟ<text:s/>2</text:span><text:span text:style-name="T555_2">Ο</text:span><text:span text:style-name="T555_3"><text:s/>ΕΔΑΦΙΟ<text:s/>ΤΗΣ<text:s/>ΠΑΡ.<text:s/>2<text:s/>ΤΟΥ<text:s/>ΑΡΘΡΟΥ<text:s/>6<text:s/>ΤΟΥ<text:s/>Ν.<text:s/>4412/2016<text:s/>(Α’<text:s/>147)</text:span></text:p>
          </table:table-cell>
        </table:table-row>
        <table:table-row table:style-name="Row121">
          <table:table-cell table:style-name="Cell481">
            <text:p text:style-name="P556"/>
          </table:table-cell>
          <table:table-cell table:style-name="Cell482">
            <text:p text:style-name="P557"/>
          </table:table-cell>
          <table:table-cell table:style-name="Cell483">
            <text:p text:style-name="P558"/>
          </table:table-cell>
          <table:table-cell table:style-name="Cell484">
            <text:p text:style-name="P559"><text:span text:style-name="T559_1">ΕΙΔΙΚΟΣ<text:s/>ΦΟΡΕΑΣ<text:s/>ΥΠΗΡΕΣΙΩΝ<text:s/>ΤΕΛΩΝΕΙΑΚΗΣ</text:span></text:p>
            <text:p text:style-name="P560"><text:span text:style-name="T560_1">ΔΙΟΙΚΗΣΗΣ<text:s/>(233)</text:span></text:p>
          </table:table-cell>
        </table:table-row>
        <table:table-row table:style-name="Row122">
          <table:table-cell table:style-name="Cell485">
            <text:p text:style-name="P561"><text:span text:style-name="T561_1">Α/Α</text:span></text:p>
          </table:table-cell>
          <table:table-cell table:style-name="Cell486">
            <text:p text:style-name="P562"><text:span text:style-name="T562_1">ΦΟΡΕΑΣ</text:span></text:p>
          </table:table-cell>
          <table:table-cell table:style-name="Cell487">
            <text:p text:style-name="P563"><text:span text:style-name="T563_1">ΝΟΜΑΡΧΙΑΚΟΣ<text:s/>ΠΡΟΫΠΟΛΟΓΙΣΜΟΣ</text:span></text:p>
          </table:table-cell>
          <table:table-cell table:style-name="Cell488">
            <text:p text:style-name="P564"><text:span text:style-name="T564_1">ΤΕΛΩΝΕΙΑ/ΤΑΞΗ</text:span></text:p>
          </table:table-cell>
        </table:table-row>
        <table:table-row table:style-name="Row123">
          <table:table-cell table:style-name="Cell489">
            <text:p text:style-name="P565"><text:span text:style-name="T565_1">49.</text:span></text:p>
          </table:table-cell>
          <table:table-cell table:style-name="Cell490">
            <text:p text:style-name="P566"><text:span text:style-name="T566_1">90-54</text:span></text:p>
          </table:table-cell>
          <table:table-cell table:style-name="Cell491">
            <text:p text:style-name="P567"><text:span text:style-name="T567_1">ΧΑΝΙΩΝ</text:span></text:p>
          </table:table-cell>
          <table:table-cell table:style-name="Cell492">
            <text:p text:style-name="P568"><text:span text:style-name="T568_1">ΧΑΝΙΩΝ<text:s/>(Α<text:s/>-<text:s/>Κύριο)</text:span></text:p>
          </table:table-cell>
        </table:table-row>
        <table:table-row table:style-name="Row124">
          <table:table-cell table:style-name="Cell493">
            <text:p text:style-name="P569"><text:span text:style-name="T569_1">50.</text:span></text:p>
          </table:table-cell>
          <table:table-cell table:style-name="Cell494">
            <text:p text:style-name="P570"><text:span text:style-name="T570_1">90-55</text:span></text:p>
          </table:table-cell>
          <table:table-cell table:style-name="Cell495">
            <text:p text:style-name="P571"><text:span text:style-name="T571_1">ΧΙΟΥ</text:span></text:p>
          </table:table-cell>
          <table:table-cell table:style-name="Cell496">
            <text:p text:style-name="P572"><text:span text:style-name="T572_1">ΧΙΟΥ<text:s/>(Α)</text:span></text:p>
          </table:table-cell>
        </table:table-row>
      </table:table>
      <text:p text:style-name="P573"><text:span text:style-name="T573_1">II.<text:s/></text:span><text:span text:style-name="T573_2">-<text:s/></text:span><text:span text:style-name="T573_3">Οι<text:s/>Ειδικές<text:s/>Αποκεντρωμένες<text:s/>Υπηρεσίες<text:s/>της<text:s/>Α.Α.Δ.Ε.<text:s/>που<text:s/>περιλαμβάνονται<text:s/>στον<text:s/>κατωτέρω<text:s/>Πίνακα<text:s/>3,<text:s/>πληρούν<text:s/>τα<text:s/>εξής<text:s/>χαρακτηριστικά:</text:span></text:p>
      <text:p text:style-name="P574"><text:span text:style-name="T574_1">1<text:s/></text:span><text:span text:style-name="T574_2">)<text:s/>Αυτοτελή<text:s/>διοικητική<text:s/>ικανότητα</text:span><text:span text:style-name="T574_3">,<text:s/>καθώς,<text:s/>σύμφωνα<text:s/>με:</text:span></text:p>
      <text:p text:style-name="P575"><text:span text:style-name="T575_1">α)</text:span><text:span text:style-name="T575_2"><text:tab/></text:span><text:span text:style-name="T575_3">την<text:s/>υποπερίπτωση<text:s/>εε’<text:s/>της<text:s/>περίπτωσης<text:s/>III<text:s/>της<text:s/>υποπαραγράφου<text:s/>Γ’<text:s/>της<text:s/>παρ.<text:s/>4<text:s/>του<text:s/>άρθρου<text:s/>11,<text:s/>την<text:s/>υποπερίπτωση<text:s/>γ’<text:s/>της<text:s/>περίπτωσης<text:s/>III<text:s/>της<text:s/>υποπαραγράφου<text:s/>Β’<text:s/>της<text:s/>παρ.<text:s/>5<text:s/>του<text:s/>άρθρου<text:s/>12,<text:s/>την<text:s/>περίπτωση<text:s/>ι΄<text:s/>της<text:s/>υποπαραγράφου<text:s/>VI<text:s/>της<text:s/>παρ.<text:s/>5<text:s/>της<text:s/>Υποενότητας<text:s/>Β’<text:s/>της<text:s/>Ενότητας<text:s/>Β’<text:s/>του<text:s/>άρθρου<text:s/>14,<text:s/>την<text:s/>υποπερίπτωση<text:s/>ιθιθ’<text:s/>της<text:s/>περίπτωσης<text:s/>α’<text:s/>της<text:s/>υποπαραγράφου<text:s/>Ι,<text:s/>το<text:s/>στοιχείο<text:s/>i<text:s/>της<text:s/>υποπερίπτωσης<text:s/>αα’<text:s/>της<text:s/>περίπτωσης<text:s/>α’<text:s/>της<text:s/>υποπαραγράφου<text:s/>II<text:s/>και<text:s/>την<text:s/>υποπερίπτωση<text:s/>αα’<text:s/>της<text:s/>περίπτωσης<text:s/>α’<text:s/>της<text:s/>υποπαραγράφου<text:s/>III<text:s/>της<text:s/>παρ.<text:s/>5<text:s/>του<text:s/>άρθρου<text:s/>46,<text:s/>καθώς<text:s/>και<text:s/>την<text:s/>υποπερίπτωση<text:s/>ζζ’<text:s/>της<text:s/>περίπτωσης<text:s/>α’<text:s/>της<text:s/>υποπαραγράφου<text:s/>Ι<text:s/>της<text:s/>παρ.<text:s/>5<text:s/>του<text:s/>άρθρου<text:s/>47<text:s/>και<text:s/>την<text:s/>περίπτωση<text:s/>α’<text:s/>της<text:s/>υποπαραγράφου<text:s/>ΙI<text:s/>της<text:s/>παρ.<text:s/>5<text:s/>του<text:s/>ίδιου<text:s/>άρθρου<text:s/>της<text:s/>αριθ.<text:s/>Δ.ΟΡΓ.Α<text:s/>1036960<text:s/>ΕΞ<text:s/>2017/10-03-2017<text:s/>(Β’<text:s/>968<text:s/>&amp;<text:s/>1238)<text:s/>απόφασής<text:s/>μας<text:s/>«Οργανισμός<text:s/>της<text:s/>Ανεξάρτητης<text:s/>Αρχής<text:s/>Δημοσίων<text:s/>Εσόδων<text:s/>(Α.Α.Δ.Ε.)»,<text:s/>όπως<text:s/>τροποποιήθηκε<text:s/>και<text:s/>συμπληρώθηκε<text:s/>με<text:s/>τις<text:s/>υποπαραγράφους<text:s/>2,<text:s/>3,<text:s/>4,<text:s/>14<text:s/>και<text:s/>15<text:s/>της<text:s/>αριθ.<text:s/>Δ.ΟΡΓ.Α<text:s/>1114121<text:s/>ΕΞ<text:s/>2017/27-07-2017<text:s/>(Β’<text:s/>2681)<text:s/>όμοιας<text:s/>και<text:s/>τις<text:s/>διατάξεις<text:s/>της<text:s/>παραγράφου<text:s/>Α΄<text:s/>της<text:s/>αριθ.<text:s/>Δ.ΟΡΓ.Α<text:s/>1035192<text:s/>ΕΞ<text:s/>2018/13-3-2018<text:s/>(Β΄<text:s/>878)<text:s/>όμοιας.<text:s/></text:span><text:span text:style-name="T575_4">β)<text:s/></text:span><text:span text:style-name="T575_5">των<text:s/>περιπτώσεων<text:s/>α’<text:s/>και<text:s/>β’<text:s/>της<text:s/>υποπαραγράφου<text:s/>3<text:s/>της<text:s/>παραγράφου<text:s/>Α’<text:s/>της<text:s/>αριθ.<text:s/>Δ.ΟΡΓ.Α<text:s/>1001512<text:s/>ΕΞ<text:s/>2017/0501-2017<text:s/>(Β’<text:s/>12,<text:s/>52,<text:s/>234<text:s/>&amp;<text:s/>1032)<text:s/>απόφασής<text:s/>μας,<text:s/>όπως<text:s/>έχει<text:s/>τροποποιηθεί<text:s/>και<text:s/>ισχύει<text:s/>με<text:s/>τις<text:s/>αριθ.<text:s/>Δ.ΟΡΓ.Α<text:s/>1066066<text:s/>ΕΞ<text:s/>2017/03-05-2017<text:s/>(Β’<text:s/>1632),<text:s/>Δ.ΟΡΓ.Α<text:s/>1115198<text:s/>ΕΞ<text:s/>2017/28-07-2017<text:s/>(Β’2742),<text:s/>Δ.ΟΡΓ.Α<text:s/>1166711<text:s/>ΕΞ<text:s/>2017/7-112017<text:s/>(Β΄<text:s/>3970),<text:s/>Δ.ΟΡΓ.Α<text:s/>1073859<text:s/>ΕΞ<text:s/>2018/14-05-2018<text:s/>(Β΄<text:s/>1771),<text:s/>Δ.ΟΡΓ.Α<text:s/>1087806<text:s/>ΕΞ<text:s/>2018/19-06-2018<text:s/>(Β΄2314<text:s/>και<text:s/>3435)<text:s/>και<text:s/>Δ.ΟΡΓ.Α<text:s/>1173149<text:s/>ΕΞ<text:s/>2018/21-11-2018<text:s/>(Β΄5432)<text:s/>όμοιες,<text:s/>προβλέπεται<text:s/>ότι<text:s/>η<text:s/>αρμοδιότητα<text:s/>διενέργειας<text:s/>όλων<text:s/>των<text:s/>προβλεπόμενων<text:s/>διαδικαστικών<text:s/>ενεργειών,<text:s/>βάσει<text:s/>του<text:s/>ισχύοντος<text:s/>νομοθετικού<text:s/>πλαισίου<text:s/>περί<text:s/>προμηθειών,<text:s/>για<text:s/>την<text:s/>ανάθεση<text:s/>προμηθειών<text:s/>και<text:s/>υπηρεσιών,<text:s/>προς<text:s/>κάλυψη<text:s/>των<text:s/>αναγκών<text:s/>των<text:s/>Υπηρεσιών,<text:s/>των<text:s/>οποίων<text:s/>οι<text:s/>Προϊστάμενοι<text:s/>έχουν<text:s/>την<text:s/>αρμοδιότητα<text:s/>του<text:s/>Δευτερεύοντος<text:s/>Διατάκτη<text:s/>για<text:s/>τις<text:s/>πιστώσεις<text:s/>που<text:s/>τους<text:s/>μεταβιβάζονται<text:s/>με<text:s/>Επιτροπικά<text:s/>Εντάλματα<text:s/>(Ε.Ε.),<text:s/>έχει<text:s/>μεταβιβασθεί<text:s/>στους<text:s/>Προϊσταμένους<text:s/>Τμημάτων<text:s/>ή<text:s/>Αυτοτελών<text:s/>Τμημάτων<text:s/>ή<text:s/>στους<text:s/>Υπευθύνους<text:s/>Αυτοτελών<text:s/>Γραφείων<text:s/>αυτών,<text:s/>που<text:s/>αναφέρονται<text:s/>στη<text:s/>στήλη<text:s/>4<text:s/>του<text:s/>Πίνακα<text:s/>της<text:s/>περίπτωσης<text:s/>β’<text:s/>της<text:s/>υποπαραγράφου<text:s/>3<text:s/>της<text:s/>παρ.<text:s/>Α’<text:s/>της<text:s/>δεύτερης<text:s/>ως<text:s/>άνω<text:s/>απόφασής<text:s/>μας.».</text:span></text:p>
      <text:p text:style-name="P576"><text:span text:style-name="T576_1">«<text:s/></text:span><text:span text:style-name="T576_2">ΠΙΝΑΚΑΣ<text:s/>3<text:s/>-<text:s/>ΔΕΥΤΕΡΕΥΟΝΤΕΣ<text:s/>ΔΙΑΤΑΚΤΕΣ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25">
          <table:table-cell table:style-name="Cell497">
            <text:p text:style-name="P577"><text:span text:style-name="T577_1">ΣΤΗΛΗ<text:s/></text:span><text:span text:style-name="T577_2">1</text:span></text:p>
          </table:table-cell>
          <table:table-cell table:style-name="Cell498">
            <text:p text:style-name="P578"><text:span text:style-name="T578_1">ΣΤΗΛΗ<text:s/></text:span><text:span text:style-name="T578_2">2</text:span></text:p>
          </table:table-cell>
          <table:table-cell table:style-name="Cell499">
            <text:p text:style-name="P579"><text:span text:style-name="T579_1">ΣΤΗΛΗ<text:s/></text:span><text:span text:style-name="T579_2">3</text:span></text:p>
          </table:table-cell>
          <table:table-cell table:style-name="Cell500">
            <text:p text:style-name="P580"><text:span text:style-name="T580_1">ΣΤΗΛΗ<text:s/></text:span><text:span text:style-name="T580_2">4</text:span></text:p>
          </table:table-cell>
        </table:table-row>
        <table:table-row table:style-name="Row126">
          <table:table-cell table:style-name="Cell501">
            <text:p text:style-name="P581"/>
          </table:table-cell>
          <table:table-cell table:style-name="Cell502">
            <text:p text:style-name="P582"><text:span text:style-name="T582_1">ΕΙΔΙΚΕΣ<text:s/>ΑΠΟΚΕΝΤΡΩΜΕΝΕΣ<text:s/>ΥΠΗΡΕΣΙΕΣ<text:s/>ΤΗΣ<text:s/>Α.Α.Δ.Ε.,<text:s/>ΧΩΡΙΣΤΕΣ</text:span></text:p>
            <text:p text:style-name="P583"><text:span text:style-name="T583_1">ΕΠΙΧΕΙΡΗΣΙΑΚΕΣ<text:s/>ΜΟΝΑΔΕΣ,<text:s/>ΣΥΜΦΩΝΑ<text:s/>ΜΕ<text:s/>ΤΟ<text:s/>2</text:span><text:span text:style-name="T583_2">Ο</text:span><text:span text:style-name="T583_3"><text:s/>ΕΔΑΦΙΟ<text:s/>ΤΗΣ</text:span></text:p>
            <text:p text:style-name="P584"><text:span text:style-name="T584_1">ΠΑΡ.<text:s/>2<text:s/>ΤΟΥ<text:s/>ΑΡΘΡΟΥ<text:s/>6<text:s/>ΤΟΥ<text:s/>Ν.</text:span></text:p>
            <text:p text:style-name="P585"><text:span text:style-name="T585_1">4412/2016<text:s/>(Α’<text:s/>147)</text:span></text:p>
          </table:table-cell>
          <table:table-cell table:style-name="Cell503">
            <text:p text:style-name="P586"><text:span text:style-name="T586_1">ΔΕΥΤΕΡΕΥΩΝ<text:s/>ΔΙΑΤΑΚΤΗΣ</text:span></text:p>
          </table:table-cell>
          <table:table-cell table:style-name="Cell504">
            <text:p text:style-name="P587"><text:span text:style-name="T587_1">ΑΡΜΟΔΙΟΤΗΤΑ<text:s/>ΔΙΕΝΕΡΓΕΙΑΣ<text:s/>ΤΩΝ<text:s/>ΔΙΑΔΙΚΑΣΤΙΚΩΝ<text:s/>ΕΝΕΡΓΕΙΩΝ,<text:s/>ΓΙΑ<text:s/>ΤΗΝ<text:s/>ΑΝΑΘΕΣΗ<text:s/>ΠΡΟΜΗΘΕΙΩΝ<text:s/>ΚΑΙ<text:s/>ΥΠΗΡΕΣΙΩΝ,<text:s/>ΠΡΟΣ<text:s/>ΚΑΛΥΨΗ<text:s/>ΤΩΝ<text:s/>ΑΝΑΓΚΩΝ<text:s/>ΤΗΣ<text:s/>ΥΠΗΡΕΣΙΑΣ</text:span></text:p>
          </table:table-cell>
        </table:table-row>
        <table:table-row table:style-name="Row127">
          <table:table-cell table:style-name="Cell505">
            <text:p text:style-name="P588"><text:span text:style-name="T588_1">1.</text:span></text:p>
          </table:table-cell>
          <table:table-cell table:style-name="Cell506">
            <text:p text:style-name="P589"><text:span text:style-name="T589_1">Υποδιεύθυνση<text:s/>Επανεξέτασης<text:s/>και<text:s/>Νομικής<text:s/>Υποστήριξης,<text:s/></text:span><text:span text:style-name="T589_2">με<text:s/>έδρα<text:s/>την<text:s/>Περιφερειακή<text:s/>Ενότητα<text:s/>Θεσσαλονίκης</text:span><text:span text:style-name="T589_3">,<text:s/>της<text:s/>Διεύθυνσης<text:s/>Επίλυσης<text:s/>Διαφορών<text:s/>και<text:s/>οι<text:s/>υφιστάμενες<text:s/>υπηρεσίες<text:s/>αυτής.</text:span></text:p>
          </table:table-cell>
          <table:table-cell table:style-name="Cell507">
            <text:p text:style-name="P590"><text:span text:style-name="T590_1">Ο<text:s/>Προϊστάμενος<text:s/>της<text:s/>Υποδιεύθυνσης</text:span></text:p>
          </table:table-cell>
          <table:table-cell table:style-name="Cell508">
            <text:p text:style-name="P591"><text:span text:style-name="T591_1">Ο<text:s/>Υπεύθυνος<text:s/>του<text:s/>Αυτοτελούς<text:s/>Γραφείου<text:s/>Διοικητικής<text:s/>Υποστήριξης<text:s/>της<text:s/>Υποδιεύθυνσης<text:s/>Επανεξέτασης<text:s/>και<text:s/>Νομικής<text:s/>Υποστήριξης<text:s/>της<text:s/>Διεύθυνσης<text:s/>Επίλυσης<text:s/>Διαφορών.</text:span></text:p>
          </table:table-cell>
        </table:table-row>
      </table:table>
      <text:p text:style-name="P592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28">
          <table:table-cell table:style-name="Cell509">
            <text:p text:style-name="P593"><text:span text:style-name="T593_1">ΣΤΗΛΗ<text:s/></text:span><text:span text:style-name="T593_2">1</text:span></text:p>
          </table:table-cell>
          <table:table-cell table:style-name="Cell510">
            <text:p text:style-name="P594"><text:span text:style-name="T594_1">ΣΤΗΛΗ<text:s/></text:span><text:span text:style-name="T594_2">2</text:span></text:p>
          </table:table-cell>
          <table:table-cell table:style-name="Cell511">
            <text:p text:style-name="P595"><text:span text:style-name="T595_1">ΣΤΗΛΗ<text:s/></text:span><text:span text:style-name="T595_2">3</text:span></text:p>
          </table:table-cell>
          <table:table-cell table:style-name="Cell512">
            <text:p text:style-name="P596"><text:span text:style-name="T596_1">ΣΤΗΛΗ<text:s/></text:span><text:span text:style-name="T596_2">4</text:span></text:p>
          </table:table-cell>
        </table:table-row>
        <table:table-row table:style-name="Row129">
          <table:table-cell table:style-name="Cell513">
            <text:p text:style-name="P597"/>
          </table:table-cell>
          <table:table-cell table:style-name="Cell514">
            <text:p text:style-name="P598"><text:span text:style-name="T598_1">ΕΙΔΙΚΕΣ<text:s/>ΑΠΟΚΕΝΤΡΩΜΕΝΕΣ<text:s/>ΥΠΗΡΕΣΙΕΣ<text:s/>ΤΗΣ<text:s/>Α.Α.Δ.Ε.,<text:s/>ΧΩΡΙΣΤΕΣ</text:span></text:p>
            <text:p text:style-name="P599"><text:span text:style-name="T599_1">ΕΠΙΧΕΙΡΗΣΙΑΚΕΣ<text:s/>ΜΟΝΑΔΕΣ,<text:s/>ΣΥΜΦΩΝΑ<text:s/>ΜΕ<text:s/>ΤΟ<text:s/>2</text:span><text:span text:style-name="T599_2">Ο</text:span><text:span text:style-name="T599_3"><text:s/>ΕΔΑΦΙΟ<text:s/>ΤΗΣ</text:span></text:p>
            <text:p text:style-name="P600"><text:span text:style-name="T600_1">ΠΑΡ.<text:s/>2<text:s/>ΤΟΥ<text:s/>ΑΡΘΡΟΥ<text:s/>6<text:s/>ΤΟΥ<text:s/>Ν.</text:span></text:p>
            <text:p text:style-name="P601"><text:span text:style-name="T601_1">4412/2016<text:s/>(Α’<text:s/>147)</text:span></text:p>
          </table:table-cell>
          <table:table-cell table:style-name="Cell515">
            <text:p text:style-name="P602"><text:span text:style-name="T602_1">ΔΕΥΤΕΡΕΥΩΝ<text:s/>ΔΙΑΤΑΚΤΗΣ</text:span></text:p>
          </table:table-cell>
          <table:table-cell table:style-name="Cell516">
            <text:p text:style-name="P603"><text:span text:style-name="T603_1">ΑΡΜΟΔΙΟΤΗΤΑ<text:s/>ΔΙΕΝΕΡΓΕΙΑΣ<text:s/>ΤΩΝ<text:s/>ΔΙΑΔΙΚΑΣΤΙΚΩΝ<text:s/>ΕΝΕΡΓΕΙΩΝ,<text:s/>ΓΙΑ<text:s/>ΤΗΝ<text:s/>ΑΝΑΘΕΣΗ<text:s/>ΠΡΟΜΗΘΕΙΩΝ<text:s/>ΚΑΙ<text:s/>ΥΠΗΡΕΣΙΩΝ,<text:s/>ΠΡΟΣ<text:s/>ΚΑΛΥΨΗ<text:s/>ΤΩΝ<text:s/>ΑΝΑΓΚΩΝ<text:s/>ΤΗΣ<text:s/>ΥΠΗΡΕΣΙΑΣ</text:span></text:p>
          </table:table-cell>
        </table:table-row>
        <table:table-row table:style-name="Row130">
          <table:table-cell table:style-name="Cell517">
            <text:p text:style-name="P604"><text:span text:style-name="T604_1">2.</text:span></text:p>
          </table:table-cell>
          <table:table-cell table:style-name="Cell518">
            <text:p text:style-name="P605"><text:span text:style-name="T605_1">Υποδιεύθυνση,<text:s/></text:span><text:span text:style-name="T605_2">με<text:s/>έδρα<text:s/>την<text:s/>Περιφερειακή<text:s/>Ενότητα<text:s/>Θεσσαλονίκης,</text:span><text:span text:style-name="T605_3"><text:s/>της<text:s/>Διεύθυνσης<text:s/>Εσωτερικών<text:s/>Υποθέσεων<text:s/>και<text:s/>οι<text:s/>υφιστάμενες<text:s/>υπηρεσίες<text:s/>αυτής.</text:span></text:p>
          </table:table-cell>
          <table:table-cell table:style-name="Cell519">
            <text:p text:style-name="P606"><text:span text:style-name="T606_1">Ο<text:s/>Προϊστάμενος<text:s/>της<text:s/>Υποδιεύθυνσης.</text:span></text:p>
          </table:table-cell>
          <table:table-cell table:style-name="Cell520">
            <text:p text:style-name="P607"><text:span text:style-name="T607_1">Ο<text:s/>Υπεύθυνος<text:s/>του<text:s/>Αυτοτελούς<text:s/>Γραφείου<text:s/>Γραμματειακής<text:s/>Υποστήριξης<text:s/>της<text:s/>Υποδιεύθυνσης.</text:span></text:p>
          </table:table-cell>
        </table:table-row>
        <table:table-row table:style-name="Row131">
          <table:table-cell table:style-name="Cell521">
            <text:p text:style-name="P608"><text:span text:style-name="T608_1">3.</text:span></text:p>
          </table:table-cell>
          <table:table-cell table:style-name="Cell522">
            <text:p text:style-name="P609"><text:span text:style-name="T609_1">Υπηρεσία<text:s/>Ερευνών<text:s/>και<text:s/>Διασφάλισης<text:s/>Δημοσίων<text:s/>Εσόδων<text:s/>Αττικής<text:s/>(Υ.Ε.Δ.Δ.Ε.<text:s/>Αττικής),<text:s/></text:span><text:span text:style-name="T609_2">με<text:s/>έδρα<text:s/>τον<text:s/>νομό<text:s/>Αττικής.</text:span></text:p>
          </table:table-cell>
          <table:table-cell table:style-name="Cell523">
            <text:p text:style-name="P610"><text:span text:style-name="T610_1">Ο<text:s/>Προϊστάμενος<text:s/>της<text:s/>Διεύθυνσης<text:s/>και<text:s/>για<text:s/>τις<text:s/>υφιστάμενες<text:s/>υπηρεσίες<text:s/>της<text:s/>Υ.Ε.Δ.Δ.Ε.<text:s/>Αττικής.</text:span></text:p>
          </table:table-cell>
          <table:table-cell table:style-name="Cell524">
            <text:p text:style-name="P611"><text:span text:style-name="T611_1">Ο<text:s/>Προϊστάμενος<text:s/>του<text:s/>Τμήματος<text:s/>Γ3<text:s/>-<text:s/>Διοικητικής<text:s/>και<text:s/>Γραμματειακής<text:s/>Υποστήριξης<text:s/>της<text:s/>Υποδιεύθυνσης<text:s/>Γ΄-<text:s/>Δικαστικού<text:s/>και<text:s/>Διοικητικής<text:s/>Μέριμνας<text:s/>της<text:s/>Υ.Ε.Δ.Δ.Ε.<text:s/>Αττικής.</text:span></text:p>
          </table:table-cell>
        </table:table-row>
        <table:table-row table:style-name="Row132">
          <table:table-cell table:style-name="Cell525">
            <text:p text:style-name="P612"><text:span text:style-name="T612_1">4.</text:span></text:p>
          </table:table-cell>
          <table:table-cell table:style-name="Cell526">
            <text:p text:style-name="P613"><text:span text:style-name="T613_1">Υπηρεσία<text:s/>Ερευνών<text:s/>και<text:s/>Διασφάλισης<text:s/>Δημοσίων<text:s/>Εσόδων<text:s/>(Υ.Ε.Δ.Δ.Ε.)<text:s/>Θεσσαλονίκης,<text:s/></text:span><text:span text:style-name="T613_2">με<text:s/>έδρα<text:s/>τον<text:s/>νομό<text:s/>Θεσσαλονίκης.</text:span></text:p>
          </table:table-cell>
          <table:table-cell table:style-name="Cell527">
            <text:p text:style-name="P614"><text:span text:style-name="T614_1">Ο<text:s/>Προϊστάμενος<text:s/>της<text:s/>Διεύθυνσης<text:s/>και<text:s/>για<text:s/>τις<text:s/>υφιστάμενες<text:s/>υπηρεσίες<text:s/>της<text:s/>Υ.Ε.Δ.Δ.Ε.</text:span></text:p>
            <text:p text:style-name="P615"><text:span text:style-name="T615_1">Θεσσαλονίκης.</text:span></text:p>
          </table:table-cell>
          <table:table-cell table:style-name="Cell528">
            <text:p text:style-name="P616"><text:span text:style-name="T616_1">Ο<text:s/>Προϊστάμενος<text:s/>του<text:s/>Τμήματος<text:s/>Γ3-<text:s/>Διοικητικής<text:s/>και<text:s/>Γραμματειακής<text:s/>Υποστήριξης<text:s/>της<text:s/>Υποδιεύθυνσης<text:s/>Γ΄-<text:s/>Δικαστικού<text:s/>και<text:s/>Διοικητικής<text:s/>Μέριμνας<text:s/>της<text:s/>Υ.Ε.Δ.Δ.Ε.<text:s/>Θεσσαλονίκης.</text:span></text:p>
          </table:table-cell>
        </table:table-row>
        <table:table-row table:style-name="Row133">
          <table:table-cell table:style-name="Cell529">
            <text:p text:style-name="P617"><text:span text:style-name="T617_1">5.</text:span></text:p>
          </table:table-cell>
          <table:table-cell table:style-name="Cell530">
            <text:p text:style-name="P618"><text:span text:style-name="T618_1">Υπηρεσία<text:s/>Ερευνών<text:s/>και<text:s/>Διασφάλισης<text:s/>Δημοσίων<text:s/>Εσόδων<text:s/>(Υ.Ε.Δ.Δ.Ε.)<text:s/>Πάτρας,<text:s/></text:span><text:span text:style-name="T618_2">με<text:s/>έδρα<text:s/>τον<text:s/>νομό<text:s/>Αχαΐας.</text:span></text:p>
          </table:table-cell>
          <table:table-cell table:style-name="Cell531">
            <text:p text:style-name="P619"><text:span text:style-name="T619_1">Ο<text:s/>Προϊστάμενος<text:s/>της<text:s/>Διεύθυνσης<text:s/>και<text:s/>για<text:s/>τις<text:s/>υφιστάμενες<text:s/>υπηρεσίες<text:s/>της<text:s/>Υ.Ε.Δ.Δ.Ε.<text:s/>Πάτρας.</text:span></text:p>
          </table:table-cell>
          <table:table-cell table:style-name="Cell532">
            <text:p text:style-name="P620"><text:span text:style-name="T620_1">Ο<text:s/>Προϊστάμενος<text:s/>του<text:s/>Αυτοτελούς<text:s/>Τμήματος<text:s/>Β΄-<text:s/>Δικαστικό,<text:s/>Προγραμματισμού,<text:s/>Πληροφορικής,<text:s/>Διοικητικής<text:s/>και<text:s/>Γραμματειακής<text:s/>Υποστήριξης<text:s/>της<text:s/>Διεύθυνσης<text:s/>της<text:s/>Υ.Ε.Δ.Δ.Ε.<text:s/>Πάτρας.</text:span></text:p>
          </table:table-cell>
        </table:table-row>
        <table:table-row table:style-name="Row134">
          <table:table-cell table:style-name="Cell533">
            <text:p text:style-name="P621"><text:span text:style-name="T621_1">6.</text:span></text:p>
          </table:table-cell>
          <table:table-cell table:style-name="Cell534">
            <text:p text:style-name="P622"><text:span text:style-name="T622_1">Υπηρεσία<text:s/>Ερευνών<text:s/>και<text:s/>Διασφάλισης<text:s/>Δημοσίων<text:s/>Εσόδων<text:s/>(Υ.Ε.Δ.Δ.Ε.)<text:s/>Ηρακλείου,<text:s/></text:span><text:span text:style-name="T622_2">με<text:s/>έδρα<text:s/>τον<text:s/>νομό<text:s/>Ηρακλείου.</text:span></text:p>
          </table:table-cell>
          <table:table-cell table:style-name="Cell535">
            <text:p text:style-name="P623"><text:span text:style-name="T623_1">Ο<text:s/>Προϊστάμενος<text:s/>της<text:s/>Διεύθυνσης<text:s/>και<text:s/>για<text:s/>τις<text:s/>υφιστάμενες<text:s/>υπηρεσίες<text:s/>της<text:s/>Υ.Ε.Δ.Δ.Ε.</text:span></text:p>
            <text:p text:style-name="P624"><text:span text:style-name="T624_1">Ηρακλείου.</text:span></text:p>
          </table:table-cell>
          <table:table-cell table:style-name="Cell536">
            <text:p text:style-name="P625"><text:span text:style-name="T625_1">Ο<text:s/>Προϊστάμενος<text:s/>του<text:s/>Τμήματος<text:s/>Β΄-<text:s/>Δικαστικό,<text:s/>Προγραμματισμού,<text:s/>Πληροφορικής,<text:s/>Διοικητικής<text:s/>και<text:s/>Γραμματειακής<text:s/>Υποστήριξης<text:s/>της<text:s/>Υ.Ε.Δ.Δ.Ε.<text:s/>Ηρακλείου.</text:span></text:p>
          </table:table-cell>
        </table:table-row>
        <table:table-row table:style-name="Row135">
          <table:table-cell table:style-name="Cell537">
            <text:p text:style-name="P626"><text:span text:style-name="T626_1">7.</text:span></text:p>
          </table:table-cell>
          <table:table-cell table:style-name="Cell538">
            <text:p text:style-name="P627"><text:span text:style-name="T627_1">Τελωνειακή<text:s/>Περιφέρεια<text:s/>Αττικής,<text:s/></text:span><text:span text:style-name="T627_2">με<text:s/>έδρα<text:s/>τον<text:s/>Πειραιά.</text:span></text:p>
          </table:table-cell>
          <table:table-cell table:style-name="Cell539">
            <text:p text:style-name="P628"><text:span text:style-name="T628_1">Ο<text:s/>Προϊστάμενος<text:s/>της<text:s/>Διεύθυνσης</text:span></text:p>
          </table:table-cell>
          <table:table-cell table:style-name="Cell540">
            <text:p text:style-name="P629"><text:span text:style-name="T629_1">Ο<text:s/>Προϊστάμενος<text:s/>του<text:s/>Τμήματος<text:s/>Α΄<text:s/>-<text:s/>Διοικητικής<text:s/>Υποστήριξης<text:s/>της<text:s/>Τελωνειακής<text:s/>Περιφέρειας<text:s/>Αττικής.</text:span></text:p>
          </table:table-cell>
        </table:table-row>
        <table:table-row table:style-name="Row136">
          <table:table-cell table:style-name="Cell541">
            <text:p text:style-name="P630"><text:span text:style-name="T630_1">8.</text:span></text:p>
          </table:table-cell>
          <table:table-cell table:style-name="Cell542">
            <text:p text:style-name="P631"><text:span text:style-name="T631_1">Τελωνειακή<text:s/>Περιφέρεια<text:s/>Θεσσαλονίκης,<text:s/></text:span><text:span text:style-name="T631_2">με<text:s/>έδρα<text:s/>την<text:s/>Θεσσαλονίκη.</text:span></text:p>
          </table:table-cell>
          <table:table-cell table:style-name="Cell543">
            <text:p text:style-name="P632"><text:span text:style-name="T632_1">Ο<text:s/>Προϊστάμενος<text:s/>της<text:s/>Διεύθυνσης</text:span></text:p>
          </table:table-cell>
          <table:table-cell table:style-name="Cell544">
            <text:p text:style-name="P633"><text:span text:style-name="T633_1">Ο<text:s/>Προϊστάμενος<text:s/>του<text:s/>Τμήματος<text:s/>Α΄<text:s/>-<text:s/>Διοικητικής<text:s/>Υποστήριξης<text:s/>της<text:s/>Τελωνειακής<text:s/>Περιφέρειας<text:s/>Θεσσαλονίκης.</text:span></text:p>
          </table:table-cell>
        </table:table-row>
        <table:table-row table:style-name="Row137">
          <table:table-cell table:style-name="Cell545">
            <text:p text:style-name="P634"><text:span text:style-name="T634_1">9.</text:span></text:p>
          </table:table-cell>
          <table:table-cell table:style-name="Cell546">
            <text:p text:style-name="P635"><text:span text:style-name="T635_1">Τελωνειακή<text:s/>Περιφέρεια<text:s/>Αχαΐας,<text:s/></text:span><text:span text:style-name="T635_2">με<text:s/>έδρα<text:s/>την<text:s/>Πάτρα.</text:span></text:p>
          </table:table-cell>
          <table:table-cell table:style-name="Cell547">
            <text:p text:style-name="P636"><text:span text:style-name="T636_1">Ο<text:s/>Προϊστάμενος<text:s/>της<text:s/>Διεύθυνσης</text:span></text:p>
          </table:table-cell>
          <table:table-cell table:style-name="Cell548">
            <text:p text:style-name="P637"><text:span text:style-name="T637_1">Ο<text:s/>Προϊστάμενος<text:s/>του<text:s/>Τμήματος<text:s/>Α΄-<text:s/>Διοικητικής-<text:s/>Νομικής<text:s/>Υποστήριξης<text:s/>και<text:s/>Δικαστικού<text:s/>της<text:s/>Τελωνειακής<text:s/>Περιφέρειας<text:s/>Αχαΐας.</text:span></text:p>
          </table:table-cell>
        </table:table-row>
        <table:table-row table:style-name="Row138">
          <table:table-cell table:style-name="Cell549">
            <text:p text:style-name="P638"><text:span text:style-name="T638_1">10.</text:span></text:p>
          </table:table-cell>
          <table:table-cell table:style-name="Cell550">
            <text:p text:style-name="P639"><text:span text:style-name="T639_1">Ελεγκτική<text:s/>Υπηρεσία<text:s/>Τελωνείων<text:s/>(ΕΛ.Υ.Τ.)<text:s/>Αττικής,<text:s/></text:span><text:span text:style-name="T639_2">με<text:s/>έδρα<text:s/>τον<text:s/>νομό<text:s/>Αττικής.</text:span></text:p>
          </table:table-cell>
          <table:table-cell table:style-name="Cell551">
            <text:p text:style-name="P640"><text:span text:style-name="T640_1">Ο<text:s/>Προϊστάμενος<text:s/>της<text:s/>Διεύθυνσης</text:span></text:p>
          </table:table-cell>
          <table:table-cell table:style-name="Cell552">
            <text:p text:style-name="P641"><text:span text:style-name="T641_1">Ο<text:s/>Προϊστάμενος<text:s/>του<text:s/>Αυτοτελούς<text:s/>Τμήματος<text:s/>Α΄-<text:s/>Διοικητικής<text:s/>και<text:s/>Νομικής<text:s/>Υποστήριξης<text:s/>της<text:s/>ΕΛ.Υ.Τ.<text:s/>Αττικής.</text:span></text:p>
          </table:table-cell>
        </table:table-row>
        <table:table-row table:style-name="Row139">
          <table:table-cell table:style-name="Cell553">
            <text:p text:style-name="P642"><text:span text:style-name="T642_1">11.</text:span></text:p>
          </table:table-cell>
          <table:table-cell table:style-name="Cell554">
            <text:p text:style-name="P643"><text:span text:style-name="T643_1">Ελεγκτική<text:s/>Υπηρεσία<text:s/>Τελωνείων<text:s/>(ΕΛ.Υ.Τ.)<text:s/>Θεσσαλονίκης</text:span><text:span text:style-name="T643_2">,<text:s/>με<text:s/>έδρα<text:s/>τη<text:s/>Θεσσαλονίκη.</text:span></text:p>
          </table:table-cell>
          <table:table-cell table:style-name="Cell555">
            <text:p text:style-name="P644"><text:span text:style-name="T644_1">Ο<text:s/>Προϊστάμενος<text:s/>της<text:s/>Διεύθυνσης</text:span></text:p>
          </table:table-cell>
          <table:table-cell table:style-name="Cell556">
            <text:p text:style-name="P645"><text:span text:style-name="T645_1">Ο<text:s/>Προϊστάμενος<text:s/>του<text:s/>Τμήματος<text:s/>Α΄-<text:s/>Διοικητικής<text:s/>και<text:s/>Νομικής<text:s/>Υποστήριξης<text:s/>της<text:s/>ΕΛ.Υ.Τ.<text:s/>Θεσσαλονίκης.</text:span></text:p>
          </table:table-cell>
        </table:table-row>
      </table:table>
      <text:p text:style-name="P646"><text:span text:style-name="T646_1">».</text:span></text:p>
      <text:p text:style-name="P647"><text:span text:style-name="T647_1">2<text:s/></text:span><text:span text:style-name="T647_2">.-<text:s/>α)<text:s/></text:span><text:span text:style-name="T647_3">Η<text:s/>παρούσα<text:s/>πράξη<text:s/>μας<text:s/>ισχύει<text:s/>από<text:s/></text:span><text:span text:style-name="T647_4">01/01/2019.</text:span></text:p>
      <text:p text:style-name="P648"><text:span text:style-name="T648_1">β)</text:span><text:span text:style-name="T648_2"><text:tab/></text:span><text:span text:style-name="T648_3">Κατά<text:s/>τα<text:s/>λοιπά<text:s/>ισχύει<text:s/>η<text:s/>αριθ.<text:s/>Δ.ΟΡΓ.Α<text:s/>1119253<text:s/>ΕΞ<text:s/>2017/08-08-2017<text:s/>(Β’<text:s/>2823<text:s/>&amp;<text:s/>3086)<text:s/>διαπιστωτική<text:s/>πράξη<text:s/>μας,<text:s/>όπως<text:s/>τροποποιήθηκε<text:s/>και<text:s/>ισχύει<text:s/>με<text:s/>την<text:s/>αριθ.<text:s/>Δ.ΟΡΓ.Α<text:s/>1172044<text:s/>ΕΞ<text:s/>2017/16-11-2017<text:s/>(Β’4058)<text:s/>όμοια.</text:span></text:p>
      <text:p text:style-name="P649"><text:span text:style-name="T649_1">Η<text:s/>πράξη<text:s/>αυτή<text:s/>να<text:s/>δημοσιευθεί<text:s/>στην<text:s/>Εφημερίδα<text:s/>της<text:s/>Κυβερνήσεως.</text:span></text:p>
      <text:p text:style-name="P650"><text:span text:style-name="T650_1">Ο<text:s/>ΔΙΟΙΚΗΤΗΣ</text:span></text:p>
      <text:p text:style-name="P651"><text:span text:style-name="T651_1">ΤΗΣ<text:s/>ΑΝΕΞΑΡΤΗΤΗΣ<text:s/>ΑΡΧΗΣ</text:span></text:p>
      <text:p text:style-name="P652"><text:span text:style-name="T652_1">ΔΗΜΟΣΙΩΝ<text:s/>ΕΣΟΔΩΝ</text:span></text:p>
      <text:p text:style-name="P653"><text:span text:style-name="T653_1">ΓΕΩΡΓΙΟΣ<text:s/>ΠΙΤΣΙΛΗΣ</text:span></text:p>
      <text:p text:style-name="P654"><text:span text:style-name="T654_1">ΠΙΝΑΚΑΣ<text:s/>ΔΙΑΝΟΜΗΣ</text:span></text:p>
      <text:p text:style-name="P655"><text:span text:style-name="T655_1">Ι.<text:s/>ΑΠΟΔΕΚΤΕΣ<text:s/>ΓΙΑ<text:s/>ΕΝΕΡΓΕΙΑ</text:span></text:p>
      <text:p text:style-name="P656"><text:span text:style-name="T656_1">1.<text:s/>Εθνικό<text:s/>Τυπογραφείο<text:s/>για<text:s/>δημοσίευση<text:s/>της<text:s/>απόφασης<text:s/>(στην<text:s/>ηλεκτρονική<text:s/>διεύθυνση<text:s/></text:span><text:span text:style-name="T656_2"><text:a xlink:type="simple" xlink:href="mailto:webmaster.et@et.gr"><text:span text:style-name="T656_3">webmaster.et@et.gr</text:span></text:a></text:span><text:span text:style-name="T656_4">)</text:span></text:p>
      <text:p text:style-name="P657"><text:span text:style-name="T657_1">2.<text:s/>Προϊσταμένους<text:s/>των<text:s/>Γενικών<text:s/>Διευθύνσεων<text:s/>της<text:s/>Α.Α.Δ.Ε.:</text:span></text:p>
      <text:p text:style-name="P658"><text:span text:style-name="T658_1">α)</text:span><text:span text:style-name="T658_2"><text:tab/></text:span><text:span text:style-name="T658_3">Οικονομικών<text:s/>Υπηρεσιών<text:s/>(Γ.Δ.Ο.Υ.)</text:span></text:p>
      <text:p text:style-name="P659"><text:span text:style-name="T659_1">β)</text:span><text:span text:style-name="T659_2"><text:tab/></text:span><text:span text:style-name="T659_3">Φορολογικής<text:s/>Διοίκησης</text:span></text:p>
      <text:p text:style-name="P660"><text:span text:style-name="T660_1">γ)</text:span><text:span text:style-name="T660_2"><text:tab/></text:span><text:span text:style-name="T660_3">Τελωνείων<text:s/>και<text:s/>Ε.Φ.Κ.</text:span></text:p>
      <text:p text:style-name="P661"><text:span text:style-name="T661_1">3.<text:s/>Διευθύνσεις:</text:span></text:p>
      <text:p text:style-name="P662"><text:span text:style-name="T662_1">α)</text:span><text:span text:style-name="T662_2"><text:tab/></text:span><text:span text:style-name="T662_3">Προϋπολογισμού<text:s/>και<text:s/>Δημοσιονομικών<text:s/>Αναφορών</text:span></text:p>
      <text:p text:style-name="P663"><text:span text:style-name="T663_1">β)</text:span><text:span text:style-name="T663_2"><text:tab/></text:span><text:span text:style-name="T663_3">Προμηθειών,<text:s/>Διαχείρισης<text:s/>Υλικού<text:s/>και<text:s/>Κτιριακών<text:s/>Υποδομών</text:span></text:p>
      <text:p text:style-name="P664"><text:span text:style-name="T664_1">γ)</text:span><text:span text:style-name="T664_2"><text:tab/></text:span><text:span text:style-name="T664_3">Οικονομικής<text:s/>Διαχείρισης</text:span></text:p>
      <text:p text:style-name="P665"><text:span text:style-name="T665_1">4.<text:s/>Αυτοτελή<text:s/>Τμήματα:</text:span></text:p>
      <text:p text:style-name="P666"><text:span text:style-name="T666_1">α)</text:span><text:span text:style-name="T666_2"><text:tab/></text:span><text:span text:style-name="T666_3">Υποστήριξης<text:s/>και<text:s/>Ελέγχου<text:s/>της<text:s/>Γ.Δ.Ο.Υ.<text:s/>της<text:s/>Α.Α.Δ.Ε.</text:span></text:p>
      <text:p text:style-name="P667"><text:span text:style-name="T667_1">β)</text:span><text:span text:style-name="T667_2"><text:tab/></text:span><text:span text:style-name="T667_3">Υποστήριξης<text:s/>της<text:s/>Γ.Δ.Φ.Δ.</text:span></text:p>
      <text:p text:style-name="P668"><text:span text:style-name="T668_1">5.<text:s/>Υ.Ε.Δ.Δ.Ε.:<text:s/></text:span><text:span text:style-name="T668_2">α)<text:s/></text:span><text:span text:style-name="T668_3">Αττικής<text:s/>και<text:s/></text:span><text:span text:style-name="T668_4">β)<text:s/></text:span><text:span text:style-name="T668_5">Θεσσαλονίκης</text:span></text:p>
      <text:p text:style-name="P669"><text:span text:style-name="T669_1">6.<text:s/>Αποδέκτες<text:s/>του<text:s/>Πίνακα<text:s/>Γ’<text:s/>(με<text:s/>α/α<text:s/>1<text:s/>και<text:s/>5)<text:s/>και<text:s/>του<text:s/>Πίνακα<text:s/>Δ<text:s/>(με<text:s/>α/α<text:s/>2<text:s/>και<text:s/>4)</text:span></text:p>
      <text:p text:style-name="P670"><text:span text:style-name="T670_1">ΙΙ.<text:s/>ΑΠΟΔΕΚΤΕΣ<text:s/>ΓΙΑ<text:s/>ΕΝΗΜΕΡΩΣΗ</text:span></text:p>
      <text:p text:style-name="P671"><text:span text:style-name="T671_1">ΑΝΕΞΑΡΤΗΤΗ<text:s/>ΑΡΧΗ<text:s/>ΔΗΜΟΣΙΩΝ<text:s/>ΕΣΟΔΩΝ<text:s/>(Α.Α.Δ.Ε.)</text:span></text:p>
      <text:p text:style-name="P672"><text:span text:style-name="T672_1">α)</text:span><text:span text:style-name="T672_2"><text:tab/></text:span><text:span text:style-name="T672_3">Αποδέκτες<text:s/>των<text:s/>Πινάκων<text:s/>Β΄,<text:s/>Γ’<text:s/>(με<text:s/>α/α<text:s/>2,3<text:s/>και<text:s/>4),<text:s/>Δ’<text:s/>(με<text:s/>α/α<text:s/>1<text:s/>και<text:s/>3),<text:s/>Ε’,<text:s/>ΣΤ’<text:s/>και<text:s/>Ζ’</text:span></text:p>
      <text:p text:style-name="P673"><text:span text:style-name="T673_1">β)</text:span><text:span text:style-name="T673_2"><text:tab/></text:span><text:span text:style-name="T673_3">Περιοδικό<text:s/>"Φορολογική<text:s/>Επιθεώρηση"<text:s/>(με<text:s/>την<text:s/>παράκληση<text:s/>να<text:s/>αναρτηθεί<text:s/>στην<text:s/>ιστοσελίδα<text:s/></text:span><text:span text:style-name="T673_4"><text:a xlink:type="simple" xlink:href="http://www.poedoy.gr/"><text:span text:style-name="T673_5">www.poedoy.gr</text:span></text:a></text:span></text:p>
      <text:p text:style-name="P674"><text:span text:style-name="T674_1">III.<text:s/></text:span><text:span text:style-name="T674_2">ΚΟΙΝΟΠΟΙΗΣΗ</text:span></text:p>
      <text:p text:style-name="P675"><text:span text:style-name="T675_1">1.<text:s/></text:span><text:span text:style-name="T675_2">ΥΠΟΥΡΓΕΙΟ<text:s/>ΟΙΚΟΝΟΜΙΑΣ<text:s/>ΚΑΙ<text:s/>ΑΝΑΠΤΥΞΗΣ</text:span></text:p>
      <text:p text:style-name="P676"><text:span text:style-name="T676_1">Γενική<text:s/>Γραμματεία<text:s/>Εμπορίου<text:s/>και<text:s/>Προστασίας<text:s/>Καταναλωτή</text:span></text:p>
      <text:p text:style-name="P677"><text:span text:style-name="T677_1">Γενική<text:s/>Διεύθυνση<text:s/>Δημοσίων<text:s/>Συμβάσεων<text:s/>και<text:s/>Προμηθειών</text:span></text:p>
      <text:p text:style-name="P678"><text:span text:style-name="T678_1">2.<text:s/></text:span><text:span text:style-name="T678_2">ΥΠΟΥΡΓΕΙΟ<text:s/>ΟΙΚΟΝΟΜΙΚΩΝ</text:span></text:p>
      <text:p text:style-name="P679"><text:span text:style-name="T679_1">Γενική<text:s/>Γραμματεία<text:s/>Δημοσιονομικής<text:s/>Πολιτικής</text:span></text:p>
      <text:p text:style-name="P680"><text:span text:style-name="T680_1">Γενική<text:s/>Διεύθυνση<text:s/>Θησαυροφυλακίου<text:s/>και<text:s/>Δημοσίου<text:s/>Λογιστικού</text:span></text:p>
      <text:p text:style-name="P681"><text:span text:style-name="T681_1">Διεύθυνση<text:s/>Συντονισμού<text:s/>και<text:s/>Ελέγχου<text:s/>Εφαρμογής<text:s/>Δημοσιολογιστικών<text:s/>Διατάξεων</text:span></text:p>
      <text:p text:style-name="P682"><text:span text:style-name="T682_1">3.<text:s/></text:span><text:span text:style-name="T682_2">ΕΝΙΑΙΑ<text:s/>ΑΝΕΞΑΡΤΗΤΗ<text:s/>ΑΡΧΗ<text:s/>ΔΗΜΟΣΙΩΝ<text:s/>ΣΥΜΒΑΣΕΩΝ<text:s/>(Ε.Α.Α.ΔΗ.ΣΥ.)</text:span></text:p>
      <text:p text:style-name="P683"><text:span text:style-name="T683_1">Διεύθυνση<text:s/>Βάσεων<text:s/>Δεδομένων<text:s/>και<text:s/>Κεντρικού<text:s/>Ηλεκτρονικού<text:s/>Μητρώου<text:s/>Δημοσίων<text:s/>Συμβάσεων</text:span></text:p>
      <text:p text:style-name="P684"><text:span text:style-name="T684_1">α)</text:span><text:span text:style-name="T684_2"><text:tab/></text:span><text:span text:style-name="T684_3">κ.<text:s/>Πρόεδρο</text:span></text:p>
      <text:p text:style-name="P685"><text:span text:style-name="T685_1">β)</text:span><text:span text:style-name="T685_2"><text:tab/></text:span><text:span text:style-name="T685_3">Γενική<text:s/>Διεύθυνση<text:s/>Δημοσίων<text:s/>Συμβάσεων</text:span></text:p>
      <text:p text:style-name="P686"><text:span text:style-name="T686_1">ΙV.<text:s/>ΕΣΩΤΕΡΙΚΗ<text:s/>ΔΙΑΝΟΜΗ</text:span></text:p>
      <text:p text:style-name="P687"><text:span text:style-name="T687_1">1.<text:s/>Γραφείο<text:s/>Διοικητή<text:s/>της<text:s/>Ανεξάρτητης<text:s/>Αρχής<text:s/>Δημόσιων<text:s/>Εσόδων</text:span></text:p>
      <text:p text:style-name="P688"><text:span text:style-name="T688_1">2.<text:s/>Αναπληρώτρια<text:s/>Προϊσταμένου<text:s/>της<text:s/>Γενικής<text:s/>Διεύθυνσης<text:s/>Ηλεκτρονικής<text:s/>Διακυβέρνησης<text:s/>και<text:s/>Ανθρώπινου<text:s/>Δυναμικού<text:s/>(Γ.Δ.Η.Δ.Α.Δ.)</text:span></text:p>
      <text:p text:style-name="P689"><text:span text:style-name="T689_1">3.<text:s/>Προϊστάμενο<text:s/>της<text:s/>Γενικής<text:s/>Διεύθυνσης<text:s/>Γενικού<text:s/>Χημείου<text:s/>του<text:s/>Κράτους<text:s/>(Γ.Δ.Γ.Χ.Κ.)</text:span></text:p>
      <text:p text:style-name="P690"><text:span text:style-name="T690_1">4.<text:s/>Αποδέκτες<text:s/>του<text:s/>Πίνακα<text:s/>Α΄</text:span></text:p>
      <text:p text:style-name="P691"><text:span text:style-name="T691_1">5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νεξάρτητης<text:s/>Αρχής<text:s/>Δημοσίων<text:s/>Εσόδων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692"><text:span text:style-name="T692_1">6.<text:s/>Διεύθυνση<text:s/>Οργάνωσης-Προϊσταμένη<text:s/>και<text:s/>τα<text:s/>Τμήματα<text:s/>Α΄,<text:s/>Β’,<text:s/>Γ’<text:s/>και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