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enacting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T16_4" style:family="text">
      <style:text-properties fo:language="el" fo:language-asian="el"/>
    </style:style>
    <style:style style:name="T16_5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enacting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 style:parent-style-name="article-num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 style:parent-style-name="article-num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 style:parent-style-name="article-num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 style:parent-style-name="article-num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</text:span></text:p>
      <text:p text:style-name="P3"><text:span text:style-name="T3_1">ΑΔΑ:Ψ5ΚΠ46ΜΠ3Ζ-</text:span></text:p>
      <text:p text:style-name="P4"><text:span text:style-name="T4_1">ΦΕΚ:<text:s/>Β’<text:s/>6044/31.12.</text:span></text:p>
      <text:p text:style-name="P5"><text:span text:style-name="T5_1">ΕΛΛΗΝΙΚΗ<text:s/>ΔΗΜΟΚΡΑΤΙΑ</text:span></text:p>
      <text:p text:style-name="P6"><text:span text:style-name="T6_1">1.<text:s/></text:span><text:span text:style-name="T6_2">ΥΠΟΥΡΓΕΙΟ<text:s/>ΟΙΚΟΝΟΜΙΚΩΝ</text:span></text:p>
      <text:p text:style-name="P7"><text:span text:style-name="T7_1">Ι.<text:s/>ΓΕΝΙΚΗ<text:s/>ΔΙΕΥΘΥΝΣΗ<text:s/>ΦΟΡΟΛΟΓΙΚΗΣ</text:span></text:p>
      <text:p text:style-name="P8"><text:span text:style-name="T8_1">ΔΙΟΙΚΗΣΗΣ</text:span></text:p>
      <text:p text:style-name="P9"><text:span text:style-name="T9_1">ΔΙΕΥΘΥΝΣΗ<text:s/>ΕΦΑΡΜΟΓΗΣ<text:s/>ΑΜΕΣΗΣ</text:span></text:p>
      <text:p text:style-name="P10"><text:span text:style-name="T10_1">ΦΟΡΟΛΟΓΙΑΣ</text:span></text:p>
      <text:p text:style-name="P11"><text:span text:style-name="T11_1">ΤΜΗΜΑΤΑ<text:s/>Β΄-<text:s/>Α΄</text:span></text:p>
      <text:p text:style-name="P12"><text:span text:style-name="T12_1">ΙΙ.<text:s/>ΓΕΝΙΚΗ<text:s/>ΔΙΕΥΘΥΝΣΗ<text:s/>ΗΛΕΚΤΡΟΝΙΚΗΣ</text:span></text:p>
      <text:p text:style-name="P13"><text:span text:style-name="T13_1">ΔΙΑΚΥΒΕΡΝΗΣΗΣ<text:s/>ΚΑΙ<text:s/>ΑΝΘΡΩΠΙΝΟΥ<text:s/>ΔΥΝΑΜΙΚΟΥ</text:span></text:p>
      <text:p text:style-name="P14"><text:span text:style-name="T14_1">ΔΙΕΥΘΥΝΣΗ<text:s/>ΗΛΕΚΤΡΟΝΙΚΗΣ<text:s/>ΔΙΑΚΥΒΕΡΝΗΣΗΣ<text:s/>ΥΠΟΔΙΕΥΘΥΝΣΕΙΣ<text:s/>:<text:s/>Β΄,<text:s/>Α’<text:s/>ΤΜΗΜΑΤΑ<text:s/>:<text:s/>Ζ’,<text:s/>Α’</text:span></text:p>
      <text:p text:style-name="P15"><text:span text:style-name="T15_1">ΘΕΜΑ:<text:s/></text:span><text:span text:style-name="T15_2">«Καθορισμός<text:s/>των<text:s/>προϋποθέσεων,<text:s/>των<text:s/>όρων,<text:s/>της<text:s/>διαδικασίας,<text:s/>του<text:s/>τρόπου<text:s/>υπολογισμού<text:s/>του<text:s/>μέσου<text:s/>όρου<text:s/>απασχόλησης,<text:s/>καθώς<text:s/>και<text:s/>λοιπές<text:s/>αναγκαίες<text:s/>λεπτομέρειες<text:s/>για<text:s/>την<text:s/>εφαρμογή<text:s/>των<text:s/>διατάξεων<text:s/>του<text:s/>άρθρου<text:s/>71Δ<text:s/>του<text:s/>ν.<text:s/>4172/2013<text:s/>(ΦΕΚ<text:s/>Α’167)»</text:span></text:p>
      <text:p text:style-name="P16"><text:span text:style-name="T16_1">ΑΠΟΦΑΣΗ</text:span><text:span text:style-name="T16_2"><text:line-break/></text:span><text:span text:style-name="T16_3">Ο<text:s/>ΥΠΟΥΡΓΟΣ<text:s/>ΟΙΚΟΝΟΜΙΚΩΝ<text:s/>ΚΑΙ<text:s/>Ο<text:s/>ΔΙΟΙΚΗΤΗΣ<text:s/>ΤΗΣ<text:s/>ΑΝΕΞΑΡΤΗΤΗΣ<text:s/>ΑΡΧΗΣ</text:span><text:span text:style-name="T16_4"><text:line-break/></text:span><text:span text:style-name="T16_5">ΔΗΜΟΣΙΩΝ<text:s/>ΕΣΟΔΩΝ</text:span></text:p>
      <text:p text:style-name="P17"><text:span text:style-name="T17_1">Έχοντας<text:s/>υπόψη</text:span></text:p>
      <text:p text:style-name="P18"><text:span text:style-name="T18_1">A)<text:s/>Τις<text:s/>διατάξεις:</text:span></text:p>
      <text:p text:style-name="P19"><text:span text:style-name="T19_1">1.<text:s/>Tης<text:s/>παραγράφου<text:s/>5<text:s/>του<text:s/>άρθρου<text:s/>71Δ<text:s/>του<text:s/>ν.4172/2013<text:s/>(Α’167),<text:s/>όπως<text:s/>αυτές<text:s/>προστέθηκαν<text:s/>με<text:s/>τις<text:s/>διατάξεις<text:s/>της<text:s/>παραγράφου<text:s/>1<text:s/>του<text:s/>άρθρου<text:s/>116<text:s/>του<text:s/>ν.<text:s/>4549/2018<text:s/>(Α’105).</text:span></text:p>
      <text:p text:style-name="P20"><text:span text:style-name="T20_1">2.<text:s/>Του<text:s/>π.δ.<text:s/>73/2015<text:s/>(Α’116)<text:s/>«Διορισμός<text:s/>Αντιπροέδρου<text:s/>Κυβέρνησης,<text:s/>Υπουργών,<text:s/>Αναπληρωτών<text:s/>Υπουργών<text:s/>και<text:s/>Υφυπουργών».</text:span></text:p>
      <text:p text:style-name="P21"><text:span text:style-name="T21_1">3.<text:s/>Του<text:s/>π.δ.<text:s/>125/2016<text:s/>(Α’210)<text:s/>«Διορισμός<text:s/>Υπουργών,<text:s/>Αναπληρωτών<text:s/>Υπουργών<text:s/>και<text:s/>Υφυπουργών».</text:span></text:p>
      <text:p text:style-name="P22"><text:span text:style-name="T22_1">4.<text:s/>Του<text:s/>π.δ.<text:s/>142/2017<text:s/>(Α’181)<text:s/>«Οργανισμός<text:s/>Υπουργείου<text:s/>Οικονομικών»,<text:s/>όπως<text:s/>ισχύει.</text:span></text:p>
      <text:p text:style-name="P23"><text:span text:style-name="T23_1">5.<text:s/>Του<text:s/>άρθρου<text:s/>1<text:s/>(παρ.26)<text:s/>του<text:s/>ν.<text:s/>3065/2002<text:s/>(Α΄251)<text:s/>«Μεταφορά<text:s/>αρμοδιοτήτων<text:s/>του<text:s/>Υπουργικού<text:s/>Συμβουλίου<text:s/>σε<text:s/>άλλα<text:s/>Κυβερνητικά<text:s/>Όργανα».</text:span></text:p>
      <text:p text:style-name="P24"><text:span text:style-name="T24_1">6.<text:s/>Του<text:s/>«Κώδικα<text:s/>Νομοθεσίας<text:s/>για<text:s/>την<text:s/>Κυβέρνηση<text:s/>και<text:s/>τα<text:s/>Κυβερνητικά<text:s/>Όργανα»<text:s/>όπως<text:s/>αυτός<text:s/>κυρώθηκε<text:s/>με<text:s/>το<text:s/>άρθρο<text:s/>πρώτο<text:s/>του<text:s/>π.δ.<text:s/>63/2005<text:s/>(Α΄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25"><text:span text:style-name="T25_1">7.<text:s/>Του<text:s/>Κεφαλαίου<text:s/>Α’<text:s/>«Σύσταση<text:s/>Ανεξάρτητης<text:s/>Αρχής<text:s/>Δημοσίων<text:s/>Εσόδων»<text:s/>του<text:s/>ν.4389/2016<text:s/>(Α΄94)<text:s/>και<text:s/>ειδικότερα<text:s/>του<text:s/>άρθρου<text:s/>7,<text:s/>της<text:s/>παραγράφου<text:s/>1<text:s/>του<text:s/>άρθρου<text:s/>14<text:s/>και<text:s/>του<text:s/>άρθρου<text:s/>41<text:s/>αυτού,<text:s/>όπως<text:s/>ισχύουν.</text:span></text:p>
      <text:p text:style-name="P26"><text:span text:style-name="T26_1">B)<text:s/>Την<text:s/>υπ΄<text:s/>αριθ.<text:s/>ΥΠΟΙΚ<text:s/>0010218<text:s/>ΕΞ<text:s/>2016<text:s/>(Β΄3696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27"><text:span text:style-name="T27_1">Γ)<text:s/>Την<text:s/>υπ’<text:s/>αριθ.<text:s/>Δ.<text:s/>ΟΡΓ.<text:s/>Α<text:s/>1036960<text:s/>ΕΞ<text:s/>2017/10.3.2017<text:s/>(Β΄968<text:s/>και<text:s/>Β’123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28"><text:span text:style-name="T28_1">Δ)<text:s/>Την<text:s/>υπ’<text:s/>αριθ.<text:s/>1<text:s/>της<text:s/>20.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,<text:s/>όπως<text:s/>ισχύουν<text:s/>και<text:s/>την<text:s/>αριθ.<text:s/>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νεξάρτητης<text:s/>Αρχής<text:s/>Δημοσίων<text:s/>Εσόδων».</text:span></text:p>
      <text:p text:style-name="P29"><text:span text:style-name="T29_1">Ε)<text:s/>Την<text:s/>υπ’<text:s/>αριθ.<text:s/>Δ6Α<text:s/>1015213<text:s/>ΕΞ<text:s/>2013/28.1.2013<text:s/>(Β’130<text:s/>και<text:s/>Β’372)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’<text:s/>της<text:s/>παρ.<text:s/>3<text:s/>του<text:s/>άρθρου<text:s/>41<text:s/>του<text:s/>ν.4389/2016,<text:s/>όπως<text:s/>ισχύουν.</text:span></text:p>
      <text:p text:style-name="P30"><text:span text:style-name="T30_1">ΣΤ)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31"><text:span text:style-name="T31_1">ΑΠΟΦΑΣΙΖΟΥΜΕ</text:span></text:p>
      <text:h text:style-name="P32" text:outline-level="6"><text:span text:style-name="T32_1">ΑΡΘΡΟ<text:s/>1</text:span></text:h>
      <text:p text:style-name="P33"><text:span text:style-name="T33_1">1.</text:span><text:span text:style-name="T33_2"><text:s/>Προκειμένου<text:s/>για<text:s/>την<text:s/>πλήρωση<text:s/>των<text:s/>προϋποθέσεων<text:s/>της<text:s/>περίπτωσης<text:s/>α’<text:s/>της<text:s/>παραγράφου<text:s/>1<text:s/>του<text:s/>άρθρου<text:s/>71Δ<text:s/>του<text:s/>ν.4172/2013<text:s/>συγκρίνεται<text:s/>ο<text:s/>μέσος<text:s/>όρος<text:s/>του<text:s/>αριθμού<text:s/>των<text:s/>απασχολουμένων<text:s/>κατά<text:s/>το<text:s/>έτος<text:s/>πρόσληψης<text:s/>με<text:s/>τον<text:s/>μέσο<text:s/>όρο<text:s/>των<text:s/>απασχολουμένων<text:s/>του<text:s/>προηγούμενου<text:s/>έτους.<text:s/>Ως<text:s/>μέσος<text:s/>όρος<text:s/>λαμβάνεται<text:s/>υπόψη<text:s/>ο<text:s/>συνολικός<text:s/>αριθμός<text:s/>των<text:s/>απασχολούμενων<text:s/>στην<text:s/>επιχείρηση<text:s/>πλήρους<text:s/>απασχόλησης,<text:s/>την<text:s/>τελευταία<text:s/>εργάσιμη<text:s/>ημέρα<text:s/>κάθε<text:s/>μήνα,<text:s/>συμπεριλαμβανομένων<text:s/>και<text:s/>όσων<text:s/>προσλαμβάνονται<text:s/>για<text:s/>την<text:s/>κάλυψη<text:s/>έκτακτων<text:s/>ή<text:s/>εποχιακών<text:s/>αναγκών<text:s/>της<text:s/>επιχείρησης<text:s/>ή<text:s/>με<text:s/>σχέση<text:s/>δανεισμού<text:s/>με<text:s/>την<text:s/>προϋπόθεση<text:s/>ότι<text:s/>το<text:s/>κόστος<text:s/>μισθοδοσίας<text:s/>βαρύνει<text:s/>την<text:s/>δικαιούχο<text:s/>επιχείρηση.</text:span></text:p>
      <text:p text:style-name="P34"><text:span text:style-name="T34_1">2.</text:span><text:span text:style-name="T34_2"><text:s/>Ειδικά<text:s/>σε<text:s/>περίπτωση<text:s/>συγχώνευσης<text:s/>επιχειρήσεων,<text:s/>ο<text:s/>μέσος<text:s/>όρος<text:s/>των<text:s/>εργαζομένων<text:s/>στην<text:s/>προερχόμενη<text:s/>από<text:s/>τη<text:s/>συγχώνευση<text:s/>εταιρεία<text:s/>θα<text:s/>προκύπτει<text:s/>από<text:s/>το<text:s/>άθροισμα<text:s/>των<text:s/>μέσων<text:s/>όρων<text:s/>των<text:s/>εργαζομένων<text:s/>που<text:s/>απασχολήθηκαν<text:s/>σε<text:s/>κάθε<text:s/>μία<text:s/>από<text:s/>τις<text:s/>συγχωνευόμενες<text:s/>επιχειρήσεις.</text:span></text:p>
      <text:p text:style-name="P35"><text:span text:style-name="T35_1">3.</text:span><text:span text:style-name="T35_2"><text:s/>Για<text:s/>τον<text:s/>υπολογισμό<text:s/>τόσο<text:s/>του<text:s/>μέσου<text:s/>όρου<text:s/>της<text:s/>περίπτωσης<text:s/>α’<text:s/>της<text:s/>παραγράφου<text:s/>1<text:s/>του<text:s/>άρθρου<text:s/>71Δ<text:s/>του<text:s/>ν.4172/2013<text:s/>όσο<text:s/>και<text:s/>της<text:s/>μισθολογικής<text:s/>δαπάνης<text:s/>της<text:s/>περίπτωσης<text:s/>β’<text:s/>της<text:s/>ίδιας<text:s/>παραγράφου<text:s/>δεν<text:s/>προσμετρώνται:<text:s/>α)<text:s/>η<text:s/>συνταξιοδότηση<text:s/>εργαζομένου,<text:s/>β)<text:s/>η<text:s/>καταγγελία<text:s/>σύμβασης<text:s/>κατόπιν<text:s/>υποβολής<text:s/>μήνυσης<text:s/>από<text:s/>τον<text:s/>εργοδότη<text:s/>σε<text:s/>εργαζόμενο<text:s/>της<text:s/>επιχείρησης<text:s/>για<text:s/>αξιόποινη<text:s/>πράξη<text:s/>που<text:s/>τέλεσε<text:s/>κατά<text:s/>την<text:s/>άσκηση<text:s/>της<text:s/>εργασίας<text:s/>του,<text:s/>γ)<text:s/>η<text:s/>φυλάκιση<text:s/>και<text:s/>ο<text:s/>θάνατος<text:s/>εργαζομένου<text:s/>και<text:s/>δ)<text:s/>η<text:s/>αδυναμία<text:s/>ανανέωσης<text:s/>της<text:s/>άδειας<text:s/>διαμονής<text:s/>και<text:s/>πρόσβασης<text:s/>στην<text:s/>αγορά<text:s/>εργασίας<text:s/>αλλοδαπού<text:s/>εργαζομένου.</text:span></text:p>
      <text:h text:style-name="P36" text:outline-level="6"><text:span text:style-name="T36_1">ΑΡΘΡΟ<text:s/>2</text:span></text:h>
      <text:p text:style-name="P37"><text:span text:style-name="T37_1">1.</text:span><text:span text:style-name="T37_2"><text:s/>Η<text:s/>έκπτωση<text:s/>των<text:s/>προσαυξημένων<text:s/>κατά<text:s/>50%<text:s/>εργοδοτικών<text:s/>εισφορών<text:s/>των<text:s/>απασχολουμένων<text:s/>μέχρι<text:s/>το<text:s/>ποσό<text:s/>του<text:s/>14πλάσιου<text:s/>του<text:s/>κατώτατου<text:s/>μισθού<text:s/>άγαμου<text:s/>μισθωτού<text:s/>άνω<text:s/>των<text:s/>είκοσι<text:s/>πέντε<text:s/>(25)<text:s/>ετών<text:s/>δίδεται<text:s/>με<text:s/>βάση<text:s/>τις<text:s/>διατάξεις<text:s/>της<text:s/>παραγράφου<text:s/>2<text:s/>του<text:s/>άρθρου<text:s/>71Δ<text:s/>του<text:s/>ν.4172/2013<text:s/>σε<text:s/>νέους<text:s/>που<text:s/>κατά<text:s/>την<text:s/>ημερομηνία<text:s/>πρόσληψής<text:s/>τους<text:s/>η<text:s/>ηλικία<text:s/>τους<text:s/>δεν<text:s/>υπερβαίνει<text:s/>τα<text:s/>30<text:s/>έτη<text:s/>ή<text:s/>σε<text:s/>μακροχρόνια<text:s/>ανέργους<text:s/>που<text:s/>είναι<text:s/>εγγεγραμμένοι<text:s/>στα<text:s/>μητρώα<text:s/>του<text:s/>ΟΑΕΔ<text:s/>ή<text:s/>των<text:s/>λοιπών<text:s/>ταμείων<text:s/>ανεργίας<text:s/>που<text:s/>εξομοιώνονται<text:s/>με<text:s/>τον<text:s/>ΟΑΕΔ<text:s/>μέχρι<text:s/>και<text:s/>τον<text:s/>χρόνο<text:s/>πρόσληψής<text:s/>τους.</text:span></text:p>
      <text:p text:style-name="P38"><text:span text:style-name="T38_1">2.</text:span><text:span text:style-name="T38_2"><text:s/>Το<text:s/>φορολογικό<text:s/>κίνητρο<text:s/>της<text:s/>παραγράφου<text:s/>1<text:s/>του<text:s/>άρθρου<text:s/>71Δ<text:s/>του<text:s/>ν.4172/2013,<text:s/>εκτός<text:s/>από<text:s/>το<text:s/>έτος<text:s/>πρόσληψης<text:s/>ή<text:s/>μετατροπής<text:s/>της<text:s/>σύμβασης<text:s/>σε<text:s/>σύμβαση<text:s/>εξαρτημένης<text:s/>εργασίας<text:s/>πλήρους<text:s/>απασχόλησης,<text:s/>χορηγείται<text:s/>και<text:s/>για<text:s/>τέσσερα<text:s/>(4)<text:s/>επιπλέον<text:s/>συναπτά<text:s/>έτη,<text:s/>υπό<text:s/>την<text:s/>προϋπόθεση<text:s/>ότι<text:s/>ο<text:s/>μέσος<text:s/>όρος<text:s/>του<text:s/>αριθμού<text:s/>των<text:s/>απασχολουμένων<text:s/>και<text:s/>η<text:s/>μισθολογική<text:s/>δαπάνη<text:s/>εκάστου<text:s/>έτους<text:s/>δεν<text:s/>έχουν<text:s/>μειωθεί<text:s/>σε<text:s/>σχέση<text:s/>με<text:s/>εκείνα<text:s/>του<text:s/>προηγούμενου<text:s/>έτους,<text:s/>εφαρμοζόμενων<text:s/>των<text:s/>όσων<text:s/>ορίζονται<text:s/>στο<text:s/>τελευταίο<text:s/>εδάφιο<text:s/>της<text:s/>παραγράφου<text:s/>1<text:s/>του<text:s/>ίδιου<text:s/>άρθρου.<text:s/>Σε<text:s/>περίπτωση<text:s/>που<text:s/>δεν<text:s/>πληρούνται<text:s/>οι<text:s/>υπόψη<text:s/>προϋποθέσεις<text:s/>για<text:s/>οποιοδήποτε<text:s/>από<text:s/>τα<text:s/>παραπάνω<text:s/>έτη,<text:s/>το<text:s/>κίνητρο<text:s/>παύει<text:s/>να<text:s/>χορηγείται<text:s/>για<text:s/>το<text:s/>έτος<text:s/>αυτό<text:s/>και<text:s/>τα<text:s/>επόμενα<text:s/>αυτού.</text:span></text:p>
      <text:p text:style-name="P39"><text:span text:style-name="T39_1">3.</text:span><text:span text:style-name="T39_2"><text:s/>Σε<text:s/>περίπτωση<text:s/>πρόσληψης<text:s/>υπαλλήλου<text:s/>που<text:s/>μέχρι<text:s/>πρότινος<text:s/>εργαζόταν<text:s/>σε<text:s/>συνδεδεμένη<text:s/>εταιρεία<text:s/>κατά<text:s/>την<text:s/>έννοια<text:s/>του<text:s/>άρθρου<text:s/>2<text:s/>του<text:s/>ν.4172/2013<text:s/>με<text:s/>την<text:s/>εταιρεία<text:s/>που<text:s/>τον<text:s/>προσλαμβάνει<text:s/>και<text:s/>η<text:s/>πρώτη<text:s/>εταιρεία<text:s/>είχε<text:s/>κάνει<text:s/>χρήση<text:s/>του<text:s/>φορολογικού<text:s/>κινήτρου,<text:s/>το<text:s/>κίνητρο<text:s/>αυτό<text:s/>δεν<text:s/>μπορεί<text:s/>να<text:s/>χορηγηθεί<text:s/>και<text:s/>στη<text:s/>δεύτερη<text:s/>εταιρεία<text:s/>για<text:s/>τον<text:s/>υπάλληλο<text:s/>αυτό.<text:s/>Η<text:s/>εταιρεία<text:s/>στην<text:s/>οποία<text:s/>μετακινείται<text:s/>ο<text:s/>υπάλληλος<text:s/>μπορεί<text:s/>να<text:s/>εκπέσει<text:s/>τις<text:s/>προσαυξημένες<text:s/>εργοδοτικές<text:s/>εισφορές<text:s/>τα<text:s/>υπολειπόμενα<text:s/>έτη<text:s/>από<text:s/>το<text:s/>έτος<text:s/>μετακίνησής<text:s/>του<text:s/>υπαλλήλου<text:s/>με<text:s/>τις<text:s/>ως<text:s/>άνω<text:s/>προϋποθέσεις.<text:s/>Τα<text:s/>ανωτέρω<text:s/>ισχύουν<text:s/>και<text:s/>σε<text:s/>περίπτωση<text:s/>συγχώνευσης,<text:s/>για<text:s/>την<text:s/>προερχόμενη<text:s/>από<text:s/>τη<text:s/>συγχώνευση<text:s/>εταιρεία.</text:span></text:p>
      <text:p text:style-name="P40"><text:span text:style-name="T40_1">4.</text:span><text:span text:style-name="T40_2"><text:s/>Τα<text:s/>ανωτέρω<text:s/>πρέπει<text:s/>να<text:s/>προκύπτουν<text:s/>από<text:s/>τις<text:s/>μισθοδοτικές<text:s/>καταστάσεις<text:s/>της<text:s/>επιχείρησης<text:s/>και<text:s/>τα<text:s/>λοιπά<text:s/>στοιχεία<text:s/>που<text:s/>τηρούνται<text:s/>βάσει<text:s/>της<text:s/>εργατικής<text:s/>και<text:s/>ασφαλιστικής<text:s/>νομοθεσίας,<text:s/>τα<text:s/>οποία<text:s/>θα<text:s/>προσκομίζονται<text:s/>σε<text:s/>περίπτωση<text:s/>ελέγχου<text:s/>προκειμένου<text:s/>να<text:s/>πιστοποιείται<text:s/>η<text:s/>τήρηση<text:s/>των<text:s/>προϋποθέσεων<text:s/>του<text:s/>άρθρου<text:s/>71Δ</text:span></text:p>
      <text:h text:style-name="P41" text:outline-level="6"><text:span text:style-name="T41_1">ΑΡΘΡΟ<text:s/>3</text:span></text:h>
      <text:p text:style-name="P42"><text:span text:style-name="T42_1">1.</text:span><text:span text:style-name="T42_2"><text:s/>Το<text:s/>προσαυξημένο<text:s/>ποσό<text:s/>κατά<text:s/>50%<text:s/>των<text:s/>εργοδοτικών<text:s/>εισφορών<text:s/>που<text:s/>καταβάλλουν<text:s/>τα<text:s/>φυσικά<text:s/>πρόσωπα<text:s/>που<text:s/>ασκούν<text:s/>επιχειρηματική<text:s/>δραστηριότητα,<text:s/>καθώς<text:s/>και<text:s/>τα<text:s/>νομικά<text:s/>πρόσωπα<text:s/>και<text:s/>οι<text:s/>νομικές<text:s/>οντότητες<text:s/>αφαιρείται<text:s/>από<text:s/>τα<text:s/>καθαρά<text:s/>φορολογητέα<text:s/>αποτελέσματά<text:s/>τους,<text:s/>όπως<text:s/>αυτά<text:s/>προκύπτουν<text:s/>από<text:s/>τη<text:s/>δήλωση<text:s/>φορολογίας<text:s/>εισοδήματος<text:s/>του<text:s/>φορολογικού<text:s/>έτους<text:s/>που<text:s/>αφορούν.</text:span></text:p>
      <text:p text:style-name="P43"><text:span text:style-name="T43_1">2.</text:span><text:span text:style-name="T43_2"><text:s/>Εάν<text:s/>προκύψουν<text:s/>ζημίες<text:s/>μετά<text:s/>την<text:s/>αφαίρεση<text:s/>των<text:s/>προσαυξημένων<text:s/>εισφορών,<text:s/>η<text:s/>ζημία<text:s/>αυτή<text:s/>μεταφέρεται<text:s/>με<text:s/>βάση<text:s/>τις<text:s/>διατάξεις<text:s/>του<text:s/>άρθρου<text:s/>27<text:s/>του<text:s/>ν.4172/2013.</text:span></text:p>
      <text:p text:style-name="P44"><text:span text:style-name="T44_1">3.</text:span><text:span text:style-name="T44_2"><text:s/>Οι<text:s/>επιχειρήσεις<text:s/>υποχρεούνται<text:s/>να<text:s/>υποβάλλουν<text:s/>με<text:s/>τη<text:s/>δήλωση<text:s/>φορολογίας<text:s/>εισοδήματος<text:s/>έκαστου<text:s/>φορολογικού<text:s/>έτους<text:s/>στο<text:s/>οποίο<text:s/>κάνουν<text:s/>χρήση<text:s/>του<text:s/>κινήτρου<text:s/>της<text:s/>φορολογικής<text:s/>απαλλαγής<text:s/>του<text:s/>άρθρου<text:s/>71Δ<text:s/>του<text:s/>ν.4172/2013<text:s/>υπεύθυνη<text:s/>δήλωση<text:s/>του<text:s/>ν.1599/1986<text:s/>στην<text:s/>οποία<text:s/>εμφανίζεται<text:s/>ο<text:s/>αριθμός<text:s/>των<text:s/>εργαζομένων<text:s/>με<text:s/>πλήρη<text:s/>απασχόληση<text:s/>για<text:s/>κάθε<text:s/>μήνα<text:s/>του<text:s/>έτους<text:s/>υπαγωγής<text:s/>καθώς<text:s/>και<text:s/>του<text:s/>προηγούμενου<text:s/>έτους<text:s/>αυτού,<text:s/>ο<text:s/>μέσος<text:s/>όρος<text:s/>των<text:s/>εργαζομένων<text:s/>με<text:s/>πλήρη<text:s/>απασχόληση<text:s/>για<text:s/>καθένα<text:s/>από<text:s/>τα<text:s/>έτη<text:s/>αυτά,<text:s/>καθώς<text:s/>και<text:s/>το<text:s/>σύνολο<text:s/>της<text:s/>μισθολογικής<text:s/>δαπάνης<text:s/>για<text:s/>τα<text:s/>ως<text:s/>άνω<text:s/>έτη.<text:s/>Σε<text:s/>περίπτωση<text:s/>υποβολής<text:s/>με<text:s/>χρήση<text:s/>ηλεκτρονικής<text:s/>μεθόδου<text:s/>επικοινωνίας<text:s/>της<text:s/>δήλωσης<text:s/>φορολογίας<text:s/>εισοδήματος,<text:s/>η<text:s/>ως<text:s/>άνω<text:s/>υπεύθυνη<text:s/>δήλωση<text:s/>δεν<text:s/>συνυποβάλλεται,<text:s/>αλλά<text:s/>φυλάσσεται<text:s/>για<text:s/>τον<text:s/>έλεγχο.</text:span></text:p>
      <text:h text:style-name="P45" text:outline-level="6"><text:span text:style-name="T45_1">ΑΡΘΡΟ<text:s/>4</text:span></text:h>
      <text:p text:style-name="P46"><text:span text:style-name="T46_1">Η<text:s/>απόφαση<text:s/>αυτή<text:s/>ισχύει<text:s/>από<text:s/>το<text:s/>φορολογικό<text:s/>έτος<text:s/>2019<text:s/>και<text:s/>εφεξής.</text:span></text:p>
      <text:p text:style-name="P47"><text:span text:style-name="T47_1">Η<text:s/>απόφαση<text:s/>αυτή<text:s/>να<text:s/>δημοσιευθεί<text:s/>στην<text:s/>Εφημερίδα<text:s/>της<text:s/>Κυβερνήσεως.</text:span></text:p>
      <text:p text:style-name="P48"><text:span text:style-name="T48_1">Ο<text:s/>ΔΙΟΙΚΗΤΗΣ<text:s/>ΤΗΣ<text:s/>Α.Α.Δ.Ε.</text:span></text:p>
      <text:p text:style-name="P49"><text:span text:style-name="T49_1">ΓΕΩΡΓΙΟΣ<text:s/>ΠΙΤΣΙΛΗΣ</text:span></text:p>
      <text:p text:style-name="P50"><text:span text:style-name="T50_1">Η<text:s/>ΥΦΥΠΟΥΡΓΟΣ<text:s/>ΟΙΚΟΝΟΜΙΚΩΝ</text:span></text:p>
      <text:p text:style-name="P51"><text:span text:style-name="T51_1">ΑΙΚΑΤΕΡΙΝΗ<text:s/>ΠΑΠΑΝΑΤΣΙΟΥ<text:s/></text:span><text:span text:style-name="T51_2">ΠΙΝΑΚΑΣ<text:s/>ΔΙΑΝΟΜΗΣ:<text:s/></text:span><text:span text:style-name="T51_3">Ι.<text:s/>ΑΠΟΔΕΚΤΕΣ<text:s/>ΓΙΑ<text:s/>ΕΝΕΡΓΕΙΑ</text:span></text:p>
      <text:p text:style-name="P52"><text:span text:style-name="T52_1">1.<text:s/>Αποδέκτες<text:s/>πίνακα<text:s/>Γ’<text:s/>(εκτός<text:s/>του<text:s/>αριθμού<text:s/>2<text:s/>αυτού)</text:span></text:p>
      <text:p text:style-name="P53"><text:span text:style-name="T53_1">2.<text:s/>Κεντρική<text:s/>Υπηρεσία<text:s/>ΣΔΟΕ<text:s/>και<text:s/>τις<text:s/>Περιφερειακές<text:s/>Διευθύνσεις<text:s/>της</text:span></text:p>
      <text:p text:style-name="P54"><text:span text:style-name="T54_1">3.<text:s/>Διεύθυνση<text:s/>Ηλεκτρονικής<text:s/>Διακυβέρνησης</text:span></text:p>
      <text:p text:style-name="P55"><text:span text:style-name="T55_1">4.<text:s/>Διεύθυνση<text:s/>Υποστήριξης<text:s/>Ηλεκτρονικών<text:s/>Υπηρεσιών<text:s/>–<text:s/>Τμήμα<text:s/>Ε΄</text:span></text:p>
      <text:p text:style-name="P56"><text:span text:style-name="T56_1">(με<text:s/>την<text:s/>παράκληση<text:s/>να<text:s/>αναρτηθεί<text:s/>στην<text:s/>Ηλεκτρονική<text:s/>Βιβλιοθήκη)</text:span></text:p>
      <text:p text:style-name="P57"><text:span text:style-name="T57_1">5.<text:s/>Εθνικό<text:s/>Τυπογραφείο<text:s/>(για<text:s/>δημοσίευση<text:s/>στην<text:s/>Εφημερίδα<text:s/>της<text:s/>Κυβερνήσεως)</text:span></text:p>
      <text:p text:style-name="P58"><text:span text:style-name="T58_1">ΙΙ.<text:s/>ΑΠΟΔΕΚΤΕΣ<text:s/>ΓΙΑ<text:s/>ΚΟΙΝΟΠΟΙΗΣΗ</text:span></text:p>
      <text:p text:style-name="P59"><text:span text:style-name="T59_1">1.<text:s/>Αποδέκτες<text:s/>πινάκων<text:s/>Α’,<text:s/>Β’,<text:s/>(εκτός<text:s/>των<text:s/>αριθ.1<text:s/>και<text:s/>2<text:s/>αυτού),<text:s/>Ζ’,<text:s/>Η’,<text:s/>Θ’,<text:s/>Ι’,<text:s/>ΙΒ’,<text:s/>ΙΓ’,<text:s/>ΙΔ’,<text:s/>ΙΕ’<text:s/>ΙΣΤ’,<text:s/>ΙΖ’,<text:s/>ΙΗ’,<text:s/>ΙΘ’,<text:s/>Κ’,<text:s/>ΚΑ’,<text:s/>ΚΒ’<text:s/>και<text:s/>ΚΓ’</text:span></text:p>
      <text:p text:style-name="P60"><text:span text:style-name="T60_1">2.<text:s/>Υπουργείο<text:s/>Οικονομίας<text:s/>Ανάπτυξης<text:s/>&amp;<text:s/>Τουρισμού,<text:s/>Γενική<text:s/>Γραμματεία<text:s/>Εμπορίου<text:s/>&amp;<text:s/>Προστασίας<text:s/>Καταναλωτή,<text:s/>Γενική<text:s/>Δ/νση<text:s/>Αγοράς,<text:s/>Δ/νση<text:s/>Εταιρειών<text:s/>&amp;<text:s/>Γ.Ε.ΜΗ.,<text:s/>Πλ.<text:s/>Κάνιγγος,<text:s/>Τ.Κ.<text:s/>101<text:s/>81,<text:s/>Αθήνα</text:span></text:p>
      <text:p text:style-name="P61"><text:span text:style-name="T61_1">3.<text:s/>ΔΤΔ<text:s/>–<text:s/>Εγκεκριμένοι<text:s/>Οικονομικοί<text:s/>Φορείς</text:span></text:p>
      <text:p text:style-name="P62"><text:span text:style-name="T62_1">4.<text:s/>Γραφείο<text:s/>κ.<text:s/>Υπουργού<text:s/>Οικονομικών</text:span></text:p>
      <text:p text:style-name="P63"><text:span text:style-name="T63_1">5.<text:s/>Γραφείο<text:s/>κ.<text:s/>Υφυπουργού<text:s/>Οικονομικών</text:span></text:p>
      <text:p text:style-name="P64"><text:span text:style-name="T64_1">ΙΙΙ.<text:s/>ΕΣΩΤΕΡΙΚΗ<text:s/>ΔΙΑΝΟΜΗ</text:span></text:p>
      <text:p text:style-name="P65"><text:span text:style-name="T65_1">1.<text:s/>Γραφείο<text:s/>κ.<text:s/>Διοικητή<text:s/>της<text:s/>Α.Α.Δ.Ε.</text:span></text:p>
      <text:p text:style-name="P66"><text:span text:style-name="T66_1">2.<text:s/>Γραφεία<text:s/>κ.κ.<text:s/>Γενικών<text:s/>Δ/ντών</text:span></text:p>
      <text:p text:style-name="P67"><text:span text:style-name="T67_1">3.<text:s/>Αυτοτελές<text:s/>Τμήμα<text:s/>Συντονισμού<text:s/>Μεταρρυθμιστικών<text:s/>Δράσεων<text:s/>και<text:s/>Επικοινωνίας</text:span></text:p>
      <text:p text:style-name="P68"><text:span text:style-name="T68_1">4.<text:s/>Δ/νση<text:s/>Νομικής<text:s/>Υποστήριξης</text:span></text:p>
      <text:p text:style-name="P69"><text:span text:style-name="T69_1">5.<text:s/>Διεύθυνση<text:s/>Εφαρμογής<text:s/>Ά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