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1003215<text:s/>ΕΞ<text:s/>2019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πηρεσίες<text:s/>Ερευνών<text:s/>και<text:s/>Διασφάλισης<text:s/>Δημοσίων<text:s/>Εσόδων<text:s/>κατά<text:s/>το<text:s/>έτος<text:s/>2019</text:span></text:p>
      <text:p text:style-name="P3"><text:span text:style-name="T3_1">Γαλάτσι,<text:s/>9<text:s/>Ιανουαρίου<text:s/>2019</text:span></text:p>
      <text:p text:style-name="P4"><text:span text:style-name="T4_1">Αριθ.<text:s/>Πρωτ.:<text:s/>ΔΙ.Π.Α.Ε.Ε.<text:s/>1003215<text:s/>ΕΞ2019</text:span></text:p>
      <text:p text:style-name="P5"><text:span text:style-name="T5_1">(ΦΕΚ<text:s/>Β'<text:s/>233/04-02-2019)</text:span></text:p>
      <text:p text:style-name="P6"><text:span text:style-name="T6_1">ΕΛΛΗΝΙΚΗ<text:s/>ΔΗΜΟΚΡΑΤΙΑ</text:span></text:p>
      <text:p text:style-name="P7"><text:span text:style-name="T7_1">ΔΙΕΥΘΥΝΣΗ<text:s/>ΠΡΟΓΡΑΜΜΑΤΙΣΜΟΥ<text:s/>ΚΑΙ<text:s/>ΑΞΙΟΛΟΓΗΣΗΣ<text:s/>ΕΛΕΓΧΩΝ<text:s/>ΚΑΙ<text:s/>ΕΡΕΥΝΩΝ<text:s/>(ΔΙ.Π.Α.Ε.Ε.)</text:span></text:p>
      <text:h text:style-name="P8" text:outline-level="1"><text:span text:style-name="T8_1">ΤΜΗΜΑ<text:s/>Α΄<text:s/></text:span></text:h>
      <text:h text:style-name="P9" text:outline-level="1"><text:span text:style-name="T9_1">-<text:s/>Σχεδιασμού,<text:s/>Συντονισμού<text:s/>και<text:s/>Παρακολούθησης<text:s/>Απόδοσης</text:span></text:h>
      <text:p text:style-name="P10"><text:span text:style-name="T10_1">Ταχ.<text:s/>Δ/νση<text:s/>:<text:s/>Καραϊσκάκη<text:s/>2</text:span></text:p>
      <text:p text:style-name="P11"><text:span text:style-name="T11_1">Ταχ.<text:s/>Κώδικας<text:s/>:<text:s/>11146<text:s/>Γαλάτσι</text:span></text:p>
      <text:p text:style-name="P12"><text:span text:style-name="T12_1">Πληροφορίες<text:s/>:<text:s/>Παπουτσάς<text:s/>Νικόλαος</text:span></text:p>
      <text:p text:style-name="P13"><text:span text:style-name="T13_1">Τηλέφωνο<text:s/>:<text:s/>210-<text:s/>2917142,<text:s/>2925293</text:span></text:p>
      <text:p text:style-name="P14"><text:span text:style-name="T14_1">Fax<text:s/>:<text:s/>210-2930665</text:span></text:p>
      <text:p text:style-name="P15"><text:span text:style-name="T15_1">E-Mail<text:s/>:<text:s/>dipaee@aade.gr</text:span></text:p>
      <text:p text:style-name="P16"><text:span text:style-name="T16_1">1003215<text:s/>ΕΞ2019</text:span></text:p>
      <text:p text:style-name="P17"><text:span text:style-name="T17_1">ΘΕΜΑ:<text:s/>«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19».</text:span></text:p>
      <text:p text:style-name="P18"><text:span text:style-name="T18_1">Α<text:s/>Π<text:s/>Ο<text:s/>Φ<text:s/>Α<text:s/>Σ<text:s/>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αραγράφου<text:s/>2<text:s/>του<text:s/>άρθρου<text:s/>26<text:s/>του<text:s/>ν.<text:s/>4174/2013<text:s/>(Φ.Ε.Κ.<text:s/>Α΄<text:s/>170),<text:s/>όπως<text:s/>ισχύει.</text:span></text:p>
      <text:p text:style-name="P22"><text:span text:style-name="T22_1">2.<text:s/>Τις<text:s/>διατάξεις<text:s/>του<text:s/>Κεφαλαίου<text:s/>Α'<text:s/>«Σύσταση<text:s/>Ανεξάρτητης<text:s/>Αρχής<text:s/>Δημοσίων<text:s/>Εσόδων»<text:s/>του<text:s/>ν.<text:s/>4389/2016<text:s/>(Α΄<text:s/>94)<text:s/>και<text:s/>ειδικότερα<text:s/>των<text:s/>άρθρων<text:s/>1,<text:s/>2,7,<text:s/>13,<text:s/>14,<text:s/>17<text:s/>και<text:s/>41,<text:s/>όπως<text:s/>ισχύουν.</text:span></text:p>
      <text:p text:style-name="P23"><text:span text:style-name="T23_1">3.<text:s/>Τη<text:s/>με<text:s/>αριθμ.<text:s/>Δ.<text:s/>ΟΡΓ.Α<text:s/>1036960<text:s/>ΕΞ<text:s/>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4"><text:span text:style-name="T24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5"><text:span text:style-name="T25_1">5.Τη<text:s/>με<text:s/>αριθ.<text:s/>πρωτ.<text:s/>Δ.<text:s/>ΟΡΓ.<text:s/>Α<text:s/>1115805<text:s/>ΕΞ<text:s/>2017<text:s/>(Β΄<text:s/>2743)<text:s/>απόφαση<text:s/>του<text:s/>Διοικητή<text:s/>της<text:s/>Α.Α.Δ.Ε.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26"><text:span text:style-name="T26_1"> </text:span></text:p>
      <text:p text:style-name="P27"><text:span text:style-name="T27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</text:span></text:p>
      <text:p text:style-name="P28"><text:span text:style-name="T28_1">αποφασίζουμε:</text:span></text:p>
      <text:p text:style-name="P29"><text:span text:style-name="T29_1">1.<text:s/>Το<text:s/>έτος<text:s/>2019<text:s/>θα<text:s/>διενεργηθούν<text:s/>από<text:s/>τις<text:s/>Υ.Ε.Δ.Δ.Ε.<text:s/>τουλάχιστον<text:s/>εξακόσιοι<text:s/>είκοσι<text:s/>(620)<text:s/>έλεγχοι-έρευνες<text:s/>και<text:s/>δεκαέξι<text:s/>χιλιάδες<text:s/>(16.000)<text:s/>μερικοί<text:s/>επιτόπιοι<text:s/>έλεγχοι,<text:s/>συμπεριλαμβανομένων<text:s/>των<text:s/>ελέγχων<text:s/>διακίνησης.</text:span></text:p>
      <text:p text:style-name="P30"><text:span text:style-name="T30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19<text:s/>που<text:s/>θα<text:s/>εκπονηθεί<text:s/>από<text:s/>τη<text:s/>ΔΙ.Π.Α.Ε.Ε..</text:span></text:p>
      <text:p text:style-name="P31"><text:span text:style-name="T31_1">3.<text:s/>Οι<text:s/>υποθέσεις<text:s/>που<text:s/>ελέγχονται-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32"><text:span text:style-name="T32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<text:s/>ελέγχονται<text:s/>κατά<text:s/>προτεραιότητα<text:s/>οι<text:s/>υποθέσεις<text:s/>που<text:s/>συγκεντρώνουν<text:s/>την<text:s/>υψηλότερη<text:s/>μοριοδότηση,<text:s/>ακολουθώντας<text:s/>φθίνουσα<text:s/>σειρά<text:s/>ταξινόμησης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έτους<text:s/>2019.<text:s/>Έλεγχοι-έρευνες<text:s/>που<text:s/>έχουν<text:s/>διενεργηθεί<text:s/>σύμφωνα<text:s/>με<text:s/>τις<text:s/>διατάξεις<text:s/>της<text:s/>με<text:s/>αριθμό<text:s/>ΔΙ.Π.Α.Ε.Ε.<text:s/>1192795<text:s/>ΕΞ<text:s/>2017<text:s/>(Β΄4791)</text:span></text:p>
      <text:p text:style-name="P33"><text:span text:style-name="T33_1">Απόφασης<text:s/>του<text:s/>Διοικητή<text:s/>της<text:s/>Α.Α.Δ.Ε.<text:s/>όπως<text:s/>ισχύει,<text:s/>εντός<text:s/>του<text:s/>έτους<text:s/>2019<text:s/>και<text:s/>μέχρι<text:s/>την<text:s/>δημοσίευση<text:s/>της<text:s/>παρούσας,<text:s/>προσμετρώνται<text:s/>στην<text:s/>στοχοθεσία<text:s/>του<text:s/>έτους<text:s/>2019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19.</text:span><text:span text:style-name="T33_2"><text:note text:note-class="footnote"><text:note-citation/><text:note-body><text:p text:style-name="P34"><text:span text:style-name="T34_1">Προσθήκη<text:s/>ΔΙ.Π.Α.Ε.Ε.<text:s/>1093062<text:s/>ΕΞ<text:s/>201901.07.2019</text:span></text:p></text:note-body></text:note></text:span></text:p>
      <text:p text:style-name="P35"><text:span text:style-name="T35_1">4.<text:s/>Oι<text:s/>προϊστάμενοι<text:s/>των<text:s/>Υ.Ε.Δ.Δ.Ε.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άγραφο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-έρευνα<text:s/>υποθέσεις<text:s/>κατόπιν<text:s/>εντολής<text:s/>του<text:s/>Διοικητή<text:s/>της<text:s/>Α.Α.Δ.Ε.<text:s/>ή<text:s/>του<text:s/>Προϊσταμένου<text:s/>της<text:s/>ΔΙ.Π.Α.Ε.Ε.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19.</text:span></text:p>
      <text:p text:style-name="P36"><text:span text:style-name="T36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ΙΙ<text:s/>της<text:s/>παρούσας.</text:span><text:span text:style-name="T36_2"><text:note text:note-class="footnote"><text:note-citation/><text:note-body><text:p text:style-name="P37"><text:span text:style-name="T37_1">Προσθήκη<text:s/>ΔΙ.Π.Α.Ε.Ε.<text:s/>1093062<text:s/>ΕΞ<text:s/>201901.07.2019</text:span></text:p></text:note-body></text:note></text:span></text:p>
      <text:p text:style-name="P38"><text:span text:style-name="T38_1">5.<text:s/>Σε<text:s/>περίπτωση<text:s/>κάλυψης<text:s/>των<text:s/>στόχων<text:s/>του<text:s/>Επιχειρησιακού<text:s/>Σχεδίου<text:s/>έτους<text:s/>2019,<text:s/>διενεργούνται<text:s/>έλεγχοι-έρευνες<text:s/>πέραν<text:s/>των<text:s/>στόχων<text:s/>αυτών<text:s/>σύμφωνα<text:s/>με<text:s/>τη<text:s/>φθίνουσα<text:s/>σειρά<text:s/>ταξινόμησης.</text:span><text:span text:style-name="T38_2"><text:note text:note-class="footnote"><text:note-citation/><text:note-body><text:p text:style-name="P39"><text:span text:style-name="T39_1">Προσθήκη<text:s/>ΔΙ.Π.Α.Ε.Ε.<text:s/>1093062<text:s/>ΕΞ<text:s/>201901.07.2019</text:span></text:p></text:note-body></text:note></text:span></text:p>
      <text:p text:style-name="P40"><text:span text:style-name="T40_1">6.<text:s/>Οι<text:s/>προτεραιοποιημένες<text:s/>υποθέσεις<text:s/>ερευνών<text:s/>που<text:s/>αφορούν<text:s/>τη<text:s/>χρήση<text:s/>2012<text:s/>διενεργούνται<text:s/>σύμφωνα<text:s/>με<text:s/>τα<text:s/>οριζόμενα<text:s/>στην<text:s/>παράγραφο<text:s/>6<text:s/>του<text:s/>Παραρτήματος<text:s/>ΙΙ<text:s/>της<text:s/>παρούσας.</text:span><text:span text:style-name="T40_2"><text:note text:note-class="footnote"><text:note-citation/><text:note-body><text:p text:style-name="P41"><text:span text:style-name="T41_1">Προσθήκη<text:s/>ΔΙ.Π.Α.Ε.Ε.<text:s/>1093062<text:s/>ΕΞ<text:s/>201901.07.2019</text:span></text:p></text:note-body></text:note></text:span></text:p>
      <text:p text:style-name="P42"><text:span text:style-name="T42_1">7.<text:s/>Ανεξαρτήτως<text:s/>από<text:s/>την<text:s/>προτεραιοποίησή<text:s/>τους<text:s/>ή<text:s/>μη,<text:s/>ολοκληρώνονται<text:s/>άμεσα<text:s/>οι<text:s/>κάτωθι<text:s/>υποθέσεις:</text:span></text:p>
      <text:p text:style-name="P43"><text:span text:style-name="T43_1">i)</text:span><text:span text:style-name="T43_2"><text:tab/></text:span><text:span text:style-name="T43_3"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ις<text:s/>Υ.Ε.Δ.Δ.Ε.<text:s/>βάσει<text:s/>των<text:s/>διατάξεων<text:s/>του<text:s/>άρθρου<text:s/>389<text:s/>του<text:s/>ν.<text:s/>4512/2018.</text:span><text:span text:style-name="T43_4"><text:note text:note-class="footnote"><text:note-citation/><text:note-body><text:p text:style-name="P44"><text:span text:style-name="T44_1">Προσθήκη<text:s/>ΔΙ.Π.Α.Ε.Ε.<text:s/>1093062<text:s/>ΕΞ<text:s/>201901.07.2019</text:span></text:p></text:note-body></text:note></text:span></text:p>
      <text:p text:style-name="P45"><text:span text:style-name="T45_1">ii)</text:span><text:span text:style-name="T45_2"><text:tab/></text:span><text:span text:style-name="T45_3">Έρευνες-έλεγχοι<text:s/>για<text:s/>τις<text:s/>οποίες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text:s/>κατά<text:s/>τη<text:s/>δημοσίευση<text:s/>της<text:s/>παρούσας.</text:span><text:span text:style-name="T45_4"><text:note text:note-class="footnote"><text:note-citation/><text:note-body><text:p text:style-name="P46"><text:span text:style-name="T46_1">Προσθήκη<text:s/>ΔΙ.Π.Α.Ε.Ε.<text:s/>1093062<text:s/>ΕΞ<text:s/>201901.07.2019</text:span></text:p></text:note-body></text:note></text:span></text:p>
      <text:p text:style-name="P47"><text:span text:style-name="T47_1">iii)</text:span><text:span text:style-name="T47_2"><text:tab/></text:span><text:span text:style-name="T47_3"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ν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8"><text:span text:style-name="T48_1">iv)</text:span><text:span text:style-name="T48_2"><text:tab/></text:span><text:span text:style-name="T48_3"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text:span text:style-name="T48_4"><text:note text:note-class="footnote"><text:note-citation/><text:note-body><text:p text:style-name="P49"><text:span text:style-name="T49_1">Προσθήκη<text:s/>ΔΙ.Π.Α.Ε.Ε.<text:s/>1093062<text:s/>ΕΞ<text:s/>201901.07.2019</text:span></text:p></text:note-body></text:note></text:span></text:p>
      <text:p text:style-name="P50"><text:span text:style-name="T50_1">Οι<text:s/>πιο<text:s/>πάνω<text:s/>υποθέσεις<text:s/>με<text:s/>εξαίρεση<text:s/>τις<text:s/>περιπτώσεις<text:s/>i)<text:s/>και<text:s/>iii)<text:s/>λαμβάνονται<text:s/>υπόψη<text:s/>στη<text:s/>στοχοθεσία<text:s/>των<text:s/>ελέγχων-ερευνών<text:s/>της<text:s/>παραγράφου<text:s/>1<text:s/>της<text:s/>παρούσας<text:s/>και<text:s/>μειώνουν<text:s/>το<text:s/>υπόλοιπο<text:s/>αυτών<text:s/>που<text:s/>πρέπει<text:s/>να<text:s/>ολοκληρωθούν<text:s/>εντός<text:s/>του<text:s/>έτους<text:s/>2019.</text:span><text:span text:style-name="T50_2"><text:note text:note-class="footnote"><text:note-citation/><text:note-body><text:p text:style-name="P51"><text:span text:style-name="T51_1">Προσθήκη<text:s/>ΔΙ.Π.Α.Ε.Ε.<text:s/>1093062<text:s/>ΕΞ<text:s/>201901.07.2019</text:span></text:p></text:note-body></text:note></text:span></text:p>
      <text:p text:style-name="P52"><text:span text:style-name="T52_1">8.<text:s/>Οι<text:s/>υποθέσεις<text:s/>ελέγχων-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<text:s/>και<text:s/>να<text:s/>ταξινομούνται<text:s/>σε<text:s/>φθίνουσα<text:s/>σειρά,<text:s/>βάσει<text:s/>της<text:s/>μοριοδότησης<text:s/>που<text:s/>έλαβαν.</text:span><text:span text:style-name="T52_2"><text:note text:note-class="footnote"><text:note-citation/><text:note-body><text:p text:style-name="P53"><text:span text:style-name="T53_1">Προσθήκη<text:s/>ΔΙ.Π.Α.Ε.Ε.<text:s/>1093062<text:s/>ΕΞ<text:s/>201901.07.2019</text:span></text:p></text:note-body></text:note></text:span></text:p>
      <text:p text:style-name="P54"><text:span text:style-name="T54_1">9.<text:s/>Το<text:s/>Α΄<text:s/>Τμήμα<text:s/>της<text:s/>ΔΙ.Π.Α.Ε.Ε.<text:s/>καθίσταται<text:s/>αρμόδιο,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ής<text:s/>τους,<text:s/>μέχρι<text:s/>την<text:s/>επίτευξη<text:s/>των<text:s/>στόχων<text:s/>του<text:s/>επιχειρησιακού<text:s/>σχεδίου.</text:span><text:span text:style-name="T54_2"><text:note text:note-class="footnote"><text:note-citation/><text:note-body><text:p text:style-name="P55"><text:span text:style-name="T55_1">Προσθήκη<text:s/>ΔΙ.Π.Α.Ε.Ε.<text:s/>1093062<text:s/>ΕΞ<text:s/>201901.07.2019</text:span></text:p></text:note-body></text:note></text:span></text:p>
      <text:p text:style-name="P56"><text:span text:style-name="T56_1">Η<text:s/>απόφαση<text:s/>αυτή<text:s/>να<text:s/>δημοσιευτεί<text:s/>στην<text:s/>Εφημερίδα<text:s/>της<text:s/>Κυβερνήσεως.</text:span></text:p>
      <text:p text:style-name="P57"><text:span text:style-name="T57_1">Ακριβές<text:s/>αντίγραφο</text:span></text:p>
      <text:p text:style-name="P58"><text:span text:style-name="T58_1">Χριστίνα<text:s/>Πετρίδου</text:span></text:p>
      <text:p text:style-name="P59"><text:span text:style-name="T59_1">Ο<text:s/>ΔΙΟΙΚΗΤΗΣ<text:s/>ΤΗΣ<text:s/>ΑΝΕΞΑΡΤΗΤΗΣ<text:s/>ΑΡΧΗΣ<text:s/>ΔΗΜΟΣΙΩΝ<text:s/>ΕΣΟΔΩΝ</text:span></text:p>
      <text:p text:style-name="P60"><text:span text:style-name="T6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