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enacting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1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1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 style:parent-style-name="article-num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 style:parent-style-name="article-num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</text:span></text:p>
      <text:p text:style-name="P3"><text:span text:style-name="T3_1">ΑΔΑ:Ω0ΧΑ46ΜΠ3Ζ-Λ</text:span></text:p>
      <text:p text:style-name="P4"><text:span text:style-name="T4_1">Αριθ.<text:s/>ΦΕΚ:Β’<text:s/>38/17.0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ΚΩΝ</text:span></text:p>
      <text:p text:style-name="P7"><text:span text:style-name="T7_1">2.<text:s/></text:span><text:span text:style-name="T7_2">ΥΠΟΥΡΓΕΙΟ<text:s/>ΨΗΦΙΑΚΗΣ<text:s/>ΠΟΛΙΤΙΚΗΣ</text:span></text:p>
      <text:p text:style-name="P8"><text:span text:style-name="T8_1">ΤΗΛΕΠΙΚΟΙΝΩΝΙΩΝ<text:s/>ΚΑΙ<text:s/>ΕΝΗΜΕΡΩΣΗΣ</text:span></text:p>
      <text:p text:style-name="P9"><text:span text:style-name="T9_1">3.<text:s/></text:span><text:span text:style-name="T9_2">ΥΠΟΥΡΓΕΙΟ<text:s/>ΠΟΛΙΤΙΣΜΟΥ<text:s/>ΚΑΙ</text:span></text:p>
      <text:p text:style-name="P10"><text:span text:style-name="T10_1">ΑΘΛΗΤΙΣΜΟΥ</text:span></text:p>
      <text:p text:style-name="P11"><text:span text:style-name="T11_1">Ανεξάρτητη<text:s/>Αρχή</text:span></text:p>
      <text:p text:style-name="P12"><text:span text:style-name="T12_1">Δημοσίων<text:s/>Εσόδων</text:span></text:p>
      <text:p text:style-name="P13"><text:span text:style-name="T13_1">Ι.<text:s/>ΓΕΝΙΚΗ<text:s/>ΔΙΕΥΘΥΝΣΗ<text:s/>ΦΟΡΟΛΟΓΙΚΗΣ</text:span></text:p>
      <text:p text:style-name="P14"><text:span text:style-name="T14_1">ΔΙΟΙΚΗΣΗΣ</text:span></text:p>
      <text:p text:style-name="P15"><text:span text:style-name="T15_1">ΔΙΕΥΘΥΝΣΗ<text:s/>ΕΦΑΡΜΟΓΗΣ<text:s/>ΑΜΕΣΗΣ</text:span></text:p>
      <text:p text:style-name="P16"><text:span text:style-name="T16_1">ΦΟΡΟΛΟΓΙΑΣ</text:span></text:p>
      <text:p text:style-name="P17"><text:span text:style-name="T17_1">ΤΜΗΜΑΤΑ<text:s/>Α΄-<text:s/>Β΄</text:span></text:p>
      <text:p text:style-name="P18"><text:span text:style-name="T18_1">ΙΙ.<text:s/>ΓΕΝΙΚΗ<text:s/>ΔΙΕΥΘΥΝΣΗ<text:s/>ΗΛΕΚΤΡΟΝΙΚΗΣ</text:span></text:p>
      <text:p text:style-name="P19"><text:span text:style-name="T19_1">ΔΙΑΚΥΒΕΡΝΗΣΗΣ<text:s/>ΚΑΙ<text:s/>ΑΝΘΡΩΠΙΝΟΥ</text:span></text:p>
      <text:p text:style-name="P20"><text:span text:style-name="T20_1">ΔΥΝΑΜΙΚΟΥ</text:span></text:p>
      <text:p text:style-name="P21"><text:span text:style-name="T21_1">ΔΙΕΥΘΥΝΣΗ<text:s/>ΗΛΕΚΤΡΟΝΙΚΗΣ</text:span></text:p>
      <text:p text:style-name="P22"><text:span text:style-name="T22_1">ΔΙΑΚΥΒΕΡΝΗΣΗΣ</text:span></text:p>
      <text:p text:style-name="P23"><text:span text:style-name="T23_1">ΥΠΟΔΙΕΥΘΥΝΣΕΙΣ<text:s/>:<text:s/>Β΄,<text:s/>Α’</text:span></text:p>
      <text:p text:style-name="P24"><text:span text:style-name="T24_1">210<text:s/>–<text:s/>3375311,<text:s/>312</text:span></text:p>
      <text:p text:style-name="P25"><text:span text:style-name="T25_1">210<text:s/>–<text:s/>3375001</text:span></text:p>
      <text:p text:style-name="P26"><text:span text:style-name="T26_1">ΘΕΜΑ:<text:s/></text:span><text:span text:style-name="T26_2">«Καθορισμός<text:s/>των<text:s/>επιλέξιμων<text:s/>δαπανών,<text:s/>των<text:s/>κατηγοριών<text:s/>των<text:s/>οπτικοακουστικών<text:s/>έργων,<text:s/>της<text:s/>διαδικασίας<text:s/>και<text:s/>του<text:s/>χρόνου<text:s/>ελέγχου<text:s/>της<text:s/>τήρησης<text:s/>των<text:s/>όρων<text:s/>και<text:s/>προϋποθέσεων<text:s/>των<text:s/>διατάξεων<text:s/>του<text:s/>άρθρου<text:s/>71Ε<text:s/>του<text:s/>ν.<text:s/>4172/2013<text:s/>(ΦΕΚ<text:s/>Α΄<text:s/>167),<text:s/>καθώς<text:s/>και<text:s/>των<text:s/>προϋποθέσεων,<text:s/>των<text:s/>όρων<text:s/>και<text:s/>της<text:s/>διαδικασίας<text:s/>και<text:s/>κάθε<text:s/>άλλης<text:s/>λεπτομέρειας<text:s/>για<text:s/>την<text:s/>εφαρμογή<text:s/>του<text:s/>άρθρου<text:s/>αυτού.»</text:span></text:p>
      <text:p text:style-name="P27"><text:span text:style-name="T27_1">ΑΠΟΦΑΣΗ</text:span><text:span text:style-name="T27_2"><text:line-break/></text:span><text:span text:style-name="T27_3">ΟΙ<text:s/>ΥΠΟΥΡΓΟΙ<text:s/>ΟΙΚΟΝΟΜΙΚΩΝ,<text:s/>ΨΗΦΙΑΚΗΣ<text:s/>ΠΟΛΙΤΙΚΗΣ,<text:s/>ΤΗΛΕΠΙΚΟΙΝΩΝΙΩΝ<text:s/>ΚΑΙΕΝΗΜΕΡΩΣΗΣ<text:s/>ΚΑΙ<text:s/>ΠΟΛΙΤΙΣΜΟΥ<text:s/>ΚΑΙ<text:s/>ΑΘΛΗΤΙΣΜΟΥ<text:s/>ΚΑΙ<text:s/>Ο<text:s/>ΔΙΟΙΚΗΤΗΣ<text:s/>ΤΗΣΑΝΕΞΑΡΤΗΤΗΣ<text:s/>ΑΡΧΗΣ<text:s/>ΔΗΜΟΣΙΩΝ<text:s/>ΕΣΟΔΩΝ</text:span></text:p>
      <text:p text:style-name="P28"><text:span text:style-name="T28_1">Έχοντας<text:s/>υπόψη:</text:span></text:p>
      <text:p text:style-name="P29"><text:span text:style-name="T29_1">A)<text:s/>Τις<text:s/>διατάξεις:</text:span></text:p>
      <text:p text:style-name="P30"><text:span text:style-name="T30_1">1.<text:s/>Tης<text:s/>παραγράφου<text:s/>7<text:s/>του<text:s/>άρθρου<text:s/>71Ε<text:s/>του<text:s/>ν.4172/2013<text:s/>(Α’167),<text:s/>όπως<text:s/>αυτές<text:s/>προστέθηκαν<text:s/>με<text:s/>τις<text:s/>διατάξεις<text:s/>της<text:s/>παραγράφου<text:s/>1<text:s/>του<text:s/>άρθρου<text:s/>116<text:s/>του<text:s/>ν.<text:s/>4549/2018<text:s/>(Α’105).</text:span></text:p>
      <text:p text:style-name="P31"><text:span text:style-name="T31_1">2.<text:s/>Του<text:s/>π.δ.<text:s/>70/2015<text:s/>«Ανασύσταση<text:s/>των<text:s/>Υπουργείων<text:s/>Πολιτισμού<text:s/>και<text:s/>Αθλητισμού,<text:s/>...<text:s/>Ανάπτυξης<text:s/>και<text:s/>Τουρισμού»<text:s/>(A<text:s/>114).</text:span></text:p>
      <text:p text:style-name="P32"><text:span text:style-name="T32_1">3.<text:s/>Του<text:s/>π.δ.<text:s/>73/2015<text:s/>(Α’116)<text:s/>«Διορισμός<text:s/>Αντιπροέδρου<text:s/>Κυβέρνησης,<text:s/>Υπουργών,<text:s/>Αναπληρωτών<text:s/>Υπουργών<text:s/>και<text:s/>Υφυπουργών».</text:span></text:p>
      <text:p text:style-name="P33"><text:span text:style-name="T33_1">4.<text:s/>Του<text:s/>π.δ.<text:s/>125/2016<text:s/>«Διορισμός<text:s/>Υπουργών,<text:s/>Αναπληρωτών<text:s/>Υπουργών<text:s/>και<text:s/>Υφυπουργών<text:s/>(Α΄<text:s/>210).</text:span></text:p>
      <text:p text:style-name="P34"><text:span text:style-name="T34_1">5.<text:s/>Του<text:s/>π.δ.<text:s/>82/2017<text:s/>«Οργανισμός<text:s/>του<text:s/>Υπουργείου<text:s/>Ψηφιακής<text:s/>Πολιτικής,<text:s/>Τηλεπικοινωνιών<text:s/>και<text:s/>Ενημέρωσης»<text:s/>(Α’<text:s/>117).</text:span></text:p>
      <text:p text:style-name="P35"><text:span text:style-name="T35_1">6.<text:s/>Του<text:s/>π.δ.<text:s/>142/2017<text:s/>(Α’181)<text:s/>«Οργανισμός<text:s/>Υπουργείου<text:s/>Οικονομικών»,<text:s/>όπως<text:s/>ισχύει.</text:span></text:p>
      <text:p text:style-name="P36"><text:span text:style-name="T36_1">7.<text:s/>Του<text:s/>π.δ.<text:s/>4/2018<text:s/>«Οργανισμός<text:s/>Υπουργείου<text:s/>Πολιτισμού<text:s/>και<text:s/>Αθλητισμού»<text:s/>(Α΄<text:s/>7).</text:span></text:p>
      <text:p text:style-name="P37"><text:span text:style-name="T37_1">8.<text:s/>Του<text:s/>π.δ.<text:s/>88/2018<text:s/>«Διορισμός<text:s/>Υπουργών,<text:s/>Αναπληρωτών<text:s/>Υπουργών<text:s/>και<text:s/>Υφυπουργών»<text:s/>(Α’<text:s/>160).</text:span></text:p>
      <text:p text:style-name="P38"><text:span text:style-name="T38_1">9.<text:s/>Του<text:s/>άρθρου<text:s/>4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<text:s/>(Α΄<text:s/>208),<text:s/>όπως<text:s/>ισχύει.</text:span></text:p>
      <text:p text:style-name="P39"><text:span text:style-name="T39_1">10.<text:s/>Του<text:s/>άρθρου<text:s/>1<text:s/>(παρ.26)<text:s/>του<text:s/>ν.<text:s/>3065/2002<text:s/>«Μεταφορά<text:s/>αρμοδιοτήτων<text:s/>του<text:s/>Υπουργικού<text:s/>Συμβουλίου<text:s/>σε<text:s/>άλλα<text:s/>Κυβερνητικά<text:s/>Όργανα»<text:s/>(Α΄251).</text:span></text:p>
      <text:p text:style-name="P40"><text:span text:style-name="T40_1">11.<text:s/>Του<text:s/>«Κώδικα<text:s/>Νομοθεσίας<text:s/>για<text:s/>την<text:s/>Κυβέρνηση<text:s/>και<text:s/>τα<text:s/>Κυβερνητικά<text:s/>Όργανα»<text:s/>όπως<text:s/>αυτό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41"><text:span text:style-name="T41_1">12.<text:s/>Του<text:s/>Κεφαλαίου<text:s/>Α’<text:s/>«Σύσταση<text:s/>Ανεξάρτητης<text:s/>Αρχής<text:s/>Δημοσίων<text:s/>Εσόδων»<text:s/>του<text:s/>ν.4389/2016<text:s/>(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42"><text:span text:style-name="T42_1">Β)<text:s/>Την<text:s/>υπ’<text:s/>αριθ.<text:s/>Υ56/29.8.2018<text:s/>απόφαση<text:s/>του<text:s/>Πρωθυπουργού<text:s/>«Σύσταση<text:s/>θέσεων<text:s/>Υφυπουργών»<text:s/>(Β΄<text:s/>3715).</text:span></text:p>
      <text:p text:style-name="P43"><text:span text:style-name="T43_1">Γ)<text:s/>Την<text:s/>υπ’<text:s/>αρ.<text:s/>2602/3-9-2018<text:s/>απόφαση<text:s/>του<text:s/>Πρωθυπουργού<text:s/>και<text:s/>του<text:s/>Υπουργού<text:s/>Ψηφιακής<text:s/>Πολιτικής<text:s/>Τηλεπικοινωνιών<text:s/>και<text:s/>Ενημέρωσης:<text:s/>«Καθορισμός<text:s/>αρμοδιοτήτων<text:s/>Υφυπουργού<text:s/>Ψηφιακής<text:s/>Πολιτικής,<text:s/>Τηλεπικοινωνιών<text:s/>και<text:s/>Ενημέρωσης<text:s/>Ελευθερίου<text:s/>Κρέτσου»<text:s/>(Β΄3819).</text:span></text:p>
      <text:p text:style-name="P44"><text:span text:style-name="T44_1">Δ)<text:s/>Την<text:s/>υπ΄<text:s/>αριθ.<text:s/>ΥΠΟΙΚ<text:s/>0010218<text:s/>ΕΞ<text:s/>2016<text:s/>(Β΄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5"><text:span text:style-name="T45_1">Ε)<text:s/>Την<text:s/>υπ’<text:s/>αριθ.<text:s/>Δ.<text:s/>ΟΡΓ.<text:s/>Α<text:s/>1036960<text:s/>ΕΞ<text:s/>2017/10.3.2017<text:s/>(Β΄968<text:s/>και<text:s/>Β’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6"><text:span text:style-name="T46_1">ΣΤ)<text:s/>Την<text:s/>υπ’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47"><text:span text:style-name="T47_1">Ζ)<text:s/>Την<text:s/>υπ’<text:s/>αριθ.<text:s/>Δ6Α<text:s/>1015213<text:s/>ΕΞ<text:s/>2013/28.1.2013<text:s/>(Β’130<text:s/>και<text:s/>Β’372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48"><text:span text:style-name="T48_1">Η)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9"><text:span text:style-name="T49_1">ΑΠΟΦΑΣΙΖΟΥΜΕ</text:span></text:p>
      <text:h text:style-name="P50" text:outline-level="6"><text:span text:style-name="T50_1">Άρθρο<text:s/>1</text:span></text:h>
      <text:p text:style-name="P51"><text:span text:style-name="T51_1">1.</text:span><text:span text:style-name="T51_2"><text:s/>Κάθε<text:s/>παραγωγός<text:s/>(φυσικό<text:s/>ή<text:s/>νομικό<text:s/>πρόσωπο<text:s/>ή<text:s/>νομική<text:s/>οντότητα),<text:s/>που<text:s/>επιθυμεί<text:s/>ένα<text:s/>οπτικοακουστικό<text:s/>έργο<text:s/>που<text:s/>πρόκειται<text:s/>να<text:s/>παράξει,<text:s/>να<text:s/>υπαχθεί<text:s/>στις<text:s/>διατάξεις<text:s/>του<text:s/>παρόντος,<text:s/>θα<text:s/>πρέπει<text:s/>να<text:s/>τηρεί<text:s/>Ειδικό<text:s/>Τραπεζικό<text:s/>Λογαριασμό<text:s/>σε<text:s/>Ελληνικό<text:s/>Πιστωτικό<text:s/>Ιδρυμα<text:s/>και<text:s/>να<text:s/>καταθέτει<text:s/>στο<text:s/>Εθνικό<text:s/>Κέντρο<text:s/>Οπτικοακουστικών<text:s/>Μέσων<text:s/>και<text:s/>Επικοινωνίας<text:s/>(ΕΚΟΜΕ),<text:s/>Αίτηση<text:s/>Υπαγωγής,<text:s/>η<text:s/>οποία<text:s/>πρέπει<text:s/>να<text:s/>συνοδεύεται<text:s/>από<text:s/>τα<text:s/>ακόλουθα<text:s/>δικαιολογητικά<text:s/>:</text:span></text:p>
      <text:p text:style-name="P52"><text:span text:style-name="T52_1">i.<text:s/>Ειδική<text:s/>έντυπη<text:s/>αίτηση<text:s/>συμπληρωμένη<text:s/>και<text:s/>υπογεγραμμένη<text:s/>από<text:s/>τον<text:s/>ιδιώτη<text:s/>παραγωγό<text:s/>ή<text:s/>τον<text:s/>νόμιμο<text:s/>εκπρόσωπο<text:s/>της<text:s/>αιτούσας<text:s/>επιχείρησης.</text:span></text:p>
      <text:p text:style-name="P53"><text:span text:style-name="T53_1">ii.<text:s/>Φορολογική<text:s/>και<text:s/>ασφαλιστική<text:s/>ενημερότητα<text:s/>του<text:s/>αιτούντος<text:s/>φυσικού<text:s/>προσώπου<text:s/>ή<text:s/>της<text:s/>αιτούσας<text:s/>επιχείρησης<text:s/>με<text:s/>βάση<text:s/>το<text:s/>καταστατικό<text:s/>της.</text:span></text:p>
      <text:p text:style-name="P54"><text:span text:style-name="T54_1">iii.<text:s/>Περίληψη<text:s/>σεναρίου.</text:span></text:p>
      <text:p text:style-name="P55"><text:span text:style-name="T55_1">iv.<text:s/>Αναλυτικό<text:s/>προϋπολογισμό<text:s/>του<text:s/>οπτικοακουστικού<text:s/>έργου<text:s/>και<text:s/>λίστα<text:s/>των<text:s/>βασικών<text:s/>συντελεστών<text:s/>του.</text:span></text:p>
      <text:p text:style-name="P56"><text:span text:style-name="T56_1">v.<text:s/>Χρονοδιάγραμμα<text:s/>γυρισμάτων,<text:s/>χώροι<text:s/>γυρισμάτων<text:s/>και<text:s/>εργαστήρια<text:s/>επεξεργασίας.</text:span></text:p>
      <text:p text:style-name="P57"><text:span text:style-name="T57_1">vi.<text:s/>Αναλυτικό<text:s/>χρηματοδοτικό<text:s/>πλάνο<text:s/>με<text:s/>ανάλυση<text:s/>των<text:s/>πηγών<text:s/>χρηματοδότησης,<text:s/>συνοδευόμενο<text:s/>από<text:s/>όλα<text:s/>τα<text:s/>αποδεικτικά<text:s/>κάλυψης<text:s/>αυτού<text:s/>(συμφωνητικά<text:s/>συμπαραγωγής,<text:s/>αποφάσεις<text:s/>δημόσιων<text:s/>ή<text:s/>διεθνών<text:s/>οργανισμών<text:s/>κλπ).</text:span></text:p>
      <text:p text:style-name="P58"><text:span text:style-name="T58_1">vii.<text:s/>Συμβάσεις<text:s/>απόκτησης<text:s/>πνευματικών<text:s/>δικαιωμάτων<text:s/>από<text:s/>τον<text:s/>σεναριογράφο<text:s/>και<text:s/>τον<text:s/>σκηνοθέτη.</text:span></text:p>
      <text:p text:style-name="P59"><text:span text:style-name="T59_1">viii.Συμφωνητικό<text:s/>συμπαραγωγής.</text:span></text:p>
      <text:p text:style-name="P60"><text:span text:style-name="T60_1">ix.<text:s/>Συμβάσεις<text:s/>ανάθεσης<text:s/>εκτέλεσης<text:s/>παραγωγής,<text:s/>συνοδευόμενες<text:s/>από<text:s/>γενικά<text:s/>πληροφοριακά<text:s/>στοιχεία<text:s/>τρίτων.</text:span></text:p>
      <text:p text:style-name="P61"><text:span text:style-name="T61_1">x.<text:s/>Βεβαίωση<text:s/>της<text:s/>αρμόδιας<text:s/>ΔΟΥ<text:s/>για<text:s/>το<text:s/>είδος<text:s/>της<text:s/>δραστηριότητας<text:s/>που<text:s/>ασκεί<text:s/>η<text:s/>εταιρεία.<text:s/>xi.<text:s/>Παράβολο<text:s/>ύψους<text:s/>εκατό<text:s/>(100)<text:s/>ευρώ.</text:span></text:p>
      <text:p text:style-name="P62"><text:span text:style-name="T62_1">2.</text:span><text:span text:style-name="T62_2"><text:s/>Απαραίτητη<text:s/>προϋπόθεση<text:s/>για<text:s/>να<text:s/>τύχουν<text:s/>εφαρμογής<text:s/>οι<text:s/>ευεργετικές<text:s/>διατάξεις<text:s/>του<text:s/>παρόντος<text:s/>είναι<text:s/>τα<text:s/>προς<text:s/>πληρωμή<text:s/>παραστατικά<text:s/>να<text:s/>εκδίδονται<text:s/>από<text:s/>τον<text:s/>κύριο<text:s/>παραγωγό<text:s/>του<text:s/>οπτικοακουστικού<text:s/>έργου<text:s/>ή<text:s/>τον<text:s/>εκτελεστή<text:s/>παραγωγής<text:s/>του<text:s/>Έργου<text:s/>ή<text:s/>σε<text:s/>περίπτωση<text:s/>συμπαραγωγής<text:s/>από<text:s/>κάθε<text:s/>παραγωγό<text:s/>κατά<text:s/>το<text:s/>ποσοστό<text:s/>συμμετοχής<text:s/>τους<text:s/>στην<text:s/>παραγωγή.</text:span></text:p>
      <text:p text:style-name="P63"><text:span text:style-name="T63_1">3.</text:span><text:span text:style-name="T63_2"><text:s/>Οι<text:s/>δαπάνες<text:s/>που<text:s/>περιοριστικά<text:s/>αναγνωρίζονται<text:s/>ως<text:s/>επιλέξιμες<text:s/>σύμφωνα<text:s/>με<text:s/>τις<text:s/>διατάξεις<text:s/>του<text:s/>παρόντος<text:s/>είναι<text:s/>:</text:span></text:p>
      <text:p text:style-name="P64"><text:span text:style-name="T64_1">ΔΑΠΑΝΕΣ<text:s/>ΠΝΕΥΜΑΤΙΚΩΝ<text:s/>ΔΙΚΑΙΩΜΑΤΩΝ</text:span></text:p>
      <text:p text:style-name="P65"><text:span text:style-name="T65_1">Σενάριο</text:span></text:p>
      <text:p text:style-name="P66"><text:span text:style-name="T66_1">Σκηνοθεσία</text:span></text:p>
      <text:p text:style-name="P67"><text:span text:style-name="T67_1">Μουσική</text:span></text:p>
      <text:p text:style-name="P68"><text:span text:style-name="T68_1">Δαπάνες<text:s/>για<text:s/>κτήση<text:s/>αδειών<text:s/>εκμετάλλευσης<text:s/>επί<text:s/>προϋφιστάμενων<text:s/>έργων</text:span></text:p>
      <text:p text:style-name="P69"><text:span text:style-name="T69_1">AMOIBEΣ<text:s/>ΣΥΝΕΡΓΕΙΟΥ<text:s/>(CREW),<text:s/>ΗΘΟΠΟΙΩΝ<text:s/>(CAST)<text:s/>ΚΑΙ<text:s/>ΕΚΤΕΛΕΣΤΗ<text:s/>ΠΑΡΑΓΩΓΗΣ</text:span></text:p>
      <text:p text:style-name="P70"><text:span text:style-name="T70_1">Αμοιβές<text:s/>προσωπικού,<text:s/>τεχνικών<text:s/>και<text:s/>ηθοποιών<text:s/>(συμπεριλαμβανομένων<text:s/>των<text:s/>προβλεπόμενων<text:s/>φόρων<text:s/>και<text:s/>ασφαλιστικών<text:s/>εισφορών<text:s/>σύμφωνα<text:s/>με<text:s/>την<text:s/>ισχύουσα<text:s/>ελληνική<text:s/>νομοθεσία)<text:s/>καθώς<text:s/>και<text:s/>του<text:s/>εκτελεστή<text:s/>παραγωγής.<text:s/>Ενδεικτικά:</text:span></text:p>
      <text:h text:style-name="P71" text:outline-level="1"><text:span text:style-name="T71_1">Τμήμα<text:s/></text:span></text:h>
      <text:h text:style-name="P72" text:outline-level="1"><text:span text:style-name="T72_1">Καλλιτεχνικής<text:s/>Διεύθυνσης</text:span></text:h>
      <text:h text:style-name="P73" text:outline-level="1"><text:span text:style-name="T73_1">Τμήμα<text:s/></text:span></text:h>
      <text:h text:style-name="P74" text:outline-level="1"><text:span text:style-name="T74_1">Παραγωγής</text:span></text:h>
      <text:p text:style-name="P75"><text:span text:style-name="T75_1">Διανομή<text:s/>(Cast)<text:s/>(Πρωταγωνιστές/Kασκαντέρ/Κομπάρσοι/Σωσίες/Αντικαταστάτες<text:s/>κλπ)<text:s/>Τμήμα<text:s/>Καλλιτεχνικού<text:s/>Σχεδιασμού<text:s/>(Σχεδιασμός<text:s/>Σκηνικών,<text:s/>Κατασκευές,<text:s/>φροντιστήρια<text:s/>–<text:s/>props<text:s/>κλπ)</text:span></text:p>
      <text:p text:style-name="P76"><text:span text:style-name="T76_1">Εξοπλισμός<text:s/>τεχνικής<text:s/>εγκατάστασης<text:s/>-<text:s/>(γερανοί<text:s/>,<text:s/>ράγες,<text:s/>τρίποδα<text:s/>κ.α.)</text:span></text:p>
      <text:h text:style-name="P77" text:outline-level="1"><text:span text:style-name="T77_1">Τμήμα<text:s/></text:span></text:h>
      <text:h text:style-name="P78" text:outline-level="1"><text:span text:style-name="T78_1">Ειδικών<text:s/>Εφέ</text:span></text:h>
      <text:h text:style-name="P79" text:outline-level="1"><text:span text:style-name="T79_1">Τμήμα<text:s/></text:span></text:h>
      <text:h text:style-name="P80" text:outline-level="1"><text:span text:style-name="T80_1">Κινουμένων<text:s/>Σχεδίων<text:s/>-<text:s/>Εικόνων(Animation)</text:span></text:h>
      <text:h text:style-name="P81" text:outline-level="1"><text:span text:style-name="T81_1">Τμήμα<text:s/></text:span></text:h>
      <text:h text:style-name="P82" text:outline-level="1"><text:span text:style-name="T82_1">σχεδιασμού<text:s/>χαρακτήρων<text:s/>(animation<text:s/>όλων<text:s/>των<text:s/>τύπων,<text:s/>3D<text:s/>κλπ)</text:span></text:h>
      <text:h text:style-name="P83" text:outline-level="1"><text:span text:style-name="T83_1">Τμήμα<text:s/></text:span></text:h>
      <text:h text:style-name="P84" text:outline-level="1"><text:span text:style-name="T84_1">Ενδυματολογίας-Κοστουμιών</text:span></text:h>
      <text:h text:style-name="P85" text:outline-level="1"><text:span text:style-name="T85_1">Τμήμα<text:s/></text:span></text:h>
      <text:h text:style-name="P86" text:outline-level="1"><text:span text:style-name="T86_1">Μακιγιάζ,<text:s/>Κομμώσεων<text:s/>και<text:s/>Προσθετικών</text:span></text:h>
      <text:h text:style-name="P87" text:outline-level="1"><text:span text:style-name="T87_1">Τμήμα<text:s/></text:span></text:h>
      <text:h text:style-name="P88" text:outline-level="1"><text:span text:style-name="T88_1">Φωτισμού</text:span></text:h>
      <text:h text:style-name="P89" text:outline-level="1"><text:span text:style-name="T89_1">Τμήμα<text:s/></text:span></text:h>
      <text:h text:style-name="P90" text:outline-level="1"><text:span text:style-name="T90_1">Εικόνας</text:span></text:h>
      <text:h text:style-name="P91" text:outline-level="1"><text:span text:style-name="T91_1">Τμήμα<text:s/></text:span></text:h>
      <text:h text:style-name="P92" text:outline-level="1"><text:span text:style-name="T92_1">Ήχου</text:span></text:h>
      <text:h text:style-name="P93" text:outline-level="1"><text:span text:style-name="T93_1">Τμήμα<text:s/></text:span></text:h>
      <text:h text:style-name="P94" text:outline-level="1"><text:span text:style-name="T94_1">Διαχείρισης<text:s/>Χώρων<text:s/>Γυρισμάτων</text:span></text:h>
      <text:p text:style-name="P95"><text:span text:style-name="T95_1">Τροφοδοσία</text:span></text:p>
      <text:h text:style-name="P96" text:outline-level="1"><text:span text:style-name="T96_1">Τμήμα<text:s/></text:span></text:h>
      <text:h text:style-name="P97" text:outline-level="1"><text:span text:style-name="T97_1">Μουσικής</text:span></text:h>
      <text:h text:style-name="P98" text:outline-level="1"><text:span text:style-name="T98_1">Τμήμα<text:s/></text:span></text:h>
      <text:h text:style-name="P99" text:outline-level="1"><text:span text:style-name="T99_1">επεξεργασίας<text:s/>εικόνας<text:s/>(μοντάζ)</text:span></text:h>
      <text:h text:style-name="P100" text:outline-level="1"><text:span text:style-name="T100_1">Τμήμα<text:s/></text:span></text:h>
      <text:h text:style-name="P101" text:outline-level="1"><text:span text:style-name="T101_1">επεξεργασίας<text:s/>ήχου<text:s/>(μιξάζ)</text:span></text:h>
      <text:h text:style-name="P102" text:outline-level="1"><text:span text:style-name="T102_1">Τμήμα<text:s/></text:span></text:h>
      <text:h text:style-name="P103" text:outline-level="1"><text:span text:style-name="T103_1">μουσικής<text:s/>επεξεργασίας</text:span></text:h>
      <text:h text:style-name="P104" text:outline-level="1"><text:span text:style-name="T104_1">Τμήμα<text:s/></text:span></text:h>
      <text:h text:style-name="P105" text:outline-level="1"><text:span text:style-name="T105_1">Οπτικών<text:s/>Εφέ</text:span></text:h>
      <text:p text:style-name="P106"><text:span text:style-name="T106_1">Μεταγλώττιση,<text:s/>Επανηχογράφηση<text:s/>διαλόγων<text:s/>(ADR-Automated<text:s/>Dialogue<text:s/>Replacement)<text:s/>και<text:s/>Ηχητικά<text:s/>Εφέ<text:s/>περιβάλλοντα<text:s/>χώρα<text:s/>(Foley)</text:span></text:p>
      <text:p text:style-name="P107"><text:span text:style-name="T107_1">Εξειδικευμένες<text:s/>υπηρεσίες<text:s/>κατά<text:s/>τη<text:s/>διάρκεια<text:s/>και<text:s/>στον<text:s/>τόπο<text:s/>των<text:s/>γυρισμάτων<text:s/>(ιατροί,<text:s/>νοσοκόμες,<text:s/>κτηνίατροι,<text:s/>κ.α.)</text:span></text:p>
      <text:p text:style-name="P108"><text:span text:style-name="T108_1">Σύμβουλοι<text:s/>Σεναρίου</text:span></text:p>
      <text:p text:style-name="P109"><text:span text:style-name="T109_1">Αμοιβή<text:s/>Εκτελεστή<text:s/>Παραγωγής</text:span></text:p>
      <text:p text:style-name="P110"><text:span text:style-name="T110_1">ΣΧΕΔΙΑΣΜΟΣ<text:s/>ΚΑΙ<text:s/>ΥΛΟΠΟΙΗΣΗ<text:s/>ΠΑΡΑΓΩΓΗΣ</text:span></text:p>
      <text:p text:style-name="P111"><text:span text:style-name="T111_1">Έρευνα<text:s/>και<text:s/>σχεδιασμός<text:s/>παραγωγής</text:span></text:p>
      <text:p text:style-name="P112"><text:span text:style-name="T112_1">Αναζήτηση<text:s/>τοποθεσίας<text:s/>γυρισμάτων<text:s/>(συμπεριλαμβανομένων<text:s/>εξόδων<text:s/>Μετακίνησης,<text:s/>Διαμονής,<text:s/>Διατροφής,<text:s/>Ημερήσιων<text:s/>αμοιβών<text:s/>εκτός<text:s/>έδρας<text:s/>per<text:s/>diems)</text:span></text:p>
      <text:p text:style-name="P113"><text:span text:style-name="T113_1">Αμοιβές<text:s/>καλλιτεχνικών<text:s/>συντελεστών<text:s/>ή/και<text:s/>τμήματος<text:s/>Παραγωγής<text:s/>κατά<text:s/>τη<text:s/>διάρκεια<text:s/>της<text:s/>αναζήτησης<text:s/>της<text:s/>τοποθεσίας<text:s/>γυρισμάτων<text:s/>(συμπεριλαμβανομένων<text:s/>των<text:s/>προβλεπόμενων<text:s/>φόρων<text:s/>και<text:s/>ασφαλιστικών<text:s/>εισφορών<text:s/>σύμφωνα<text:s/>με<text:s/>την<text:s/>ισχύουσα<text:s/>ελληνική<text:s/>νομοθεσία)</text:span></text:p>
      <text:p text:style-name="P114"><text:span text:style-name="T114_1">Διάφορες<text:s/>Διοικητικές<text:s/>άδειες<text:s/>αρμόδιων<text:s/>φορέων<text:s/>ή<text:s/>αρχών<text:s/>(άδειες<text:s/>γυρισμάτων<text:s/>έξοδα<text:s/>αδειοδότησης<text:s/>χρήσης<text:s/>δημόσιων<text:s/>και<text:s/>αρχαιολογικών<text:s/>χώρων<text:s/>για<text:s/>την<text:s/>παραγωγή<text:s/>του<text:s/>οπτικοακουστικού<text:s/>έργου<text:s/>κ.α.)</text:span></text:p>
      <text:p text:style-name="P115"><text:span text:style-name="T115_1">Κατασκευή,<text:s/>αγορά,<text:s/>ενοικίαση<text:s/>φροντιστηρίου<text:s/>και<text:s/>διαμόρφωση<text:s/>–<text:s/>στολισμός<text:s/>σκηνικών<text:s/>Κατασκευή<text:s/>σκηνικών</text:span></text:p>
      <text:p text:style-name="P116"><text:span text:style-name="T116_1">Ενοικίαση<text:s/>στούντιο<text:s/>και<text:s/>σκηνικού</text:span></text:p>
      <text:p text:style-name="P117"><text:span text:style-name="T117_1">Ενοικίαση<text:s/>και<text:s/>διαμόρφωση<text:s/>τοποθεσίας<text:s/>γυρισμάτων</text:span></text:p>
      <text:p text:style-name="P118"><text:span text:style-name="T118_1">Χρήση<text:s/>ζώων</text:span></text:p>
      <text:p text:style-name="P119"><text:span text:style-name="T119_1">Ενοικίαση<text:s/>ακίνητων<text:s/>υποδομών<text:s/>και<text:s/>κινητού<text:s/>εξοπλισμού<text:s/>στις<text:s/>τοποθεσίες<text:s/>γυρισμάτων<text:s/>(οικοσκευές,<text:s/>κουζίνες,<text:s/>wc,<text:s/>τροχόσπιτα,τροχήλατα<text:s/>βεστιάρια<text:s/>και<text:s/>παρεμφερή)</text:span></text:p>
      <text:p text:style-name="P120"><text:span text:style-name="T120_1">Ενοικίαση<text:s/>κινητής<text:s/>και<text:s/>ακίνητης<text:s/>ιδιοκτησίας</text:span></text:p>
      <text:p text:style-name="P121"><text:span text:style-name="T121_1">Ενοικίαση<text:s/>ειδικών<text:s/>οχημάτων<text:s/>(αστυνομικά<text:s/>οχήματα,<text:s/>οχήματα<text:s/>ασφαλείας,<text:s/>ασθενοφόρα,<text:s/>πυροσβεστικά<text:s/>οχήματα<text:s/>κ.α.)</text:span></text:p>
      <text:p text:style-name="P122"><text:span text:style-name="T122_1">Κατασκευή,<text:s/>Ενοικίαση,<text:s/>και<text:s/>Αγορά<text:s/>κοστουμιών</text:span></text:p>
      <text:p text:style-name="P123"><text:span text:style-name="T123_1">Δαπάνες<text:s/>σχετικές<text:s/>με<text:s/>τον<text:s/>σχεδιασμό<text:s/>χαρακτήρων,<text:s/>την<text:s/>κατασκευή<text:s/>και<text:s/>δημιουργία<text:s/>σκηνικών<text:s/>και<text:s/>φόντων<text:s/>στα<text:s/>κινούμενα<text:s/>σχέδια<text:s/>(animation)<text:s/>(δαπάνες<text:s/>για<text:s/>υπηρεσίες,<text:s/>ενοικίαση<text:s/>και<text:s/>αγορά<text:s/>αναλωσίμων<text:s/>για<text:s/>οπτικοακουστικά<text:s/>έργα<text:s/>κινουμένων<text:s/>σχεδίων)</text:span></text:p>
      <text:p text:style-name="P124"><text:span text:style-name="T124_1">Ειδικά<text:s/>εφέ,<text:s/>αναλώσιμα<text:s/>και<text:s/>κινηματογραφικά<text:s/>όπλα</text:span></text:p>
      <text:p text:style-name="P125"><text:span text:style-name="T125_1">Μακιγιάζ,<text:s/>κομμωτήριο<text:s/>και<text:s/>προσθετικά<text:s/>είδη<text:s/>(π.χ.<text:s/>περούκες)</text:span></text:p>
      <text:p text:style-name="P126"><text:span text:style-name="T126_1">Επιπρόσθετα<text:s/>έξοδα<text:s/>χώρων<text:s/>γυρισμάτων<text:s/>(καθαρισμός,<text:s/>αναγκαία<text:s/>είδη)</text:span></text:p>
      <text:p text:style-name="P127"><text:span text:style-name="T127_1">ΤΕΧΝΙΚΟΣ<text:s/>ΕΞΟΠΛΙΣΜΟΣ</text:span></text:p>
      <text:p text:style-name="P128"><text:span text:style-name="T128_1">Ενοικίαση<text:s/>και<text:s/>αναλώσιμα<text:s/>εξοπλισμού<text:s/>τεχνικής<text:s/>εγκατάστασης</text:span></text:p>
      <text:p text:style-name="P129"><text:span text:style-name="T129_1">Ενοικίαση<text:s/>και<text:s/>αναλώσιμα<text:s/>εξοπλισμού<text:s/>φωτισμού</text:span></text:p>
      <text:p text:style-name="P130"><text:span text:style-name="T130_1">Ενοικίαση<text:s/>και<text:s/>αναλώσιμα<text:s/>εξοπλισμού<text:s/>εικονοληψίας<text:s/>(κάμερες<text:s/>κλπ)</text:span></text:p>
      <text:p text:style-name="P131"><text:span text:style-name="T131_1">Ενοικίαση<text:s/>και<text:s/>αναλώσιμα<text:s/>εξοπλισμού<text:s/>ηχογραφήσεων</text:span></text:p>
      <text:p text:style-name="P132"><text:span text:style-name="T132_1">ΤΑΞΙΔΙΑ,<text:s/>ΔΙΑΜΟΝΗ<text:s/>ΚΑΙ<text:s/>ΔΙΑΤΡΟΦΗ</text:span></text:p>
      <text:p text:style-name="P133"><text:span text:style-name="T133_1">Έξοδα<text:s/>μετακίνησης<text:s/>(ενοικίαση<text:s/>λεωφορείων<text:s/>και<text:s/>κάθε<text:s/>οχήματος<text:s/>αναγκαίου<text:s/>για<text:s/>τη<text:s/>μετακίνηση<text:s/>κατά<text:s/>τη<text:s/>διάρκεια<text:s/>της<text:s/>παραγωγής)</text:span></text:p>
      <text:p text:style-name="P134"><text:span text:style-name="T134_1">Καύσιμα,<text:s/>διόδια<text:s/>και<text:s/>άλλα<text:s/>συναφή<text:s/>κόστη<text:s/>(π.χ.<text:s/>πάρκινγκ)</text:span></text:p>
      <text:p text:style-name="P135"><text:span text:style-name="T135_1">Εισιτήρια<text:s/>(αεροπορικά,<text:s/>ακτοπλοϊκά,<text:s/>τρένου,<text:s/>λεωφορείου)</text:span></text:p>
      <text:p text:style-name="P136"><text:span text:style-name="T136_1">Έξοδα<text:s/>Διαμονής<text:s/>για<text:s/>το<text:s/>προσωπικό<text:s/>που<text:s/>απασχολήθηκε<text:s/>στην<text:s/>παραγωγή<text:s/>του<text:s/>οπτικοακουστικού<text:s/>έργου</text:span></text:p>
      <text:p text:style-name="P137"><text:span text:style-name="T137_1">Διατροφή<text:s/>και<text:s/>συναφείς<text:s/>υπηρεσίες<text:s/>(π.χ.<text:s/>έξοδα<text:s/>καντίνας<text:s/>γυρισμάτων<text:s/>κ.α.)</text:span></text:p>
      <text:p text:style-name="P138"><text:span text:style-name="T138_1">ΜΟΝΤΑΖ-ΕΠΕΞΕΡΓΑΣΙΑ</text:span></text:p>
      <text:p text:style-name="P139"><text:span text:style-name="T139_1">Τελική<text:s/>Επεξεργασία<text:s/>εικόνας,<text:s/>ήχου<text:s/>και<text:s/>μουσικής</text:span></text:p>
      <text:p text:style-name="P140"><text:span text:style-name="T140_1">Δαπάνες<text:s/>μεταγλώττισης,<text:s/>υποτιτλισμού,<text:s/>Επανηχογράφησης<text:s/>διαλόγων<text:s/>(ADR-<text:s/>Automated<text:s/>Dialogue<text:s/>Replacement)<text:s/>και<text:s/>Ηχητικών<text:s/>Εφέ<text:s/>περιβάλλοντα<text:s/>χώρου<text:s/>(Foley)</text:span></text:p>
      <text:p text:style-name="P141"><text:span text:style-name="T141_1">Φωτογραφικά<text:s/>Στιγμιότυπα</text:span></text:p>
      <text:p text:style-name="P142"><text:span text:style-name="T142_1">Ενοικίαση<text:s/>εξοπλισμού<text:s/>και<text:s/>λογισμικού<text:s/>για<text:s/>τις<text:s/>ταινίες<text:s/>κινουμένων<text:s/>σχεδίων.<text:s/>Ενοικίαση<text:s/>άλλων<text:s/>λογισμικών<text:s/>και<text:s/>προγραμμάτων<text:s/>αναγκαίων<text:s/>για<text:s/>την<text:s/>παραγωγή<text:s/>του<text:s/>οπτικοακουστικού<text:s/>έργου</text:span></text:p>
      <text:p text:style-name="P143"><text:span text:style-name="T143_1">Ειδικά<text:s/>εφέ</text:span></text:p>
      <text:p text:style-name="P144"><text:span text:style-name="T144_1">Δαπάνες<text:s/>για<text:s/>χρήση<text:s/>αρχειακού<text:s/>υλικού</text:span></text:p>
      <text:p text:style-name="P145"><text:span text:style-name="T145_1">ΑΛΛΕΣ<text:s/>ΔΑΠΑΝΕΣ</text:span></text:p>
      <text:p text:style-name="P146"><text:span text:style-name="T146_1">Γενικά<text:s/>έξοδα<text:s/>γραφείου<text:s/>συναρτώμενα<text:s/>με<text:s/>τόπο<text:s/>διάφορο<text:s/>από<text:s/>αυτόν<text:s/>της<text:s/>μόνιμης<text:s/>έδρας<text:s/>της<text:s/>επιχείρησης<text:s/>του<text:s/>Αιτούντος:</text:span></text:p>
      <text:p text:style-name="P147"><text:span text:style-name="T147_1">Ενοικίαση<text:s/>χώρου<text:s/>γραφείου,<text:s/>επίπλων<text:s/>γραφείου<text:s/>και<text:s/>αποθηκευτικών<text:s/>χώρων</text:span></text:p>
      <text:p text:style-name="P148"><text:span text:style-name="T148_1">Ενοικίαση<text:s/>εξοπλισμού<text:s/>γραφείου<text:s/>(τηλεφωνικές<text:s/>συσκευές,<text:s/>συσκευές<text:s/>τηλεομοιοτυπίας,<text:s/>υπολογιστές,<text:s/>φωτοτυπικά<text:s/>μηχανήματα,<text:s/>και<text:s/>άλλα<text:s/>ανάλογα)</text:span></text:p>
      <text:p text:style-name="P149"><text:span text:style-name="T149_1">Γραφική<text:s/>ύλη</text:span></text:p>
      <text:p text:style-name="P150"><text:span text:style-name="T150_1">Λογαριασμοί<text:s/>ΔΕΚΟ<text:s/>και<text:s/>υπηρεσιών<text:s/>τηλεφωνίας<text:s/>και<text:s/>διαδικτύου</text:span></text:p>
      <text:p text:style-name="P151"><text:span text:style-name="T151_1">Υπηρεσίες<text:s/>courier,<text:s/>ταχυδρομείου<text:s/>και<text:s/>τελωνείου</text:span></text:p>
      <text:p text:style-name="P152"><text:span text:style-name="T152_1">Τέλη<text:s/>κινηματογράφησης<text:s/>και<text:s/>χρήσης<text:s/>για<text:s/>την<text:s/>παραγωγή</text:span></text:p>
      <text:p text:style-name="P153"><text:span text:style-name="T153_1">Έξοδα<text:s/>Παραβόλων<text:s/>για<text:s/>την<text:s/>υπαγωγή<text:s/>στο<text:s/>καθεστώς<text:s/>της<text:s/>παρούσας</text:span></text:p>
      <text:p text:style-name="P154"><text:span text:style-name="T154_1">Δαπάνες<text:s/>για<text:s/>νομικές<text:s/>και<text:s/>λογιστικές<text:s/>υπηρεσίες<text:s/>καθώς<text:s/>και<text:s/>για<text:s/>υπηρεσίες<text:s/>συμβούλων,<text:s/>οι<text:s/>υπηρεσίες<text:s/>των<text:s/>οποίων<text:s/>συνδέονται<text:s/>αιτιωδώς<text:s/>είτε<text:s/>με<text:s/>την<text:s/>παραγωγή<text:s/>είτε<text:s/>με<text:s/>την<text:s/>προετοιμασία<text:s/>υποβολής<text:s/>φακέλου<text:s/>αίτησης<text:s/>υπαγωγής.</text:span></text:p>
      <text:p text:style-name="P155"><text:span text:style-name="T155_1">Δαπάνες<text:s/>ασφάλισης</text:span></text:p>
      <text:p text:style-name="P156"><text:span text:style-name="T156_1">Για<text:s/>τον<text:s/>υπολογισμό<text:s/>του<text:s/>συνολικού<text:s/>επιλέξιμου<text:s/>κόστους<text:s/>παραγωγής<text:s/>ισχύουν<text:s/>οι<text:s/>διατάξεις<text:s/>του<text:s/>Δ<text:s/>κεφαλαίου<text:s/>του<text:s/>ν.<text:s/>4487/2017<text:s/>(Α’<text:s/>116),όπως<text:s/>έχει<text:s/>εξειδικευθεί<text:s/>με<text:s/>την<text:s/>ΚΥΑ<text:s/>923/2018<text:s/>Παράρτημα<text:s/>2<text:s/>(ΦΕΚ<text:s/>Β’1138/28-3-2018).</text:span></text:p>
      <text:p text:style-name="P157"><text:span text:style-name="T157_1">4<text:s/></text:span><text:span text:style-name="T157_2">.Α<text:s/></text:span><text:span text:style-name="T157_3">Όλα<text:s/>τα<text:s/>νόμιμα<text:s/>παραστατικά<text:s/>για<text:s/>τις<text:s/>επιλέξιμες<text:s/>δαπάνες<text:s/>εκδίδονται<text:s/>στο<text:s/>όνομα<text:s/>του<text:s/>παραγωγού<text:s/>του<text:s/>οπτικοακουστικού<text:s/>έργου<text:s/>ή<text:s/>στο<text:s/>όνομα<text:s/>του<text:s/>εκτελεστή<text:s/>παραγωγής,<text:s/>εφόσον<text:s/>προσκομισθεί<text:s/>στο<text:s/>ΕΚΟΜΕ<text:s/>σύμβαση<text:s/>εκτέλεσης<text:s/>για<text:s/>το<text:s/>συγκεκριμένο<text:s/>οπτικοακουστικό<text:s/>έργο.</text:span></text:p>
      <text:p text:style-name="P158"><text:span text:style-name="T158_1">4<text:s/></text:span><text:span text:style-name="T158_2">.Β<text:s/></text:span><text:span text:style-name="T158_3">Οι<text:s/>επιλέξιμες<text:s/>δαπάνες<text:s/>δεν<text:s/>είναι<text:s/>απαραίτητο<text:s/>να<text:s/>πραγματοποιούνται<text:s/>εντός<text:s/>της<text:s/>ίδιας<text:s/>διαχειριστικής<text:s/>περιόδου<text:s/>με<text:s/>την<text:s/>κατάθεση<text:s/>των<text:s/>χρημάτων<text:s/>του<text:s/>επενδυτή.</text:span></text:p>
      <text:p text:style-name="P159"><text:span text:style-name="T159_1">5<text:s/>.<text:s/>Το<text:s/>ΕΚΟΜΕ,<text:s/>κατόπιν<text:s/>ελέγχου<text:s/>των<text:s/>ανωτέρω<text:s/>δικαιολογητικών<text:s/>και<text:s/>παραστατικών<text:s/>των<text:s/>επιλέξιμων<text:s/>δαπανών,<text:s/>βεβαιώνει<text:s/>την<text:s/>επιλεξιμότητα<text:s/>αυτών<text:s/>για<text:s/>το<text:s/>συγκεκριμένο<text:s/>οπτικοακουστικό<text:s/>έργο,<text:s/>καθώς<text:s/>και<text:s/>ότι<text:s/>το<text:s/>ποσοστό<text:s/>αφαίρεσης<text:s/>των<text:s/>δαπανών<text:s/>από<text:s/>το<text:s/>φορολογητέο<text:s/>εισόδημα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h text:style-name="P160" text:outline-level="6"><text:span text:style-name="T160_1">Άρθρο<text:s/>2</text:span></text:h>
      <text:p text:style-name="P161"><text:span text:style-name="T161_1">1.</text:span><text:span text:style-name="T161_2"><text:s/>Για<text:s/>την<text:s/>εφαρμογή<text:s/>των<text:s/>διατάξεων<text:s/>του<text:s/>άρθρου<text:s/>71Ε<text:s/>του<text:s/>ν.4172/2013,<text:s/>τα<text:s/>ποσά<text:s/>που<text:s/>καταβάλλουν<text:s/>τα<text:s/>νομικά<text:s/>πρόσωπα,<text:s/>οι<text:s/>νομικές<text:s/>οντότητες<text:s/>καθώς<text:s/>και<text:s/>τα<text:s/>φυσικά<text:s/>πρόσωπα<text:s/>που<text:s/>ασκούν<text:s/>επιχειρηματική<text:s/>δραστηριότητα<text:s/>και<text:s/>αφορούν<text:s/>ποσοστό<text:s/>τριάντα<text:s/>τοις<text:s/>εκατό<text:s/>(30%)<text:s/>των<text:s/>επιλέξιμων<text:s/>δαπανών<text:s/>καθενός<text:s/>οπτικοακουστικού<text:s/>έργου,<text:s/>αφαιρούνται<text:s/>από<text:s/>τα<text:s/>καθαρά<text:s/>φορολογητέα<text:s/>αποτελέσματά<text:s/>τους,<text:s/>όπως<text:s/>αυτά<text:s/>προκύπτουν<text:s/>από<text:s/>τη<text:s/>δήλωση<text:s/>φορολογίας<text:s/>εισοδήματος<text:s/>του<text:s/>φορολογικού<text:s/>έτους<text:s/>που<text:s/>αφορούν.</text:span></text:p>
      <text:p text:style-name="P162"><text:span text:style-name="T162_1">2.</text:span><text:span text:style-name="T162_2"><text:s/>Σε<text:s/>περίπτωση<text:s/>που<text:s/>μετά<text:s/>την<text:s/>αφαίρεση<text:s/>των<text:s/>ως<text:s/>άνω<text:s/>δαπανών<text:s/>προκύψουν<text:s/>ζημίες,<text:s/>η<text:s/>ζημία<text:s/>αυτή<text:s/>μεταφέρεται<text:s/>με<text:s/>βάση<text:s/>τις<text:s/>διατάξεις<text:s/>του<text:s/>άρθρου<text:s/>27<text:s/>του<text:s/>ν.4172/2013.</text:span></text:p>
      <text:p text:style-name="P163"><text:span text:style-name="T163_1">3.</text:span><text:span text:style-name="T163_2"><text:s/>Για<text:s/>τα<text:s/>φυσικά<text:s/>πρόσωπα<text:s/>που<text:s/>δεν<text:s/>ασκούν<text:s/>επιχειρηματική<text:s/>δραστηριότητα,<text:s/>το<text:s/>ποσοστό<text:s/>τριάντα<text:s/>τοις<text:s/>εκατό<text:s/>(30%)<text:s/>των<text:s/>επιλέξιμων<text:s/>δαπανών<text:s/>εκπίπτει<text:s/>από<text:s/>το<text:s/>φορολογητέο<text:s/>εισόδημά<text:s/>τους,<text:s/>κατ’<text:s/>αναλογία<text:s/>από<text:s/>την<text:s/>κάθε<text:s/>κατηγορία<text:s/>εισοδήματός<text:s/>τους.</text:span></text:p>
      <text:p text:style-name="P164"><text:span text:style-name="T164_1">4.</text:span><text:span text:style-name="T164_2"><text:s/>Εάν<text:s/>εντός<text:s/>36<text:s/>μηνών<text:s/>από<text:s/>την<text:s/>κατάθεση<text:s/>της<text:s/>αίτησης<text:s/>υπαγωγής<text:s/>του<text:s/>οπτικοακουστικού<text:s/>έργου<text:s/>στις<text:s/>ευεργετικές<text:s/>διατάξεις<text:s/>του<text:s/>νόμου,<text:s/>αυτό<text:s/>δεν<text:s/>δύναται<text:s/>να<text:s/>ολοκληρωθεί<text:s/>λόγω<text:s/>αδυναμίας<text:s/>του<text:s/>παραγωγού<text:s/>και<text:s/>αδυναμίας<text:s/>να<text:s/>βρεθεί<text:s/>νέος<text:s/>παραγωγός,<text:s/>τότε<text:s/>κοινοποιείται<text:s/>υποχρεωτικά<text:s/>σχετικό<text:s/>έγγραφο<text:s/>στην<text:s/>αρμόδια<text:s/>ΔΟΥ<text:s/>εντός<text:s/>μηνός<text:s/>από<text:s/>τη<text:s/>μη<text:s/>ολοκλήρωση<text:s/>του<text:s/>έργου<text:s/>και<text:s/>τα<text:s/>καταβαλλόμενα<text:s/>ποσά<text:s/>που<text:s/>έχουν<text:s/>αφαιρεθεί<text:s/>από<text:s/>τα<text:s/>καθαρά<text:s/>φορολογητέα<text:s/>αποτελέσματα<text:s/>σύμφωνα<text:s/>με<text:s/>την<text:s/>παρ.<text:s/>1<text:s/>του<text:s/>παρόντος<text:s/>άρθρου,<text:s/>προστίθενται<text:s/>στη<text:s/>δήλωση<text:s/>φορολογίας<text:s/>εισοδήματος<text:s/>του<text:s/>φορολογικού<text:s/>έτους<text:s/>στο<text:s/>οποίο<text:s/>έχει<text:s/>κοινοποιηθεί<text:s/>η<text:s/>δήλωση<text:s/>αδυναμίας<text:s/>ολοκλήρωσής<text:s/>του.</text:span></text:p>
      <text:h text:style-name="P165" text:outline-level="6"><text:span text:style-name="T165_1">Άρθρο<text:s/>3</text:span></text:h>
      <text:p text:style-name="P166"><text:span text:style-name="T166_1">Η<text:s/>απόφαση<text:s/>αυτή<text:s/>ισχύει<text:s/>από<text:s/>το<text:s/>φορολογικό<text:s/>έτος<text:s/>2019<text:s/>και<text:s/>εφεξής.</text:span></text:p>
      <text:p text:style-name="P167"><text:span text:style-name="T167_1">Η<text:s/>απόφαση<text:s/>αυτή<text:s/>να<text:s/>δημοσιευθεί<text:s/>στην<text:s/>Εφημερίδα<text:s/>της<text:s/>Κυβερνήσεως.</text:span></text:p>
      <text:p text:style-name="P168"><text:span text:style-name="T168_1">Ο<text:s/>ΔΙΟΙΚΗΤΗΣ<text:s/>ΤΗΣ<text:s/>Α.Α.Δ.Ε.</text:span></text:p>
      <text:p text:style-name="P169"><text:span text:style-name="T169_1">ΓΕΩΡΓΙΟΣ<text:s/>ΠΙΤΣΙΛΗΣ</text:span></text:p>
      <text:p text:style-name="P170"><text:span text:style-name="T170_1">Η<text:s/>ΥΦΥΠΟΥΡΓΟΣ<text:s/>ΟΙΚΟΝΟΜΙΚΩΝ</text:span></text:p>
      <text:p text:style-name="P171"><text:span text:style-name="T171_1">ΑΙΚΑΤΕΡΙΝΗ<text:s/>ΠΑΠΑΝΑΤΣΙΟΥ</text:span></text:p>
      <text:p text:style-name="P172"><text:span text:style-name="T172_1">Ο<text:s/>ΥΦΥΠΟΥΡΓΟΣ<text:s/>ΨΗΦΙΑΚΗΣ<text:s/>ΠΟΛΙΤΙΚΗΣ<text:s/>ΤΗΛΕΠΙΚΟΙΝΩΝΙΩΝ<text:s/>&amp;<text:s/>ΕΝΗΜΕΡΩΣΗΣ</text:span></text:p>
      <text:p text:style-name="P173"><text:span text:style-name="T173_1">ΕΛΕΥΘΕΡΙΟΣ<text:s/>ΚΡΕΤΣΟΣ</text:span></text:p>
      <text:p text:style-name="P174"><text:span text:style-name="T174_1">ΠΙΝΑΚΑΣ<text:s/>ΔΙΑΝΟΜΗΣ:</text:span></text:p>
      <text:p text:style-name="P175"><text:span text:style-name="T175_1">Ι.<text:s/>ΑΠΟΔΕΚΤΕΣ<text:s/>ΓΙΑ<text:s/>ΕΝΕΡΓΕΙΑ</text:span></text:p>
      <text:p text:style-name="P176"><text:span text:style-name="T176_1">Αποδέκτες<text:s/>πίνακα<text:s/>Γ’<text:s/>(εκτός<text:s/>του<text:s/>αριθμού<text:s/>2<text:s/>αυτού)</text:span></text:p>
      <text:p text:style-name="P177"><text:span text:style-name="T177_1">2.<text:s/>Κεντρική<text:s/>Υπηρεσία<text:s/>ΣΔΟΕ<text:s/>και<text:s/>τις<text:s/>Περιφερειακές<text:s/>Διευθύνσεις<text:s/>της</text:span></text:p>
      <text:p text:style-name="P178"><text:span text:style-name="T178_1">3.<text:s/>Διεύθυνση<text:s/>Ηλεκτρονικής<text:s/>Διακυβέρνησης</text:span></text:p>
      <text:p text:style-name="P179"><text:span text:style-name="T179_1">4.<text:s/>Διεύθυνση<text:s/>Υποστήριξης<text:s/>Ηλεκτρονικών<text:s/>Υπηρεσιών<text:s/>–<text:s/>Τμήμα<text:s/>Ε΄</text:span></text:p>
      <text:p text:style-name="P180"><text:span text:style-name="T180_1">(με<text:s/>την<text:s/>παράκληση<text:s/>να<text:s/>αναρτηθεί<text:s/>στην<text:s/>Ηλεκτρονική<text:s/>Βιβλιοθήκη)</text:span></text:p>
      <text:p text:style-name="P181"><text:span text:style-name="T181_1">5.<text:s/>Εθνικό<text:s/>Τυπογραφείο<text:s/>(για<text:s/>δημοσίευση<text:s/>στην<text:s/>Εφημερίδα<text:s/>της<text:s/>Κυβερνήσεως)</text:span></text:p>
      <text:p text:style-name="P182"><text:span text:style-name="T182_1">ΙΙ.<text:s/>ΑΠΟΔΕΚΤΕΣ<text:s/>ΓΙΑ<text:s/>ΚΟΙΝΟΠΟΙΗΣΗ</text:span></text:p>
      <text:p text:style-name="P183"><text:span text:style-name="T183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84"><text:span text:style-name="T184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185"><text:span text:style-name="T185_1">3.<text:s/>ΔΤΔ<text:s/>–<text:s/>Εγκεκριμένοι<text:s/>Οικονομικοί<text:s/>Φορείς</text:span></text:p>
      <text:p text:style-name="P186"><text:span text:style-name="T186_1">4.<text:s/>Γραφείο<text:s/>κ.<text:s/>Υπουργού<text:s/>Οικονομικών</text:span></text:p>
      <text:p text:style-name="P187"><text:span text:style-name="T187_1">5.<text:s/>Γραφείο<text:s/>κ.<text:s/>Υφυπουργού<text:s/>Οικονομικών</text:span></text:p>
      <text:p text:style-name="P188"><text:span text:style-name="T188_1">6.<text:s/>Γραφείο<text:s/>Υπουργού<text:s/>Ψηφιακής<text:s/>Πολιτικής,<text:s/>Τηλεπικοινωνιών<text:s/>και<text:s/>Ενημέρωσης</text:span></text:p>
      <text:p text:style-name="P189"><text:span text:style-name="T189_1">7.<text:s/>Γραφείο<text:s/>Υφυπουργού<text:s/>Ψηφιακής<text:s/>Πολιτικής,<text:s/>Τηλεπικοινωνιών<text:s/>και<text:s/>Ενημέρωσης</text:span></text:p>
      <text:p text:style-name="P190"><text:span text:style-name="T190_1">8.<text:s/>Γραφείο<text:s/>Υπουργού<text:s/>Πολιτισμού<text:s/>και<text:s/>Αθλητισμού</text:span></text:p>
      <text:p text:style-name="P191"><text:span text:style-name="T191_1">9.<text:s/>Γραφείο<text:s/>Υφυπουργού<text:s/>Πολιτισμού<text:s/>και<text:s/>Αθλητισμού</text:span></text:p>
      <text:p text:style-name="P192"><text:span text:style-name="T192_1">ΙΙΙ.<text:s/>ΕΣΩΤΕΡΙΚΗ<text:s/>ΔΙΑΝΟΜΗ</text:span></text:p>
      <text:p text:style-name="P193"><text:span text:style-name="T193_1">1.<text:s/>Γραφείο<text:s/>κ.<text:s/>Διοικητή<text:s/>της<text:s/>Α.Α.Δ.Ε.</text:span></text:p>
      <text:p text:style-name="P194"><text:span text:style-name="T194_1">2.<text:s/>Γραφεία<text:s/>κ.κ.<text:s/>Γενικών<text:s/>Δ/ντών</text:span></text:p>
      <text:p text:style-name="P195"><text:span text:style-name="T195_1">3.<text:s/>Αυτοτελές<text:s/>Τμήμα<text:s/>Συντονισμού<text:s/>Μεταρρυθμιστικών<text:s/>Δράσεων<text:s/>και<text:s/>Επικοινωνίας</text:span></text:p>
      <text:p text:style-name="P196"><text:span text:style-name="T196_1">4.<text:s/>Δ/νση<text:s/>Νομικής<text:s/>Υποστήριξης</text:span></text:p>
      <text:p text:style-name="P197"><text:span text:style-name="T197_1">5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