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0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0.222cm"/>
    </style:style>
    <style:style style:name="Column3" style:family="table-column">
      <style:table-column-properties style:column-width="1.72cm"/>
    </style:style>
    <style:style style:name="Column4" style:family="table-column">
      <style:table-column-properties style:column-width="1.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<text:s/>ΑΔΑ:Ψ<text:s/>ΑΡΙΘ.</text:span></text:p>
      <text:p text:style-name="P2"><text:span text:style-name="T2_1">ΕΛΛΗΝΙΚΗ<text:s/>ΔΗΜΟΚΡΑΤΙΑ</text:span></text:p>
      <text:p text:style-name="P3"><text:span text:style-name="T3_1">Ι.<text:s/>ΓΕΝΙΚΗ<text:s/>Δ/ΝΣΗ<text:s/>ΦΟΡΟΛΟΓΙΚΗΣ<text:s/>ΔΙΟΙΚΗΣΗΣ</text:span></text:p>
      <text:p text:style-name="P4"><text:span text:style-name="T4_1">Δ/ΝΣΗ<text:s/>ΕΦΑΡΜΟΓΗΣ<text:s/>ΑΜΕΣΗΣ<text:s/>ΦΟΡΟΛΟΓΙΑΣ</text:span></text:p>
      <text:p text:style-name="P5"><text:span text:style-name="T5_1">ΤΜΗΜΑΤΑ<text:s/>Α΄<text:s/>&amp;<text:s/>Β΄</text:span></text:p>
      <text:p text:style-name="P6"><text:span text:style-name="T6_1">ΙΙ.<text:s/>ΓΕΝ.<text:s/>Δ/ΝΣΗ<text:s/>ΗΛΕΚΤΡ.<text:s/>ΔΙΑΚΥΒΕΡΝΗΣΗΣ</text:span></text:p>
      <text:p text:style-name="P7"><text:span text:style-name="T7_1">&amp;<text:s/>ΑΝΘΡ.<text:s/>ΔΥΝΑΜΙΚΟΥ</text:span></text:p>
      <text:p text:style-name="P8"><text:span text:style-name="T8_1">Δ/ΝΣΗ<text:s/>ΗΛΕΚΤΡΟΝΙΚΗΣ<text:s/>ΔΙΑΚΥΒΕΡΝΗΣΗΣ<text:s/>ΤΜΗΜΑΤΑ<text:s/>Α΄<text:s/>&amp;<text:s/>Ζ΄</text:span></text:p>
      <text:p text:style-name="P9"><text:span text:style-name="T9_1">Ταχ.<text:s/>Δ/νση:<text:s/>Καρ.<text:s/>Σερβίας<text:s/>10</text:span></text:p>
      <text:p text:style-name="P10"><text:span text:style-name="T10_1">Ταχ.<text:s/>Κώδικας:<text:s/>101<text:s/>84<text:s/>Αθήνα</text:span></text:p>
      <text:p text:style-name="P11"><text:span text:style-name="T11_1">Τηλέφωνο:<text:s/>210<text:s/>3375311<text:s/>–<text:s/>312<text:s/>–<text:s/>314<text:s/>–<text:s/>315</text:span></text:p>
      <text:p text:style-name="P12"><text:span text:style-name="T12_1">ΦΑΞ:<text:s/>210<text:s/>3375001</text:span></text:p>
      <text:p text:style-name="P13"><text:span text:style-name="T13_1">ΘΕ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8».</text:span></text:p>
      <text:p text:style-name="P14"><text:span text:style-name="T14_1">ΑΠΟΦΑΣΗ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ου<text:s/>άρθρου<text:s/>6<text:s/>του<text:s/>ν.4174/2013<text:s/>(170Α΄).</text:span></text:p>
      <text:p text:style-name="P18"><text:span text:style-name="T18_1">β)</text:span><text:span text:style-name="T18_2"><text:tab/></text:span><text:span text:style-name="T18_3">των<text:s/>παραγράφων<text:s/>3,<text:s/>4<text:s/>του<text:s/>άρθρου<text:s/>15<text:s/>του<text:s/>ν.4174/2013.</text:span></text:p>
      <text:p text:style-name="P19"><text:span text:style-name="T19_1">γ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0"><text:span text:style-name="T20_1">δ)</text:span><text:span text:style-name="T20_2"><text:tab/></text:span><text:span text:style-name="T20_3">της<text:s/>παραγράφου<text:s/>4<text:s/>του<text:s/>άρθρου<text:s/>8<text:s/>του<text:s/>ν.4172/2013<text:s/>(167Α΄).</text:span></text:p>
      <text:p text:style-name="P21"><text:span text:style-name="T21_1">ε)</text:span><text:span text:style-name="T21_2"><text:tab/></text:span><text:span text:style-name="T21_3">των<text:s/>άρθρων<text:s/>3,12,13,14,15,21,29,36,37,38,43Α,<text:s/>45,59,60,61,62,63,64,67,68<text:s/>του<text:s/>ν.4172/2013.</text:span></text:p>
      <text:p text:style-name="P22"><text:span text:style-name="T22_1">στ)</text:span><text:span text:style-name="T22_2"><text:tab/></text:span><text:span text:style-name="T22_3">της<text:s/>απόφασης<text:s/>ΓΓΔΕ<text:s/>ΠΟΛ<text:s/>1051/19.2.2015<text:s/>(373<text:s/>Β΄),<text:s/>της<text:s/>απόφασης<text:s/>Αναπληρωτή<text:s/>ΓΓΔΕ<text:s/>ΠΟΛ<text:s/>1274/30.12.2015<text:s/>(2919<text:s/>Β΄),<text:s/>της<text:s/>απόφασης<text:s/>Διοικητή<text:s/>ΑΑΔΕ<text:s/>ΠΟΛ<text:s/>1025/21.2.2017<text:s/>(618<text:s/>Β΄)<text:s/>και<text:s/>της<text:s/>απόφασης<text:s/>Διοικητή<text:s/>ΑΑΔΕ<text:s/>ΠΟΛ<text:s/>1045/7.3.2018<text:s/>(881<text:s/>Β΄),<text:s/>όπως<text:s/>ισχύουν.</text:span></text:p>
      <text:p text:style-name="P23"><text:span text:style-name="T23_1">ζ)</text:span><text:span text:style-name="T23_2"><text:tab/></text:span><text:span text:style-name="T23_3">των<text:s/>αποφάσεων<text:s/>ΓΓΔΕ<text:s/>ΠΟΛ<text:s/>1088/17.4.2015<text:s/>(763<text:s/>Β΄),<text:s/>ΓΓΔΕ<text:s/>ΠΟΛ<text:s/>1132/25.6.2015<text:s/>(1407<text:s/>Β΄),<text:s/>ΓΓΔΕ<text:s/>ΠΟΛ<text:s/>1041/4.4.2016<text:s/>(926<text:s/>Β΄),<text:s/>ΓΓΔΕ<text:s/>ΠΟΛ<text:s/>1096/4.7.2016<text:s/>(2043<text:s/>Β΄),<text:s/>της<text:s/>απόφασης<text:s/>Διοικητή<text:s/>ΑΑΔΕ<text:s/>ΠΟΛ<text:s/>1034/7.3.2017<text:s/>(759<text:s/>Β΄)<text:s/>και<text:s/>της<text:s/>απόφασης<text:s/>Διοικητή<text:s/>ΑΑΔΕ<text:s/>ΠΟΛ<text:s/>1068/12.4.2018<text:s/>(1319<text:s/>Β΄),<text:s/>όπως<text:s/>ισχύουν.</text:span></text:p>
      <text:p text:style-name="P24"><text:span text:style-name="T24_1">η)</text:span><text:span text:style-name="T24_2"><text:tab/></text:span><text:span text:style-name="T24_3">της<text:s/>απόφασης<text:s/>ΓΓΔΕ<text:s/>ΠΟΛ<text:s/>1033/28.1.2014<text:s/>(276<text:s/>Β΄),<text:s/>όπως<text:s/>ισχύει.</text:span></text:p>
      <text:p text:style-name="P25"><text:span text:style-name="T25_1">θ)</text:span><text:span text:style-name="T25_2"><text:tab/></text:span><text:span text:style-name="T25_3">της<text:s/>αριθ.<text:s/>Δ.<text:s/>ΟΡΓ.<text:s/>Α<text:s/>1036960<text:s/>ΕΞ<text:s/>2017/10.3.2017<text:s/>(968<text:s/>Β΄<text:s/>και<text:s/>123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6"><text:span text:style-name="T26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27"><text:span text:style-name="T27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.</text:span></text:p>
      <text:p text:style-name="P28"><text:span text:style-name="T28_1">4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29"><text:span text:style-name="T29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0"><text:span text:style-name="T30_1">Α<text:s/>Π<text:s/>Ο<text:s/>Φ<text:s/>Α<text:s/>Σ<text:s/>Ι<text:s/>Ζ<text:s/>Ο<text:s/>Υ<text:s/>Μ<text:s/>Ε</text:span></text:p>
      <text:h text:style-name="P31" text:outline-level="6"><text:span text:style-name="T31_1">Άρθρο<text:s/>1</text:span><text:span text:style-name="T31_2"><text:s/></text:span></text:h>
      <text:h text:style-name="P32" text:outline-level="6"><text:span text:style-name="T32_1">Υπόχρεοι<text:s/>υποβολής<text:s/>στοιχείων<text:s/>βεβαιώσεων</text:span></text:h>
      <text:p text:style-name="P33"><text:span text:style-name="T33_1">Όσοι<text:s/>παρακρατούν<text:s/>φόρο<text:s/>σύμφωνα<text:s/>με<text:s/>τις<text:s/>διατάξεις<text:s/>των<text:s/>άρθρων<text:s/>59,<text:s/>61,<text:s/>62<text:s/>και<text:s/>64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34"><text:span text:style-name="T34_1"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παρούσας.</text:span></text:p>
      <text:p text:style-name="P35"><text:span text:style-name="T35_1">Υποχρέωση<text:s/>υπάρχει<text:s/>και<text:s/>για<text:s/>τα<text:s/>ποσά<text:s/>που<text:s/>ειδικότερα<text:s/>ορίζονται<text:s/>στο<text:s/>άρθρο<text:s/>6<text:s/>της<text:s/>παρούσας,<text:s/>τα<text:s/>οποία<text:s/>δεν<text:s/>αποτελούν<text:s/>πληρωμές<text:s/>υποκείμενες<text:s/>σε<text:s/>παρακράτηση.</text:span></text:p>
      <text:p text:style-name="P36"><text:span text:style-name="T36_1">Η<text:s/>υποχρέωση<text:s/>αυτή<text:s/>δεν<text:s/>υπάρχει<text:s/>στις<text:s/>περιπτώσεις<text:s/>εισοδημάτων<text:s/>από<text:s/>επιχειρηματική<text:s/>δραστηριότητα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37" text:outline-level="6"><text:span text:style-name="T37_1">Άρθρο<text:s/></text:span><text:span text:style-name="T37_2">2</text:span><text:span text:style-name="T37_3"><text:s/></text:span></text:h>
      <text:h text:style-name="P38" text:outline-level="6"><text:span text:style-name="T38_1">Ορισμός<text:s/>τύπου<text:s/>και<text:s/>περιεχομένου<text:s/>της<text:s/>βεβαίωσης<text:s/>αποδοχών<text:s/>ή<text:s/>συντάξεων<text:s/>(Έντυπο<text:s/>Φ–01.042).</text:span></text:h>
      <text:p text:style-name="P39"><text:span text:style-name="T39_1">1.</text:span><text:span text:style-name="T39_2"><text:s/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40"><text:span text:style-name="T40_1">2.</text:span><text:span text:style-name="T40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.</text:span></text:p>
      <text:p text:style-name="P41"><text:span text:style-name="T41_1">3.</text:span><text:span text:style-name="T41_2"><text:s/>Ορίζουμε<text:s/>ότι<text:s/>το<text:s/>περιεχόμενο<text:s/>της<text:s/>βεβαίωσης<text:s/>αποδοχών<text:s/>ή<text:s/>συντάξεων<text:s/>(Έντυπο<text:s/>Φ–01.042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2"><text:span text:style-name="T42_1">4.</text:span><text:span text:style-name="T42_2"><text:s/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3" text:outline-level="6"><text:span text:style-name="T43_1">Άρθρο<text:s/></text:span><text:span text:style-name="T43_2">3</text:span><text:span text:style-name="T43_3"><text:s/></text:span></text:h>
      <text:h text:style-name="P44" text:outline-level="6"><text:span text:style-name="T44_1">Ορισμός<text:s/>τύπου<text:s/>και<text:s/>περιεχομένου<text:s/>της<text:s/>βεβαίωσης<text:s/>αμοιβών<text:s/>από<text:s/>επιχειρηματική<text:s/>δραστηριότητα<text:s/>(Έντυπο<text:s/>Φ–01.043)</text:span></text:h>
      <text:p text:style-name="P45"><text:span text:style-name="T45_1">1.</text:span><text:span text:style-name="T45_2"><text:s/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3).</text:span></text:p>
      <text:p text:style-name="P46"><text:span text:style-name="T46_1">2.</text:span><text:span text:style-name="T46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47"><text:span text:style-name="T47_1">3.</text:span><text:span text:style-name="T47_2"><text:s/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48"><text:span text:style-name="T48_1">4.</text:span><text:span text:style-name="T48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49" text:outline-level="6"><text:span text:style-name="T49_1">Άρθρο<text:s/></text:span><text:span text:style-name="T49_2">4</text:span><text:span text:style-name="T49_3"><text:s/></text:span></text:h>
      <text:h text:style-name="P50" text:outline-level="6"><text:span text:style-name="T50_1">Ορισμός<text:s/>τύπου<text:s/>και<text:s/>περιεχομένου<text:s/>της<text:s/>βεβαίωσης<text:s/>εισοδημάτων<text:s/>από<text:s/>μερίσματα,<text:s/>τόκους<text:s/>,<text:s/>δικαιώματα<text:s/>(Έντυπο<text:s/>Φ–01.044)</text:span></text:h>
      <text:p text:style-name="P51"><text:span text:style-name="T51_1">1.</text:span><text:span text:style-name="T51_2"><text:s/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4).</text:span></text:p>
      <text:p text:style-name="P52"><text:span text:style-name="T52_1">2.</text:span><text:span text:style-name="T52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3».</text:span></text:p>
      <text:p text:style-name="P53"><text:span text:style-name="T53_1">3.</text:span><text:span text:style-name="T53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4"><text:span text:style-name="T54_1">4.</text:span><text:span text:style-name="T54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5"><text:span text:style-name="T55_1">5.</text:span><text:span text:style-name="T55_2"><text:s/>Το<text:s/>ηλεκτρονικό<text:s/>αρχείο<text:s/>που<text:s/>αφορά<text:s/>στους<text:s/>τόκους<text:s/>τραπεζικών<text:s/>καταθέσεων<text:s/>αποστέλλεται<text:s/>σύμφωνα<text:s/>με<text:s/>τα<text:s/>οριζόμενα<text:s/>στην<text:s/>ΠΟΛ.1033/2014<text:s/>Απόφαση<text:s/>Γ.Γ.Δ.Ε.,<text:s/>όπως<text:s/>ισχύει.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4537/2018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h text:style-name="P56" text:outline-level="6"><text:span text:style-name="T56_1">Άρθρο<text:s/></text:span><text:span text:style-name="T56_2">5</text:span><text:span text:style-name="T56_3"><text:s/></text:span></text:h>
      <text:h text:style-name="P57" text:outline-level="6"><text:span text:style-name="T57_1">Διαδικασία<text:s/>και<text:s/>τρόπος<text:s/>υποβολής<text:s/>των<text:s/>στοιχείων</text:span></text:h>
      <text:p text:style-name="P58"><text:span text:style-name="T58_1">1.</text:span><text:span text:style-name="T58_2"><text:s/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18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43Α<text:s/>του<text:s/>ν.4172/2013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TAXISnet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p text:style-name="P59"><text:span text:style-name="T59_1">2.</text:span><text:span text:style-name="T59_2"><text:s/>Οι<text:s/>Δημόσιες<text:s/>Υπηρεσίες,<text:s/>τα<text:s/>Ν.Π.Δ.Δ.<text:s/>και<text:s/>γενικά<text:s/>όποιος<text:s/>παρακρατεί<text:s/>φόρο<text:s/>υποβάλλουν<text:s/>υποχρεωτικά<text:s/>τα<text:s/>παραπάνω<text:s/>στοιχεία<text:s/>της<text:s/>παραγράφου<text:s/>1.</text:span></text:p>
      <text:p text:style-name="P60"><text:span text:style-name="T60_1"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(Η.ΔΙ.Κ.Α)<text:s/>για<text:s/>όσα<text:s/>ταμεία<text:s/>εποπτεύει.</text:span></text:p>
      <text:p text:style-name="P61"><text:span text:style-name="T61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/text:span></text:p>
      <text:p text:style-name="P62"><text:span text:style-name="T62_1">Ειδικά<text:s/>για<text:s/>τους<text:s/>φορείς<text:s/>του<text:s/>Δημοσίου,<text:s/>τυχόν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3"><text:span text:style-name="T63_1">3.</text:span><text:span text:style-name="T63_2"><text:s/>Με<text:s/>την<text:s/>Λ.3000/ΠΟΛ.112/29.3.68<text:s/>διαταγή<text:s/>έγινε<text:s/>δεκτό<text:s/>ότι<text:s/>σε<text:s/>περίπτωση<text:s/>πτώχευσης,<text:s/>τη<text:s/>φορολογική<text:s/>υποχρέωση<text:s/>της<text:s/>παρακράτησης<text:s/>φόρου<text:s/>κατά<text:s/>την<text:s/>καταβολή<text:s/>αμοιβών<text:s/>σε<text:s/>ελεύθερους<text:s/>επαγγελματίες<text:s/>την<text:s/>έχει<text:s/>ο<text:s/>σύνδικος<text:s/>της<text:s/>πτωχεύσασας<text:s/>εταιρίας,<text:s/>ως<text:s/>ενεργών<text:s/>εν<text:s/>προκειμένω<text:s/>για<text:s/>λογαριασμό<text:s/>της<text:s/>εταιρίας.<text:s/>Κατ’<text:s/>ανάλογη<text:s/>εφαρμογή<text:s/>στις<text:s/>περιπτώσεις<text:s/>που<text:s/>λύεται<text:s/>η<text:s/>επιχείρηση<text:s/>και<text:s/>τίθεται<text:s/>σε<text:s/>εκκαθάριση,<text:s/>την<text:s/>υποχρέωση<text:s/>υποβολής<text:s/>του<text:s/>αρχείου<text:s/>βεβαιώσεων<text:s/>την<text:s/>έχει<text:s/>ο<text:s/>αρμόδιος<text:s/>εκκαθαριστής.<text:s/>Επίσης,<text:s/>η<text:s/>σχετική<text:s/>υποχρέωση<text:s/>υποβολής<text:s/>ηλεκτρονικού<text:s/>αρχείου<text:s/>βεβαιώσεων<text:s/>υφίσταται<text:s/>και<text:s/>για<text:s/>τα<text:s/>νομικά<text:s/>πρόσωπα<text:s/>και<text:s/>νομικές<text:s/>οντότητες<text:s/>που<text:s/>διακόπτουν<text:s/>τις<text:s/>εργασίες<text:s/>τους,<text:s/>ανεξάρτητα<text:s/>από<text:s/>το<text:s/>αν<text:s/>τίθενται<text:s/>σε<text:s/>εκκαθάριση<text:s/>ή<text:s/>όχι,<text:s/>καθώς<text:s/>και<text:s/>για<text:s/>τα<text:s/>φυσικά<text:s/>πρόσωπα<text:s/>που<text:s/>ασκούν<text:s/>επιχειρηματική<text:s/>δραστηριότητα<text:s/>και<text:s/>έχουν<text:s/>διακόψει<text:s/>τις<text:s/>εργασίες<text:s/>τους<text:s/>μέσα<text:s/>στο<text:s/>φορολογικό<text:s/>έτος<text:s/>2018.</text:span></text:p>
      <text:p text:style-name="P64"><text:span text:style-name="T64_1">4.</text:span><text:span text:style-name="T64_2"><text:s/>Περαιτέρω,<text:s/>σε<text:s/>περίπτωση<text:s/>μετασχηματισμού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ν<text:s/>μετασχηματισμό<text:s/>επιχείρηση<text:s/>(απορροφώσα,<text:s/>κ.λπ.)<text:s/>για<text:s/>το<text:s/>χρονικό<text:s/>διάστημα<text:s/>από<text:s/>τον<text:s/>ισολογισμό<text:s/>μετασχηματισμού<text:s/>(ν.<text:s/>2166/1993)<text:s/>ή<text:s/>την<text:s/>ολοκλήρωση<text:s/>του<text:s/>μετασχηματισμού<text:s/>(ν.δ.1297/1972)<text:s/>και<text:s/>μετά,<text:s/>ενώ<text:s/>για<text:s/>το<text:s/>χρονικό<text:s/>διάστημα<text:s/>μέχρι<text:s/>τις<text:s/>ως<text:s/>άνω<text:s/>προθεσμίες<text:s/>υποχρέωση<text:s/>υποβολής<text:s/>του<text:s/>εν<text:s/>λόγω<text:s/>αρχείου<text:s/>έχει<text:s/>η<text:s/>μετατρεπόμενη<text:s/>ή<text:s/>συγχωνευόμενη<text:s/>επιχείρηση.</text:span></text:p>
      <text:p text:style-name="P65"><text:span text:style-name="T65_1">5.</text:span><text:span text:style-name="T65_2"><text:s/>Υποχρέωση<text:s/>υποβολής<text:s/>του<text:s/>ηλεκτρονικού<text:s/>αρχείου<text:s/>βεβαιώσεων<text:s/>υπάρχει<text:s/>και<text:s/>για<text:s/>τα<text:s/>υπό<text:s/>ίδρυση<text:s/>ιδρύματα,<text:s/>η<text:s/>έγκριση<text:s/>της<text:s/>σύστασης<text:s/>των<text:s/>οποίων<text:s/>εκκρεμεί,<text:s/>για<text:s/>τα<text:s/>εισοδήματα<text:s/>επί<text:s/>των<text:s/>οποίων<text:s/>έχουν<text:s/>διενεργήσει<text:s/>παρακράτηση<text:s/>φόρου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66"><text:span text:style-name="T66_1">6.</text:span><text:span text:style-name="T66_2"><text:s/>Οι<text:s/>υπόχρεοι<text:s/>των<text:s/>παραγράφων<text:s/>1,2,3,4<text:s/>και<text:s/>5<text:s/>του<text:s/>άρθρου<text:s/>αυτού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1916<text:s/>Β΄/9.12.20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αυτής<text:s/>πιστοποιούνται<text:s/>στο<text:s/>TAX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67"><text:span text:style-name="T67_1">7.</text:span><text:span text:style-name="T67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text:s/>Η<text:s/>Δ.Ο.Υ.<text:s/>διαβιβάζει<text:s/>με<text:s/>έγγραφο<text:s/>το<text:s/>μαγνητικό<text:s/>μέσο<text:s/>στη<text:s/>Δ.ΗΛΕ.Δ./Τμήμα<text:s/>Α΄.</text:span></text:p>
      <text:p text:style-name="P68"><text:span text:style-name="T68_1">8.</text:span><text:span text:style-name="T68_2"><text:s/>Οι<text:s/>αρμόδιες<text:s/>υπηρεσίες<text:s/>της<text:s/>ΑΑΔΕ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h text:style-name="P69" text:outline-level="6"><text:span text:style-name="T69_1">Άρθρο<text:s/></text:span><text:span text:style-name="T69_2">6</text:span><text:span text:style-name="T69_3"><text:s/></text:span></text:h>
      <text:h text:style-name="P70" text:outline-level="6"><text:span text:style-name="T70_1">Πεδίο<text:s/>εφαρμογής<text:s/>και<text:s/>προϋποθέσεις<text:s/>αποδοχής</text:span></text:h>
      <text:p text:style-name="P71"><text:span text:style-name="T71_1">1.</text:span><text:span text:style-name="T71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72"><text:span text:style-name="T72_1">α)</text:span><text:span text:style-name="T72_2"><text:tab/></text:span><text:span text:style-name="T72_3">Υποβάλλονται<text:s/>ηλεκτρονικά<text:s/>μέσω<text:s/>διαδικτύου.</text:span></text:p>
      <text:p text:style-name="P73"><text:span text:style-name="T73_1">β)</text:span><text:span text:style-name="T73_2"><text:tab/></text:span><text:span text:style-name="T73_3">Υποβάλλονται<text:s/>με<text:s/>μαγνητικό<text:s/>μέσο<text:s/>στη<text:s/>Δ.Ο.Υ.<text:s/>εφόσον<text:s/>αφορούν<text:s/>μόνο<text:s/>την<text:s/>παράγραφο<text:s/>7<text:s/>του<text:s/>άρθρου<text:s/>5<text:s/>της<text:s/>παρούσας<text:s/>(αποβιώσαντες<text:s/>εργοδότες).</text:span></text:p>
      <text:p text:style-name="P74"><text:span text:style-name="T74_1">γ)</text:span><text:span text:style-name="T74_2"><text:tab/></text:span><text:span text:style-name="T74_3">Οι<text:s/>δικαιούχοι<text:s/>όλων<text:s/>των<text:s/>εισοδημάτων<text:s/>καταχωρούνται<text:s/>υποχρεωτικά<text:s/>με<text:s/>τον<text:s/>Α.Φ.Μ.<text:s/>τους.</text:span></text:p>
      <text:p text:style-name="P75"><text:span text:style-name="T75_1">δ)</text:span><text:span text:style-name="T75_2"><text:tab/></text:span><text:span text:style-name="T75_3"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76"><text:span text:style-name="T76_1">2.</text:span><text:span text:style-name="T76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77"><text:span text:style-name="T77_1">3.</text:span><text:span text:style-name="T77_2"><text:s/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78"><text:span text:style-name="T78_1">4.</text:span><text:span text:style-name="T78_2"><text:s/>Λόγω<text:s/>της<text:s/>κατάργησης<text:s/>από<text:s/>1.1.2018<text:s/>της<text:s/>μείωσης<text:s/>φόρου<text:s/>του<text:s/>1,5%<text:s/>κατά<text:s/>την<text:s/>παρακράτηση<text:s/>του<text:s/>φόρου<text:s/>που<text:s/>διενεργείται<text:s/>σύμφωνα<text:s/>με<text:s/>τις<text:s/>διατάξεις<text:s/>του<text:s/>άρθρου<text:s/>60<text:s/>του<text:s/>ν.4172/2013<text:s/>στο<text:s/>εισόδημα<text:s/>από<text:s/>μισθωτή<text:s/>εργασία<text:s/>και<text:s/>συντάξεις<text:s/>(παρ.2<text:s/>άρθ.69<text:s/>ν.4472/2017),<text:s/>οι<text:s/>υπόχρεοι<text:s/>υποβολής<text:s/>ηλεκτρονικού<text:s/>αρχείου<text:s/>αποστέλλουν<text:s/>μόνο<text:s/>τον<text:s/>φόρο<text:s/>που<text:s/>παρακρατήθηκε.</text:span></text:p>
      <text:p text:style-name="P79"><text:span text:style-name="T79_1">5.</text:span><text:span text:style-name="T79_2"><text:s/>Όσον<text:s/>αφορά<text:s/>το<text:s/>χρόνο<text:s/>διενέργειας<text:s/>παρακράτησης<text:s/>και<text:s/>απόδοσης<text:s/>φόρου<text:s/>και<text:s/>κατ’<text:s/>επέκταση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ων<text:s/>περ.<text:s/>δ΄<text:s/>των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με<text:s/>αριθ.<text:s/>πρωτ.<text:s/>ΔΕΑΦ<text:s/>Β<text:s/>1110696<text:s/>ΕΞ<text:s/>2016/18.7.2016<text:s/>έγγραφο.</text:span></text:p>
      <text:p text:style-name="P80"><text:span text:style-name="T80_1">6.</text:span><text:span text:style-name="T80_2">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Ομοίως,<text:s/>δεν<text:s/>αποστέλλεται<text:s/>αρχείο,<text:s/>για<text:s/>το<text:s/>επίδομα<text:s/>που<text:s/>χορηγείται<text:s/>στους<text:s/>δικαστικούς<text:s/>λειτουργούς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παρ.<text:s/>3<text:s/>άρθ.30<text:s/>ν.3205/2003).</text:span></text:p>
      <text:p text:style-name="P81"><text:span text:style-name="T81_1">7.</text:span><text:span text:style-name="T81_2">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,<text:s/>αποστέλλονται<text:s/>με<text:s/>τον<text:s/>κωδικό<text:s/>1<text:s/>του<text:s/>αρχείου<text:s/>εισοδήματος<text:s/>από<text:s/>μισθωτή<text:s/>εργασία<text:s/>και<text:s/>συντάξεις.</text:span></text:p>
      <text:p text:style-name="P82"><text:span text:style-name="T82_1">8.</text:span><text:span text:style-name="T82_2"><text:s/>Με<text:s/>τον<text:s/>κωδικό<text:s/>17<text:s/>που<text:s/>αφορά<text:s/>το<text:s/>Κοινωνικό<text:s/>Εισόδημα<text:s/>Αλληλεγγύης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18<text:s/>ανεξάρτητα<text:s/>από<text:s/>το<text:s/>πότε<text:s/>πραγματοποιήθηκε<text:s/>η<text:s/>καταβολή<text:s/>τους.</text:span></text:p>
      <text:p text:style-name="P83"><text:span text:style-name="T83_1">9.</text:span><text:span text:style-name="T83_2"><text:s/>Κατ’<text:s/>ανάλογη<text:s/>εφαρμογή<text:s/>με<text:s/>το<text:s/>σκεπτικό<text:s/>της<text:s/>αριθ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<text:s/>και<text:s/>δεν<text:s/>υπόκεινται<text:s/>σε<text:s/>φόρο<text:s/>σύμφωνα<text:s/>με<text:s/>την<text:s/>περ.<text:s/>στ΄<text:s/>της<text:s/>παρ.1<text:s/>του<text:s/>άρθρου<text:s/>14<text:s/>του<text:s/>ν.4172/2013.<text:s/>Τα<text:s/>ποσά<text:s/>αυτά<text:s/>αποστέλλονται<text:s/>με<text:s/>τον<text:s/>κωδικό<text:s/>38<text:s/>του<text:s/>αρχείου<text:s/>εισοδήματος<text:s/>από<text:s/>μισθωτή<text:s/>εργασία<text:s/>και<text:s/>συντάξεις.</text:span></text:p>
      <text:p text:style-name="P84"><text:span text:style-name="T84_1">10.</text:span><text:span text:style-name="T84_2"><text:s/>Η<text:s/>καταβαλλόμενη,<text:s/>από<text:s/>11.10.2018,<text:s/>πτητική<text:s/>αποζημίωση<text:s/>στους<text:s/>πιλότους<text:s/>της<text:s/>πολιτικής<text:s/>αεροπορίας<text:s/>και<text:s/>της<text:s/>Υπηρεσίας<text:s/>Πολιτικής<text:s/>Αεροπορίας,<text:s/>αποστέλλεται<text:s/>με<text:s/>τον<text:s/>κωδικό<text:s/>42<text:s/>του<text:s/>αρχείου<text:s/>εισοδήματος<text:s/>από<text:s/>μισθωτή<text:s/>εργασία<text:s/>και<text:s/>συντάξεις<text:s/>[άρθρο<text:s/>35<text:s/>ν.4569/2018<text:s/>(179<text:s/>Α΄)].</text:span></text:p>
      <text:p text:style-name="P85"><text:span text:style-name="T85_1">11.</text:span><text:span text:style-name="T85_2"><text:s/>Τα<text:s/>εφάπαξ<text:s/>χρηματικά<text:s/>ποσά<text:s/>που<text:s/>καταβλήθηκαν<text:s/>στο<text:s/>φορολογικό<text:s/>έτος<text:s/>2018<text:s/>στους<text:s/>δικαιούχους<text:s/>των<text:s/>άρθρων<text:s/>10<text:s/>έως<text:s/>και<text:s/>15<text:s/>του<text:s/>ν.4575/2018<text:s/>(στελέχη<text:s/>που<text:s/>εμπίπτουν<text:s/>σε<text:s/>ειδικά<text:s/>μισθολόγια<text:s/>καθώς<text:s/>και<text:s/>συνταξιούχοι<text:s/>των<text:s/>ίδιων<text:s/>κατηγοριών),<text:s/>αποστέλλονται<text:s/>με<text:s/>τον<text:s/>κωδικό<text:s/>47<text:s/>του<text:s/>αρχείου<text:s/>εισοδήματος<text:s/>από<text:s/>μισθωτή<text:s/>εργασία<text:s/>και<text:s/>συντάξεις<text:s/>[άρθρο<text:s/>86<text:s/>ν.4582/2018<text:s/>(208<text:s/>Α΄)].</text:span></text:p>
      <text:p text:style-name="P86"><text:span text:style-name="T86_1">12.</text:span><text:span text:style-name="T86_2"><text:s/>Όσον<text:s/>αφορά<text:s/>αμοιβές<text:s/>της<text:s/>περ.<text:s/>δ΄<text:s/>παρ.<text:s/>2<text:s/>άρθ.<text:s/>12<text:s/>ν.4172/2013<text:s/>που<text:s/>καταβάλλονται<text:s/>σε<text:s/>μέλη<text:s/>ΔΣ<text:s/>εταιρ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με<text:s/>τον<text:s/>κωδικό<text:s/>5<text:s/>Δεν<text:s/>υφίσταται<text:s/>πλέον<text:s/>η<text:s/>περίπτωση<text:s/>του<text:s/>κωδικού<text:s/>55<text:s/>που<text:s/>αφορούσε<text:s/>τις<text:s/>αμοιβές<text:s/>μελών<text:s/>ΔΣ<text:s/>με<text:s/>ποσοστό<text:s/>συμμετοχής<text:s/>στην<text:s/>εταιρεία<text:s/>μικρότερο<text:s/>του<text:s/>3%<text:s/>και<text:s/>ορίζονταν<text:s/>στην<text:s/>κωδικοποίηση<text:s/>του<text:s/>εισοδήματος<text:s/>από<text:s/>μισθωτή<text:s/>εργασία,<text:s/>συντάξεις<text:s/>και<text:s/>λοιπά<text:s/>εισοδήματα<text:s/>πλην<text:s/>επιχειρηματικής<text:s/>δραστηριότητας<text:s/>της<text:s/>ΠΟΛ.1045/2018,<text:s/>καθόσον<text:s/>στις<text:s/>αμοιβές<text:s/>των<text:s/>εν<text:s/>λόγω<text:s/>προσώπων<text:s/>διενεργείται<text:s/>παρακράτηση<text:s/>ασφαλιστικών<text:s/>εισφορών<text:s/>από<text:s/>τον<text:s/>καταβάλλοντα<text:s/>την<text:s/>αμοιβή<text:s/>και<text:s/>ανεξάρτητα<text:s/>από<text:s/>το<text:s/>ποσοστό<text:s/>συμμετοχής<text:s/>των<text:s/>εν<text:s/>λόγω<text:s/>προσώπων<text:s/>στο<text:s/>ν.π.<text:s/>ή<text:s/>στη<text:s/>νομική<text:s/>οντότητα<text:s/>που<text:s/>συμμετέχουν.<text:s/>Στις<text:s/>περιπτώσεις<text:s/>αυτέ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87"><text:span text:style-name="T87_1">13.</text:span><text:span text:style-name="T87_2"><text:s/>Τα<text:s/>αναδρομικά<text:s/>επιδομάτων<text:s/>ανεργίας<text:s/>ΟΑΕΔ,<text:s/>ΕΤΑΠ-ΜΜΕ,<text:s/>ΓΕΝΕ<text:s/>αποστέλλονται<text:s/>με<text:s/>τον<text:s/>κωδικό<text:s/>55,<text:s/>που<text:s/>κατά<text:s/>το<text:s/>προηγούμενο<text:s/>έτος<text:s/>αφορούσε<text:s/>τις<text:s/>αμοιβές<text:s/>μελών<text:s/>ΔΣ<text:s/>με<text:s/>ποσοστό<text:s/>συμμετοχής<text:s/>στην<text:s/>εταιρεία<text:s/>μικρότερο<text:s/>του<text:s/>3%,<text:s/>με<text:s/>αναγραφή<text:s/>του<text:s/>έτους<text:s/>χρήσης<text:s/>που<text:s/>αυτά<text:s/>αφορούν.</text:span></text:p>
      <text:p text:style-name="P88"><text:span text:style-name="T88_1">14.</text:span><text:span text:style-name="T88_2">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,<text:s/>αποστέλλονται<text:s/>με<text:s/>τον<text:s/>κωδικό<text:s/>56.</text:span></text:p>
      <text:p text:style-name="P89"><text:span text:style-name="T89_1">15.</text:span><text:span text:style-name="T89_2">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<text:s/>ΟΓΑ,<text:s/>αποστέλλονται<text:s/>με<text:s/>τον<text:s/>κωδικό<text:s/>57.</text:span></text:p>
      <text:p text:style-name="P90"><text:span text:style-name="T90_1">16.</text:span><text:span text:style-name="T90_2"><text:s/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4172/2013<text:s/>ήτοι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Εργασίας,<text:s/>Κοινωνικής<text:s/>Ασφάλισης<text:s/>και<text:s/>Κοινωνικής<text:s/>Αλληλεγγύης)<text:s/>στους<text:s/>εργαζομένους<text:s/>τους,<text:s/>εντάσσονται<text:s/>στο<text:s/>εισόδημα<text:s/>από<text:s/>μισθωτή<text:s/>εργασία<text:s/>και<text:s/>αποστέλλονται<text:s/>με<text:s/>τον<text:s/>κωδικό<text:s/>58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91"><text:span text:style-name="T91_1">17.</text:span><text:span text:style-name="T91_2"><text:s/>Το<text:s/>ποσό<text:s/>του<text:s/>«Κοινωνικού<text:s/>Μερίσματος»<text:s/>που<text:s/>σύμφωνα<text:s/>με<text:s/>τις<text:s/>διατάξεις<text:s/>του<text:s/>άρθρου<text:s/>1<text:s/>του<text:s/>ν.4501/2017<text:s/>(178<text:s/>Α΄)<text:s/>καταβλήθηκε<text:s/>εφάπαξ<text:s/>στους<text:s/>δικαιούχους<text:s/>μέσα<text:s/>στο<text:s/>έτος<text:s/>2018<text:s/>προκειμένου<text:s/>για<text:s/>τη<text:s/>στήριξη<text:s/>των<text:s/>οικονομικά<text:s/>ευάλωτων<text:s/>νοικοκυριών,<text:s/>δεν<text:s/>έχει<text:s/>τα<text:s/>εννοιολογικά<text:s/>χαρακτηριστικά<text:s/>και<text:s/>δεν<text:s/>εμπίπτει<text:s/>σε<text:s/>καμία<text:s/>κατηγορία<text:s/>εισοδήματος<text:s/>του<text:s/>άρθρου<text:s/>7<text:s/>του<text:s/>ν.4172/2013,<text:s/>δεν<text:s/>φορολογείται<text:s/>και<text:s/>δεν<text:s/>υπόκειται<text:s/>στην<text:s/>ειδική<text:s/>εισφορά<text:s/>αλληλεγγύης<text:s/>του<text:s/>άρθρου<text:s/>43Α<text:s/>του<text:s/>ν.4172/2013.<text:s/>Το<text:s/>ποσό<text:s/>αυτό<text:s/>μπορεί<text:s/>να<text:s/>χρησιμοποιηθεί<text:s/>για<text:s/>την<text:s/>κάλυψη<text:s/>τεκμηρίου<text:s/>και<text:s/>αποστέλλεται<text:s/>με<text:s/>τον<text:s/>κωδικό<text:s/>59<text:s/>του<text:s/>αρχείου<text:s/>εισοδήματος<text:s/>από<text:s/>μισθωτή<text:s/>εργασία<text:s/>και<text:s/>συντάξεις.</text:span></text:p>
      <text:p text:style-name="P92"><text:span text:style-name="T92_1">18.</text:span><text:span text:style-name="T92_2"><text:s/>Σύμφωνα<text:s/>με<text:s/>τις<text:s/>διατάξεις<text:s/>της<text:s/>παρ.1<text:s/>του<text:s/>άρθρου<text:s/>65<text:s/>του<text:s/>ν.4520/2018<text:s/>(30<text:s/>Α΄)<text:s/>και<text:s/>βάσει<text:s/>των<text:s/>όσων<text:s/>διευκρινίσθηκαν<text:s/>και<text:s/>με<text:s/>την<text:s/>ΠΟΛ.1124/2018<text:s/>εγκύκλιο,<text:s/>το<text:s/>επίδομα<text:s/>εκπαίδευσης<text:s/>και<text:s/>επαγγελματικής<text:s/>κατάρτισης<text:s/>ανέργων<text:s/>που<text:s/>καταβλήθηκε<text:s/>στους<text:s/>δικαιούχους<text:s/>μέσα<text:s/>στο<text:s/>έτος<text:s/>2018,<text:s/>απαλλάσσεται<text:s/>από<text:s/>κάθε<text:s/>φόρο,<text:s/>δεν<text:s/>υπόκειται<text:s/>σε<text:s/>παρακράτηση<text:s/>φόρου<text:s/>και<text:s/>περαιτέρω<text:s/>απαλλάσσεται<text:s/>και<text:s/>της<text:s/>ειδικής<text:s/>εισφοράς<text:s/>αλληλεγγύης<text:s/>του<text:s/>άρθρου<text:s/>43Α<text:s/>του<text:s/>ν.4172/2013.<text:s/>Το<text:s/>επίδομα<text:s/>αυτό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αποστέλλεται<text:s/>με<text:s/>τον<text:s/>νέο<text:s/>κωδικό<text:s/>60<text:s/>του<text:s/>αρχείου<text:s/>εισοδήματος<text:s/>από<text:s/>μισθωτή<text:s/>εργασία<text:s/>και<text:s/>συντάξεις.</text:span></text:p>
      <text:p text:style-name="P93"><text:span text:style-name="T93_1">19.</text:span><text:span text:style-name="T93_2"><text:s/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.71<text:s/>ν.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ΠΟΛ.1025/2017<text:s/>Απόφαση<text:s/>Διοικητή<text:s/>ΑΑΔΕ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94"><text:span text:style-name="T94_1">20.</text:span><text:span text:style-name="T94_2"><text:s/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αγράφου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ίπτωση<text:s/>β΄<text:s/>της<text:s/>παραγράφου<text:s/>4<text:s/>του<text:s/>άρθρου<text:s/>22<text:s/>του<text:s/>ν.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4172/2013,<text:s/>όπως<text:s/>εξάλλου<text:s/>ισχύει<text:s/>και<text:s/>για<text:s/>τα<text:s/>λοιπά<text:s/>νομικά<text:s/>πρόσωπα<text:s/>και<text:s/>νομικές<text:s/>οντότητες<text:s/>με<text:s/>βάση<text:s/>τον<text:s/>νέο<text:s/>ΚΦΕ.</text:span></text:p>
      <text:p text:style-name="P95"><text:span text:style-name="T95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οσού<text:s/>αναλογούντος<text:s/>και<text:s/>παρακρατηθέντος<text:s/>φόρου<text:s/>παρά<text:s/>μόνο<text:s/>με<text:s/>αναγραφή<text:s/>του<text:s/>ποσού<text:s/>που<text:s/>προκύπτει<text:s/>εξαιτίας<text:s/>της<text:s/>παρακράτησης<text:s/>της<text:s/>ειδικής<text:s/>εισφοράς<text:s/>αλληλεγγύης<text:s/>του<text:s/>άρθρου<text:s/>43Α<text:s/>του<text:s/>ν.4172/2013,<text:s/>καθόσον<text:s/>με<text:s/>τις<text:s/>διατάξεις<text:s/>των<text:s/>παραγράφων<text:s/>4α<text:s/>και<text:s/>4β<text:s/>του<text:s/>άρθρου<text:s/>99<text:s/>του<text:s/>ν.4446/2016<text:s/>(οι<text:s/>οποίες<text:s/>κατάργησαν<text:s/>το<text:s/>δεύτερο<text:s/>εδάφιο<text:s/>της<text:s/>παρ.2<text:s/>του<text:s/>άρθρου<text:s/>59<text:s/>του<text:s/>ν.4172/2013<text:s/>όπως<text:s/>αυτό<text:s/>είχε<text:s/>προστεθεί<text:s/>με<text:s/>την<text:s/>περ.α΄<text:s/>της<text:s/>παρ.4<text:s/>του<text:s/>άρθρου<text:s/>22<text:s/>του<text:s/>ν.4283/2014<text:s/>και<text:s/>προσέθεσαν<text:s/>νέα<text:s/>παράγραφο<text:s/>7<text:s/>στο<text:s/>τέλος<text:s/>του<text:s/>άρθρου<text:s/>60<text:s/>του<text:s/>ν.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,<text:s/>ούτε<text:s/>και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96"><text:span text:style-name="T96_1">21.</text:span><text:span text:style-name="T96_2"><text:s/>Σε<text:s/>περιπτώσεις<text:s/>αχρεωστήτως<text:s/>καταβληθέντων<text:s/>ποσών,<text:s/>είτε<text:s/>αποδοχών,<text:s/>είτε<text:s/>συντάξεων<text:s/>τα<text:s/>οποία<text:s/>αφορούν<text:s/>το<text:s/>φορολογικό<text:s/>έτος<text:s/>2018<text:s/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18<text:s/>(σχετ.<text:s/>έγγραφο<text:s/>Δ12Α<text:s/>1099005<text:s/>ΕΞ2014/3.7.2014).</text:span></text:p>
      <text:p text:style-name="P97"><text:span text:style-name="T97_1">Στην<text:s/>περίπτωση<text:s/>που<text:s/>η<text:s/>επιστροφή<text:s/>των<text:s/>αχρεωστήτως<text:s/>καταβληθέντων<text:s/>αφορά<text:s/>τα<text:s/>φορολογικά<text:s/>έτη<text:s/>2017<text:s/>και<text:s/>προηγούμενα,<text:s/>δεν<text:s/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/text:span></text:p>
      <text:p text:style-name="P98"><text:span text:style-name="T98_1">22.</text:span><text:span text:style-name="T98_2"><text:s/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στ΄<text:s/>της<text:s/>παρ.2<text:s/>του<text:s/>άρθρου<text:s/>12<text:s/>του<text:s/>ν.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99"><text:span text:style-name="T99_1">23.</text:span><text:span text:style-name="T99_2"><text:s/>Οι<text:s/>φορείς<text:s/>γενικής<text:s/>κυβέρνησης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ββ΄της<text:s/>παρ.2<text:s/>του<text:s/>άρθρου<text:s/>64<text:s/>του<text:s/>ν.4172/2013.</text:span></text:p>
      <text:p text:style-name="P100"><text:span text:style-name="T100_1">24.</text:span><text:span text:style-name="T100_2"><text:s/>Για<text:s/>την<text:s/>εφαρμογή<text:s/>των<text:s/>διατάξεων<text:s/>των<text:s/>τεσσάρων<text:s/>τελευταίων<text:s/>εδαφίων<text:s/>της<text:s/>περίπτωσης<text:s/>δ’<text:s/>της<text:s/>παραγράφου<text:s/>1<text:s/>του<text:s/>άρθρου<text:s/>64<text:s/>του<text:s/>ν.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01"><text:span text:style-name="T101_1"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</text:span><text:span text:style-name="T101_2">.</text:span></text:p>
      <text:p text:style-name="P102"><text:span text:style-name="T102_1">25.</text:span><text:span text:style-name="T102_2"><text:s/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<text:s/>τα<text:s/>οποία<text:s/>καταβάλλονται<text:s/>στο<text:s/>έτος<text:s/>2018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2015,<text:s/>2016,<text:s/>2017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18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<text:s/>ήτοι<text:s/>στο<text:s/>φορολογικό<text:s/>έτος<text:s/>2018.<text:s/>Οι<text:s/>εν<text:s/>λόγω<text:s/>αμοιβές<text:s/>που<text:s/>φορολογούνται<text:s/>στο<text:s/>φορολογικό<text:s/>έτος<text:s/>2018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18.</text:span></text:p>
      <text:p text:style-name="P103"><text:span text:style-name="T103_1">26.</text:span><text:span text:style-name="T103_2"><text:s/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4172/2013<text:s/>(σχετ.<text:s/>η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1<text:s/>του<text:s/>άρθρου<text:s/>64<text:s/>του<text:s/>ν.4172/2013,<text:s/>του<text:s/>οποίου<text:s/>το<text:s/>ποσοστό<text:s/>ανέρχεται<text:s/>σε<text:s/>15%<text:s/>για<text:s/>τα<text:s/>εισοδήματα<text:s/>του<text:s/>φορολογικού<text:s/>έτους<text:s/>2017<text:s/>και<text:s/>μετά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04"><text:span text:style-name="T104_1">27.</text:span><text:span text:style-name="T104_2"><text:s/>Ο<text:s/>χρόνος<text:s/>απόκτησης<text:s/>των<text:s/>μερισμάτων<text:s/>είναι<text:s/>αυτός<text:s/>που<text:s/>προβλέπεται<text:s/>στην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,<text:s/>καθόσον<text:s/>αυτά<text:s/>αποτελούν<text:s/>εισόδημα<text:s/>του<text:s/>φορολογικού<text:s/>έτους<text:s/>2019.</text:span></text:p>
      <text:p text:style-name="P105"><text:span text:style-name="T105_1">28.</text:span><text:span text:style-name="T105_2"><text:s/>Στα<text:s/>μερίσματα<text:s/>με<text:s/>τον<text:s/>κωδικό<text:s/>1<text:s/>αναγράφονται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ΠΟΛ<text:s/>1042/2015<text:s/>εγκύκλιο).</text:span></text:p>
      <text:p text:style-name="P106"><text:span text:style-name="T106_1">29.</text:span><text:span text:style-name="T106_2"><text:s/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07"><text:span text:style-name="T107_1">30.</text:span><text:span text:style-name="T107_2"><text:s/>Στα<text:s/>εισοδήματα<text:s/>από<text:s/>τόκους<text:s/>με<text:s/>τον<text:s/>κωδικό<text:s/>3<text:s/>-<text:s/>Τόκοι<text:s/>(προ<text:s/>φόρου)<text:s/>εκτός<text:s/>τόκων<text:s/>που<text:s/>αφορούν<text:s/>τραπεζικές<text:s/>καταθέσεις<text:s/>–<text:s/>περιλαμβάνονται<text:s/>όλες<text:s/>οι<text:s/>κατηγορίες<text:s/>των<text:s/>τόκων<text:s/>που<text:s/>υπάγονται<text:s/>σε<text:s/>φόρο,<text:s/>εκτός<text:s/>από<text:s/>τους<text:s/>τόκους<text:s/>τραπεζικών<text:s/>καταθέσεων<text:s/>της<text:s/>Απόφασης<text:s/>ΠΟΛ.<text:s/>1033/2014<text:s/>(τόκοι<text:s/>εταιρικών<text:s/>ομολόγων,<text:s/>τόκοι<text:s/>δανεισμού,<text:s/>οι<text:s/>τόκοι<text:s/>των<text:s/>εφάπαξ<text:s/>χρηματικών<text:s/>ποσών<text:s/>που<text:s/>καταβάλλονται<text:s/>από<text:s/>το<text:s/>λογαριασμό<text:s/>νεότητας<text:s/>του<text:s/>Ο.Τ.Ε.<text:s/>Α.Ε.<text:s/>,<text:s/>τόκοι<text:s/>από<text:s/>δικαστικές<text:s/>αποφάσεις,<text:s/>κ.λπ.).</text:span></text:p>
      <text:p text:style-name="P108"><text:span text:style-name="T108_1">31.</text:span><text:span text:style-name="T108_2"><text:s/>Ο<text:s/>κωδικός<text:s/>5,<text:s/>που<text:s/>αφορά<text:s/>σε<text:s/>μερίσματα<text:s/>που<text:s/>απαλλάσσονται<text:s/>του<text:s/>φόρου<text:s/>(πχ.<text:s/>ναυτιλιακά<text:s/>μερίσματα),<text:s/>συμπληρώνεται<text:s/>μόνο<text:s/>όταν<text:s/>ο<text:s/>δικαιούχος<text:s/>είναι<text:s/>φυσικό<text:s/>πρόσωπο.</text:span></text:p>
      <text:p text:style-name="P109"><text:span text:style-name="T109_1">32.</text:span><text:span text:style-name="T109_2"><text:s/>O<text:s/>κωδικός<text:s/>6<text:s/>αφορά<text:s/>τόκους<text:s/>που<text:s/>απαλλάσσονται<text:s/>του<text:s/>φόρου,<text:s/>όπως<text:s/>τόκοι<text:s/>Ομολόγων<text:s/>Ελληνικού<text:s/>Δημοσίου,<text:s/>Εντόκων<text:s/>Γραμματίων<text:s/>Ελληνικού<text:s/>Δημοσίου<text:s/>και<text:s/>συμπληρώνεται<text:s/>μόνο<text:s/>όταν<text:s/>ο<text:s/>δικαιούχος<text:s/>είναι<text:s/>φυσικό<text:s/>πρόσωπο.</text:span></text:p>
      <text:p text:style-name="P110"><text:span text:style-name="T110_1">33.</text:span><text:span text:style-name="T110_2"><text:s/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μετοχών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11"><text:span text:style-name="T111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τον<text:s/>Ειδικό<text:s/>Λογαριασμό<text:s/>των<text:s/>Μερίδων<text:s/>Επενδυτή<text:s/>στο<text:s/>Σύστημα<text:s/>Άυλων<text:s/>Τίτλων<text:s/>(Σ.Α.Τ.),<text:s/>ενώ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Χειριστή<text:s/>για<text:s/>λογαριασμό<text:s/>πελατών<text:s/>του<text:s/>Χειριστή<text:s/>με<text:s/>Μερίδα<text:s/>Επενδυτή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12"><text:span text:style-name="T112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ΚΦΕ</text:span></text:p>
      <text:p text:style-name="P113"><text:span text:style-name="T113_1">34.</text:span><text:span text:style-name="T113_2"><text:s/>Στα<text:s/>μερίσματα<text:s/>με<text:s/>τον<text:s/>κωδικό<text:s/>8<text:s/>αποστέλλονται<text:s/>τα<text:s/>μερίσματα<text:s/>μετόχων<text:s/>ΑΕ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Χρηματιστήριο<text:s/>Ανωνύμων<text:s/>Εταιριών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.Π.<text:s/>(π.χ.<text:s/>ΕΠΕ-ΙΚΕ)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Ε<text:s/>με<text:s/>ποσοστό<text:s/>συμμετοχής<text:s/>μικρότερο<text:s/>του<text:s/>3%<text:s/>που<text:s/>είναι<text:s/>και<text:s/>μέλη<text:s/>ΔΣ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14"><text:span text:style-name="T114_1">35.</text:span><text:span text:style-name="T114_2"><text:s/>Με<text:s/>τον<text:s/>νέο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<text:s/>που<text:s/>δεν<text:s/>συμμετέχουν<text:s/>στο<text:s/>μετοχικό<text:s/>κεφάλαιο,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15"><text:span text:style-name="T115_1">36.</text:span><text:span text:style-name="T115_2"><text:s/>Για<text:s/>τις<text:s/>ανάγκες<text:s/>προσδιορισμού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,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text:s/>Στα<text:s/>εισοδήματα<text:s/>αυτά<text:s/>δεν<text:s/>παρακρατείται<text:s/>ειδική<text:s/>εισφορά<text:s/>αλληλεγγύης.</text:span></text:p>
      <text:p text:style-name="P116"><text:span text:style-name="T116_1">37.</text:span><text:span text:style-name="T116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</text:span><text:span text:style-name="T116_3">.</text:span></text:p>
      <text:p text:style-name="P117"><text:span text:style-name="T117_1">38.</text:span><text:span text:style-name="T117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<text:s/>επίσης<text:s/>για<text:s/>καταβολή<text:s/>εισοδημάτων<text:s/>που<text:s/>αφορούν<text:s/>μερίσματα<text:s/>νομικών<text:s/>προσώπων<text:s/>και<text:s/>νομικών<text:s/>οντοτήτων<text:s/>και<text:s/>τόκους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18"><text:span text:style-name="T118_1">39.</text:span><text:span text:style-name="T118_2"><text:s/>Δεν<text:s/>απαιτείται<text:s/>επίσης<text:s/>η<text:s/>υποβολή<text:s/>ηλεκτρονικού<text:s/>αρχείου<text:s/>βεβαιώσεων<text:s/>για<text:s/>τα<text:s/>κεφαλαιακά<text:s/>κέρδη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θώς<text:s/>και<text:s/>της<text:s/>ειδικής<text:s/>εισφοράς<text:s/>αλληλεγγύης<text:s/>και<text:s/>περαιτέρω<text:s/>δεν<text:s/>αναγράφονται<text:s/>στη<text:s/>δήλωση<text:s/>φορολογίας<text:s/>εισοδήματος<text:s/>(ΠΟΛ.1106/2018<text:s/>εγκύκλιος).</text:span></text:p>
      <text:p text:style-name="P119"><text:span text:style-name="T119_1">40.</text:span><text:span text:style-name="T119_2"><text:s/>Στις<text:s/>περιπτώσεις<text:s/>που<text:s/>αποστέλλονται<text:s/>αμοιβές<text:s/>με<text:s/>τους<text:s/>κωδικούς<text:s/>38,<text:s/>40,<text:s/>47,<text:s/>48,<text:s/>50,<text:s/>51,<text:s/>54<text:s/>του<text:s/>αρχείου<text:s/>των<text:s/>μισθωτών<text:s/>και<text:s/>με<text:s/>τον<text:s/>κωδικό<text:s/>5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η<text:s/>διάταξη<text:s/>και<text:s/>ο<text:s/>νόμος<text:s/>με<text:s/>βάση<text:s/>τον<text:s/>οποίο<text:s/>χορηγήθηκαν<text:s/>τα<text:s/>ποσά.</text:span></text:p>
      <text:h text:style-name="P120" text:outline-level="6"><text:span text:style-name="T120_1">Άρθρο<text:s/></text:span><text:span text:style-name="T120_2">7</text:span><text:span text:style-name="T120_3"><text:s/></text:span></text:h>
      <text:h text:style-name="P121" text:outline-level="6"><text:span text:style-name="T121_1">Ημερομηνία<text:s/>υποβολής</text:span></text:h>
      <text:p text:style-name="P122"><text:span text:style-name="T122_1">1.</text:span><text:span text:style-name="T122_2"><text:s/>Για<text:s/>το<text:s/>φορολογικό<text:s/>έτος<text:s/>2018<text:s/>ως<text:s/>καταληκτική<text:s/>ημερομηνία<text:s/>υποβολής<text:s/>ορίζεται<text:s/>η<text:s/>28</text:span><text:span text:style-name="T122_3">η</text:span><text:span text:style-name="T122_4"><text:s/>Φεβρουαρίου<text:s/>2019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.π.<text:s/>και<text:s/>νομικών<text:s/>οντοτήτων.</text:span></text:p>
      <text:p text:style-name="P123"><text:span text:style-name="T123_1">2.</text:span><text:span text:style-name="T123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p text:style-name="P124"><text:span text:style-name="T124_1">3.</text:span><text:span text:style-name="T124_2"><text:s/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του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(ν.4174/2013).</text:span></text:p>
      <text:h text:style-name="P125" text:outline-level="6"><text:span text:style-name="T125_1">Άρθρο<text:s/></text:span><text:span text:style-name="T125_2">8</text:span><text:span text:style-name="T125_3"><text:s/></text:span></text:h>
      <text:h text:style-name="P126" text:outline-level="6"><text:span text:style-name="T126_1">Αποδεικτικό<text:s/>ηλεκτρονικής<text:s/>υποβολής</text:span></text:h>
      <text:p text:style-name="P127"><text:span text:style-name="T127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28"><text:span text:style-name="T128_1">1.</text:span><text:span text:style-name="T128_2"><text:s/>Το<text:s/>φορολογικό<text:s/>έτος.</text:span></text:p>
      <text:p text:style-name="P129"><text:span text:style-name="T129_1">2.</text:span><text:span text:style-name="T129_2"><text:s/>Ο<text:s/>αριθμός<text:s/>και<text:s/>η<text:s/>ημερομηνία<text:s/>υποβολής<text:s/>δήλωσης<text:s/>TAXISnet.</text:span></text:p>
      <text:p text:style-name="P130"><text:span text:style-name="T130_1">3.</text:span><text:span text:style-name="T130_2"><text:s/>Το<text:s/>ονοματεπώνυμο<text:s/>ή<text:s/>η<text:s/>επωνυμία<text:s/>και<text:s/>ο<text:s/>Α.Φ.Μ.<text:s/>δηλούντος.</text:span></text:p>
      <text:p text:style-name="P131"><text:span text:style-name="T131_1">4.</text:span><text:span text:style-name="T131_2"><text:s/>Το<text:s/>σύνολο<text:s/>των<text:s/>ακαθαρίστων<text:s/>αποδοχών,<text:s/>αμοιβών<text:s/>και<text:s/>εισοδημάτων.</text:span></text:p>
      <text:p text:style-name="P132"><text:span text:style-name="T132_1">5.</text:span><text:span text:style-name="T132_2"><text:s/>Το<text:s/>σύνολο<text:s/>των<text:s/>καθαρών<text:s/>αποδοχών.</text:span></text:p>
      <text:p text:style-name="P133"><text:span text:style-name="T133_1">6.</text:span><text:span text:style-name="T133_2"><text:s/>Το<text:s/>σύνολο<text:s/>των<text:s/>παρακρατηθέντων<text:s/>φόρων.</text:span></text:p>
      <text:p text:style-name="P134"><text:span text:style-name="T134_1">7.</text:span><text:span text:style-name="T134_2"><text:s/>Το<text:s/>σύνολο<text:s/>των<text:s/>παρακρατηθέντων<text:s/>ποσών<text:s/>της<text:s/>ειδικής<text:s/>εισφοράς<text:s/>αλληλεγγύης<text:s/>του<text:s/>άρθρου<text:s/>43Α<text:s/>ν.4172/2013<text:s/>προκειμένου<text:s/>για<text:s/>αποδοχές<text:s/>από<text:s/>μισθωτή<text:s/>εργασία<text:s/>και<text:s/>συντάξεις.</text:span></text:p>
      <text:p text:style-name="P135"><text:span text:style-name="T135_1">8.</text:span><text:span text:style-name="T135_2"><text:s/>Χαρτόσημο<text:s/>και<text:s/>ΟΓΑ<text:s/>Χαρτοσήμου.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Ο<text:s/>ΔΙΟΙΚΗΤΗΣ</text:span></text:p>
      <text:p text:style-name="P138"><text:span text:style-name="T138_1">ΤΗΣ<text:s/>Α.Α.Δ.Ε.</text:span></text:p>
      <text:p text:style-name="P139"><text:span text:style-name="T139_1">ΓΕΩΡΓΙΟΣ<text:s/>ΠΙΤΣΙΛΗΣ</text:span></text:p>
      <text:p text:style-name="P140"><text:span text:style-name="T140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1"><text:span text:style-name="T141_1">1.</text:span></text:p>
          </table:table-cell>
          <table:table-cell table:style-name="Cell2" table:number-columns-spanned="3">
            <text:p text:style-name="P142"><text:span text:style-name="T142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43"><text:span text:style-name="T143_1">2.</text:span></text:p>
          </table:table-cell>
          <table:table-cell table:style-name="Cell4">
            <text:p text:style-name="P144"><text:span text:style-name="T144_1">Παράρτημα<text:s/>1</text:span></text:p>
          </table:table-cell>
          <table:table-cell table:style-name="Cell5">
            <text:p text:style-name="P145"><text:span text:style-name="T145_1">»</text:span></text:p>
          </table:table-cell>
          <table:table-cell table:style-name="Cell6">
            <text:p text:style-name="P146"><text:span text:style-name="T146_1">»</text:span></text:p>
          </table:table-cell>
        </table:table-row>
        <table:table-row table:style-name="Row3">
          <table:table-cell table:style-name="Cell7">
            <text:p text:style-name="P147"><text:span text:style-name="T147_1">3.</text:span></text:p>
          </table:table-cell>
          <table:table-cell table:style-name="Cell8">
            <text:p text:style-name="P148"><text:span text:style-name="T148_1">Έντυπο(Φ–01.043)</text:span></text:p>
          </table:table-cell>
          <table:table-cell table:style-name="Cell9">
            <text:p text:style-name="P149"><text:span text:style-name="T149_1">»</text:span></text:p>
          </table:table-cell>
          <table:table-cell table:style-name="Cell10">
            <text:p text:style-name="P150"><text:span text:style-name="T150_1">»</text:span></text:p>
          </table:table-cell>
        </table:table-row>
        <table:table-row table:style-name="Row4">
          <table:table-cell table:style-name="Cell11">
            <text:p text:style-name="P151"><text:span text:style-name="T151_1">4.</text:span></text:p>
          </table:table-cell>
          <table:table-cell table:style-name="Cell12">
            <text:p text:style-name="P152"><text:span text:style-name="T152_1">Παράρτημα<text:s/>2</text:span></text:p>
          </table:table-cell>
          <table:table-cell table:style-name="Cell13">
            <text:p text:style-name="P153"><text:span text:style-name="T153_1">»</text:span></text:p>
          </table:table-cell>
          <table:table-cell table:style-name="Cell14">
            <text:p text:style-name="P154"><text:span text:style-name="T154_1">»</text:span></text:p>
          </table:table-cell>
        </table:table-row>
        <table:table-row table:style-name="Row5">
          <table:table-cell table:style-name="Cell15">
            <text:p text:style-name="P155"><text:span text:style-name="T155_1">5.</text:span></text:p>
          </table:table-cell>
          <table:table-cell table:style-name="Cell16">
            <text:p text:style-name="P156"><text:span text:style-name="T156_1">Έντυπο(Φ–01.044)</text:span></text:p>
          </table:table-cell>
          <table:table-cell table:style-name="Cell17">
            <text:p text:style-name="P157"><text:span text:style-name="T157_1">»</text:span></text:p>
          </table:table-cell>
          <table:table-cell table:style-name="Cell18">
            <text:p text:style-name="P158"><text:span text:style-name="T158_1">»</text:span></text:p>
          </table:table-cell>
        </table:table-row>
        <table:table-row table:style-name="Row6">
          <table:table-cell table:style-name="Cell19">
            <text:p text:style-name="P159"><text:span text:style-name="T159_1">6.</text:span></text:p>
          </table:table-cell>
          <table:table-cell table:style-name="Cell20">
            <text:p text:style-name="P160"><text:span text:style-name="T160_1">Παράρτημα<text:s/>3</text:span></text:p>
          </table:table-cell>
          <table:table-cell table:style-name="Cell21">
            <text:p text:style-name="P161"><text:span text:style-name="T161_1">»</text:span></text:p>
          </table:table-cell>
          <table:table-cell table:style-name="Cell22">
            <text:p text:style-name="P162"><text:span text:style-name="T162_1">»</text:span></text:p>
          </table:table-cell>
        </table:table-row>
      </table:table>
      <text:p text:style-name="P163"><text:span text:style-name="T163_1">ΠΙΝΑΚΑΣ<text:s/>ΔΙΑΝΟΜΗΣ</text:span></text:p>
      <text:p text:style-name="P164"><text:span text:style-name="T164_1">Ι.<text:s/>ΑΠΟΔΕΚΤΕΣ<text:s/>ΓΙΑ<text:s/>ΕΝΕΡΓΕΙΑ</text:span></text:p>
      <text:p text:style-name="P165"><text:span text:style-name="T165_1">1.<text:s/>Αποδέκτες<text:s/>πινάκων<text:s/>Α΄<text:s/>-<text:s/>ΚΓ΄</text:span></text:p>
      <text:p text:style-name="P166"><text:span text:style-name="T166_1">2.<text:s/>Διεύθυνση<text:s/>Υποστήριξης<text:s/>Ηλεκτρονικών<text:s/>Υπηρεσιών<text:s/>–<text:s/>Τμήμα<text:s/>Ε΄</text:span></text:p>
      <text:p text:style-name="P167"><text:span text:style-name="T167_1">(με<text:s/>την<text:s/>παράκληση<text:s/>να<text:s/>αναρτηθεί<text:s/>στην<text:s/>Ηλεκτρονική<text:s/>Βιβλιοθήκη)</text:span></text:p>
      <text:p text:style-name="P168"><text:span text:style-name="T168_1">3.<text:s/>Διεύθυνση<text:s/>Ηλεκτρονικής<text:s/>Διακυβέρνησης<text:s/>(Δ.ΗΛΕ.Δ.)</text:span></text:p>
      <text:p text:style-name="P169"><text:span text:style-name="T169_1">4.<text:s/>Εθνικό<text:s/>Τυπογραφείο<text:s/>(για<text:s/>δημοσίευση<text:s/>στην<text:s/>Εφημερίδα<text:s/>της<text:s/>Κυβερνήσεως)</text:span></text:p>
      <text:p text:style-name="P170"><text:span text:style-name="T170_1">ΙΙ.<text:s/>ΑΠΟΔΕΚΤΕΣ<text:s/>ΓΙΑ<text:s/>ΚΟΙΝΟΠΟΙΗΣΗ</text:span></text:p>
      <text:p text:style-name="P171"><text:span text:style-name="T171_1">1.<text:s/>Γραφείο<text:s/>κ.<text:s/>Υπουργού</text:span></text:p>
      <text:p text:style-name="P172"><text:span text:style-name="T172_1">2.<text:s/>Γραφείο<text:s/>κας<text:s/>Υφυπουργού</text:span></text:p>
      <text:p text:style-name="P173"><text:span text:style-name="T173_1">3.<text:s/>Κεντρική<text:s/>Υπηρεσία<text:s/>ΣΔΟΕ<text:s/>και<text:s/>τις<text:s/>Περιφερειακές<text:s/>Διευθύνσεις<text:s/>της</text:span></text:p>
      <text:p text:style-name="P174"><text:span text:style-name="T174_1">4.<text:s/>ΠΕΡΙΟΔΙΚΟ<text:s/>«ΦΟΡΟΛΟΓΙΚΗ<text:s/>ΕΠΙΘΕΩΡΗΣΗ»</text:span></text:p>
      <text:p text:style-name="P175"><text:span text:style-name="T175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176"><text:span text:style-name="T176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177"><text:span text:style-name="T177_1">ΙΙΙ.<text:s/>ΕΣΩΤΕΡΙΚΗ<text:s/>ΔΙΑΝΟΜΗ</text:span></text:p>
      <text:p text:style-name="P178"><text:span text:style-name="T178_1">1.<text:s/>Γραφείο<text:s/>κ.<text:s/>Διοικητή<text:s/>Ανεξάρτητης<text:s/>Αρχής<text:s/>Δημοσίων<text:s/>Εσόδων</text:span></text:p>
      <text:p text:style-name="P179"><text:span text:style-name="T179_1">2.<text:s/>Γραφείο<text:s/>κ.<text:s/>Γενικού<text:s/>Δ/ντή<text:s/>Φορολογικής<text:s/>Διοίκησης</text:span></text:p>
      <text:p text:style-name="P180"><text:span text:style-name="T180_1">3.<text:s/>Γραφεία<text:s/>κ.κ.<text:s/>Γενικών<text:s/>Δ/ντών</text:span></text:p>
      <text:p text:style-name="P181"><text:span text:style-name="T181_1">4.<text:s/>Δ/νση<text:s/>Εφαρμογής<text:s/>Άμεσης<text:s/>Φορολογίας<text:s/>-<text:s/>Τμήματα<text:s/>Α΄<text:s/>-<text:s/>Β΄</text:span></text:p>
      <text:p text:style-name="P182"><text:span text:style-name="T182_1">5.<text:s/>Δ/νση<text:s/>Νομικής<text:s/>Υποστήριξης<text:s/>της<text:s/>Α.Α.Δ.Ε.</text:span></text:p>
      <text:p text:style-name="P183"><text:span text:style-name="T183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