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28/Δ1.853</text:span></text:p>
      <text:p text:style-name="P2"><text:span text:style-name="T2_1">Παράταση<text:s/>της<text:s/>προθεσμίας<text:s/>υποβολής<text:s/>του<text:s/>εντύπου<text:s/>Ε11<text:s/>(Γνωστοποίηση<text:s/>στοιχείων<text:s/>ετήσιας<text:s/>κανονικής<text:s/>άδειας)<text:s/>όπως<text:s/>περιγράφεται<text:s/>στην<text:s/>παρ.<text:s/>4.23<text:s/>του<text:s/>άρθρου<text:s/>4<text:s/>της<text:s/>αριθμ.<text:s/>οικ.<text:s/>32143/<text:s/>Δ1.11288/11-6-2018<text:s/>(Β'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για<text:s/>το<text:s/>έτος<text:s/>2019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'<text:s/>98/2005),</text:span></text:p>
      <text:p text:style-name="P7"><text:span text:style-name="T7_1">β.<text:s/>του<text:s/>άρθρου<text:s/>27<text:s/>του<text:s/>ν.<text:s/>4320/2015<text:s/>(ΦΕΚ<text:s/>Α'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8"><text:span text:style-name="T8_1">γ.<text:s/>του<text:s/>π.δ.<text:s/>125/2016<text:s/>(Α'<text:s/>210)<text:s/>«Διορισμός<text:s/>Υπουργών,<text:s/>Αναπληρωτών<text:s/>Υπουργών<text:s/>και<text:s/>Υφυπουργών»,</text:span></text:p>
      <text:p text:style-name="P9"><text:span text:style-name="T9_1">δ.<text:s/>του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<text:s/>Α'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/Α'/1-3-2012),</text:span></text:p>
      <text:p text:style-name="P10"><text:span text:style-name="T10_1">ε.<text:s/>της<text:s/>παραγράφου<text:s/>2<text:s/>της<text:s/>υποπαραγράφου<text:s/>ΙΑ.5<text:s/>του<text:s/>άρθρου<text:s/>πρώτου<text:s/>του<text:s/>ν.<text:s/>4254/2014<text:s/>(ΦΕΚ<text:s/>85<text:s/>Α'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1"><text:span text:style-name="T11_1">στ.<text:s/>της<text:s/>υποπαραγράφου<text:s/>ΙΑ.3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ΦΕΚ<text:s/>107<text:s/>Α'/2013),</text:span></text:p>
      <text:p text:style-name="P12"><text:span text:style-name="T12_1">ζ.<text:s/>των<text:s/>άρθρων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'/2011),<text:s/>όπως<text:s/>ισχύουν,</text:span></text:p>
      <text:p text:style-name="P13"><text:span text:style-name="T13_1">η.<text:s/>του<text:s/>ν.<text:s/>3979/2011<text:s/>«Για<text:s/>την<text:s/>ηλεκτρονική<text:s/>διακυβέρνηση<text:s/>και<text:s/>λοιπές<text:s/>διατάξεις»<text:s/>(ΦΕΚ<text:s/>138<text:s/>Α'/16-6-2011),</text:span></text:p>
      <text:p text:style-name="P14"><text:span text:style-name="T14_1">θ.<text:s/>του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'),</text:span></text:p>
      <text:p text:style-name="P15"><text:span text:style-name="T15_1">ι.<text:s/>του<text:s/>άρθρου<text:s/>4,<text:s/>περίπτωση<text:s/>4.23<text:s/>της<text:s/>αριθμ.<text:s/>οικ.<text:s/>32143/<text:s/>Δ1.11288/11-6-2018<text:s/>(Β'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.</text:span></text:p>
      <text:p text:style-name="P16"><text:span text:style-name="T16_1">2.<text:s/>Την<text:s/>από<text:s/>17/01/2019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ς<text:s/>τούτο.</text:span></text:p>
      <text:p text:style-name="P17"><text:span text:style-name="T17_1">3.<text:s/>Το<text:s/>γεγονός<text:s/>ότι<text:s/>από<text:s/>την<text:s/>έκδοση<text:s/>αυτής<text:s/>δεν<text:s/>προκαλείται<text:s/>δαπάνη,<text:s/>αποφασίζουμε:</text:span></text:p>
      <text:p text:style-name="P18"><text:span text:style-name="T18_1">Παρατείνεται<text:s/>για<text:s/>το<text:s/>έτος<text:s/>2019,<text:s/>η<text:s/>προθεσμία<text:s/>ηλεκτρονικής<text:s/>υποβολής<text:s/>του<text:s/>εντύπου<text:s/>Ε11<text:s/>(Γνωστοποίηση<text:s/>στοιχείων<text:s/>ετήσιας<text:s/>κανονικής<text:s/>άδειας)<text:s/>όπως<text:s/>αναφέρεται<text:s/>στην<text:s/>παρ.<text:s/>4.23<text:s/>του<text:s/>άρθρου<text:s/>4<text:s/>της<text:s/>αριθμ.<text:s/>οικ.<text:s/>32143/<text:s/>Δ1.11288/11-6-2018<text:s/>(Β'<text:s/>2401/22-6-2018)<text:s/>απόφασης<text:s/>της<text:s/>Υπουργού<text:s/>Εργασίας,<text:s/>Κοινωνικής<text:s/>Ασφάλισης<text:s/>και<text:s/>Κοινωνικής<text:s/>Αλληλεγγύης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έως<text:s/>και<text:s/>την<text:s/>28η<text:s/>Φεβρουαρίου<text:s/>2019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22<text:s/>Ιανουαρίου<text:s/>2019</text:span></text:p>
      <text:p text:style-name="P21"><text:span text:style-name="T21_1">Η<text:s/>Υπουργός</text:span></text:p>
      <text:p text:style-name="P22"><text:span text:style-name="T22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