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</office:automatic-styles>
  <office:body>
    <office:text>
      <text:p text:style-name="P1"><text:span text:style-name="T1_1">2/6748/ΔΛΓΚ/2019</text:span></text:p>
      <text:p text:style-name="P2"><text:span text:style-name="T2_1">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άγραφο<text:s/>10<text:s/>του<text:s/>άρθρου<text:s/>69Α<text:s/>του<text:s/>ν.<text:s/>4270/2014<text:s/>όπως<text:s/>ισχύει</text:span><text:span text:style-name="T2_2"><text:note text:note-class="footnote"><text:note-citation/><text:note-body><text:p text:style-name="P3"><text:span text:style-name="T3_1">Αφαίρεση<text:s/>A.<text:s/> 2/54366/<text:s/>ΔΛΓΚ/2019 01.07.2019</text:span></text:p></text:note-body></text:note></text:span></text:p>
      <text:p text:style-name="P4"><text:span text:style-name="T4_1">Αριθμ.<text:s/>οικ.<text:s/>2/<text:s/>6748<text:s/>/ΔΛΓΚ/21-1-2019</text:span></text:p>
      <text:p text:style-name="P5"><text:span text:style-name="T5_1">(ΦΕΚ<text:s/>Β'<text:s/>104/24-01-2019</text:span></text:p>
      <text:p text:style-name="P6"><text:span text:style-name="T6_1">Ο<text:s/>ΑΝΑΠΛΗΡΩΤΗΣ<text:s/>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69Α<text:s/>του<text:s/>ν.<text:s/>4270/2014<text:s/>(143Α΄)<text:s/>όπως<text:s/>αντικαταστάθηκε<text:s/>με<text:s/>τις<text:s/>παρ.<text:s/>18,<text:s/>19<text:s/>&amp;<text:s/>20<text:s/>του<text:s/>άρθρου<text:s/>80<text:s/>του<text:s/>ν.<text:s/>4549/2018<text:s/>(105Α΄).</text:span></text:p>
      <text:p text:style-name="P10"><text:span text:style-name="T10_1">β)</text:span><text:span text:style-name="T10_2"><text:tab/></text:span><text:span text:style-name="T10_3">Των<text:s/>άρθρων<text:s/>21,<text:s/>24,<text:s/>25<text:s/>και<text:s/>30<text:s/>του<text:s/>ν.<text:s/>4270/2014<text:s/>(Α΄<text:s/>143)<text:s/>όπως<text:s/>τροποποιήθηκαν<text:s/>ή<text:s/>αντικαταστάθηκαν<text:s/>κατά<text:s/>περίπτωση<text:s/>με<text:s/>τα<text:s/>άρθρα<text:s/>82,<text:s/>83,<text:s/>84<text:s/>και<text:s/>85<text:s/>του<text:s/>ν.<text:s/>4549/2018<text:s/>(Α΄<text:s/>105).</text:span></text:p>
      <text:p text:style-name="P11"><text:span text:style-name="T11_1">γ)</text:span><text:span text:style-name="T11_2"><text:tab/></text:span><text:span text:style-name="T11_3">Των<text:s/>άρθρων<text:s/>46<text:s/>και<text:s/>47<text:s/>του<text:s/>Π.Δ.142/2017<text:s/>(Α΄<text:s/>181)<text:s/>«Οργανισμός<text:s/>του<text:s/>Υπουργείου<text:s/>Οικονομικών,<text:s/>όπως<text:s/>αντικαταστάθηκαν<text:s/>με<text:s/>τα<text:s/>άρθρα<text:s/>87<text:s/>και<text:s/>88<text:s/>του<text:s/>ν.<text:s/>4549/2018<text:s/>(Α΄<text:s/>105).</text:span></text:p>
      <text:p text:style-name="P12"><text:span text:style-name="T12_1">δ)</text:span><text:span text:style-name="T12_2"><text:tab/></text:span><text:span text:style-name="T12_3">Της<text:s/>παρ.<text:s/>11<text:s/>του<text:s/>άρθρου<text:s/>15<text:s/>του<text:s/>ν.<text:s/>2469/1997(Α΄<text:s/>38)<text:s/>όπως<text:s/>αντικαταστάθηκε<text:s/>με<text:s/>το<text:s/>άρθρο<text:s/>81<text:s/>του<text:s/>ν.<text:s/>4549/2018<text:s/>(Α΄<text:s/>105).</text:span></text:p>
      <text:p text:style-name="P13"><text:span text:style-name="T13_1">2.<text:s/>Του<text:s/>άρθρου<text:s/>49<text:s/>του<text:s/>ν.<text:s/>4370/2016<text:s/>(Α΄<text:s/>37)</text:span></text:p>
      <text:p text:style-name="P14"><text:span text:style-name="T14_1">3.<text:s/>Την<text:s/>παρ.<text:s/>5<text:s/>του<text:s/>άρθρου<text:s/>202<text:s/>του<text:s/>ν.<text:s/>4389/2016<text:s/>(Α΄<text:s/>94).</text:span></text:p>
      <text:p text:style-name="P15"><text:span text:style-name="T15_1">4.<text:s/>Την<text:s/>παρ.<text:s/>26<text:s/>του<text:s/>άρθρου<text:s/>34<text:s/>του<text:s/>ν.<text:s/>4484/2017<text:s/>(Α΄<text:s/>110).</text:span></text:p>
      <text:p text:style-name="P16"><text:span text:style-name="T16_1">5.<text:s/>Τον<text:s/>ν.<text:s/>3429/2005<text:s/>«Δημόσιες<text:s/>Επιχειρήσεις<text:s/>και<text:s/>Οργανισμοί<text:s/>(Δ.Ε.Κ.Ο.)»<text:s/>(Α΄<text:s/>314).</text:span></text:p>
      <text:p text:style-name="P17"><text:span text:style-name="T17_1">6.<text:s/>Την<text:s/>αριθμ.<text:s/>οικ.<text:s/>2/82198/ΔΛΔ/24-12-2015<text:s/>απόφαση<text:s/>του<text:s/>Αναπληρωτή<text:s/>Υπουργού<text:s/>Οικονομικών<text:s/>«Μεταφορά<text:s/>λογαριασμών<text:s/>της<text:s/>Κεντρικής<text:s/>Διοίκησης<text:s/>υπό<text:s/>τον<text:s/>Ενιαίο<text:s/>Λογαριασμό<text:s/>Θησαυροφυλακίου<text:s/>στην<text:s/>Τράπεζα<text:s/>της<text:s/>Ελλάδος»<text:s/>(Β΄<text:s/>2866).</text:span></text:p>
      <text:p text:style-name="P18"><text:span text:style-name="T18_1">7.<text:s/>Το<text:s/>άρθρο<text:s/>13<text:s/>του<text:s/>ν.<text:s/>2690/1999<text:s/>«Κύρωση<text:s/>του<text:s/>Κώδικα<text:s/>Διοικητικής<text:s/>Διαδικασίας<text:s/>και<text:s/>άλλες<text:s/>διατάξεις»<text:s/>(Α΄<text:s/>45).</text:span></text:p>
      <text:p text:style-name="P19"><text:span text:style-name="T19_1">8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΄<text:s/>98).</text:span></text:p>
      <text:p text:style-name="P20"><text:span text:style-name="T20_1">9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<text:s/>116).</text:span></text:p>
      <text:p text:style-name="P21"><text:span text:style-name="T21_1">10.<text:s/>Την<text:s/>αριθμ.<text:s/>Υ29/0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΄<text:s/>2168).</text:span></text:p>
      <text:p text:style-name="P22"><text:span text:style-name="T22_1">11.<text:s/>Την<text:s/>ανάγκη<text:s/>αποτελεσματικής<text:s/>παρακολούθησης<text:s/>και<text:s/>διαχείρισης<text:s/>των<text:s/>διαθεσίμων<text:s/>των<text:s/>Φορέων<text:s/>της<text:s/>Γενικής<text:s/>Κυβέρνησης,<text:s/>στο<text:s/>πλαίσιο<text:s/>της<text:s/>λειτουργίας<text:s/>του<text:s/>θεσμοθετημένου<text:s/>Συστήματος<text:s/>Λογαριασμών<text:s/>Θησαυροφυλακίου.</text:span></text:p>
      <text:p text:style-name="P23"><text:span text:style-name="T23_1">1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24"><text:span text:style-name="T24_1">αποφασίζουμε:</text:span></text:p>
      <text:h text:style-name="P25" text:outline-level="6"><text:span text:style-name="T25_1">Άρθρο<text:s/>1</text:span></text:h>
      <text:h text:style-name="P26" text:outline-level="6"><text:span text:style-name="T26_1">Άνοιγμα<text:s/>λογαριασμού<text:s/>ταμειακής<text:s/>διαχείρισης<text:s/>στην<text:s/>Τράπεζα<text:s/>της<text:s/>Ελλάδος<text:s/>και<text:s/>μεταφορά<text:s/>των<text:s/>πλεοναζόντων<text:s/>ταμειακών<text:s/>διαθεσίμων</text:span></text:h>
      <text:p text:style-name="P27"><text:span text:style-name="T27_1">1.</text:span><text:span text:style-name="T27_2"><text:s/>Οι<text:s/>Φορείς<text:s/>της<text:s/>Γενικής<text:s/>Κυβέρνησης<text:s/>που<text:s/>υπάγονται<text:s/>στην<text:s/>παράγραφο<text:s/>10<text:s/>του<text:s/>άρθρου<text:s/>69Α<text:s/>του<text:s/>ν.<text:s/>4270/2014,<text:s/>όπως<text:s/>ισχύει<text:s/>(εφεξής,<text:s/>Φορείς)<text:s/>ανοίγουν<text:s/>υποχρεωτικά<text:s/>λογαριασμό<text:s/>ταμειακής<text:s/>διαχείρισης<text:s/>στην<text:s/>Τράπεζα<text:s/>της<text:s/>Ελλάδος<text:s/>εντός<text:s/>30<text:s/>ημερών<text:s/>από<text:s/>τη<text:s/>δημοσίευση<text:s/>της<text:s/>παρούσας.<text:s/>Δεν<text:s/>απαιτούνται<text:s/>περαιτέρω<text:s/>ενέργειες<text:s/>για<text:s/>τους<text:s/>Φορείς<text:s/>οι<text:s/>οποίοι<text:s/>τηρούν<text:s/>ήδη<text:s/>λογαριασμό<text:s/>ταμειακής<text:s/>διαχείρισης<text:s/>στην<text:s/>Τράπεζα<text:s/>της<text:s/>Ελλάδος.</text:span></text:p>
      <text:p text:style-name="P28"><text:span text:style-name="T28_1">2.</text:span><text:span text:style-name="T28_2"><text:s/>Για<text:s/>το<text:s/>άνοιγμα<text:s/>λογαριασμού<text:s/>ταμειακής<text:s/>διαχείρισης,<text:s/>υποβάλλονται<text:s/>από<text:s/>τους<text:s/>Φορείς<text:s/>στην<text:s/>Τράπεζα<text:s/>της<text:s/>Ελλάδος<text:s/>τα<text:s/>κάτωθι<text:s/>δικαιολογητικά:</text:span></text:p>
      <text:p text:style-name="P29"><text:span text:style-name="T29_1">α)</text:span><text:span text:style-name="T29_2"><text:tab/></text:span><text:span text:style-name="T29_3">Απόσπασμα<text:s/>Πρακτικού<text:s/>του<text:s/>Δ.Σ.<text:s/>του<text:s/>Φορέα<text:s/>με<text:s/>απόφαση<text:s/>για:</text:span></text:p>
      <text:p text:style-name="P30"><text:span text:style-name="T30_1">-</text:span><text:span text:style-name="T30_2"><text:tab/></text:span><text:span text:style-name="T30_3">το<text:s/>άνοιγμα<text:s/>λογαριασμού<text:s/>ταμειακής<text:s/>διαχείρισης<text:s/>στην<text:s/>Τράπεζα<text:s/>της<text:s/>Ελλάδος<text:s/>και</text:span></text:p>
      <text:p text:style-name="P31"><text:span text:style-name="T31_1">-</text:span><text:span text:style-name="T31_2"><text:tab/></text:span><text:span text:style-name="T31_3">τον<text:s/>ορισμό<text:s/>των<text:s/>εξουσιοδοτημένων<text:s/>οργάνων<text:s/>για<text:s/>την<text:s/>κίνηση<text:s/>του<text:s/>λογαριασμού.</text:span></text:p>
      <text:p text:style-name="P32"><text:span text:style-name="T32_1">β)</text:span><text:span text:style-name="T32_2"><text:tab/></text:span><text:span text:style-name="T32_3">Έγγραφα<text:s/>νομιμοποίησης<text:s/>των<text:s/>εξουσιοδοτημένων<text:s/>οργάνων<text:s/>του<text:s/>Φορέα.</text:span></text:p>
      <text:p text:style-name="P33"><text:span text:style-name="T33_1">γ)</text:span><text:span text:style-name="T33_2"><text:tab/></text:span><text:span text:style-name="T33_3">Φωτοαντίγραφα<text:s/>των<text:s/>ταυτοτήτων<text:s/>των<text:s/>νομίμων<text:s/>εκπροσώπων<text:s/>του<text:s/>Φορέα.</text:span></text:p>
      <text:p text:style-name="P34"><text:span text:style-name="T34_1">δ)</text:span><text:span text:style-name="T34_2"><text:tab/></text:span><text:span text:style-name="T34_3">Δείγματα<text:s/>υπογραφών<text:s/>των<text:s/>νομίμων<text:s/>εκπροσώπων<text:s/>του<text:s/>Φορέα.</text:span></text:p>
      <text:p text:style-name="P35"><text:span text:style-name="T35_1">ε)</text:span><text:span text:style-name="T35_2"><text:tab/></text:span><text:span text:style-name="T35_3">Διαβιβαστικό<text:s/>έγγραφο<text:s/>υπογεγραμμένο<text:s/>από<text:s/>τους<text:s/>νομίμους<text:s/>εκπροσώπους<text:s/>του<text:s/>Φορέα,<text:s/>το<text:s/>οποίο<text:s/>απευθύνεται<text:s/>στην<text:s/>Τράπεζα<text:s/>της<text:s/>Ελλάδος.<text:s/>Το<text:s/>έγγραφο<text:s/>αίτημα<text:s/>μπορεί<text:s/>να<text:s/>υποβάλλεται<text:s/>και<text:s/>μέσω<text:s/>Υποκαταστήματος,<text:s/>Πρακτορείου<text:s/>ή<text:s/>Θυρίδας<text:s/>του<text:s/>δικτύου<text:s/>της<text:s/>Τράπεζας<text:s/>της<text:s/>Ελλάδος<text:s/>συνοδευόμενο<text:s/>με<text:s/>τα<text:s/>ανωτέρω<text:s/>έγγραφα,<text:s/>προκειμένου<text:s/>να<text:s/>ενεργοποιηθεί<text:s/>η<text:s/>εσωτερική<text:s/>διαδικασία<text:s/>αξιολόγησης<text:s/>της<text:s/>Τράπεζας<text:s/>της<text:s/>Ελλάδος.</text:span></text:p>
      <text:p text:style-name="P36"><text:span text:style-name="T36_1">Για<text:s/>την<text:s/>διευκόλυνση<text:s/>των<text:s/>Φορέων,<text:s/>αναρτάται<text:s/>στην</text:span></text:p>
      <text:p text:style-name="P37"><text:span text:style-name="T37_1">ιστοσελίδα<text:s/>της<text:s/>Τράπεζας<text:s/>της<text:s/>Ελλάδος<text:s/>επικαιροποιημένος<text:s/>κατάλογος<text:s/>με<text:s/>τα<text:s/>δικαιολογητικά<text:s/>που<text:s/>απαιτούνται.</text:span></text:p>
      <text:p text:style-name="P38"><text:span text:style-name="T38_1">3.</text:span><text:span text:style-name="T38_2"><text:s/>Εντός<text:s/>30<text:s/>ημερών<text:s/>από<text:s/>τη<text:s/>δημοσίευση<text:s/>της<text:s/>παρούσας,<text:s/>οι<text:s/>Φορείς<text:s/>μεταφέρουν<text:s/>τα<text:s/>πλεονάζοντα<text:s/>ταμειακά<text:s/>τους<text:s/>διαθέσιμα,<text:s/>όπως<text:s/>αυτά<text:s/>προσδιορίζονται<text:s/>κατά<text:s/>τα<text:s/>οριζόμενα<text:s/>στο<text:s/>άρθρο<text:s/>11<text:s/>της<text:s/>παρούσας,<text:s/>από<text:s/>τους<text:s/>λογαριασμούς<text:s/>ταμειακής<text:s/>διαχείρισης<text:s/>σε<text:s/>πιστωτικά<text:s/>ιδρύματα<text:s/>εκτός<text:s/>του<text:s/>Συστήματος<text:s/>Λογαριασμών<text:s/>Θησαυροφυλακίου<text:s/>(εφεξής<text:s/>ΣΛΘ)<text:s/>στον<text:s/>λογαριασμό<text:s/>τους<text:s/>ταμειακής<text:s/>διαχείρισης<text:s/>στην<text:s/>Τράπεζα<text:s/>της<text:s/>Ελλάδος.</text:span></text:p>
      <text:p text:style-name="P39"><text:span text:style-name="T39_1">4.</text:span><text:span text:style-name="T39_2"><text:s/>Οι<text:s/>Φορείς<text:s/>δύνανται<text:s/>να<text:s/>υποβάλλουν,<text:s/>μέσω<text:s/>της<text:s/>εποπτεύουσας<text:s/>Γενικής<text:s/>Διεύθυνσης<text:s/>Οικονομικών<text:s/>Υπηρεσιών<text:s/>(εφεξής<text:s/>ΓΔΟΥ),<text:s/>στο<text:s/>Γενικό<text:s/>Λογιστήριο<text:s/>του<text:s/>Κράτους<text:s/>(εφεξής<text:s/>ΓΛΚ)<text:s/>αιτιολογημένη<text:s/>πρόταση<text:s/>με<text:s/>συγκεκριμένο<text:s/>χρονοδιάγραμμα<text:s/>μεταφοράς<text:s/>των<text:s/>πλεοναζόντων<text:s/>ταμειακών<text:s/>τους<text:s/>διαθεσίμων<text:s/>το<text:s/>οποίο<text:s/>εκτείνεται<text:s/>χρονικά<text:s/>πέραν<text:s/>της<text:s/>προθεσμίας<text:s/>της<text:s/>παραγράφου<text:s/>3.<text:s/>Το<text:s/>ΓΛΚ,<text:s/>εφόσον<text:s/>εγκρίνει<text:s/>το<text:s/>χρονοδιάγραμμα<text:s/>μεταφοράς,<text:s/>παρακολουθεί<text:s/>τη<text:s/>συμμόρφωση<text:s/>του<text:s/>Φορέα<text:s/>με<text:s/>αυτό.</text:span></text:p>
      <text:h text:style-name="P40" text:outline-level="6"><text:span text:style-name="T40_1">Άρθρο<text:s/>2</text:span></text:h>
      <text:h text:style-name="P41" text:outline-level="6"><text:span text:style-name="T41_1">Διαθέσιμα<text:s/>προς<text:s/>επένδυση</text:span></text:h>
      <text:p text:style-name="P42"><text:span text:style-name="T42_1">Τα<text:s/>προς<text:s/>επένδυση<text:s/>διαθέσιμα<text:s/>των<text:s/>Φορέων<text:s/>δύνανται<text:s/>να<text:s/>μεταφέρονται,<text:s/>με<text:s/>απόφαση<text:s/>των<text:s/>ίδιων<text:s/>των<text:s/>Φορέων,<text:s/>από<text:s/>τους<text:s/>λογαριασμούς<text:s/>ταμειακής<text:s/>διαχείρισης<text:s/>στην<text:s/>Τράπεζα<text:s/>της<text:s/>Ελλάδος<text:s/>σε<text:s/>μερίδες<text:s/>στο<text:s/>Κοινό<text:s/>Κεφάλαιο<text:s/>της<text:s/>παρ.<text:s/>11<text:s/>του<text:s/>άρθρου<text:s/>15του<text:s/>ν.<text:s/>2469/1997<text:s/>(εφεξής<text:s/>Κοινό<text:s/>Κεφάλαιο).</text:span></text:p>
      <text:h text:style-name="P43" text:outline-level="6"><text:span text:style-name="T43_1">Άρθρο<text:s/>3</text:span></text:h>
      <text:h text:style-name="P44" text:outline-level="6"><text:span text:style-name="T44_1">Λογαριασμός<text:s/>ταμειακής<text:s/>διαχείρισης<text:s/>σε<text:s/>πιστωτικά<text:s/>ιδρύματα<text:s/>εκτός<text:s/>του<text:s/>Συστήματος<text:s/>Λογαριασμών<text:s/>Θησαυροφυλακίου</text:span></text:h>
      <text:p text:style-name="P45"><text:span text:style-name="T45_1">1.</text:span><text:span text:style-name="T45_2"><text:s/>Οι<text:s/>Φορείς<text:s/>δύνανται<text:s/>να<text:s/>διατηρούν<text:s/>λογαριασμό<text:s/>ταμειακής<text:s/>διαχείρισης<text:s/>σε<text:s/>πιστωτικά<text:s/>ιδρύματα<text:s/>εκτός<text:s/>ΣΛΘ<text:s/>για<text:s/>τη<text:s/>διευκόλυνση<text:s/>των<text:s/>συναλλαγών<text:s/>τους.<text:s/>Η<text:s/>ορθή<text:s/>χρήση<text:s/>του<text:s/>όρου<text:s/>«διευκόλυνση<text:s/>των<text:s/>συναλλαγών»<text:s/>ελέγχεται<text:s/>και<text:s/>αξιολογείται<text:s/>από<text:s/>το<text:s/>ΓΛΚ<text:s/>και<text:s/>τις<text:s/>εποπτεύουσες<text:s/>ΓΔΟΥ<text:s/>με<text:s/>βάση<text:s/>τα<text:s/>εξής<text:s/>κριτήρια:</text:span></text:p>
      <text:p text:style-name="P46"><text:span text:style-name="T46_1">α)</text:span><text:span text:style-name="T46_2"><text:tab/></text:span><text:span text:style-name="T46_3">παροχή<text:s/>από<text:s/>το<text:s/>πιστωτικό<text:s/>ίδρυμα,<text:s/>της<text:s/>δυνατότητας<text:s/>στο<text:s/>Φορέα,<text:s/>να<text:s/>κάνει<text:s/>χρήση<text:s/>χρεωστικής<text:s/>ή<text:s/>πιστωτικής<text:s/>ή<text:s/>προπληρωμένης<text:s/>κάρτας,</text:span></text:p>
      <text:p text:style-name="P47"><text:span text:style-name="T47_1">β)</text:span><text:span text:style-name="T47_2"><text:tab/></text:span><text:span text:style-name="T47_3">να<text:s/>διενεργεί<text:s/>συναλλαγές<text:s/>εξ<text:s/>αποστάσεως<text:s/>μέσω<text:s/>δικτυακών<text:s/>ηλεκτρονικών<text:s/>εφαρμογών.</text:span></text:p>
      <text:p text:style-name="P48"><text:span text:style-name="T48_1">Δε<text:s/>νοείται<text:s/>διευκόλυνση<text:s/>συναλλαγών<text:s/>για<text:s/>τις<text:s/>περιπτώσεις<text:s/>που<text:s/>η<text:s/>ίδια<text:s/>δυνατότητα<text:s/>παρέχεται<text:s/>από<text:s/>τα<text:s/>συστήματα<text:s/>της<text:s/>Τράπεζας<text:s/>της<text:s/>Ελλάδος.</text:span></text:p>
      <text:p text:style-name="P49"><text:span text:style-name="T49_1">2.</text:span><text:span text:style-name="T49_2"><text:s/>Οι<text:s/>Φορείς<text:s/>μεριμνούν<text:s/>για<text:s/>τον<text:s/>περιορισμό<text:s/>του<text:s/>πλήθους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text:s/>Επίσης<text:s/>άμεσα<text:s/>θα<text:s/>πρέπει<text:s/>να<text:s/>προβούν<text:s/>στο<text:s/>κλείσιμο<text:s/>των<text:s/>αδρανών<text:s/>τραπεζικών<text:s/>λογαριασμών,<text:s/>των<text:s/>λογαριασμών<text:s/>με<text:s/>ιδιαίτερα<text:s/>χαμηλά<text:s/>ή<text:s/>μηδενικά<text:s/>υπόλοιπα,<text:s/>καθώς<text:s/>και<text:s/>λογαριασμών<text:s/>των<text:s/>οποίων<text:s/>έχει<text:s/>παύσει<text:s/>ο<text:s/>σκοπός<text:s/>για<text:s/>τον<text:s/>οποίο<text:s/>συστάθηκαν<text:s/>και<text:s/>να<text:s/>μεταφέρουν<text:s/>τα<text:s/>υπόλοιπα<text:s/>τους<text:s/>στον<text:s/>λογαριασμό<text:s/>ταμειακής<text:s/>διαχείρισης<text:s/>στην<text:s/>Τράπεζα<text:s/>της<text:s/>Ελλάδος.</text:span></text:p>
      <text:h text:style-name="P50" text:outline-level="6"><text:span text:style-name="T50_1">Άρθρο<text:s/>4</text:span></text:h>
      <text:h text:style-name="P51" text:outline-level="6"><text:span text:style-name="T51_1">Υποχρεωτικές<text:s/>συναλλαγές<text:s/>των<text:s/>φορέων<text:s/>μέσω<text:s/>του<text:s/>λογαριασμού<text:s/>Ταμειακής<text:s/>διαχείρισης<text:s/>στην<text:s/>Τράπεζα<text:s/>της<text:s/>Ελλάδος</text:span></text:h>
      <text:p text:style-name="P52"><text:span text:style-name="T52_1">1.</text:span><text:span text:style-name="T52_2"><text:s/>Από<text:s/>01/03/2019<text:s/>και<text:s/>εφεξής,<text:s/>οι<text:s/>επιχορηγήσεις<text:s/>του<text:s/>Τακτικού<text:s/>Προϋπολογισμού<text:s/>καταβάλλονται<text:s/>υποχρεωτικά<text:s/>σε<text:s/>πίστωση<text:s/>του<text:s/>λογαριασμού<text:s/>ταμειακής<text:s/>διαχείρισης<text:s/>που<text:s/>τηρούν<text:s/>οι<text:s/>Φορείς<text:s/>στην<text:s/>Τράπεζα<text:s/>της<text:s/>Ελλάδος.<text:s/>Αιτήματα<text:s/>για<text:s/>τη<text:s/>καταβολή<text:s/>επιχορηγήσεων<text:s/>σε<text:s/>λογαριασμούς<text:s/>των<text:s/>Φορέων<text:s/>σε<text:s/>πιστωτικά<text:s/>ιδρύματα<text:s/>εκτός<text:s/>του<text:s/>ΣΛΘ<text:s/>δεν<text:s/>θα<text:s/>γίνονται<text:s/>δεκτά<text:s/>από<text:s/>την<text:s/>αρμόδια<text:s/>ΓΔΟΥ<text:s/>και<text:s/>το<text:s/>ΓΛΚ.<text:s/>Τα<text:s/>ποσά<text:s/>των<text:s/>Κεντρικών<text:s/>Αυτοτελών<text:s/>Πόρων<text:s/>που<text:s/>κατανέμονται,<text:s/>βάσει<text:s/>των<text:s/>σχετικών<text:s/>αποφάσεων<text:s/>του<text:s/>Υπουργείου<text:s/>Εσωτερικών,<text:s/>στους<text:s/>OTA<text:s/>Α΄<text:s/>και<text:s/>Β΄<text:s/>Βαθμού,<text:s/>αποδίδονται<text:s/>υποχρεωτικά<text:s/>από<text:s/>την<text:s/>ως<text:s/>άνω<text:s/>ημερομηνία,<text:s/>με<text:s/>μεταφορά<text:s/>από<text:s/>το<text:s/>λογαριασμό<text:s/>του<text:s/>Υπουργείου<text:s/>Εσωτερικών<text:s/>που<text:s/>τηρείται<text:s/>στο<text:s/>Ταμείο<text:s/>Παρακαταθηκών<text:s/>και<text:s/>Δανείων<text:s/>σε<text:s/>λογαριασμό<text:s/>της<text:s/>ταμειακής<text:s/>διαχείρισης<text:s/>που<text:s/>τηρούν<text:s/>οι<text:s/>εν<text:s/>λόγω<text:s/>Φορείς<text:s/>στην<text:s/>Τράπεζα<text:s/>της<text:s/>Ελλάδος.</text:span></text:p>
      <text:p text:style-name="P53"><text:span text:style-name="T53_1">2.</text:span><text:span text:style-name="T53_2"><text:s/>Σε<text:s/>εξαιρετικές<text:s/>περιπτώσεις<text:s/>και<text:s/>ύστερα<text:s/>από<text:s/>αιτιολογημένη<text:s/>πρόταση<text:s/>του<text:s/>Φορέα<text:s/>και<text:s/>τη<text:s/>σύμφωνη<text:s/>γνώμη<text:s/>της<text:s/>εποπτεύουσας<text:s/>ΓΔΟΥ<text:s/>και<text:s/>του<text:s/>ΓΛΚ,<text:s/>δύναται<text:s/>να<text:s/>εξαιρεθεί<text:s/>ο<text:s/>Φορέας<text:s/>από<text:s/>τις<text:s/>διατάξεις<text:s/>της<text:s/>προηγούμενης<text:s/>παραγράφου.</text:span></text:p>
      <text:h text:style-name="P54" text:outline-level="6"><text:span text:style-name="T54_1">Άρθρο<text:s/>5</text:span></text:h>
      <text:h text:style-name="P55" text:outline-level="6"><text:span text:style-name="T55_1">Ειδική<text:s/>δικτυακή<text:s/>εφαρμογή<text:s/>στην<text:s/>Τράπεζας<text:s/>της<text:s/>Ελλάδος</text:span></text:h>
      <text:p text:style-name="P56"><text:span text:style-name="T56_1">1.</text:span><text:span text:style-name="T56_2"><text:s/>Για<text:s/>την<text:s/>ασφαλή<text:s/>και<text:s/>αποτελεσματική<text:s/>μεταφορά<text:s/>κεφαλαίων<text:s/>από<text:s/>το<text:s/>λογαριασμό<text:s/>ταμειακής<text:s/>διαχείρισης<text:s/>που<text:s/>τηρούν<text:s/>οι<text:s/>Φορείς<text:s/>στην<text:s/>Τράπεζα<text:s/>της<text:s/>Ελλάδος<text:s/>προς<text:s/>λογαριασμούς<text:s/>ταμειακής<text:s/>διαχείρισης<text:s/>που<text:s/>τηρούν<text:s/>σε<text:s/>πιστωτικά<text:s/>ιδρύματα,<text:s/>ή<text:s/>προς<text:s/>λογαριασμούς<text:s/>τρίτων,<text:s/>η<text:s/>Τράπεζα<text:s/>της<text:s/>Ελλάδος<text:s/>παρέχει<text:s/>ειδική<text:s/>προς<text:s/>τούτο<text:s/>διαδικτυακή<text:s/>εφαρμογή<text:s/>με<text:s/>τη<text:s/>χρήση<text:s/>της<text:s/>διατραπεζικής<text:s/>υποδομής<text:s/>της<text:s/>ΔΙΑΣ<text:s/>Α.Ε.,<text:s/>στην<text:s/>οποία<text:s/>οι<text:s/>Φορείς<text:s/>εντάσσονται<text:s/>σταδιακά,<text:s/>με<text:s/>την<text:s/>καθοδήγηση<text:s/>της<text:s/>αρμόδιας<text:s/>ΓΔΟΥ<text:s/>και<text:s/>του<text:s/>ΓΛΚ.</text:span></text:p>
      <text:p text:style-name="P57"><text:span text:style-name="T57_1">2.</text:span><text:span text:style-name="T57_2"><text:s/>Για<text:s/>τους<text:s/>σκοπούς<text:s/>της<text:s/>παρ.<text:s/>1.<text:s/>του<text:s/>παρόντος<text:s/>άρθρου,<text:s/>οι<text:s/>Φορείς<text:s/>υποβάλουν<text:s/>προς<text:s/>την<text:s/>Τράπεζα<text:s/>της<text:s/>Ελλάδος<text:s/>ειδικό<text:s/>τυποποιημένο<text:s/>έντυπο<text:s/>αίτημα<text:s/>προσχώρησης,<text:s/>βάσει<text:s/>του<text:s/>οποίου<text:s/>δρομολογείται<text:s/>η<text:s/>πρόσβαση<text:s/>τους<text:s/>στη<text:s/>διαδικτυακή<text:s/>εφαρμογή.<text:s/>Για<text:s/>την<text:s/>προσχώρηση<text:s/>αυτή,<text:s/>οι<text:s/>Φορείς<text:s/>προσκομίζουν<text:s/>τα<text:s/>προκαθορισμένα<text:s/>νομιμοποιητικά<text:s/>τους<text:s/>έγγραφα,<text:s/>εξουσιοδοτώντας<text:s/>την<text:s/>Τράπεζα<text:s/>της<text:s/>Ελλάδος<text:s/>για<text:s/>την<text:s/>κάλυψη<text:s/>του<text:s/>ανά<text:s/>συναλλαγή<text:s/>κόστους,<text:s/>όπως<text:s/>αυτό<text:s/>διαμορφώνεται<text:s/>από<text:s/>την<text:s/>ενιαία<text:s/>τιμολογιακή<text:s/>πολιτική<text:s/>της<text:s/>ΔΙΑΣ<text:s/>Α.Ε.</text:span></text:p>
      <text:p text:style-name="P58"><text:span text:style-name="T58_1">3.</text:span><text:span text:style-name="T58_2"><text:s/>Στον<text:s/>κατάλογο<text:s/>των<text:s/>εγγράφων<text:s/>του<text:s/>Φορέα<text:s/>περιλαμβάνεται<text:s/>και<text:s/>η<text:s/>εξουσιοδότηση<text:s/>του,<text:s/>με<text:s/>τον<text:s/>ορισμό<text:s/>των<text:s/>χρηστών<text:s/>και<text:s/>των<text:s/>αντίστοιχων<text:s/>επιπέδων<text:s/>πρόσβασης<text:s/>στη<text:s/>διαδικασία<text:s/>εισαγωγής<text:s/>και<text:s/>καταχώρησης<text:s/>συναλλαγών.</text:span></text:p>
      <text:p text:style-name="P59"><text:span text:style-name="T59_1">4.</text:span><text:span text:style-name="T59_2"><text:s/>Για<text:s/>λόγους<text:s/>ασφάλειας<text:s/>των<text:s/>συναλλαγών,<text:s/>η<text:s/>πρόσβαση<text:s/>και<text:s/>ο<text:s/>έλεγχος<text:s/>της<text:s/>ταυτότητας<text:s/>του<text:s/>φορέα-χρήστη<text:s/>(TwoFactor<text:s/>Authentication)<text:s/>μπορεί<text:s/>να<text:s/>παρέχεται<text:s/>στους<text:s/>εξουσιοδοτημένους<text:s/>χρήστες<text:s/>του<text:s/>Φορέα,<text:s/>με<text:s/>τη<text:s/>χρήση<text:s/>κινητού<text:s/>τηλεφώνου<text:s/>τύπου<text:s/>«Smart<text:s/>Phone»<text:s/>και<text:s/>σάρωσης<text:s/>τύπου<text:s/>«QR<text:s/>Code»,<text:s/>ή<text:s/>τύπου<text:s/>«Yu<text:s/>Bi<text:s/>Key».</text:span></text:p>
      <text:p text:style-name="P60"><text:span text:style-name="T60_1">5.</text:span><text:span text:style-name="T60_2"><text:s/>Για<text:s/>τη<text:s/>διευκόλυνση<text:s/>της<text:s/>παρακολούθησης<text:s/>των<text:s/>συναλλαγών<text:s/>και<text:s/>του<text:s/>ελέγχου<text:s/>τους,<text:s/>παράγονται<text:s/>αναφορές<text:s/>ανά<text:s/>συναλλαγή<text:s/>από<text:s/>τη<text:s/>νέα<text:s/>διαδικτυακή<text:s/>εφαρμογή<text:s/>(με<text:s/>τη<text:s/>μορφή<text:s/>αρχείων<text:s/>pdf<text:s/>),<text:s/>οι<text:s/>οποίες<text:s/>δύνανται<text:s/>να<text:s/>χρησιμοποιούνται<text:s/>ως<text:s/>αποδεικτικά<text:s/>χρέωσης<text:s/>των<text:s/>λογαριασμών<text:s/>των<text:s/>Φορέων<text:s/>προκειμένου<text:s/>να<text:s/>συσχετιστούν<text:s/>με<text:s/>το<text:s/>αντίγραφο<text:s/>κίνησης<text:s/>λογαριασμού<text:s/>που<text:s/>εκδίδεται<text:s/>από<text:s/>την<text:s/>Τράπεζα<text:s/>της<text:s/>Ελλάδος.</text:span></text:p>
      <text:h text:style-name="P61" text:outline-level="6"><text:span text:style-name="T61_1">Άρθρο<text:s/>6</text:span></text:h>
      <text:h text:style-name="P62" text:outline-level="6"><text:span text:style-name="T62_1">Παρακολούθηση<text:s/>τραπεζικών<text:s/>λογαριασμών<text:s/>στα<text:s/>Πιστωτικά<text:s/>Ιδρύματα</text:span></text:h>
      <text:p text:style-name="P63"><text:span text:style-name="T63_1">1.</text:span><text:span text:style-name="T63_2"><text:s/>Η<text:s/>Διεύθυνση<text:s/>Λογαριασμών<text:s/>και<text:s/>Ταμειακού<text:s/>Προγραμματισμού<text:s/>του<text:s/>ΓΛΚ<text:s/>παρακολουθεί<text:s/>τουλάχιστον<text:s/>σε<text:s/>μηνιαία<text:s/>βάση<text:s/>τις<text:s/>κινήσεις<text:s/>και<text:s/>τα<text:s/>υπόλοιπα<text:s/>των<text:s/>λογαριασμών<text:s/>των<text:s/>Φορέων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/text:span></text:p>
      <text:p text:style-name="P64"><text:span text:style-name="T64_1">2.</text:span><text:span text:style-name="T64_2"><text:s/>Όλα<text:s/>τα<text:s/>πιστωτικά<text:s/>ιδρύματα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τα<text:s/>σχετικά<text:s/>στοιχεία<text:s/>στο<text:s/>ΓΛΚ<text:s/>σύμφωνα<text:s/>με<text:s/>τις<text:s/>οδηγίες<text:s/>του.<text:s/>Η<text:s/>αποστολή<text:s/>των<text:s/>στοιχείων<text:s/>των<text:s/>τραπεζικών<text:s/>λογαριασμών<text:s/>των<text:s/>Φορέων<text:s/>διενεργείται<text:s/>με<text:s/>κάθε<text:s/>πρόσφορο<text:s/>τρόπο<text:s/>που<text:s/>υποδεικνύεται<text:s/>από<text:s/>το<text:s/>ΓΛΚ<text:s/>προς<text:s/>τα<text:s/>πιστωτικά<text:s/>ιδρύματα.</text:span></text:p>
      <text:p text:style-name="P65"><text:span text:style-name="T65_1">3.</text:span><text:span text:style-name="T65_2"><text:s/>Από<text:s/>την<text:s/>αρμόδια<text:s/>Διεύθυνση<text:s/>Λογαριασμών<text:s/>και<text:s/>Ταμειακού<text:s/>Προγραμματισμού<text:s/>του<text:s/>ΓΛΚ<text:s/>ενημερώνονται<text:s/>με<text:s/>τα<text:s/>στοιχεία<text:s/>της<text:s/>κίνησης<text:s/>των<text:s/>τραπεζικών<text:s/>λογαριασμών,<text:s/>κατά<text:s/>το<text:s/>μέρος<text:s/>των<text:s/>αρμοδιοτήτων<text:s/>τους,<text:s/>ο<text:s/>προϊστάμενος<text:s/>της<text:s/>ΓΔΟΥ,<text:s/>στην<text:s/>αρμοδιότητα<text:s/>της<text:s/>οποίας<text:s/>υπάγεται<text:s/>η<text:s/>εποπτεία<text:s/>των<text:s/>Φορέων,<text:s/>ο<text:s/>Οργανισμός<text:s/>Διαχείρισης<text:s/>Δημοσίου<text:s/>Χρέους<text:s/>και<text:s/>η<text:s/>Γενική<text:s/>Διεύθυνση<text:s/>Προϋπολογισμού<text:s/>και<text:s/>Δημοσιονομικών<text:s/>Αναφορών.</text:span></text:p>
      <text:h text:style-name="P66" text:outline-level="6"><text:span text:style-name="T66_1">Άρθρο<text:s/>7</text:span></text:h>
      <text:h text:style-name="P67" text:outline-level="6"><text:span text:style-name="T67_1">Ταμειακός<text:s/>προγραμματισμός<text:s/>Φορέων<text:s/>Διαδικασία<text:s/>υποβολής<text:s/>στοιχείων<text:s/>στην<text:s/>εποπτεύουσα<text:s/>ΓΔΟΥ</text:span></text:h>
      <text:p text:style-name="P68"><text:span text:style-name="T68_1">1.</text:span><text:span text:style-name="T68_2"><text:s/>Το<text:s/>ΓΛΚ<text:s/>καταρτίζει<text:s/>και<text:s/>διαχειρίζεται<text:s/>για<text:s/>λογαριασμό<text:s/>του<text:s/>Υπουργού<text:s/>Οικονομικών<text:s/>ενιαίο<text:s/>ταμειακό<text:s/>πρόγραμμα<text:s/>με<text:s/>σκοπό<text:s/>την<text:s/>παρακολούθηση<text:s/>της<text:s/>συνολικής<text:s/>ρευστότητας<text:s/>των<text:s/>Φορέων,<text:s/>την<text:s/>αποτελεσματική<text:s/>διαχείριση<text:s/>των<text:s/>πλεονασμάτων<text:s/>τους<text:s/>και<text:s/>τη<text:s/>διασφάλιση<text:s/>της<text:s/>ομαλής<text:s/>διενέργειας<text:s/>των<text:s/>πληρωμών<text:s/>τους.<text:s/>Το<text:s/>ενιαίο<text:s/>ταμειακό<text:s/>πρόγραμμα<text:s/>προκύπτει<text:s/>μέσω<text:s/>του<text:s/>ταμειακού<text:s/>προγραμματισμού<text:s/>που<text:s/>υποχρεωτικά<text:s/>διενεργούν<text:s/>οι<text:s/>Φορείς<text:s/>βάσει<text:s/>των<text:s/>σχετικών<text:s/>διατάξεων<text:s/>της<text:s/>παρούσας<text:s/>και<text:s/>των<text:s/>οδηγιών<text:s/>του<text:s/>ΓΛΚ<text:s/>και<text:s/>της<text:s/>εποπτεύουσας<text:s/>ΓΔΟΥ.</text:span></text:p>
      <text:p text:style-name="P69"><text:span text:style-name="T69_1">2.</text:span><text:span text:style-name="T69_2"><text:s/>Ο<text:s/>ταμειακός<text:s/>προγραμματισμός<text:s/>καθίσταται<text:s/>υποχρεωτικός<text:s/>για<text:s/>όλους<text:s/>τους<text:s/>Φορείς,<text:s/>καλύπτει<text:s/>τον<text:s/>ετήσιο<text:s/>εγκεκριμένο<text:s/>προϋπολογισμό<text:s/>τους<text:s/>και<text:s/>αναλύεται<text:s/>σε<text:s/>μηνιαία<text:s/>και<text:s/>ημερήσια<text:s/>βάση.<text:s/>Σε<text:s/>ημερήσια<text:s/>βάση<text:s/>ο<text:s/>ταμειακός<text:s/>προγραμματισμός<text:s/>καλύπτει<text:s/>περίοδο<text:s/>τουλάχιστον<text:s/>ενενήντα<text:s/>ημερών.</text:span></text:p>
      <text:p text:style-name="P70"><text:span text:style-name="T70_1">3.</text:span><text:span text:style-name="T70_2"><text:s/>Ο<text:s/>ετήσιος<text:s/>ταμειακός<text:s/>προγραμματισμός<text:s/>σε<text:s/>μηνιαία<text:s/>βάση<text:s/>υποβάλλεται<text:s/>από<text:s/>τον<text:s/>Φορέα<text:s/>στη<text:s/>ΓΔΟΥ<text:s/>το<text:s/>αργότερο<text:s/>μέχρι<text:s/>15<text:s/>Δεκεμβρίου<text:s/>του<text:s/>προηγούμενου<text:s/>οικονομικού<text:s/>έτους.<text:s/>Η<text:s/>ΓΔΟΥ<text:s/>αξιολογεί<text:s/>και<text:s/>εγκρίνει<text:s/>τον<text:s/>ετήσιο<text:s/>ταμειακό<text:s/>προγραμματισμό<text:s/>των<text:s/>Φορέων<text:s/>βάσει<text:s/>των<text:s/>κριτηρίων<text:s/>του<text:s/>άρθρου<text:s/>9.<text:s/>Σε<text:s/>περίπτωση<text:s/>μη<text:s/>έγκρισης<text:s/>του<text:s/>ταμειακού<text:s/>προγραμματισμού,<text:s/>η<text:s/>ΓΔΟΥ<text:s/>ενημερώνει<text:s/>τον<text:s/>Φορέα,<text:s/>ο<text:s/>οποίος<text:s/>υποχρεούται<text:s/>να<text:s/>υποβάλει<text:s/>εκ<text:s/>νέου<text:s/>τον<text:s/>ταμειακό<text:s/>προγραμματισμό<text:s/>προς<text:s/>έγκριση<text:s/>εντός<text:s/>δύο<text:s/>εργάσιμων<text:s/>ημερών,<text:s/>βάσει<text:s/>των<text:s/>οδηγιών<text:s/>της<text:s/>ΓΔΟΥ.<text:s/>Η<text:s/>διαδικασία<text:s/>έγκρισης<text:s/>του<text:s/>ετήσιου<text:s/>ταμειακού<text:s/>προγραμματισμού<text:s/>των<text:s/>Φορέων<text:s/>πρέπει<text:s/>να<text:s/>έχει<text:s/>ολοκληρωθεί<text:s/>το<text:s/>αργότερο<text:s/>τρεις<text:s/>εργάσιμες<text:s/>ημέρες<text:s/>πριν<text:s/>από<text:s/>την<text:s/>έναρξη<text:s/>της<text:s/>περιόδου<text:s/>αναφοράς.<text:s/>Σε<text:s/>περίπτωση<text:s/>μη<text:s/>ολοκλήρωσης<text:s/>της<text:s/>διαδικασίας<text:s/>με<text:s/>υπαιτιότητα<text:s/>του<text:s/>Φορέα,<text:s/>η<text:s/>ΓΔΟΥ<text:s/>ενημερώνει<text:s/>το<text:s/>ΓΛΚ,<text:s/>το<text:s/>οποίο<text:s/>δύναται<text:s/>να<text:s/>ενεργοποιήσει<text:s/>τις<text:s/>από<text:s/>τον<text:s/>νόμο<text:s/>προβλεπόμενες<text:s/>κυρώσεις.</text:span></text:p>
      <text:p text:style-name="P71"><text:span text:style-name="T71_1">4.</text:span><text:span text:style-name="T71_2"><text:s/>Ο<text:s/>ετήσιος<text:s/>ταμειακός<text:s/>προγραμματισμός<text:s/>σε<text:s/>μηνιαία<text:s/>βάση<text:s/>είναι<text:s/>κυλιόμενος<text:s/>στη<text:s/>βάση<text:s/>του<text:s/>ετήσιου<text:s/>εγκεκριμένου<text:s/>προϋπολογισμού<text:s/>του<text:s/>Φορέα<text:s/>και<text:s/>αναπροσαρμόζεται<text:s/>κάθε<text:s/>φορά<text:s/>με<text:s/>τα<text:s/>απολογιστικά<text:s/>στοιχεία<text:s/>του<text:s/>μήνα.<text:s/>Οι<text:s/>Φορείς<text:s/>υποχρεούνται<text:s/>εντός<text:s/>πέντε<text:s/>εργάσιμων<text:s/>ημερών<text:s/>από<text:s/>το<text:s/>τέλος<text:s/>κάθε<text:s/>μήνα,<text:s/>να<text:s/>υποβάλλουν<text:s/>στη<text:s/>ΓΔΟΥ<text:s/>τον<text:s/>ταμειακό<text:s/>προγραμματισμό<text:s/>ενημερωμένο<text:s/>α)<text:s/>με<text:s/>τα<text:s/>απολογιστικά<text:s/>στοιχεία<text:s/>του<text:s/>προηγούμενου<text:s/>μήνα<text:s/>και<text:s/>β)<text:s/>με<text:s/>τις<text:s/>προβλέψεις<text:s/>για<text:s/>τον<text:s/>υπολειπόμενο<text:s/>χρονικό<text:s/>διάστημα<text:s/>του<text:s/>έτους<text:s/>στη<text:s/>βάση<text:s/>του<text:s/>προϋπολογισμού<text:s/>τους.</text:span></text:p>
      <text:p text:style-name="P72"><text:span text:style-name="T72_1">5.</text:span><text:span text:style-name="T72_2"><text:s/>Ο<text:s/>ταμειακός<text:s/>προγραμματισμός<text:s/>σε<text:s/>ημερήσια<text:s/>βάση<text:s/>καλύπτει<text:s/>περίοδο<text:s/>ενενήντα<text:s/>ημερών<text:s/>και<text:s/>υποβάλλεται<text:s/>στη<text:s/>ΓΔΟΥ<text:s/>του<text:s/>εποπτεύοντος<text:s/>Υπουργείου<text:s/>αρχικά<text:s/>μαζί<text:s/>με<text:s/>τον<text:s/>ετήσιο<text:s/>προγραμματισμό.<text:s/>Είναι<text:s/>κυλιόμενος<text:s/>στη<text:s/>βάση<text:s/>του<text:s/>μηνιαίου<text:s/>προγραμματισμού<text:s/>και<text:s/>αναπροσαρμόζεται<text:s/>με<text:s/>τα<text:s/>απολογιστικά<text:s/>στοιχεία<text:s/>ανά<text:s/>δεκαπενθήμερο.<text:s/>Οι<text:s/>Φορείς<text:s/>δύνανται<text:s/>να<text:s/>αναθεωρούν<text:s/>τον<text:s/>ταμειακό<text:s/>τους<text:s/>προγραμματισμό<text:s/>σε<text:s/>τακτικότερη<text:s/>βάση<text:s/>εφ’<text:s/>όσον<text:s/>υπάρχουν<text:s/>ουσιώδεις<text:s/>μεταβολές<text:s/>στις<text:s/>προβλέψεις<text:s/>τους<text:s/>αναφορικά<text:s/>με<text:s/>τις<text:s/>εκτιμώμενες<text:s/>εισπράξεις<text:s/>τους<text:s/>ή<text:s/>τις<text:s/>εκτιμώμενες<text:s/>πληρωμές<text:s/>τους.<text:s/>Στην<text:s/>περίπτωση<text:s/>αυτή<text:s/>οι<text:s/>Φορείς<text:s/>υποχρεούνται<text:s/>σε<text:s/>ενημέρωση<text:s/>της<text:s/>εποπτεύουσας<text:s/>ΓΔΟΥ<text:s/>και<text:s/>του<text:s/>ΓΛΚ.</text:span></text:p>
      <text:p text:style-name="P73"><text:span text:style-name="T73_1">6.</text:span><text:span text:style-name="T73_2"><text:s/>Κατά<text:s/>την<text:s/>αρχική<text:s/>υποβολή<text:s/>του<text:s/>ετήσιου<text:s/>ταμειακού<text:s/>προγραμματισμού<text:s/>και<text:s/>εφόσον<text:s/>δεν<text:s/>έχει<text:s/>εγκριθεί<text:s/>ο<text:s/>προϋπολογισμός<text:s/>του<text:s/>Φορέα,<text:s/>ο<text:s/>ταμειακός<text:s/>προγραμματισμός<text:s/>συντάσσεται<text:s/>βάσει<text:s/>του<text:s/>συνοπτικού<text:s/>προϋπολογισμού<text:s/>του<text:s/>φορέα,<text:s/>τα<text:s/>στοιχεία<text:s/>του<text:s/>οποίου<text:s/>έχουν<text:s/>ενσωματωθεί<text:s/>στο<text:s/>σχέδιο<text:s/>του<text:s/>Κρατικού<text:s/>Προϋπολογισμού.<text:s/>Αμέσως<text:s/>μετά<text:s/>την<text:s/>έγκριση<text:s/>του<text:s/>προϋπολογισμού<text:s/>υποβάλλεται<text:s/>εκ<text:s/>νέου<text:s/>με<text:s/>βάση<text:s/>τον<text:s/>εγκεκριμένο<text:s/>προϋπολογισμό.</text:span></text:p>
      <text:p text:style-name="P74"><text:span text:style-name="T74_1">7.</text:span><text:span text:style-name="T74_2"><text:s/>Σε<text:s/>περίπτωση<text:s/>άμεσων<text:s/>αναγκών<text:s/>οι<text:s/>οποίες<text:s/>δεν<text:s/>είχαν<text:s/>προβλεφθεί,<text:s/>οι<text:s/>Φορείς<text:s/>δύνανται<text:s/>να<text:s/>πραγματοποιούν<text:s/>πληρωμές<text:s/>σε<text:s/>υπέρβαση<text:s/>του<text:s/>εγκεκριμένου<text:s/>ταμειακού<text:s/>τους<text:s/>προγραμματισμού<text:s/>χωρίς<text:s/>να<text:s/>υποχρεούνται<text:s/>σε<text:s/>επανυποβολή<text:s/>αυτού<text:s/>στη<text:s/>ΓΔΟΥ,<text:s/>υπό<text:s/>την<text:s/>αίρεση<text:s/>των<text:s/>διαλαμβανομένων<text:s/>στο<text:s/>άρθρο<text:s/>13.<text:s/>Εάν<text:s/>οι<text:s/>πληρωμές<text:s/>αυτές<text:s/>επηρεάζουν<text:s/>το<text:s/>πραγματικό<text:s/>ή<text:s/>εκτιμώμενο<text:s/>ύψος<text:s/>των<text:s/>διαθεσίμων<text:s/>που<text:s/>οι<text:s/>Φορείς<text:s/>τηρούν<text:s/>στην<text:s/>Τράπεζα<text:s/>της<text:s/>Ελλάδος,<text:s/>οι<text:s/>Φορείς<text:s/>υποχρεούνται,<text:s/>άμεσα<text:s/>και<text:s/>πριν<text:s/>την<text:s/>πραγματοποίηση<text:s/>των<text:s/>πληρωμών<text:s/>να<text:s/>ενημερώσουν<text:s/>την<text:s/>εποπτεύουσα<text:s/>ΓΔΟΥ<text:s/>και<text:s/>το<text:s/>ΓΛΚ.</text:span></text:p>
      <text:p text:style-name="P75"><text:span text:style-name="T75_1">8.</text:span><text:span text:style-name="T75_2"><text:s/>Ύστερα<text:s/>από<text:s/>αιτιολογημένη<text:s/>πρόταση<text:s/>του<text:s/>Φορέα<text:s/>και<text:s/>τη<text:s/>σύμφωνη<text:s/>γνώμη<text:s/>της<text:s/>εποπτεύουσας<text:s/>ΓΔΟΥ<text:s/>και<text:s/>του<text:s/>ΓΛΚ,<text:s/>δύνανται<text:s/>να<text:s/>εξαιρεθούν<text:s/>Φορείς<text:s/>από<text:s/>την<text:s/>υποχρέωση<text:s/>υποβολής<text:s/>στοιχείων<text:s/>ταμειακού<text:s/>προγραμματισμού<text:s/>στην<text:s/>εποπτεύουσα<text:s/>ΓΔΟΥ.</text:span></text:p>
      <text:h text:style-name="P76" text:outline-level="6"><text:span text:style-name="T76_1">Άρθρο<text:s/>8</text:span></text:h>
      <text:h text:style-name="P77" text:outline-level="6"><text:span text:style-name="T77_1">Πίνακες<text:s/>ταμειακού<text:s/>προγραμματισμού</text:span></text:h>
      <text:p text:style-name="P78"><text:span text:style-name="T78_1">1.</text:span><text:span text:style-name="T78_2"><text:s/>Οι<text:s/>πίνακες<text:s/>του<text:s/>ταμειακού<text:s/>προγραμματισμού<text:s/>καταρτίζονται<text:s/>σύμφωνα<text:s/>με<text:s/>τις<text:s/>οδηγίες<text:s/>που<text:s/>εκδίδονται<text:s/>κάθε<text:s/>φορά<text:s/>από<text:s/>το<text:s/>ΓΛΚ.</text:span></text:p>
      <text:p text:style-name="P79"><text:span text:style-name="T79_1">2.</text:span><text:span text:style-name="T79_2"><text:s/>Οι<text:s/>πίνακες<text:s/>του<text:s/>ετήσιου<text:s/>ταμειακού<text:s/>προγραμματισμού<text:s/>σε<text:s/>μηνιαία<text:s/>βάση<text:s/>καθώς<text:s/>και<text:s/>οι<text:s/>πίνακες<text:s/>του<text:s/>μηνιαίου<text:s/>ταμειακού<text:s/>προγραμματισμού<text:s/>σε<text:s/>ημερήσια<text:s/>βάση<text:s/>έχουν<text:s/>ακριβώς<text:s/>την<text:s/>ίδια<text:s/>δομή<text:s/>τόσο<text:s/>για<text:s/>τα<text:s/>στοιχεία<text:s/>των<text:s/>προβλέψεων<text:s/>όσο<text:s/>και<text:s/>τα<text:s/>απολογιστικά<text:s/>στοιχεία.</text:span></text:p>
      <text:h text:style-name="P80" text:outline-level="6"><text:span text:style-name="T80_1">Άρθρο<text:s/>9</text:span></text:h>
      <text:h text:style-name="P81" text:outline-level="6"><text:span text:style-name="T81_1">Κριτήρια<text:s/>αξιολόγησης<text:s/>ταμειακού<text:s/>προγραμματισμού<text:s/>Φορέων</text:span></text:h>
      <text:p text:style-name="P82"><text:span text:style-name="T82_1">1.</text:span><text:span text:style-name="T82_2"><text:s/>Οι<text:s/>ΓΔΟΥ<text:s/>αξιολογούν<text:s/>τον<text:s/>ταμειακό<text:s/>προγραμματισμό<text:s/>των<text:s/>Φορέων<text:s/>αρμοδιότητας<text:s/>τους<text:s/>βάσει<text:s/>των<text:s/>κάτωθι<text:s/>κριτηρίων:</text:span></text:p>
      <text:p text:style-name="P83"><text:span text:style-name="T83_1">α)</text:span><text:span text:style-name="T83_2"><text:tab/></text:span><text:span text:style-name="T83_3">Έχει<text:s/>συνταχθεί<text:s/>με<text:s/>βάση<text:s/>τον<text:s/>ετήσιο<text:s/>εγκεκριμένο<text:s/>προϋπολογισμό<text:s/>του<text:s/>Φορέα.<text:s/>Σε<text:s/>περίπτωση<text:s/>μη<text:s/>ύπαρξης<text:s/>εγκεκριμένου<text:s/>προϋπολογισμού,<text:s/>ο<text:s/>ταμειακός<text:s/>προγραμματισμός<text:s/>έχει<text:s/>συνταχθεί<text:s/>με<text:s/>βάση<text:s/>τον<text:s/>συνοπτικό<text:s/>προϋπολογισμό<text:s/>του<text:s/>φορέα,<text:s/>τα<text:s/>στοιχεία<text:s/>του<text:s/>οποίου<text:s/>έχουν<text:s/>ενσωματωθεί<text:s/>στο<text:s/>σχέδιο<text:s/>του<text:s/>Κρατικού<text:s/>Προϋπολογισμού.<text:s/>β)<text:s/>Είναι<text:s/>σύμφωνος<text:s/>με<text:s/>τον<text:s/>μηνιαίο<text:s/>προγραμματισμό<text:s/>για<text:s/>την<text:s/>καταβολή<text:s/>των<text:s/>μεταβιβάσεων<text:s/>από<text:s/>τον<text:s/>Κρατικό<text:s/>Προϋπολογισμό.</text:span></text:p>
      <text:p text:style-name="P84"><text:span text:style-name="T84_1">γ)</text:span><text:span text:style-name="T84_2"><text:tab/></text:span><text:span text:style-name="T84_3">Είναι<text:s/>αντικειμενικός<text:s/>αναφορικά<text:s/>με<text:s/>το<text:s/>εκτιμώμενο<text:s/>ύψος<text:s/>εισπράξεων<text:s/>και<text:s/>πληρωμών<text:s/>του<text:s/>Φορέα<text:s/>στη<text:s/>βάση<text:s/>του<text:s/>εγκεκριμένου<text:s/>προϋπολογισμού<text:s/>του.</text:span></text:p>
      <text:p text:style-name="P85"><text:span text:style-name="T85_1">δ)</text:span><text:span text:style-name="T85_2"><text:tab/></text:span><text:span text:style-name="T85_3">Τα<text:s/>απολογιστικά<text:s/>στοιχεία<text:s/>των<text:s/>εισπράξεων<text:s/>και<text:s/>πληρωμών<text:s/>δεν<text:s/>αποκλίνουν<text:s/>σημαντικά<text:s/>από<text:s/>τα<text:s/>στοιχεία<text:s/>των<text:s/>προβλέψεων.</text:span></text:p>
      <text:h text:style-name="P86" text:outline-level="6"><text:span text:style-name="T86_1">Άρθρο<text:s/>10</text:span></text:h>
      <text:h text:style-name="P87" text:outline-level="6"><text:span text:style-name="T87_1">Υποβολή<text:s/>στοιχείων<text:s/>ταμειακού<text:s/>προγραμματισμού<text:s/>στο<text:s/>ΓΛΚ</text:span></text:h>
      <text:p text:style-name="P88"><text:span text:style-name="T88_1">1.</text:span><text:span text:style-name="T88_2"><text:s/>Οι<text:s/>ΓΔΟΥ<text:s/>υποβάλλουν<text:s/>στο<text:s/>ΓΛΚ<text:s/>ενοποιημένους<text:s/>τους<text:s/>πίνακες<text:s/>ταμειακού<text:s/>προγραμματισμού<text:s/>για<text:s/>το<text:s/>σύνολο<text:s/>των<text:s/>φορέων<text:s/>αρμοδιότητας<text:s/>τους.<text:s/>Οι<text:s/>ενοποιημένοι<text:s/>πίνακες<text:s/>καταρτίζονται<text:s/>από<text:s/>τις<text:s/>ΓΔΟΥ<text:s/>βάσει<text:s/>των<text:s/>εγκεκριμένων<text:s/>ταμειακών<text:s/>προβλέψεων<text:s/>και<text:s/>των<text:s/>απολογιστικών<text:s/>στοιχείων<text:s/>των<text:s/>Φορέων.</text:span></text:p>
      <text:p text:style-name="P89"><text:span text:style-name="T89_1">2.</text:span><text:span text:style-name="T89_2"><text:s/>Αρχικά<text:s/>οι<text:s/>ενοποιημένοι<text:s/>πίνακες<text:s/>τόσο<text:s/>του<text:s/>ετήσιου<text:s/>σε<text:s/>μηνιαία<text:s/>βάση<text:s/>όσο<text:s/>και<text:s/>του<text:s/>μηνιαίου<text:s/>σε<text:s/>ημερήσια<text:s/>βάση<text:s/>ταμειακού<text:s/>προγραμματισμού<text:s/>των<text:s/>Φορέων<text:s/>υποβάλλονται<text:s/>από<text:s/>τις<text:s/>ΓΔΟΥ<text:s/>στο<text:s/>ΓΛΚ<text:s/>το<text:s/>αργότερο<text:s/>τρεις<text:s/>εργάσιμες<text:s/>ημέρες<text:s/>πριν<text:s/>από<text:s/>την<text:s/>έναρξη<text:s/>του<text:s/>έτους<text:s/>αναφοράς.</text:span></text:p>
      <text:p text:style-name="P90"><text:span text:style-name="T90_1">3.</text:span><text:span text:style-name="T90_2"><text:s/>Κατά<text:s/>τη<text:s/>διάρκεια<text:s/>του<text:s/>έτους<text:s/>αναφοράς<text:s/>οι<text:s/>ενοποιημένοι<text:s/>πίνακες<text:s/>ενημερωμένοι<text:s/>με<text:s/>τα<text:s/>απολογιστικά<text:s/>στοιχεία<text:s/>και<text:s/>με<text:s/>αναθεωρημένες<text:s/>τις<text:s/>προβλέψεις<text:s/>για<text:s/>το<text:s/>υπολειπόμενο<text:s/>χρονικό<text:s/>διάστημα<text:s/>αναφοράς,<text:s/>υποβάλλονται<text:s/>στο<text:s/>ΓΛΚ<text:s/>το<text:s/>αργότερο<text:s/>δέκα<text:s/>εργάσιμες<text:s/>ημέρες<text:s/>μετά<text:s/>το<text:s/>πέρας<text:s/>κάθε<text:s/>μήνα.</text:span></text:p>
      <text:p text:style-name="P91"><text:span text:style-name="T91_1">4.</text:span><text:span text:style-name="T91_2"><text:s/>Ειδικότερα,<text:s/>τα<text:s/>στοιχεία<text:s/>των<text:s/>προβλέψεων<text:s/>του<text:s/>μηνιαίου<text:s/>σε<text:s/>ημερήσια<text:s/>βάση<text:s/>ταμειακού<text:s/>προγραμματισμού<text:s/>υποβάλλονται<text:s/>στο<text:s/>ΓΛΚ<text:s/>επικαιροποιημένα<text:s/>κάθε<text:s/>φορά<text:s/>που<text:s/>συντρέχουν<text:s/>οι<text:s/>λόγοι<text:s/>της<text:s/>παραγράφου<text:s/>7<text:s/>του<text:s/>άρθρου<text:s/>7.</text:span></text:p>
      <text:p text:style-name="P92"><text:span text:style-name="T92_1">5.</text:span><text:span text:style-name="T92_2"><text:s/>Κατ’<text:s/>εξαίρεση,<text:s/>σε<text:s/>περίπτωση<text:s/>μη<text:s/>έγκαιρης<text:s/>ολοκλήρωσης<text:s/>της<text:s/>διαδικασίας<text:s/>έγκρισης<text:s/>του<text:s/>ταμειακού<text:s/>προγραμματισμού<text:s/>κάποιου<text:s/>Φορέα<text:s/>από<text:s/>τη<text:s/>ΓΔΟΥ,<text:s/>οι<text:s/>ενοποιημένοι<text:s/>πίνακες<text:s/>καταρτίζονται<text:s/>χρησιμοποιώντας<text:s/>τα<text:s/>μη<text:s/>εγκεκριμένα<text:s/>στοιχεία<text:s/>ταμειακών<text:s/>προβλέψεων<text:s/>για<text:s/>τον<text:s/>συγκεκριμένο<text:s/>φορέα<text:s/>και<text:s/>υποβάλλονται<text:s/>στο<text:s/>ΓΛΚ.<text:s/>Στην<text:s/>περίπτωση<text:s/>αυτή,<text:s/>η<text:s/>ΓΔΟΥ<text:s/>ενημερώνει<text:s/>το<text:s/>ΓΛΚ<text:s/>αναφορικά<text:s/>με<text:s/>τη<text:s/>μη<text:s/>ολοκλήρωση<text:s/>της<text:s/>διαδικασίας<text:s/>έγκρισης<text:s/>του<text:s/>ταμειακού<text:s/>προγραμματισμού<text:s/>των<text:s/>Φορέων<text:s/>αρμοδιότητας<text:s/>της<text:s/>και<text:s/>επανυποβάλλει<text:s/>αναθεωρημένους<text:s/>ενοποιημένους<text:s/>πίνακες<text:s/>ταμειακών<text:s/>προβλέψεων<text:s/>όταν<text:s/>η<text:s/>διαδικασία<text:s/>ολοκληρωθεί.</text:span></text:p>
      <text:p text:style-name="P93"><text:span text:style-name="T93_1">6.</text:span><text:span text:style-name="T93_2"><text:s/>Εφόσον<text:s/>ζητηθεί<text:s/>από<text:s/>το<text:s/>ΓΛΚ,<text:s/>οι<text:s/>ΓΔΟΥ<text:s/>είναι<text:s/>υποχρεωμένες<text:s/>να<text:s/>στείλουν<text:s/>τους<text:s/>πίνακες<text:s/>του<text:s/>ταμειακού<text:s/>προγραμματισμού<text:s/>για<text:s/>κάθε<text:s/>Φορέα<text:s/>αρμοδιότητος<text:s/>τους<text:s/>ξεχωριστά.</text:span></text:p>
      <text:p text:style-name="P94"><text:span text:style-name="T94_1">7.</text:span><text:span text:style-name="T94_2"><text:s/>Οι<text:s/>Ανεξάρτητες<text:s/>Αρχές<text:s/>οι<text:s/>οποίες<text:s/>δεν<text:s/>εποπτεύονται<text:s/>από<text:s/>ΓΔΟΥ<text:s/>υποβάλλουν<text:s/>απευθείας<text:s/>στο<text:s/>ΓΛΚ<text:s/>τους<text:s/>πίνακες<text:s/>ταμειακού<text:s/>προγραμματισμού<text:s/>σύμφωνα<text:s/>με<text:s/>τα<text:s/>οριζόμενα<text:s/>στο<text:s/>παρόν<text:s/>άρθρο.</text:span></text:p>
      <text:p text:style-name="P95"><text:span text:style-name="T95_1">8.</text:span><text:span text:style-name="T95_2"><text:s/>Οι<text:s/>πίνακες<text:s/>του<text:s/>ταμειακού<text:s/>προγραμματισμού<text:s/>καθορίζονται<text:s/>με<text:s/>οδηγίες<text:s/>του<text:s/>ΓΛΚ.</text:span></text:p>
      <text:h text:style-name="P96" text:outline-level="6"><text:span text:style-name="T96_1">Άρθρο<text:s/>11</text:span></text:h>
      <text:h text:style-name="P97" text:outline-level="6"><text:span text:style-name="T97_1">Υποχρέωση<text:s/>υποβολής<text:s/>στοιχείων<text:s/>ταμειακού<text:s/>προγραμματισμού<text:s/>στην<text:s/>εποπτεύουσα<text:s/>ΓΔΟΥ<text:s/>και<text:s/>το<text:s/>ΓΛΚ</text:span></text:h>
      <text:p text:style-name="P98"><text:span text:style-name="T98_1">Υποχρέωση<text:s/>υποβολής<text:s/>στοιχείων<text:s/>ταμειακού<text:s/>προγραμματισμού<text:s/>στην<text:s/>εποπτεύουσα<text:s/>ΓΔΟΥ<text:s/>και<text:s/>το<text:s/>ΓΛΚ<text:s/>έχουν<text:s/>οι<text:s/>Φορείς<text:s/>των<text:s/>οποίων<text:s/>το<text:s/>ύψος<text:s/>του<text:s/>προϋπολογισμού<text:s/>δαπανών,<text:s/>κατά<text:s/>το<text:s/>προηγούμενο<text:s/>του<text:s/>έτους<text:s/>αναφοράς<text:s/>έτος,<text:s/>υπερβαίνει<text:s/>το<text:s/>ποσό<text:s/>των<text:s/>τριάντα<text:s/>εκατομμυρίων<text:s/>ευρώ.</text:span></text:p>
      <text:h text:style-name="P99" text:outline-level="6"><text:span text:style-name="T99_1">Άρθρο<text:s/>12</text:span></text:h>
      <text:h text:style-name="P100" text:outline-level="6"><text:span text:style-name="T100_1">Όρια<text:s/>ρευστότητας<text:s/>σε<text:s/>πιστωτικά<text:s/>ιδρύματα<text:s/>εκτός<text:s/>του<text:s/>ΣΛΘ</text:span></text:h>
      <text:p text:style-name="P101"><text:span text:style-name="T101_1">1.</text:span><text:span text:style-name="T101_2"><text:s/>Η<text:s/>αναγκαία<text:s/>ρευστότητα<text:s/>που<text:s/>οι<text:s/>Φορείς<text:s/>διατηρούν<text:s/>σε<text:s/>πιστωτικά<text:s/>ιδρύματα<text:s/>εκτός<text:s/>του<text:s/>ΣΛΘ<text:s/>για<text:s/>τη<text:s/>διευκόλυνση<text:s/>των<text:s/>συναλλαγών<text:s/>τους,<text:s/>σύμφωνα<text:s/>με<text:s/>το<text:s/>άρθρο<text:s/>3<text:s/>της<text:s/>παρούσας,<text:s/>προκύπτει<text:s/>από<text:s/>τον<text:s/>ταμειακό<text:s/>προγραμματισμό<text:s/>του<text:s/>Φορέα<text:s/>όπως<text:s/>αυτός<text:s/>αποτυπώνεται<text:s/>στους<text:s/>πίνακες<text:s/>ταμειακού<text:s/>προγραμματισμού.</text:span></text:p>
      <text:p text:style-name="P102"><text:span text:style-name="T102_1">2.</text:span><text:span text:style-name="T102_2"><text:s/>Οι<text:s/>Φορείς<text:s/>που<text:s/>εξαιρούνται<text:s/>από<text:s/>την<text:s/>υποχρέωση<text:s/>υποβολής<text:s/>στοιχείων<text:s/>ταμειακού<text:s/>προγραμματισμού,<text:s/>σύμφωνα<text:s/>με<text:s/>τις<text:s/>διατάξεις<text:s/>της<text:s/>παρούσας,<text:s/>παρακολουθούνται<text:s/>και<text:s/>ελέγχονται<text:s/>ως<text:s/>προς<text:s/>την<text:s/>αναγκαία<text:s/>ρευστότητα<text:s/>με<text:s/>βάση<text:s/>τα<text:s/>απολογιστικά<text:s/>μηνιαία<text:s/>ταμειακά<text:s/>στοιχεία<text:s/>και<text:s/>τα<text:s/>στοιχεία<text:s/>της<text:s/>κίνησης<text:s/>των<text:s/>τραπεζικών<text:s/>τους<text:s/>λογαριασμών.</text:span></text:p>
      <text:p text:style-name="P103"><text:span text:style-name="T103_1">3.</text:span><text:span text:style-name="T103_2"><text:s/>Το<text:s/>μέγιστο<text:s/>όριο<text:s/>ρευστότητας<text:s/>που<text:s/>οι<text:s/>Φορείς<text:s/>επιτρέπεται<text:s/>να<text:s/>διατηρούν<text:s/>σε<text:s/>λογαριασμούς<text:s/>σε<text:s/>πιστωτικά<text:s/>ιδρύματα<text:s/>εκτός<text:s/>του<text:s/>ΣΛΘ<text:s/>υπολογίζεται<text:s/>σε<text:s/>καθημερινή<text:s/>βάση<text:s/>και<text:s/>ισούται<text:s/>με<text:s/>τις<text:s/>εκτιμώμενες<text:s/>καθαρές<text:s/>ταμειακές<text:s/>ανάγκες<text:s/>του<text:s/>Φορέα<text:s/>(εισπράξεις<text:s/>μείον<text:s/>πληρωμές)<text:s/>για<text:s/>το<text:s/>επόμενο<text:s/>δεκαπενθήμερο.<text:s/>Το<text:s/>δεκαπενθήμερο<text:s/>νοείται<text:s/>σε<text:s/>ημερολογιακούς<text:s/>όρους.</text:span></text:p>
      <text:p text:style-name="P104"><text:span text:style-name="T104_1">4.</text:span><text:span text:style-name="T104_2"><text:s/>Είναι<text:s/>δυνατή<text:s/>η<text:s/>εξαίρεση<text:s/>λογαριασμών<text:s/>που<text:s/>τηρούν<text:s/>οι<text:s/>Φορείς<text:s/>σε<text:s/>πιστωτικά<text:s/>ιδρύματα<text:s/>εκτός<text:s/>ΕΛΘ<text:s/>από<text:s/>τον<text:s/>υπολογισμό<text:s/>του<text:s/>μέγιστου<text:s/>ορίου<text:s/>ρευστότητας<text:s/>σε<text:s/>περιπτώσεις<text:s/>ύπαρξης<text:s/>σχετικών<text:s/>συμβατικών<text:s/>υποχρεώσεων<text:s/>των<text:s/>Φορέων<text:s/>Η<text:s/>εξαίρεση<text:s/>χορηγείται<text:s/>από<text:s/>το<text:s/>ΓΛΚ<text:s/>κατόπιν<text:s/>αιτιολογημένου<text:s/>αιτήματος<text:s/>του<text:s/>Φορέα<text:s/>μέσω<text:s/>της<text:s/>εποπτεύουσας<text:s/>ΓΔΟΥ.</text:span></text:p>
      <text:p text:style-name="P105"><text:span text:style-name="T105_1">5.</text:span><text:span text:style-name="T105_2"><text:s/>Με<text:s/>απόφαση<text:s/>του<text:s/>Υπουργού<text:s/>Οικονομικών<text:s/>δύναται<text:s/>να<text:s/>εξαιρούνται<text:s/>λογαριασμοί<text:s/>που<text:s/>τηρούν<text:s/>οι<text:s/>Φορείς<text:s/>σε<text:s/>πιστωτικά<text:s/>ιδρύματα<text:s/>εκτός<text:s/>ΕΛΘ,<text:s/>από<text:s/>τον<text:s/>υπολογισμό<text:s/>του<text:s/>μέγιστου<text:s/>ορίου<text:s/>ρευστότητας,<text:s/>σε<text:s/>περιπτώσεις<text:s/>έκτακτου<text:s/>και<text:s/>εξαιρετικού<text:s/>χαρακτήρα<text:s/>που<text:s/>σχετίζονται<text:s/>με<text:s/>τη<text:s/>σταθερότητα<text:s/>του<text:s/>χρηματοπιστωτικού<text:s/>συστήματος.</text:span></text:p>
      <text:p text:style-name="P106"><text:span text:style-name="T106_1">6.</text:span><text:span text:style-name="T106_2"><text:s/>Για<text:s/>τον<text:s/>υπολογισμό<text:s/>του<text:s/>μέγιστου<text:s/>ορίου<text:s/>ρευστότητας<text:s/>του<text:s/>Φορέα<text:s/>δεν<text:s/>περιλαμβάνονται<text:s/>στις<text:s/>εισπράξεις<text:s/>και<text:s/>τις<text:s/>πληρωμές,<text:s/>αυτές<text:s/>που<text:s/>σύμφωνα<text:s/>με<text:s/>τα<text:s/>οριζόμενα<text:s/>στην<text:s/>παρούσα<text:s/>απόφαση,<text:s/>υποχρεωτικά<text:s/>διενεργούνται<text:s/>από<text:s/>τον<text:s/>λογαριασμό<text:s/>της<text:s/>ταμειακής<text:s/>διαχείρισης<text:s/>στην<text:s/>Τράπεζα<text:s/>της<text:s/>Ελλάδος.</text:span></text:p>
      <text:p text:style-name="P107"><text:span text:style-name="T107_1">7.</text:span><text:span text:style-name="T107_2"><text:s/>Εάν<text:s/>το<text:s/>αποτέλεσμα<text:s/>των<text:s/>συναλλαγών<text:s/>που<text:s/>διενεργούνται<text:s/>μέσω<text:s/>των<text:s/>λογαριασμών<text:s/>της<text:s/>ταμειακής<text:s/>διαχείρισης<text:s/>σε<text:s/>πιστωτικά<text:s/>ιδρύματα<text:s/>εκτός<text:s/>του<text:s/>ΣΛΘ<text:s/>(εισπράξεις<text:s/>μείον<text:s/>πληρωμές)<text:s/>για<text:s/>το<text:s/>διάστημα<text:s/>αναφοράς<text:s/>διαμορφώνεται<text:s/>θετικό,<text:s/>αποτελεί<text:s/>πλεόνασμα<text:s/>ρευστότητας<text:s/>και<text:s/>μεταφέρεται<text:s/>στον<text:s/>λογαριασμό<text:s/>ταμειακής<text:s/>διαχείρισης<text:s/>στην<text:s/>Τράπεζα<text:s/>της<text:s/>Ελλάδος.<text:s/>Εάν<text:s/>το<text:s/>αποτέλεσμα<text:s/>των<text:s/>συναλλαγών<text:s/>που<text:s/>διενεργούνται<text:s/>μέσω<text:s/>των<text:s/>λογαριασμών<text:s/>της<text:s/>ταμειακής<text:s/>διαχείρισης<text:s/>σε<text:s/>πιστωτικά<text:s/>ιδρύματα<text:s/>εκτός<text:s/>του<text:s/>ΣΛΘ<text:s/>(εισπράξεις<text:s/>μείον<text:s/>πληρωμές)<text:s/>για<text:s/>το<text:s/>διάστημα<text:s/>αναφοράς<text:s/>διαμορφώνεται<text:s/>αρνητικό,<text:s/>αποτελεί<text:s/>έλλειμμα<text:s/>ρευστότητας<text:s/>και<text:s/>καλύπτεται<text:s/>με<text:s/>τη<text:s/>μεταφορά<text:s/>χρημάτων<text:s/>από<text:s/>τον<text:s/>λογαριασμό<text:s/>της<text:s/>ταμειακής<text:s/>διαχείρισης<text:s/>στην<text:s/>Τράπεζα<text:s/>της<text:s/>Ελλάδος.</text:span></text:p>
      <text:p text:style-name="P108"><text:span text:style-name="T108_1">8.</text:span><text:span text:style-name="T108_2"><text:s/>Εναλλακτικά,<text:s/>το<text:s/>μέγιστο<text:s/>όριο<text:s/>ρευστότητας<text:s/>του<text:s/>Φορέα<text:s/>δύναται<text:s/>να<text:s/>οριστεί<text:s/>σε<text:s/>σταθερό<text:s/>ύψος<text:s/>κατόπιν<text:s/>σχετικής<text:s/>πρότασης<text:s/>του<text:s/>Φορέα<text:s/>και<text:s/>συμφωνίας<text:s/>της<text:s/>εποπτεύουσας<text:s/>ΓΔΟΥ<text:s/>και<text:s/>του<text:s/>ΓΛΚ.</text:span></text:p>
      <text:p text:style-name="P109"><text:span text:style-name="T109_1">Δύναται<text:s/>δε<text:s/>να<text:s/>αναθεωρείται<text:s/>εάν<text:s/>και<text:s/>εφ'<text:s/>όσον<text:s/>αυτό<text:s/>κριθεί<text:s/>αναγκαίο<text:s/>από<text:s/>τη<text:s/>ΓΔΟΥ<text:s/>ή<text:s/>από<text:s/>το<text:s/>ΓΛΚ.<text:s/>Ο<text:s/>ορισμός<text:s/>του<text:s/>μέγιστου<text:s/>ορίου<text:s/>ρευστότητας<text:s/>του<text:s/>Φορέα<text:s/>σε<text:s/>σταθερό<text:s/>ύψος<text:s/>δεν<text:s/>απαλλάσσει<text:s/>τον<text:s/>Φορέα<text:s/>από<text:s/>την<text:s/>υποχρέωση<text:s/>κατάρτισης<text:s/>και<text:s/>υποβολής<text:s/>πινάκων<text:s/>ταμειακών<text:s/>προβλέψεων<text:s/>και<text:s/>πινάκων<text:s/>απολογιστικών<text:s/>στοιχείων.</text:span></text:p>
      <text:p text:style-name="P110"><text:span text:style-name="T110_1">9.</text:span><text:span text:style-name="T110_2"><text:s/>Με<text:s/>απόφαση<text:s/>του<text:s/>ίδιου<text:s/>του<text:s/>Φορέα<text:s/>δύναται<text:s/>να<text:s/>οριστεί<text:s/>ο<text:s/>λογαριασμός<text:s/>ταμειακής<text:s/>διαχείρισης<text:s/>σε<text:s/>πιστωτικά<text:s/>ιδρύματα<text:s/>εκτός<text:s/>του<text:s/>ΣΛΘ<text:s/>ως<text:s/>λογαριασμός<text:s/>μηδενικού<text:s/>υπολοίπου<text:s/>υπό<text:s/>την<text:s/>έννοια<text:s/>ότι<text:s/>το<text:s/>υπόλοιπο<text:s/>του<text:s/>λογαριασμού<text:s/>μεταφέρεται<text:s/>στο<text:s/>τέλος<text:s/>της<text:s/>ημέρας<text:s/>στον<text:s/>λογαριασμό<text:s/>ταμειακής<text:s/>διαχείρισης<text:s/>στην<text:s/>Τράπεζα<text:s/>της<text:s/>Ελλάδος.</text:span></text:p>
      <text:h text:style-name="P111" text:outline-level="6"><text:span text:style-name="T111_1">Άρθρο<text:s/>13</text:span></text:h>
      <text:h text:style-name="P112" text:outline-level="6"><text:span text:style-name="T112_1">Παρακολούθηση<text:s/>και<text:s/>έλεγχος<text:s/>συμμόρφωσης<text:s/>της<text:s/>ρευστότητας<text:s/>του<text:s/>λογαριασμού<text:s/>ταμειακής<text:s/>διαχείρισης<text:s/>σε<text:s/>πιστωτικά<text:s/>ιδρύματα<text:s/>εκτός<text:s/>του<text:s/>ΣΛΘ</text:span></text:h>
      <text:p text:style-name="P113"><text:span text:style-name="T113_1">1.</text:span><text:span text:style-name="T113_2"><text:s/>Σε<text:s/>περίπτωση<text:s/>που<text:s/>από<text:s/>τα<text:s/>στοιχεία<text:s/>του<text:s/>Φορέα<text:s/>προκύπτει<text:s/>συστηματική<text:s/>υπέρβαση<text:s/>του<text:s/>μέγιστου<text:s/>ορίου<text:s/>ρευστότητας,<text:s/>η<text:s/>ΓΔΟΥ<text:s/>ενημερώνει<text:s/>σχετικά<text:s/>το<text:s/>ΓΛΚ<text:s/>και<text:s/>παρέχει<text:s/>όλα<text:s/>τα<text:s/>διαθέσιμα<text:s/>στοιχεία<text:s/>που<text:s/>αφορούν<text:s/>στον<text:s/>συγκεκριμένο<text:s/>Φορέα.<text:s/>Το<text:s/>ΓΛΚ<text:s/>καταρτίζει<text:s/>χρονοδιάγραμμα<text:s/>μεταφοράς<text:s/>πλεοναζόντων<text:s/>ταμειακών<text:s/>διαθεσίμων<text:s/>του<text:s/>Φορέα<text:s/>στην<text:s/>Ταμειακή<text:s/>Διαχείριση<text:s/>στην<text:s/>Τράπεζα<text:s/>της<text:s/>Ελλάδος,<text:s/>το<text:s/>οποίο<text:s/>αποστέλλεται<text:s/>στον<text:s/>Φορέα<text:s/>και<text:s/>κοινοποιείται<text:s/>στη<text:s/>ΓΔΟΥ.<text:s/>Ο<text:s/>Φορέας<text:s/>υποχρεούται<text:s/>να<text:s/>προβεί<text:s/>στις<text:s/>απαραίτητες<text:s/>κινήσεις<text:s/>για<text:s/>τη<text:s/>συμμόρφωση<text:s/>του<text:s/>με<text:s/>το<text:s/>εν<text:s/>λόγω<text:s/>χρονοδιάγραμμα.</text:span></text:p>
      <text:p text:style-name="P114"><text:span text:style-name="T114_1">2.</text:span><text:span text:style-name="T114_2"><text:s/>Ο<text:s/>Φορέας<text:s/>μέσω<text:s/>της<text:s/>εποπτεύουσας<text:s/>ΓΔΟΥ<text:s/>δύνανται<text:s/>να<text:s/>υποβάλλει<text:s/>στο<text:s/>ΓΛΚ<text:s/>αιτιολογημένες<text:s/>αντιρρήσεις<text:s/>και<text:s/>να<text:s/>προτείνει<text:s/>εναλλακτικό<text:s/>χρονοδιάγραμμα<text:s/>συμμόρφωσης<text:s/>το<text:s/>οποίο<text:s/>εγκρίνεται<text:s/>ή<text:s/>απορρίπτεται<text:s/>από<text:s/>το<text:s/>ΓΛΚ.</text:span></text:p>
      <text:p text:style-name="P115"><text:span text:style-name="T115_1">3.</text:span><text:span text:style-name="T115_2"><text:s/>Σε<text:s/>περίπτωση<text:s/>μη<text:s/>συμμόρφωσης<text:s/>του<text:s/>Φορέα<text:s/>με<text:s/>το<text:s/>αρχικό<text:s/>ή<text:s/>το<text:s/>αναθεωρημένο<text:s/>χρονοδιάγραμμα<text:s/>μεταφοράς<text:s/>πλεοναζόντων<text:s/>ταμειακών<text:s/>διαθεσίμων,<text:s/>το<text:s/>ΓΛΚ<text:s/>δύναται<text:s/>να<text:s/>προβεί<text:s/>στις<text:s/>απαραίτητες<text:s/>ενέργειες<text:s/>για<text:s/>την<text:s/>επιβολή<text:s/>των<text:s/>κυρώσεων<text:s/>που<text:s/>προβλέπονται<text:s/>στο<text:s/>άρθρο<text:s/>69Α<text:s/>του<text:s/>ν.<text:s/>4270/2014.</text:span></text:p>
      <text:h text:style-name="P116" text:outline-level="6"><text:span text:style-name="T116_1">Άρθρο<text:s/>14</text:span></text:h>
      <text:h text:style-name="P117" text:outline-level="6"><text:span text:style-name="T117_1">Υποχρέωση<text:s/>έγκαιρης<text:s/>προειδοποίησης</text:span></text:h>
      <text:p text:style-name="P118"><text:span text:style-name="T118_1">Οι<text:s/>Φορείς<text:s/>υποχρεούνται<text:s/>σε<text:s/>έγκαιρη<text:s/>προειδοποίηση<text:s/>της<text:s/>Τράπεζας<text:s/>της<text:s/>Ελλάδος,<text:s/>του<text:s/>ΓΛΚ<text:s/>και<text:s/>του<text:s/>Οργανισμού<text:s/>Διαχείρισης<text:s/>Δημοσίου<text:s/>Χρέους<text:s/>(ΟΔΔΗΧ)<text:s/>σε<text:s/>περίπτωση<text:s/>απόληψης<text:s/>από<text:s/>την<text:s/>Ταμειακή<text:s/>Διαχείριση<text:s/>στην<text:s/>Τράπεζα<text:s/>της<text:s/>Ελλάδος<text:s/>ή<text:s/>το<text:s/>Κοινό<text:s/>Κεφάλαιο<text:s/>ποσού<text:s/>υψηλότερου<text:s/>των<text:s/>δέκα<text:s/>εκατομμυρίων<text:s/>ευρώ.<text:s/>Η<text:s/>προειδοποίηση<text:s/>πρέπει<text:s/>να<text:s/>πραγματοποιηθεί<text:s/>τουλάχιστον<text:s/>τρεις<text:s/>εργάσιμες<text:s/>ημέρες<text:s/>πριν<text:s/>από<text:s/>την<text:s/>προγραμματισμένη<text:s/>ημερομηνία<text:s/>απόληψης.<text:s/>Η<text:s/>υποχρέωση<text:s/>έγκαιρης<text:s/>προειδοποίησης<text:s/>δεν<text:s/>ισχύει<text:s/>για<text:s/>τις<text:s/>απολήψεις<text:s/>των<text:s/>Φορέων<text:s/>από<text:s/>την<text:s/>Ταμειακή<text:s/>Διαχείριση<text:s/>στην<text:s/>Τράπεζα<text:s/>της<text:s/>Ελλάδος<text:s/>ή<text:s/>από<text:s/>το<text:s/>Κοινό<text:s/>Κεφάλαιο<text:s/>οι<text:s/>οποίες<text:s/>έχουν<text:s/>ήδη<text:s/>συμπεριληφθεί<text:s/>στον<text:s/>ταμειακό<text:s/>προγραμματισμό<text:s/>και<text:s/>έχουν<text:s/>αποσταλεί<text:s/>στην<text:s/>εποπτεύουσα<text:s/>ΓΔΟΥ<text:s/>και<text:s/>το<text:s/>ΓΛΚ.</text:span></text:p>
      <text:h text:style-name="P119" text:outline-level="6"><text:span text:style-name="T119_1">Άρθρο<text:s/>15</text:span></text:h>
      <text:h text:style-name="P120" text:outline-level="6"><text:span text:style-name="T120_1">Έναρξη<text:s/>ισχύος-Πιλοτική<text:s/>εφαρμογή</text:span></text:h>
      <text:p text:style-name="P121"><text:span text:style-name="T121_1">1.</text:span><text:span text:style-name="T121_2"><text:s/>Οι<text:s/>διατάξεις<text:s/>που<text:s/>προβλέπουν<text:s/>την<text:s/>υποβολή<text:s/>των<text:s/>πινάκων<text:s/>με<text:s/>τα<text:s/>στοιχεία<text:s/>του<text:s/>ταμειακού<text:s/>προγραμματισμού<text:s/>στην<text:s/>εποπτεύουσα<text:s/>ΓΔΟΥ<text:s/>και<text:s/>το<text:s/>ΓΛΚ<text:s/>ισχύουν<text:s/>πιλοτικά<text:s/>μόνο<text:s/>για<text:s/>τους<text:s/>Φορείς<text:s/>που<text:s/>αναφέρονται<text:s/>στο<text:s/>Παράρτημα<text:s/>της<text:s/>παρούσας.<text:s/>Κατά<text:s/>το<text:s/>πρώτο<text:s/>έτος<text:s/>εφαρμογής<text:s/>του<text:s/>ταμειακού<text:s/>προγραμματισμού,<text:s/>οι<text:s/>ημερομηνίες<text:s/>πρώτης<text:s/>υποβολής<text:s/>των<text:s/>εν<text:s/>λόγω<text:s/>πινάκων<text:s/>καθορίζονται<text:s/>με<text:s/>οδηγίες<text:s/>του<text:s/>ΓΛΚ.</text:span></text:p>
      <text:p text:style-name="P122"><text:span text:style-name="T122_1">2.</text:span><text:span text:style-name="T122_2"><text:s/>Οι<text:s/>λοιπές<text:s/>διατάξεις<text:s/>της<text:s/>παρούσας<text:s/>εφαρμόζονται<text:s/>από<text:s/>όλους<text:s/>τους<text:s/>φορείς<text:s/>της<text:s/>Γενικής<text:s/>Κυβέρνησης.</text:span></text:p>
      <text:p text:style-name="P123"><text:span text:style-name="T123_1">3.</text:span><text:span text:style-name="T123_2"><text:s/>Η<text:s/>απόφαση<text:s/>ισχύει<text:s/>από<text:s/>1-7-2019.</text:span><text:span text:style-name="T123_3"><text:note text:note-class="footnote"><text:note-citation/><text:note-body><text:p text:style-name="P124"><text:span text:style-name="T124_1">Τροποποίηση<text:s/>A.<text:s/> 2/16606/ΔΛΓΚ 22.02.2019</text:span></text:p></text:note-body></text:note></text:span></text:p>
      <text:p text:style-name="P125"><text:span text:style-name="T125_1">4.</text:span><text:span text:style-name="T125_2"><text:s/>Οι<text:s/>επιμέρους<text:s/>προθεσμίες<text:s/>που<text:s/>προβλέπονται<text:s/>στην<text:s/>παρούσα<text:s/>απόφαση<text:s/>παρατείνονται<text:s/>μέχρι<text:s/>την<text:s/>01/07/2019.</text:span><text:span text:style-name="T125_3"><text:note text:note-class="footnote"><text:note-citation/><text:note-body><text:p text:style-name="P126"><text:span text:style-name="T126_1">Προσθήκη<text:s/>A.<text:s/> 2/16606/ΔΛΓΚ 22.02.2019</text:span></text:p></text:note-body></text:note></text:span></text:p>
      <text:p text:style-name="P127"><text:span text:style-name="T127_1">Η<text:s/>απόφαση<text:s/>αυτή<text:s/>να<text:s/>δημοσιευθεί<text:s/>στην<text:s/>Εφημερίδα<text:s/>της<text:s/>Κυβερνήσεως.</text:span></text:p>
      <text:p text:style-name="P128"><text:span text:style-name="T128_1">Αθήνα<text:s/>21<text:s/>Ιανουαρίου<text:s/>2019<text:s/></text:span></text:p>
      <text:p text:style-name="P129"><text:span text:style-name="T129_1">Ο<text:s/>Αναπληρωτής<text:s/>Υπουργός<text:s/></text:span></text:p>
      <text:p text:style-name="P130"><text:span text:style-name="T130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