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Title">
      <style:paragraph-properties fo:margin-top="0.212cm" fo:margin-bottom="0.635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Title">
      <style:paragraph-properties fo:margin-top="0.212cm" fo:margin-bottom="0.635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8ΖΧ46ΜΠ3Ζ-1Ε3</text:span></text:p>
      <text:p text:style-name="P3"><text:span text:style-name="T3_1">ΑΡΙΘ.<text:s/>ΦΕΚ:<text:s/>Β’<text:s/>175/3</text:span></text:p>
      <text:p text:style-name="P4"><text:span text:style-name="T4_1">ΕΛΛΗΝΙΚΗ<text:s/>ΔΗΜΟΚΡΑΤΙΑ</text:span></text:p>
      <text:p text:style-name="P5"><text:span text:style-name="T5_1">I.<text:s/></text:span><text:span text:style-name="T5_2"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ΑΜΕΣΗΣ</text:span></text:p>
      <text:p text:style-name="P8"><text:span text:style-name="T8_1">ΦΟΡΟΛΟΓΙΑΣ</text:span></text:p>
      <text:p text:style-name="P9"><text:span text:style-name="T9_1">ΤΜΗΜΑΤΑ<text:s/>A΄,<text:s/>B΄</text:span></text:p>
      <text:p text:style-name="P10"><text:span text:style-name="T10_1">II.<text:s/></text:span><text:span text:style-name="T10_2">ΓΕΝΙΚΗ<text:s/>ΔΙΕΥΘΥΝΣΗ<text:s/>ΗΛΕΚΤΡΟΝΙΚΗΣ</text:span></text:p>
      <text:p text:style-name="P11"><text:span text:style-name="T11_1">ΔΙΑΚΥΒΕΡΝΗΣΗΣ<text:s/>&amp;<text:s/>ΑΝΘΡ.<text:s/>ΔΥΝΑΜΙΚΟΥ</text:span></text:p>
      <text:p text:style-name="P12"><text:span text:style-name="T12_1">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Α΄,<text:s/>Ζ΄</text:span></text:p>
      <text:p text:style-name="P15"><text:span text:style-name="T15_1">ΘΕΜΑ:<text:s/>Τύπος<text:s/>και<text:s/>περιεχόμενο<text:s/>της<text:s/>«ΚΑΤΑΣΤΑΣΗΣ<text:s/>ΟΙΚΟΝΟΜΙΚΩΝ<text:s/>ΣΤΟΙΧΕΙΩΝ<text:s/>ΑΠΟ<text:s/>ΕΠΙΧΕΙΡΗΜΑΤΙΚΗ<text:s/>ΔΡΑΣΤΗΡΙΟΤΗΤΑ»<text:s/>–<text:s/>Έντυπο<text:s/>Ε3.</text:span></text:p>
      <text:p text:style-name="P16"><text:span text:style-name="T16_1">Α<text:s/>Π<text:s/>Ο<text:s/>Φ<text:s/>Α<text:s/>Σ<text:s/>Η</text:span><text:span text:style-name="T16_2"><text:line-break/></text:span><text:span text:style-name="T16_3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:</text:span></text:p>
      <text:p text:style-name="P19"><text:span text:style-name="T19_1">α)</text:span><text:span text:style-name="T19_2"><text:tab/></text:span><text:span text:style-name="T19_3">των<text:s/>άρθρων<text:s/>67<text:s/>και<text:s/>68<text:s/>του<text:s/>ν.4172/2013<text:s/>(Α΄<text:s/>167),<text:s/>όπως<text:s/>ισχύουν.</text:span></text:p>
      <text:p text:style-name="P20"><text:span text:style-name="T20_1">β)</text:span><text:span text:style-name="T20_2"><text:tab/></text:span><text:span text:style-name="T20_3">των<text:s/>άρθρων<text:s/>6<text:s/>και<text:s/>18<text:s/>του<text:s/>ν.4174/2013<text:s/>(Α΄<text:s/>170),<text:s/>όπως<text:s/>ισχύουν.</text:span></text:p>
      <text:p text:style-name="P21"><text:span text:style-name="T21_1">γ)</text:span><text:span text:style-name="T21_2"><text:tab/></text:span><text:span text:style-name="T21_3">της<text:s/>παραγράφου<text:s/>5<text:s/>του<text:s/>άρθρου<text:s/>18<text:s/>του<text:s/>ν.2753/1999<text:s/>(Α΄<text:s/>249),<text:s/>όπως<text:s/>ισχύουν.</text:span></text:p>
      <text:p text:style-name="P22"><text:span text:style-name="T22_1">δ)</text:span><text:span text:style-name="T22_2"><text:tab/></text:span><text:span text:style-name="T22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3"><text:span text:style-name="T23_1">ε)</text:span><text:span text:style-name="T23_2"><text:tab/></text:span><text:span text:style-name="T23_3">των<text:s/>άρθρων<text:s/>8,<text:s/>21,<text:s/>29,<text:s/>47,<text:s/>58,<text:s/>59,<text:s/>60,<text:s/>64,<text:s/>69,<text:s/>70,<text:s/>71<text:s/>και<text:s/>72<text:s/>του<text:s/>ν.4172/2013,<text:s/>όπως<text:s/>ισχύουν.</text:span></text:p>
      <text:p text:style-name="P24"><text:span text:style-name="T24_1">στ)</text:span><text:span text:style-name="T24_2"><text:tab/></text:span><text:span text:style-name="T24_3">των<text:s/>άρθρων<text:s/>5,<text:s/>10,<text:s/>11,<text:s/>15,<text:s/>19,<text:s/>31,<text:s/>32,<text:s/>33,<text:s/>34,35,<text:s/>36,<text:s/>37<text:s/>και<text:s/>41<text:s/>του<text:s/>ν.4174/2013,<text:s/>όπως<text:s/>ισχύουν.</text:span></text:p>
      <text:p text:style-name="P25"><text:span text:style-name="T25_1">ζ)</text:span><text:span text:style-name="T25_2"><text:tab/></text:span><text:span text:style-name="T25_3">της<text:s/>παραγράφου<text:s/>3<text:s/>του<text:s/>άρθρου<text:s/>38<text:s/>του<text:s/>ν.2873/2000<text:s/>(Α΄<text:s/>285),<text:s/>όπως<text:s/>ισχύουν.</text:span></text:p>
      <text:p text:style-name="P26"><text:span text:style-name="T26_1">η)</text:span><text:span text:style-name="T26_2"><text:tab/></text:span><text:span text:style-name="T26_3">των<text:s/>άρθρων<text:s/>7<text:s/>και<text:s/>8<text:s/>του<text:s/>ν.1599/1986<text:s/>(Α΄<text:s/>75),<text:s/>όπως<text:s/>τροποποιήθηκαν<text:s/>και<text:s/>ισχύουν<text:s/>με<text:s/>τις<text:s/>διατάξεις<text:s/>του<text:s/>ν.2690/1999<text:s/>(Α΄<text:s/>45).</text:span></text:p>
      <text:p text:style-name="P27"><text:span text:style-name="T27_1">θ)</text:span><text:span text:style-name="T27_2"><text:tab/></text:span><text:span text:style-name="T27_3">της<text:s/>παραγράφου<text:s/>10<text:s/>του<text:s/>άρθρου<text:s/>4<text:s/>και<text:s/>της<text:s/>παραγράφου<text:s/>1<text:s/>του<text:s/>άρθρου<text:s/>18<text:s/>του<text:s/>ν.3522/2006<text:s/>(Α΄<text:s/>276),<text:s/>όπως<text:s/>ισχύουν.</text:span></text:p>
      <text:p text:style-name="P28"><text:span text:style-name="T28_1">ι)</text:span><text:span text:style-name="T28_2"><text:tab/></text:span><text:span text:style-name="T28_3">της<text:s/>ΠΟΛ.1008/2011<text:s/>Α.Υ.Ο.<text:s/>(Β΄<text:s/>136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29"><text:span text:style-name="T29_1">ια)</text:span><text:span text:style-name="T29_2"><text:tab/></text:span><text:span text:style-name="T29_3">της<text:s/>αριθ.<text:s/>Δ.<text:s/>ΟΡΓ.<text:s/>Α<text:s/>1036960<text:s/>ΕΞ<text:s/>2017/10.3.2017<text:s/>(Β΄<text:s/>968<text:s/>και<text:s/>Β΄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30"><text:span text:style-name="T30_1">2.<text:s/>Την<text:s/>αριθ.<text:s/>Δ6Α<text:s/>1015213<text:s/>ΕΞ<text:s/>2013/28.01.2013<text:s/>(Β΄130<text:s/>και<text:s/>Β΄372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,<text:s/>όπως<text:s/>ισχύουν.</text:span></text:p>
      <text:p text:style-name="P31"><text:span text:style-name="T31_1">3.<text:s/>Την<text:s/>αριθμ.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και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-<text:s/>.Δ.Ε.».</text:span></text:p>
      <text:p text:style-name="P32"><text:span text:style-name="T32_1">4.<text:s/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άγραφο<text:s/>1<text:s/>των<text:s/>άρθρων<text:s/>67<text:s/>και<text:s/>68<text:s/>του<text:s/>ν.4172/2013.</text:span></text:p>
      <text:p text:style-name="P33"><text:span text:style-name="T33_1">5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4"><text:span text:style-name="T34_1">ΑΠΟΦΑΣΙΖΟΥΜΕ</text:span></text:p>
      <text:h text:style-name="P35" text:outline-level="6"><text:span text:style-name="T35_1">Άρθρο<text:s/>1</text:span></text:h>
      <text:p text:style-name="P36"><text:span text:style-name="T36_1">1.</text:span><text:span text:style-name="T36_2"><text:s/>Ορίζουμε<text:s/>για<text:s/>το<text:s/>φορολογικό<text:s/>έτος<text:s/>2018<text:s/>και<text:s/>επόμενα<text:s/>τον<text:s/>τύπο<text:s/>και<text:s/>το<text:s/>περιεχόμενο<text:s/>της<text:s/>«ΚΑΤΑΣΤΑΣΗΣ<text:s/>ΟΙΚΟΝΟΜΙΚΩΝ<text:s/>ΣΤΟΙΧΕΙΩΝ<text:s/>ΑΠΟ<text:s/>ΕΠΙΧΕΙΡΗΜΑΤΙΚΗ<text:s/>ΔΡΑΣΤΗΡΙΟΤΗΤΑ»<text:s/>(έντυπο<text:s/>Ε3)<text:s/>καθώς<text:s/>και<text:s/>της<text:s/>κατάστασης<text:s/>φορολογικής<text:s/>αναμόρφωσης<text:s/>που<text:s/>τη<text:s/>συνοδεύει<text:s/>ως<text:s/>το<text:s/>συνημμένο<text:s/>παράρτημα<text:s/>της<text:s/>παρούσας.</text:span></text:p>
      <text:p text:style-name="P37"><text:span text:style-name="T37_1">2.</text:span><text:span text:style-name="T37_2"><text:s/>Η<text:s/>κατάσταση<text:s/>οικονομικών<text:s/>στοιχείων<text:s/>από<text:s/>επιχειρηματική<text:s/>δραστηριότητα<text:s/>συνυποβάλλεται<text:s/>με<text:s/>τις<text:s/>εμπρόθεσμες<text:s/>και<text:s/>εκπρόθεσμες<text:s/>αρχικές<text:s/>και<text:s/>τροποποιητικές<text:s/>δηλώσεις<text:s/>με<text:s/>τα<text:s/>έντυπα<text:s/>«Ε1»<text:s/>(Δήλωση<text:s/>Φορολογίας<text:s/>Εισοδήματος<text:s/>φυσικών<text:s/>προσώπων)<text:s/>και<text:s/>«Ν»<text:s/>(Δήλωση<text:s/>Φορολογίας<text:s/>Εισοδήματος<text:s/>νομικών<text:s/>προσώπων<text:s/>και<text:s/>νομικών<text:s/>οντοτήτων)<text:s/>υποχρεωτικά<text:s/>με<text:s/>τη<text:s/>χρήση<text:s/>ηλεκτρονικής<text:s/>μεθόδου<text:s/>επικοινωνίας<text:s/>ή<text:s/>σε<text:s/>χειρόγραφη<text:s/>μορφή<text:s/>στη<text:s/>Δ.Ο.Υ.<text:s/>κατά<text:s/>περίπτωση.</text:span></text:p>
      <text:p text:style-name="P38"><text:span text:style-name="T38_1">3.</text:span><text:span text:style-name="T38_2"><text:s/>Στις<text:s/>περιπτώσεις<text:s/>συζύγων<text:s/>και<text:s/>φυσικών<text:s/>προσώπων<text:s/>που<text:s/>έχουν<text:s/>συνάψει<text:s/>σύμφωνο<text:s/>συμβίωσης<text:s/>και<text:s/>υποβάλλουν<text:s/>κοινή<text:s/>δήλωση<text:s/>για<text:s/>τα<text:s/>εισοδήματά<text:s/>τους,<text:s/>το<text:s/>έντυπο<text:s/>Ε3<text:s/>υποβάλλεται<text:s/>για<text:s/>καθένα<text:s/>από<text:s/>τους<text:s/>συζύγους/μέλη<text:s/>συμφώνου<text:s/>συμβίωσης<text:s/>όπου<text:s/>αυτό<text:s/>απαιτείται<text:s/>από<text:s/>τα<text:s/>επιμέρους<text:s/>εισοδήματά<text:s/>τους.</text:span></text:p>
      <text:p text:style-name="P39"><text:span text:style-name="T39_1">4.</text:span><text:span text:style-name="T39_2"><text:s/>Σε<text:s/>περίπτωση<text:s/>διακοπής<text:s/>εργασιών<text:s/>και<text:s/>έναρξης<text:s/>εντός<text:s/>του<text:s/>ίδιου<text:s/>φορολογικού<text:s/>έτους,<text:s/>υποβάλλεται<text:s/>μία<text:s/>(1)<text:s/>κατάσταση<text:s/>οικονομικών<text:s/>στοιχείων<text:s/>από<text:s/>επιχειρηματική<text:s/>δραστηριότητα<text:s/>για<text:s/>όλο<text:s/>το<text:s/>φορολογικό<text:s/>έτος.</text:span></text:p>
      <text:p text:style-name="P40"><text:span text:style-name="T40_1">5.</text:span><text:span text:style-name="T40_2"><text:s/>Δεν<text:s/>προβλέπεται<text:s/>η<text:s/>υποβολή<text:s/>του<text:s/>εντύπου<text:s/>Ε3<text:s/>με<text:s/>επιφύλαξη,<text:s/>καθόσον<text:s/>η<text:s/>επιφύλαξη<text:s/>αφορά<text:s/>αποκλειστικά<text:s/>το<text:s/>περιεχόμενο<text:s/>της<text:s/>δήλωσης<text:s/>φορολογίας<text:s/>εισοδήματος<text:s/>(έντυπο<text:s/>Ε1<text:s/>ή<text:s/>N,<text:s/>κατά<text:s/>περίπτωση).</text:span></text:p>
      <text:p text:style-name="P41"><text:span text:style-name="T41_1">6.</text:span><text:span text:style-name="T41_2"><text:s/>Η<text:s/>κατάσταση<text:s/>οικονομικών<text:s/>στοιχείων<text:s/>από<text:s/>επιχειρηματική<text:s/>δραστηριότητα<text:s/>υποβάλλεται<text:s/>μία<text:s/>φορά<text:s/>για<text:s/>το<text:s/>σύνολο<text:s/>της<text:s/>επιχείρησης<text:s/>ανεξαρτήτως<text:s/>αριθμού<text:s/>υποκαταστημάτων<text:s/>και<text:s/>κλάδων.</text:span></text:p>
      <text:p text:style-name="P42"><text:span text:style-name="T42_1">7.</text:span><text:span text:style-name="T42_2"><text:s/>Ο<text:s/>υπόχρεος<text:s/>σε<text:s/>υποβολή<text:s/>κατάστασης<text:s/>οικονομικών<text:s/>στοιχείων<text:s/>από<text:s/>επιχειρηματική<text:s/>δραστηριότητα<text:s/>συμπληρώνει<text:s/>τους<text:s/>πίνακες<text:s/>εκείνους<text:s/>που<text:s/>τον<text:s/>αφορούν.</text:span></text:p>
      <text:p text:style-name="P43"><text:span text:style-name="T43_1">8.</text:span><text:span text:style-name="T43_2"><text:s/>Οποιαδήποτε<text:s/>μεταβολή<text:s/>που<text:s/>επήλθε<text:s/>στην<text:s/>κατάσταση<text:s/>της<text:s/>επιχείρησης<text:s/>μέσα<text:s/>στο<text:s/>φορολογικό<text:s/>έτος<text:s/>δεν<text:s/>μπορεί<text:s/>να<text:s/>δηλωθεί<text:s/>στο<text:s/>έντυπο<text:s/>Ε3<text:s/>εάν<text:s/>προηγουμένως<text:s/>δεν<text:s/>έχει<text:s/>δηλωθεί<text:s/>στο<text:s/>Τμήμα<text:s/>Μητρώου<text:s/>και<text:s/>Εγγραφής<text:s/>Φορολογουμένων<text:s/>της<text:s/>αρμόδιας<text:s/>Δ.Ο.Υ.</text:span></text:p>
      <text:p text:style-name="P44"><text:span text:style-name="T44_1">9.</text:span><text:span text:style-name="T44_2"><text:s/>Προκειμένου<text:s/>για<text:s/>φυσικά<text:s/>πρόσωπα,<text:s/>η<text:s/>κατάσταση<text:s/>οικονομικών<text:s/>στοιχείων<text:s/>από<text:s/>επιχειρηματική<text:s/>δραστηριότητα<text:s/>συνυποβάλλεται<text:s/>από<text:s/>τους<text:s/>αποκτώντες<text:s/>εισόδημα<text:s/>από<text:s/>επιχειρηματική<text:s/>δραστηριότητα<text:s/>για<text:s/>τις<text:s/>ανάγκες<text:s/>λογιστικού<text:s/>προσδιορισμού<text:s/>του<text:s/>αποτελέσματος,<text:s/>ανεξάρτητα<text:s/>της<text:s/>υποχρέωσης<text:s/>της<text:s/>τήρησης<text:s/>κατάλληλων<text:s/>λογιστικών<text:s/>αρχείων<text:s/>(βιβλία<text:s/>και<text:s/>στοιχεία),<text:s/>σύμφωνα<text:s/>με<text:s/>τα<text:s/>λογιστικά<text:s/>πρότυπα<text:s/>που<text:s/>προβλέπονται<text:s/>στην<text:s/>ελληνική<text:s/>νομοθεσία.</text:span></text:p>
      <text:p text:style-name="P45"><text:span text:style-name="T45_1">10.</text:span><text:span text:style-name="T45_2"><text:s/>Για<text:s/>τα<text:s/>νομικά<text:s/>πρόσωπα<text:s/>μη<text:s/>κερδοσκοπικού<text:s/>χαρακτήρα,<text:s/>το<text:s/>έντυπο<text:s/>Ε3<text:s/>υποβάλλεται<text:s/>όταν<text:s/>έχουν<text:s/>εισόδημα<text:s/>από<text:s/>επιχειρηματικές<text:s/>συναλλαγές,<text:s/>ενώ<text:s/>στην<text:s/>περίπτωση<text:s/>που<text:s/>έχουν<text:s/>εισόδημα<text:s/>μόνο<text:s/>από<text:s/>κεφάλαιο<text:s/>και<text:s/>υπεραξία<text:s/>μεταβίβασης<text:s/>κεφαλαίου,<text:s/>το<text:s/>έντυπο<text:s/>αυτό<text:s/>υποβάλλεται<text:s/>χωρίς<text:s/>να<text:s/>αναγράφονται<text:s/>ποσά.<text:s/>Σε<text:s/>περίπτωση<text:s/>που<text:s/>τα<text:s/>υπόψη<text:s/>νομικά<text:s/>πρόσωπα<text:s/>αποκτούν<text:s/>έσοδα<text:s/>μη<text:s/>φορολογούμενα,<text:s/>υποβάλλουν<text:s/>το<text:s/>έντυπο<text:s/>Ε3<text:s/>χωρίς<text:s/>να<text:s/>αναγράφονται<text:s/>ποσά.</text:span></text:p>
      <text:p text:style-name="P46"><text:span text:style-name="T46_1">11.</text:span><text:span text:style-name="T46_2"><text:s/>Για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<text:s/>και<text:s/>τις<text:s/>ημεδαπές<text:s/>επιχειρήσεις<text:s/>που<text:s/>υπάγονται<text:s/>στις<text:s/>ίδιες<text:s/>διατάξεις,<text:s/>το<text:s/>έντυπο<text:s/>Ε3<text:s/>υποβάλλεται<text:s/>μόνο<text:s/>όταν<text:s/>αποκτούν<text:s/>φορολογητέο<text:s/>εισόδημα.<text:s/>Οι<text:s/>ναυτικές<text:s/>εταιρείες<text:s/>του<text:s/>ν.959/1979<text:s/>στην<text:s/>περίπτωση<text:s/>που<text:s/>έχουν<text:s/>απαλλασσόμενο<text:s/>της<text:s/>φορολογίας<text:s/>εισόδημα<text:s/>υποβάλλουν<text:s/>το<text:s/>έντυπο<text:s/>Ε3<text:s/>χωρίς<text:s/>να<text:s/>αναγράφονται<text:s/>ποσά.</text:span></text:p>
      <text:p text:style-name="P47"><text:span text:style-name="T47_1">12.</text:span><text:span text:style-name="T47_2"><text:s/>Οι<text:s/>κωδικοί<text:s/>151,<text:s/>251,<text:s/>351,<text:s/>451,<text:s/>551<text:s/>και<text:s/>157,<text:s/>257,<text:s/>357,<text:s/>457<text:s/>και<text:s/>557<text:s/>μένουν<text:s/>ανενεργοί<text:s/>για<text:s/>το<text:s/>φορολογικό<text:s/>έτος<text:s/>2018.</text:span></text:p>
      <text:p text:style-name="P48"><text:span text:style-name="T48_1">13.</text:span><text:span text:style-name="T48_2"><text:s/>Η<text:s/>υποβολή<text:s/>εκπρόθεσμης<text:s/>τροποποιητικής<text:s/>δήλωσης<text:s/>για<text:s/>συμπλήρωση<text:s/>ή<text:s/>μεταβολή<text:s/>αμιγώς<text:s/>πληροφοριακών<text:s/>στοιχείων<text:s/>της<text:s/>κατάστασης<text:s/>οικονομικών<text:s/>στοιχείων<text:s/>από<text:s/>επιχειρηματική<text:s/>δραστηριότητα,<text:s/>δηλαδή<text:s/>στοιχείων<text:s/>που<text:s/>δεν<text:s/>επηρεάζουν<text:s/>το<text:s/>φορολογικό<text:s/>αποτέλεσμα<text:s/>της<text:s/>επιχείρησης,<text:s/>δεν<text:s/>επισύρει<text:s/>τις<text:s/>προβλεπόμενες<text:s/>κυρώσεις<text:s/>του<text:s/>Κ.Φ.Δ.</text:span></text:p>
      <text:h text:style-name="P49" text:outline-level="6"><text:span text:style-name="T49_1">Άρθρο<text:s/>2</text:span></text:h>
      <text:p text:style-name="P50"><text:span text:style-name="T50_1">Η<text:s/>απόφαση<text:s/>αυτή<text:s/>να<text:s/>δημοσιευθεί<text:s/>στην<text:s/>Εφημερίδα<text:s/>της<text:s/>Κυβερνήσεως<text:s/></text:span><text:span text:style-name="T50_2">Ο<text:s/>ΔΙΟΙΚΗΤΗΣ<text:s/>ΤΗΣ<text:s/>ΑΝΕΞΑΡΤΗΤΗΣ<text:s/>ΑΡΧΗΣ</text:span></text:p>
      <text:p text:style-name="P51"><text:span text:style-name="T51_1">ΔΗΜΟΣΙΩΝ<text:s/>ΕΣΟΔΩΝ<text:s/>ΓΕΩΡΓΙΟΣ<text:s/>ΠΙΤΣΙΛΗΣ</text:span></text:p>
      <text:p text:style-name="P52"><text:span text:style-name="T52_1">ΣΥΝΗΜΜΕΝΑ</text:span><text:span text:style-name="T52_2">:<text:s/></text:span><text:span text:style-name="T52_3">(Μόνο<text:s/>ως<text:s/>προς<text:s/>το<text:s/>Εθνικό<text:s/>Τυπογραφείο)</text:span></text:p>
      <text:p text:style-name="P53"><text:span text:style-name="T53_1">Παράρτημα<text:s/>:<text:s/></text:span></text:p>
      <text:p text:style-name="P54"><text:span text:style-name="T54_1">Έντυπο<text:s/>κατάστασης<text:s/>οικονομικών<text:s/>στοιχείων<text:s/>από<text:s/>επιχειρηματική<text:s/>δραστηριότητα<text:s/>(Ε3)<text:s/>με<text:s/>συνημμένους<text:s/>πίνακες<text:s/>και<text:s/>κατάσταση<text:s/>φορολογικής<text:s/>αναμόρφωσης</text:span></text:p>
      <text:p text:style-name="P55"><text:span text:style-name="T55_1">ΠΙΝΑΚΑΣ<text:s/>ΔΙΑΝΟΜΗΣ:</text:span></text:p>
      <text:p text:style-name="P56"><text:span text:style-name="T56_1">Ι.<text:s/>ΑΠΟΔΕΚΤΕΣ<text:s/>ΓΙΑ<text:s/>ΕΝΕΡΓΕΙΑ</text:span></text:p>
      <text:p text:style-name="P57"><text:span text:style-name="T57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58"><text:span text:style-name="T58_1">2.<text:s/>Αποδέκτες<text:s/>πίνακα<text:s/>Γ΄<text:s/>(εκτός<text:s/>του<text:s/>αριθμού<text:s/>2<text:s/>αυτού)</text:span></text:p>
      <text:p text:style-name="P59"><text:span text:style-name="T59_1">3.<text:s/>Κεντρική<text:s/>Υπηρεσία<text:s/>ΣΔΟΕ<text:s/>και<text:s/>τις<text:s/>Περιφερειακές<text:s/>Διευθύνσεις<text:s/>της</text:span></text:p>
      <text:p text:style-name="P60"><text:span text:style-name="T60_1">4.<text:s/>Διεύθυνση<text:s/>Ηλεκτρονικής<text:s/>Διακυβέρνησης</text:span></text:p>
      <text:p text:style-name="P61"><text:span text:style-name="T61_1">5.<text:s/>Διεύθυνση<text:s/>Υποστήριξης<text:s/>Ηλεκτρονικών<text:s/>Υπηρεσιών<text:s/>–<text:s/>Τμήμα<text:s/>Ε΄</text:span></text:p>
      <text:p text:style-name="P62"><text:span text:style-name="T62_1">(με<text:s/>την<text:s/>παράκληση<text:s/>να<text:s/>αναρτηθεί<text:s/>στην<text:s/>Ηλεκτρονική<text:s/>Βιβλιοθήκη)</text:span></text:p>
      <text:p text:style-name="P63"><text:span text:style-name="T63_1">ΙΙ.<text:s/>ΑΠΟΔΕΚΤΕΣ<text:s/>ΓΙΑ<text:s/>ΚΟΙΝΟΠΟΙΗΣΗ</text:span></text:p>
      <text:p text:style-name="P64"><text:span text:style-name="T64_1">1.<text:s/>Αποδέκτες<text:s/>πινάκων<text:s/>Α΄,<text:s/>Β΄<text:s/>(εκτός<text:s/>των<text:s/>αριθ.1<text:s/>και<text:s/>2<text:s/>αυτού),Ζ΄,<text:s/>Η΄,<text:s/>Θ΄,<text:s/>Ι΄,<text:s/>ΙΒ΄,<text:s/>ΙΓ΄,<text:s/>ΙΔ΄,<text:s/>ΙΕ΄<text:s/>ΙΣΤ΄,<text:s/>ΙΖ΄,<text:s/>ΙΗ΄,<text:s/>ΙΘ΄,<text:s/>Κ΄,<text:s/>ΚΑ΄,ΚΒ΄<text:s/>και<text:s/>ΚΓ΄</text:span></text:p>
      <text:p text:style-name="P65"><text:span text:style-name="T65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6"><text:span text:style-name="T66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67"><text:span text:style-name="T67_1">4.<text:s/>ΔΤΔ<text:s/>–<text:s/>Εγκεκριμένοι<text:s/>Οικονομικοί<text:s/>Φορείς</text:span></text:p>
      <text:p text:style-name="P68"><text:span text:style-name="T68_1">5.<text:s/>Γραφείο<text:s/>κ.<text:s/>Υπουργού<text:s/>Οικονομικών</text:span></text:p>
      <text:p text:style-name="P69"><text:span text:style-name="T69_1">6.<text:s/>Γραφείο<text:s/>κας<text:s/>Υφυπουργού<text:s/>Οικονομικών</text:span></text:p>
      <text:p text:style-name="P70"><text:span text:style-name="T70_1">7.<text:s/>Περιοδικό<text:s/>«ΦΟΡΟΛΟΓΙΚΗ<text:s/>ΕΠΙΘΕΩΡΗΣΗ»</text:span></text:p>
      <text:p text:style-name="P71"><text:span text:style-name="T71_1">ΙΙΙ.<text:s/>ΕΣΩΤΕΡΙΚΗ<text:s/>ΔΙΑΝΟΜΗ</text:span></text:p>
      <text:p text:style-name="P72"><text:span text:style-name="T72_1">1.<text:s/>Γραφείο<text:s/>κ.<text:s/>Διοικητή<text:s/>Ανεξάρτητης<text:s/>Αρχής<text:s/>Δημοσίων<text:s/>Εσόδων</text:span></text:p>
      <text:p text:style-name="P73"><text:span text:style-name="T73_1">2.<text:s/>Γραφείο<text:s/>κ.Γενικού<text:s/>Διευθυντή<text:s/>Φορολογικής<text:s/>Διοίκησης</text:span></text:p>
      <text:p text:style-name="P74"><text:span text:style-name="T74_1">3.<text:s/>Γραφεία<text:s/>κ.κ.<text:s/>Γενικών<text:s/>Διευθυντών</text:span></text:p>
      <text:p text:style-name="P75"><text:span text:style-name="T75_1">4.<text:s/>Διεύθυνση<text:s/>Εφαρμογής<text:s/>Άμεσης<text:s/>Φορολογίας<text:s/>-<text:s/>Τμήματα<text:s/>Α΄,Β΄,<text:s/>Γ΄,<text:s/>Δ΄</text:span></text:p>
      <text:p text:style-name="P76"><text:span text:style-name="T76_1">5.<text:s/>Διεύθυνση<text:s/>Νομικής<text:s/>Υποστήριξης<text:s/>της<text:s/>Α.Α.Δ.Ε.</text:span></text:p>
      <text:p text:style-name="P77"><text:span text:style-name="T77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