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Ψ3Ν46ΜΠ3Ζ-<text:s/>Α5Μ</text:span></text:p>
      <text:p text:style-name="P4"><text:span text:style-name="T4_1">ΑΡΙΘ.<text:s/>ΦΕΚ:<text:s/>Β’</text:span></text:p>
      <text:p text:style-name="P5"><text:span text:style-name="T5_1">ΕΛΛΗΝΙΚΗ<text:s/>ΔΗΜΟΚΡΑΤΙΑ</text:span></text:p>
      <text:p text:style-name="P6"><text:span text:style-name="T6_1">ΘΕΜΑ:<text:s/>«Τύπος<text:s/>και<text:s/>περιεχόμενο<text:s/>των<text:s/>δηλώσεων<text:s/>φορολογίας<text:s/>εισοδήματος<text:s/>φορολογικού<text:s/>έτους<text:s/>2018<text:s/>των<text:s/>νομικών<text:s/>προσώπων<text:s/>και<text:s/>νομικών<text:s/>οντοτήτων<text:s/>του<text:s/>άρθρου<text:s/>45<text:s/>του<text:s/>ν.4172/2013<text:s/>και<text:s/>καθορισμός<text:s/>δικαιολογητικών<text:s/>που<text:s/>υποβάλλονται<text:s/>μ’<text:s/>αυτές<text:s/>–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».</text:span></text:p>
      <text:p text:style-name="P7"><text:span text:style-name="T7_1">Α<text:s/>Π<text:s/>Ο<text:s/>Φ<text:s/>Α<text:s/>Σ<text:s/>ΗO<text:s/></text:span><text:span text:style-name="T7_2"><text:line-break/></text:span><text:span text:style-name="T7_3">ΔΙΟΙΚΗΤΗΣ<text:s/>ΤΗΣ<text:s/>ΑΝΕΞΑΡΤΗΤΗΣ<text:s/>ΑΡΧΗΣΔΗΜΟΣΙΩΝ<text:s/>ΕΣΟΔ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ων<text:s/>παραγράφων<text:s/>1,<text:s/>2,<text:s/>3<text:s/>και<text:s/>4<text:s/>του<text:s/>άρθρου<text:s/>68<text:s/>του<text:s/>ν.4172/2013<text:s/>(Α΄<text:s/>167),<text:s/>όπως<text:s/>ισχύουν.<text:s/></text:span><text:span text:style-name="T10_4">β)<text:s/></text:span><text:span text:style-name="T10_5">του<text:s/>άρθρου<text:s/>4<text:s/>του<text:s/>α.ν.89/1967,<text:s/>όπως<text:s/>ισχύουν.</text:span></text:p>
      <text:p text:style-name="P11"><text:span text:style-name="T11_1">γ)</text:span><text:span text:style-name="T11_2"><text:tab/></text:span><text:span text:style-name="T11_3">των<text:s/>άρθρων<text:s/>44<text:s/>και<text:s/>45<text:s/>του<text:s/>ν.4172/2013,<text:s/>όπως<text:s/>ισχύουν.</text:span></text:p>
      <text:p text:style-name="P12"><text:span text:style-name="T12_1">δ)</text:span><text:span text:style-name="T12_2"><text:tab/></text:span><text:span text:style-name="T12_3">των<text:s/>άρθρων<text:s/>71Α,<text:s/>71Δ<text:s/>και<text:s/>71Ε<text:s/>του<text:s/>ν.4172/2013,<text:s/>όπως<text:s/>ισχύουν.</text:span></text:p>
      <text:p text:style-name="P13"><text:span text:style-name="T13_1">ε)</text:span><text:span text:style-name="T13_2"><text:tab/></text:span><text:span text:style-name="T13_3">των<text:s/>άρθρων<text:s/>6,<text:s/>18,<text:s/>19,<text:s/>31<text:s/>και<text:s/>41<text:s/>του<text:s/>ν.4174/2013<text:s/>(Α΄<text:s/>170),<text:s/>όπως<text:s/>ισχύουν.</text:span></text:p>
      <text:p text:style-name="P14"><text:span text:style-name="T14_1">στ)</text:span><text:span text:style-name="T14_2"><text:tab/></text:span><text:span text:style-name="T14_3">των<text:s/>άρθρων<text:s/>53,<text:s/>54,<text:s/>58<text:s/>και<text:s/>72<text:s/>του<text:s/>ν.4174/2013,<text:s/>όπως<text:s/>ισχύουν.</text:span></text:p>
      <text:p text:style-name="P15"><text:span text:style-name="T15_1">ζ)</text:span><text:span text:style-name="T15_2"><text:tab/></text:span><text:span text:style-name="T15_3">της<text:s/>παραγράφου<text:s/>3<text:s/>του<text:s/>άρθρου<text:s/>38<text:s/>του<text:s/>ν.2873/2000<text:s/>(Α΄<text:s/>285),<text:s/>όπως<text:s/>ισχύουν.</text:span></text:p>
      <text:p text:style-name="P16"><text:span text:style-name="T16_1">η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17"><text:span text:style-name="T17_1">θ)</text:span><text:span text:style-name="T17_2"><text:tab/></text:span><text:span text:style-name="T17_3">της<text:s/>αριθ.<text:s/>Δ.<text:s/>ΟΡΓ.<text:s/>Α<text:s/>1036960<text:s/>ΕΞ<text:s/>2017/10.3.2017<text:s/>(Β΄<text:s/>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18"><text:span text:style-name="T18_1">2.<text:s/>Την<text:s/>αριθ.<text:s/>Δ6Α<text:s/>1015213<text:s/>ΕΞ<text:s/>2013/28.0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,<text:s/>όπως<text:s/>ισχύουν.</text:span></text:p>
      <text:p text:style-name="P19"><text:span text:style-name="T19_1">3.<text:s/>Την<text:s/>αριθ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20"><text:span text:style-name="T20_1">4.<text:s/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άγραφο<text:s/>1<text:s/>του<text:s/>άρθρου<text:s/>68<text:s/>του<text:s/>ν.4172/2013.</text:span></text:p>
      <text:p text:style-name="P21"><text:span text:style-name="T21_1">5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2"><text:span text:style-name="T22_1">Αποφασίζουμε</text:span></text:p>
      <text:h text:style-name="P23" text:outline-level="1"><text:span text:style-name="T23_1">ΚΕΦΑΛΑΙΟ<text:s/></text:span><text:span text:style-name="T23_2">Α΄</text:span></text:h>
      <text:p text:style-name="P24"><text:span text:style-name="T24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p>
      <text:p text:style-name="P25"><text:span text:style-name="T25_1">1.<text:s/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18<text:s/>των<text:s/>νομικών<text:s/>προσώπων<text:s/>και<text:s/>νομικών<text:s/>οντοτήτων<text:s/>του<text:s/>άρθρου<text:s/>45<text:s/>του<text:s/>ν.4172/2013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παρούσας.</text:span></text:p>
      <text:p text:style-name="P26"><text:span text:style-name="T26_1">2.<text:s/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<text:s/>της<text:s/>παρούσας,<text:s/>εκτός<text:s/>των<text:s/>περιπτώσεων<text:s/>που<text:s/>ορίζονται<text:s/>στο<text:s/>ίδιο<text:s/>κεφάλαιο</text:span><text:span text:style-name="T26_2">.<text:s/></text:span><text:span text:style-name="T26_3"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άγραφο<text:s/>1<text:s/>του<text:s/>άρθρου<text:s/>31<text:s/>του<text:s/>ν.4174/2013.<text:s/>Η<text:s/>προθεσμία<text:s/>υποβολής<text:s/>της,<text:s/>για<text:s/>φορολογικό<text:s/>έτος<text:s/>που<text:s/>ταυτίζεται<text:s/>με<text:s/>το<text:s/>ημερολογιακό<text:s/>έτος,<text:s/></text:span><text:span text:style-name="T26_4">λήγει<text:s/>την<text:s/>28<text:s/>Ιουνίου<text:s/>2019</text:span><text:span text:style-name="T26_5">.</text:span></text:p>
      <text:p text:style-name="P27"><text:span text:style-name="T27_1">3.<text:s/>Η<text:s/>πιο<text:s/>πάνω<text:s/>δήλωση,<text:s/>σε<text:s/>περίπτωση<text:s/>που<text:s/>υποβάλλεται<text:s/>χειρόγραφα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28"><text:span text:style-name="T28_1">α.<text:s/>Αντίγραφο<text:s/>των<text:s/>χρηματοοικονομικών<text:s/>καταστάσεων<text:s/>όπως<text:s/>ορίζονται<text:s/>από<text:s/>την<text:s/>κείμενη<text:s/>νομοθεσία<text:s/>του<text:s/>ν.4308/2014.</text:span></text:p>
      <text:p text:style-name="P29"><text:span text:style-name="T29_1">β.<text:s/>Δύο<text:s/>(2)<text:s/>αντίτυπα<text:s/>του<text:s/>εντύπου<text:s/>Ε3<text:s/>«ΚΑΤΑΣΤΑΣΗ<text:s/>ΟΙΚΟΝΟΜΙΚΩΝ<text:s/>ΣΤΟΙΧΕΙΩΝ<text:s/>ΑΠΟ<text:s/>ΕΠΙΧΕΙΡΗΜΑΤΙΚΗ<text:s/>ΔΡΑΣΤΗΡΙΟΤΗΤΑ».</text:span></text:p>
      <text:p text:style-name="P30"><text:span text:style-name="T30_1">γ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31"><text:span text:style-name="T31_1">δ.<text:s/>Πίνακα<text:s/>Συμφωνίας<text:s/>Λογιστικής-Φορολογικής<text:s/>Βάσης<text:s/>(Π.Σ.Λ.Φ.Β.).</text:span></text:p>
      <text:p text:style-name="P32"><text:span text:style-name="T32_1">ε.<text:s/>Πίνακα<text:s/>σχηματισμού<text:s/>φορολογικών<text:s/>αποθεματικών.</text:span></text:p>
      <text:p text:style-name="P33"><text:span text:style-name="T33_1">στ.<text:s/>Απόσπασμα<text:s/>πρακτικών<text:s/>του<text:s/>διοικητικού<text:s/>συμβουλίου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text:s/>Ειδικά<text:s/>σε<text:s/>περίπτωση<text:s/>διανομής<text:s/>κερδών<text:s/>σε<text:s/>μέλη<text:s/>Δ.Σ.<text:s/>καθώς<text:s/>και<text:s/>στο<text:s/>προσωπικό,<text:s/>αντίγραφο<text:s/>του<text:s/>τελικού<text:s/>ισοζυγίου<text:s/>λογαριασμών<text:s/>από<text:s/>το<text:s/>οποίο<text:s/>να<text:s/>προκύπτουν<text:s/>οι<text:s/>αντίστοιχοι<text:s/>λογαριασμοί<text:s/>εξόδων<text:s/>(παροχές<text:s/>σε<text:s/>εργαζομένους)<text:s/>όπου<text:s/>έχουν<text:s/>καταχωρηθεί<text:s/>τα<text:s/>σχετικά<text:s/>ποσά.</text:span></text:p>
      <text:p text:style-name="P34"><text:span text:style-name="T34_1">ζ.<text:s/>Απόσπασμα<text:s/>πρακτικών<text:s/>της<text:s/>γενικής<text:s/>συνέλευσης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35"><text:span text:style-name="T35_1">η.<text:s/>Απόσπασμα<text:s/>πρακτικών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36"><text:span text:style-name="T36_1">θ.<text:s/>Βεβαιώσεις<text:s/>για<text:s/>τα<text:s/>ποσά<text:s/>των<text:s/>φόρων<text:s/>που<text:s/>έχουν<text:s/>παρακρατηθεί<text:s/>σε<text:s/>βάρος<text:s/>του<text:s/>νομικού<text:s/>προσώπου<text:s/>ή<text:s/>της<text:s/>νομικής<text:s/>οντότητας.</text:span></text:p>
      <text:p text:style-name="P37"><text:span text:style-name="T37_1">ι.<text:s/>Βεβαιώσεις<text:s/>για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ή<text:s/>της<text:s/>αλλοδαπής,<text:s/>κατ’<text:s/>εφαρμογή<text:s/>των<text:s/>διατάξεων<text:s/>της<text:s/>παραγράφου<text:s/>3<text:s/>του<text:s/>άρθρου<text:s/>68<text:s/>του<text:s/>ν.4172/2013,<text:s/>όπως<text:s/>τροποποιήθηκε<text:s/>με<text:s/>το<text:s/>άρθρο<text:s/>115<text:s/>παρ.<text:s/>16<text:s/>ν.4549/2018<text:s/>και<text:s/>ισχύει<text:s/>από<text:s/>το<text:s/>φορολογικό<text:s/>έτος<text:s/>2018.</text:span></text:p>
      <text:p text:style-name="P38"><text:span text:style-name="T38_1">ια.<text:s/>Έγγραφο<text:s/>εκπροσώπησης,<text:s/>προκειμένου<text:s/>για<text:s/>αλλοδαπές<text:s/>επιχειρήσεις.</text:span></text:p>
      <text:p text:style-name="P39"><text:span text:style-name="T39_1">ιβ.<text:s/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18<text:s/>και<text:s/>το<text:s/>ποσό<text:s/>του<text:s/>φόρου<text:s/>15%<text:s/>που<text:s/>αναλογεί<text:s/>σε<text:s/>αυτούς.</text:span></text:p>
      <text:p text:style-name="P40"><text:span text:style-name="T40_1">ιγ.<text:s/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1892/1990,<text:s/>ν.1262/1982,<text:s/>ν.2601/1998,<text:s/>κ.λπ.).</text:span></text:p>
      <text:p text:style-name="P41"><text:span text:style-name="T41_1">ιδ.<text:s/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Δημόσια<text:s/>Οικονομική<text:s/>Υπηρεσία<text:s/>(Δ.Ο.Υ)<text:s/>«Δήλωση<text:s/>Φορολογικής<text:s/>Απαλλαγής»<text:s/>που<text:s/>ορίσθηκε<text:s/>με<text:s/>την<text:s/>ΠΟΛ.1130/2006<text:s/>απόφαση<text:s/>του<text:s/>Υπουργού<text:s/>Οικονομίας<text:s/>&amp;<text:s/>Οικονομικών<text:s/>(Β΄<text:s/>1860),<text:s/>η<text:s/>οποία<text:s/>εκδόθηκε<text:s/>κατ’<text:s/>εξουσιοδότηση<text:s/>των<text:s/>διατάξεων<text:s/>της<text:s/>παραγράφου<text:s/>20<text:s/>του<text:s/>άρθρου<text:s/>7<text:s/>του<text:s/>ν.3299/2004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42"><text:span text:style-name="T42_1">ιε.<text:s/>Τις<text:s/>οριζόμενες<text:s/>στην<text:s/>περίπτωση<text:s/>στ’<text:s/>της<text:s/>παραγράφου<text:s/>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43"><text:span text:style-name="T43_1">ιστ.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3908/2011<text:s/>(Α΄<text:s/>8),<text:s/>για<text:s/>την<text:s/>ενίσχυση<text:s/>της<text:s/>φορολογικής<text:s/>απαλλαγής.</text:span></text:p>
      <text:p text:style-name="P44"><text:span text:style-name="T44_1">ιζ.<text:s/>Απόφαση<text:s/>πιστοποίησης<text:s/>της<text:s/>υλοποίησης<text:s/>του<text:s/>50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<text:s/>4399/2016<text:s/>(Α΄<text:s/>117),<text:s/>για<text:s/>την<text:s/>ενίσχυση<text:s/>της<text:s/>φορολογικής<text:s/>απαλλαγής.</text:span></text:p>
      <text:p text:style-name="P45"><text:span text:style-name="T45_1">ιη.<text:s/>Για<text:s/>την<text:s/>εφαρμογή<text:s/>του<text:s/>κινήτρου<text:s/>της<text:s/>έκπτωσης<text:s/>του<text:s/>διπλάσιου<text:s/>μισθώματος<text:s/>πουκαταβάλλεται<text:s/>από<text:s/>τον<text:s/>φόρο<text:s/>εισοδήματος<text:s/>των<text:s/>επιχειρήσεων<text:s/>τριτογενούς<text:s/>τομέα<text:s/>πουμισθώνουν<text:s/>την<text:s/>εγκατάστασή<text:s/>τους<text:s/>στις<text:s/>περιοχές<text:s/>Γεράνι<text:s/>και<text:s/>Μεταξουργείο<text:s/>του<text:s/></text:span></text:p>
      <text:p text:style-name="P46"><text:span text:style-name="T46_1">IστορικούKέντρου<text:s/>της<text:s/>Αθήνας,<text:s/>με<text:s/>βάση<text:s/>τις<text:s/>διατάξεις<text:s/>της<text:s/>παρ.Β2<text:s/>του<text:s/>άρθρου<text:s/>43<text:s/></text:span></text:p>
      <text:p text:style-name="P47"><text:span text:style-name="T47_1">και<text:s/>της<text:s/>παρ.Β2<text:s/>του4</text:span></text:p>
      <text:p text:style-name="P48"><text:span text:style-name="T48_1">άρθρου<text:s/>44<text:s/>του<text:s/>ν.4030/2011,<text:s/>συνυποβάλλονται<text:s/>τα<text:s/>ακόλουθα<text:s/>δικαιολογητικά,<text:s/>όπως<text:s/>αυτά<text:s/>ορίζονται<text:s/>στην<text:s/>ΠΟΛ.1096/2012<text:s/>Α.Υ.Ο.<text:s/>(Β΄<text:s/>1162):</text:span></text:p>
      <text:p text:style-name="P49"><text:span text:style-name="T49_1">α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</text:span><text:span text:style-name="T49_2">η</text:span><text:span text:style-name="T49_3">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50"><text:span text:style-name="T50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51"><text:span text:style-name="T51_1">γγ.<text:s/>Τα<text:s/>αποδεικτικά<text:s/>καταβολής<text:s/>του<text:s/>μισθώματος<text:s/>για<text:s/>την<text:s/>περίοδο<text:s/>που<text:s/>αιτείται.</text:span></text:p>
      <text:p text:style-name="P52"><text:span text:style-name="T52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53"><text:span text:style-name="T53_1">εε.<text:s/>Βεβαίωση<text:s/>της<text:s/>Διεύθυνσης<text:s/>Αρχιτεκτονικής<text:s/>του<text:s/>Υπουργείου<text:s/>Περιβάλλοντος<text:s/>και<text:s/>Ενέργεια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<text:s/>δ/των<text:s/>της<text:s/>2/13.7.1994<text:s/>(Δ΄<text:s/>704)<text:s/>και<text:s/>23.7/19.8.1998<text:s/>(Δ΄<text:s/>616)<text:s/>και<text:s/>είναι<text:s/>μεταξύ<text:s/>των<text:s/>περιλαμβανομένων<text:s/>στην<text:s/>παράγραφο<text:s/>3<text:s/>του<text:s/>άρθρου<text:s/>1<text:s/>της<text:s/>παρούσας.</text:span></text:p>
      <text:p text:style-name="P54"><text:span text:style-name="T54_1">ιθ.<text:s/>Για<text:s/>τις<text:s/>εταιρείες<text:s/>που<text:s/>πραγματοποίησαν<text:s/>μέσα<text:s/>στο<text:s/>φορολογικό<text:s/>έτος<text:s/>2018<text:s/>δαπάνες<text:s/>επιστημονικής<text:s/>και<text:s/>τεχνολογικής<text:s/>έρευνας,<text:s/>υπεύθυνη<text:s/>δήλωση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Παιδείας,<text:s/>Έρευνας<text:s/>και<text:s/>Θρησκευμάτων<text:s/>για<text:s/>τις<text:s/>δαπάνες<text:s/>έρευνας<text:s/>και<text:s/>τεχνολογίας<text:s/>που<text:s/>πραγματοποίησαν.</text:span></text:p>
      <text:p text:style-name="P55"><text:span text:style-name="T55_1">κ.<text:s/>Για<text:s/>τις<text:s/>επιχειρήσεις<text:s/>που<text:s/>υπάγονται<text:s/>στο<text:s/>άρθρο<text:s/>71Α<text:s/>του<text:s/>ν.4172/2013,<text:s/>περί<text:s/>φορολογικών<text:s/>κινήτρων<text:s/>ευρεσιτεχνιών,<text:s/>απόφαση<text:s/>Υπαγωγής<text:s/>του<text:s/>Υπουργού<text:s/>Οικονομίας<text:s/>και<text:s/>Ανάπτυξης,<text:s/>όπως<text:s/>αναφέρεται<text:s/>στην<text:s/>Κοινή<text:s/>Υπουργική<text:s/>Απόφαση<text:s/>των<text:s/>Υπουργών<text:s/>Οικονομίας<text:s/>και<text:s/>Ανάπτυξης,<text:s/>Οικονομικών<text:s/>και<text:s/>του<text:s/>Διοικητή<text:s/>της<text:s/>Ανεξάρτητης<text:s/>Αρχής<text:s/>Δημοσίων<text:s/>Εσόδων<text:s/>(Β΄<text:s/>1843).</text:span></text:p>
      <text:p text:style-name="P56"><text:span text:style-name="T56_1">κα.<text:s/>Για<text:s/>τις<text:s/>επιχειρήσεις<text:s/>που<text:s/>υπάγονται<text:s/>στις<text:s/>διατάξεις<text:s/>της<text:s/>παραγράφου<text:s/>10<text:s/>του<text:s/>άρθρου<text:s/>24<text:s/>του<text:s/>ν.4172/2013,<text:s/>την<text:s/>έκθεση<text:s/>μηχανικού<text:s/>της<text:s/>παραγράφου<text:s/>2<text:s/>του<text:s/>άρθρου<text:s/>2<text:s/>της<text:s/>ΠΟΛ.<text:s/>1121/2018<text:s/>κοινής<text:s/>απόφασης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(Β’<text:s/>5597),<text:s/>καθώς<text:s/>και<text:s/>την<text:s/>τεχνική<text:s/>έκθεση<text:s/>εργασιών<text:s/>της<text:s/>παραγράφου<text:s/>2<text:s/>του<text:s/>άρθρου<text:s/>3<text:s/>της<text:s/>ίδιας<text:s/>απόφασης.</text:span></text:p>
      <text:p text:style-name="P57"><text:span text:style-name="T57_1">κβ.<text:s/>Για<text:s/>τι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2238/1994)<text:s/>ή<text:s/>πωλήθηκαν<text:s/>αποπερατωμένα<text:s/>(προκειμένου<text:s/>για<text:s/>πρώην<text:s/>νομικά<text:s/>πρόσωπα<text:s/>της<text:s/>παραγράφου<text:s/>4<text:s/>του<text:s/>άρθρου<text:s/>2<text:s/>του<text:s/>ν.2238/1994)<text:s/>μέσα<text:s/>στο<text:s/>φορολογικό<text:s/>έτος<text:s/>2018,<text:s/>υποβάλλεται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αγράφου<text:s/>13<text:s/>του<text:s/>άρθρου<text:s/>26<text:s/>του<text:s/>ν.4223/2013<text:s/>με<text:s/>τις<text:s/>οποίες<text:s/>προστέθηκε<text:s/>παράγραφος<text:s/>24<text:s/>στο<text:s/>άρθρο<text:s/>72<text:s/>του<text:s/>ν.4172/2013.</text:span></text:p>
      <text:p text:style-name="P58"><text:span text:style-name="T58_1">Στην<text:s/>κατάσταση<text:s/>αυτή<text:s/>εμφανίζονται<text:s/>τα<text:s/>ακόλουθα:</text:span></text:p>
      <text:p text:style-name="P59"><text:span text:style-name="T59_1">α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60"><text:span text:style-name="T60_1">β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18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61"><text:span text:style-name="T61_1">κγ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Α΄<text:s/>94).</text:span></text:p>
      <text:p text:style-name="P62"><text:span text:style-name="T62_1">κδ.<text:s/>Για<text:s/>τα<text:s/>νομικά<text:s/>πρόσωπα<text:s/>και<text:s/>για<text:s/>κάθε<text:s/>άτομο<text:s/>που<text:s/>απασχόλησαν<text:s/>από<text:s/>1.1.2018<text:s/>με<text:s/>ποσοστό<text:s/>αναπηρίας<text:s/>67%<text:s/>και<text:s/>άνω,<text:s/>σύμφωνα<text:s/>με<text:s/>τις<text:s/>διατάξεις<text:s/>της<text:s/>παραγράφου<text:s/>10<text:s/>του<text:s/>άρθρου<text:s/>4<text:s/>του<text:s/>ν.3522/2006<text:s/>(Α΄<text:s/>276),<text:s/>υποβάλλονται<text:s/>τα<text:s/>ακόλουθα<text:s/>δικαιολογητικά:</text:span></text:p>
      <text:p text:style-name="P63"><text:span text:style-name="T63_1"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64"><text:span text:style-name="T64_1">β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65"><text:span text:style-name="T65_1">γ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66"><text:span text:style-name="T66_1">κε.<text:s/>Για<text:s/>τις<text:s/>εγκαταστάσεις<text:s/>αλλοδαπών<text:s/>εμποροβιομηχανικών<text:s/>επιχειρήσεων<text:s/>στην<text:s/>Ελλάδα<text:s/>σύμφωνα<text:s/>με<text:s/>τις<text:s/>διατάξεις<text:s/>του<text:s/>α.ν.89/1967<text:s/>και<text:s/>του<text:s/>ν.3427/2005,<text:s/>καθώς<text:s/>και<text:s/>για<text:s/>τις<text:s/>ημεδαπές<text:s/>επιχειρήσεις<text:s/>που<text:s/>υπάγονται<text:s/>στις<text:s/>ίδιες<text:s/>διατάξεις,<text:s/>φωτοτυπία<text:s/>της<text:s/>απόφασης<text:s/>της<text:s/>Δ/νσης<text:s/>Κεφαλαίων<text:s/>Εξωτερικού<text:s/>του<text:s/>Υπουργείου<text:s/>Οικονομίας<text:s/>&amp;<text:s/>Ανάπτυξης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/text:span></text:p>
      <text:p text:style-name="P67"><text:span text:style-name="T67_1">κστ.<text:s/>Κατάσταση<text:s/>φορολογικής<text:s/>αναμόρφωσης,<text:s/>η<text:s/>οποία<text:s/>υποβάλλεται<text:s/>από<text:s/>όλα<text:s/>τα<text:s/>νομικά<text:s/>πρόσωπα<text:s/>και<text:s/>τις<text:s/>νομικές<text:s/>οντότητες,<text:s/>κερδοσκοπικού<text:s/>ή<text:s/>μη<text:s/>χαρακτήρα.</text:span></text:p>
      <text:p text:style-name="P68"><text:span text:style-name="T68_1">Ειδικά<text:s/>οι<text:s/>ναυτικές<text:s/>εταιρείες<text:s/>του<text:s/>ν.959/1979,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<text:s/>καθώς<text:s/>και<text:s/>οι<text:s/>ημεδαπές<text:s/>επιχειρήσεις<text:s/>που<text:s/>υπάγονται<text:s/>στις<text:s/>ίδιες<text:s/>διατάξεις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Οι<text:s/>εγκαταστάσεις<text:s/>αλλοδαπών<text:s/>εμποροβιομηχανικών<text:s/>επιχειρήσεων<text:s/>στην<text:s/>Ελλάδα<text:s/>του<text:s/>α.ν.89/1967<text:s/>(ν.3427/2005)<text:s/>και<text:s/>οι<text:s/>ημεδαπές<text:s/>επιχειρήσεις<text:s/>που<text:s/>υπάγονται<text:s/>στις<text:s/>ίδιες<text:s/>διατάξεις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ανεξάρτητα<text:s/>εάν<text:s/>αυτές<text:s/>εμπίπτουν<text:s/>στις<text:s/>διατάξεις<text:s/>των<text:s/>άρθρων<text:s/>22<text:s/>και<text:s/>23<text:s/>του<text:s/>ν.4172/2013,<text:s/>συμπεριλαμβανομένων<text:s/>και<text:s/>των<text:s/>τυχόν<text:s/>σχηματιζόμενων<text:s/>προβλέψεων,<text:s/>οι<text:s/>οποίες<text:s/>εκπίπτουν<text:s/>φορολογικά<text:s/>εφόσον<text:s/>τεκμηριωθούν<text:s/>από<text:s/>τα<text:s/>αντίστοιχα<text:s/>παραστατικά<text:s/>(με<text:s/>υποβολή<text:s/>τροποποιητικής<text:s/>δήλωσης,<text:s/>όπου<text:s/>απαιτείται,<text:s/>στη<text:s/>χρήση<text:s/>που<text:s/>αφορούν).</text:span></text:p>
      <text:p text:style-name="P69"><text:span text:style-name="T69_1">4.<text:s/>Τα<text:s/>νομικά<text:s/>πρόσωπα<text:s/>δημοσίου<text:s/>ή<text:s/>ιδιωτικού<text:s/>δικαίου<text:s/>μη<text:s/>κερδοσκοπικού<text:s/>χαρακτήρα<text:s/>που<text:s/>συστάθηκαν<text:s/>στην<text:s/>ημεδαπή<text:s/>ή<text:s/>την<text:s/>αλλοδαπή<text:s/>υποβάλλουν,<text:s/>πέραν<text:s/>των<text:s/>ανωτέρω,<text:s/>και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ων<text:s/>περιπτώσεων<text:s/>β’<text:s/>και<text:s/>γ’<text:s/>της<text:s/>παραγράφου<text:s/>3<text:s/>του<text:s/>άρθρου<text:s/>39<text:s/>του<text:s/>ν.4172/2013.</text:span></text:p>
      <text:p text:style-name="P70"><text:span text:style-name="T70_1">5.<text:s/>Οι<text:s/>κωδικοί<text:s/>076<text:s/>και<text:s/>054<text:s/>μένουν<text:s/>ανενεργοί<text:s/>για<text:s/>το<text:s/>φορολογικό<text:s/>έτος<text:s/>2018.</text:span></text:p>
      <text:h text:style-name="P71" text:outline-level="1"><text:span text:style-name="T71_1">ΚΕΦΑΛΑΙΟ<text:s/></text:span><text:span text:style-name="T71_2">Β΄</text:span></text:h>
      <text:p text:style-name="P72"><text:span text:style-name="T72_1">ΥΠΟΒΟΛΗ<text:s/>ΜΕ<text:s/>ΤΗ<text:s/>ΧΡΗΣΗ<text:s/>ΗΛΕΚΤΡΟΝΙΚΗΣ<text:s/>ΜΕΘΟΔΟΥ<text:s/>ΕΠΙΚΟΙΝΩΝΙΑΣ<text:s/>ΤΩΝΔΗΛΩΣΕΩΝ<text:s/>ΦΟΡΟΛΟΓΙΑΣ<text:s/>ΕΙΣΟΔΗΜΑΤΟΣ<text:s/>ΤΩΝ<text:s/>ΝΟΜΙΚΩΝ<text:s/>ΠΡΟΣΩΠΩΝ<text:s/>ΚΑΙΝΟΜΙΚΩΝ<text:s/>ΟΝΤΟΤΗΤΩΝ<text:s/>ΤΟΥ<text:s/>ΑΡΘΡΟΥ<text:s/>45<text:s/>ΤΟΥ<text:s/>Ν.4172/2013</text:span></text:p>
      <text:p text:style-name="P73"><text:span text:style-name="T73_1">1.<text:s/></text:span><text:span text:style-name="T73_2">Τρόπος<text:s/>υποβολής<text:s/>της<text:s/>δήλωσης<text:s/>φορολογίας<text:s/>εισοδήματος<text:s/>των<text:s/>νομικών<text:s/>προσώπων<text:s/>και<text:s/>νομικών<text:s/>οντοτήτων<text:s/>του<text:s/>άρθρου<text:s/>45<text:s/>του<text:s/>ν.4172/2013</text:span></text:p>
      <text:p text:style-name="P74"><text:span text:style-name="T74_1">α.<text:s/>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text:s/>ΕΠΙΧΕΙΡΗΜΑΤΙΚΗ<text:s/>ΔΡΑΣΤΗΡΙΟΤΗΤΑ»,<text:s/>συμπεριλαμβανομένης<text:s/>και<text:s/>της<text:s/>κατάστασης<text:s/>φορολογικής<text:s/>αναμόρφωσης,<text:s/>υποβάλλονται<text:s/>υποχρεωτικά<text:s/>μέσω<text:s/>διαδικτύου,<text:s/>στις<text:s/>ηλεκτρονικές<text:s/>υπηρεσίες<text:s/>TAXISnet.</text:span></text:p>
      <text:p text:style-name="P75"><text:span text:style-name="T75_1">β.<text:s/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Η<text:s/>συμπλήρωση<text:s/>των<text:s/>πινάκων<text:s/>3<text:s/>και<text:s/>4<text:s/>της<text:s/>δήλωσης<text:s/>είναι<text:s/>υποχρεωτική<text:s/>εφόσον<text:s/>συντρέχει<text:s/>περίπτωση.<text:s/>Τα<text:s/>λοιπά<text:s/>δικαιολογητικά<text:s/>που<text:s/>προβλέπονται<text:s/>από<text:s/>την<text:s/>παρούσα<text:s/>απόφαση<text:s/>δεν<text:s/>συνυποβάλλονται,<text:s/>αλλά<text:s/>φυλάσσονται<text:s/>για<text:s/>τον<text:s/>έλεγχο.</text:span></text:p>
      <text:p text:style-name="P76"><text:span text:style-name="T76_1">γ.<text:s/>Τα<text:s/>νομικά<text:s/>πρόσωπα<text:s/>και<text:s/>οι<text:s/>νομικές<text:s/>οντότητες<text:s/>που<text:s/>καθίσταντ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ΠΟΛ.1178/7.12.2010<text:s/>(Β΄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77"><text:span text:style-name="T77_1">δ.<text:s/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ν.4174/2013,<text:s/>προσκομίζουν<text:s/>στην<text:s/>αρμόδια<text:s/>για<text:s/>τη<text:s/>φορολογία<text:s/>τους<text:s/>Δ.Ο.Υ.<text:s/>εντός<text:s/>προθεσμίας<text:s/>τριών<text:s/>(3)<text:s/>εργάσιμων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έτσι<text:s/>ώστε<text:s/>η<text:s/>Δ.Ο.Υ.<text:s/>να<text:s/>αποφανθεί<text:s/>για<text:s/>τη<text:s/>σχετική<text:s/>επιφύλαξη.</text:span></text:p>
      <text:p text:style-name="P78"><text:span text:style-name="T78_1">ε.<text:s/>Η<text:s/>δήλωση<text:s/></text:span><text:span text:style-name="T78_2">υποβάλλεται<text:s/>υποχρεωτικά<text:s/>στη<text:s/>Δ.Ο.Υ.<text:s/></text:span><text:span text:style-name="T78_3">εντός<text:s/>των<text:s/>νομίμων<text:s/>προθεσμιών,<text:s/>όταν<text:s/>το<text:s/>νομικό<text:s/>πρόσωπο<text:s/>και<text:s/>η<text:s/>νομική<text:s/>οντότητα<text:s/>έχει<text:s/>κάνει<text:s/>χρήση<text:s/>κινήτρων<text:s/>αναπτυξιακών<text:s/>νόμων<text:s/>(ν.δ.1297/1972,<text:s/>ν.2166/1993,<text:s/>ν.2515/1997,<text:s/>κ.λπ.),<text:s/>καθώς<text:s/>και<text:s/>των<text:s/>άρθρων<text:s/>52<text:s/>και<text:s/>54<text:s/>του<text:s/>ν.4172/2013.<text:s/>Επισημαίνεται<text:s/>ότι<text:s/>στην<text:s/>έννοια<text:s/>των<text:s/>αναπτυξιακών<text:s/>νόμων<text:s/>δεν<text:s/>εμπίπτουν<text:s/>οι<text:s/>επιχειρήσεις<text:s/>που<text:s/>κάνουν<text:s/>χρήση<text:s/>του<text:s/>κίνητρου<text:s/>των<text:s/>αφορολόγητων<text:s/>εκπτώσεων<text:s/>(ν.2601/1998,<text:s/>ν.3299/2004,<text:s/>κοκ),<text:s/>καθώς<text:s/>και<text:s/>του<text:s/>κινήτρου<text:s/>της<text:s/>απαλλαγής<text:s/>καταβολής<text:s/>φόρου<text:s/>με<text:s/>βάση<text:s/>τις<text:s/>διατάξεις<text:s/>του<text:s/>ν.3908/2011.<text:s/>Επίσης,<text:s/>σε<text:s/>περίπτωση<text:s/>νομικών<text:s/>προσώπων<text:s/>ή<text:s/>νομικών<text:s/>οντοτήτων<text:s/>υπό<text:s/>εκκαθάριση<text:s/></text:span><text:span text:style-name="T78_4">υποβάλλεται<text:s/>υποχρεωτικά<text:s/>στη<text:s/>Δ.Ο.Υ.<text:s/></text:span><text:span text:style-name="T78_5">η<text:s/>οριστική<text:s/>δήλωση<text:s/>της<text:s/>εκκαθάρισης.</text:span></text:p>
      <text:p text:style-name="P79"><text:span text:style-name="T79_1">στ.<text:s/>Εκτός<text:s/>της<text:s/>περίπτωσης<text:s/>ε’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Ηλεκτρονικής<text:s/>Διακυβέρνησης<text:s/>(Τμήμα<text:s/>Ζ΄<text:s/>–<text:s/>Απαιτήσεων<text:s/>και<text:s/>Ελέγχου<text:s/>Εφαρμογών<text:s/>Άμεσης<text:s/>Φορολογίας<text:s/>&amp;<text:s/>Κεφαλαίου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/text:span></text:p>
      <text:p text:style-name="P80"><text:span text:style-name="T80_1">ζ.<text:s/>Για<text:s/>τις<text:s/>δηλώσεις<text:s/>φορολογίας<text:s/>εισοδήματος<text:s/>των<text:s/>περιπτώσεων<text:s/>ε’<text:s/>και<text:s/>στ’<text:s/>θα<text:s/>υποβάλλονται<text:s/>στη<text:s/>Δ.Ο.Υ.<text:s/>και<text:s/>τα<text:s/>έντυπα<text:s/>(Ε2)<text:s/>και<text:s/>(Ε3),<text:s/>καθώς<text:s/>και<text:s/>η<text:s/>κατάσταση<text:s/>φορολογικής<text:s/>αναμόρφωσης.</text:span></text:p>
      <text:p text:style-name="P81"><text:span text:style-name="T81_1">η.<text:s/>Τα<text:s/>έντυπα<text:s/>για<text:s/>την<text:s/>υποβολή<text:s/>της<text:s/>δήλωσης<text:s/>εκτυπώνονται<text:s/>από<text:s/>τις<text:s/>ηλεκτρονικές<text:s/>υπηρεσίες<text:s/>TAXISnet.</text:span></text:p>
      <text:p text:style-name="P82"><text:span text:style-name="T82_1">θ.<text:s/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18<text:s/>και<text:s/>πριν<text:s/>την<text:s/>έναρξη<text:s/>της<text:s/>υποβολής<text:s/>των<text:s/>δηλώσεων<text:s/>με<text:s/>τη<text:s/>χρήση<text:s/>ηλεκτρονικής<text:s/>μεθόδου<text:s/>επικοινωνίας<text:s/>(TAXISnet),<text:s/>η<text:s/>δήλωση<text:s/>υποβάλλεται<text:s/>ηλεκτρονικά<text:s/>(μέσω<text:s/>TAXISnet)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p text:style-name="P83"><text:span text:style-name="T83_1">2.<text:s/></text:span><text:span text:style-name="T83_2">Χρόνος<text:s/>ηλεκτρονικής<text:s/>υποβολής</text:span></text:p>
      <text:p text:style-name="P84"><text:span text:style-name="T84_1">α.<text:s/>Για<text:s/>τα<text:s/>νομικά<text:s/>πρόσωπα<text:s/>και<text:s/>τις<text:s/>νομικές<text:s/>οντότητες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στην<text:s/>Δημόσια<text:s/>Οικονομική<text:s/>Υπηρεσία<text:s/>της<text:s/>περιφέρειας<text:s/>όπου<text:s/>βρίσκεται<text:s/>η<text:s/>επαγγελματική<text:s/>έδρα<text:s/>του<text:s/>υπόχρεου<text:s/>υποβολής<text:s/>της<text:s/>δήλωση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85"><text:span text:style-name="T85_1">β.<text:s/>Σε<text:s/>περίπτωση<text:s/>εκπρόθεσμης<text:s/>υποβολής<text:s/>της<text:s/>δήλωσης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του<text:s/>άρθρου<text:s/>54<text:s/>και<text:s/>ο<text:s/>τόκος<text:s/>εκπρόθεσμης<text:s/>καταβολής<text:s/>του<text:s/>άρθρου<text:s/>53<text:s/>του<text:s/>ν.4174/2013.</text:span></text:p>
      <text:p text:style-name="P86"><text:span text:style-name="T86_1">3.<text:s/></text:span><text:span text:style-name="T86_2">Έλεγχος<text:s/>–<text:s/>Ενημέρωση<text:s/>Δ.Ο.Υ.</text:span></text:p>
      <text:p text:style-name="P87"><text:span text:style-name="T87_1">α.<text:s/>Η<text:s/>αρμόδια<text:s/>Δ.Ο.Υ.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88"><text:span text:style-name="T88_1">β.<text:s/>Η<text:s/>αρμόδια<text:s/>Δ.Ο.Υ.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89"><text:span text:style-name="T89_1">Η<text:s/>απόφαση<text:s/>αυτή<text:s/>να<text:s/>δημοσιευθεί<text:s/>στην<text:s/>Εφημερίδα<text:s/>της<text:s/>Κυβερνήσεως.</text:span></text:p>
      <text:p text:style-name="P90"><text:span text:style-name="T90_1">Ο<text:s/>ΔΙΟΙΚΗΤΗΣ<text:s/>ΤΗΣ<text:s/>ΑΝΕΞΑΡΤΗΤΗΣ</text:span></text:p>
      <text:p text:style-name="P91"><text:span text:style-name="T91_1">ΑΡΧΗΣ<text:s/>ΔΗΜΟΣΙΩΝ<text:s/>ΕΣΟΔΩΝ</text:span></text:p>
      <text:p text:style-name="P92"><text:span text:style-name="T92_1">ΓΕΩΡΓΙΟΣ<text:s/>ΠΙΤΣΙΛΗΣ</text:span></text:p>
      <text:p text:style-name="P93"><text:span text:style-name="T93_1">ΠΙΝΑΚΑΣ<text:s/>ΔΙΑΝΟΜΗΣ</text:span></text:p>
      <text:p text:style-name="P94"><text:span text:style-name="T94_1">Ι.<text:s/>ΑΠΟΔΕΚΤΕΣ<text:s/>ΓΙΑ<text:s/>ΕΝΕΡΓΕΙΑ</text:span></text:p>
      <text:p text:style-name="P95"><text:span text:style-name="T95_1">1.<text:s/>Αποδέκτες<text:s/>πίνακα<text:s/>Γ΄<text:s/>(εκτός<text:s/>του<text:s/>αριθμού<text:s/>2<text:s/>αυτού)</text:span></text:p>
      <text:p text:style-name="P96"><text:span text:style-name="T96_1">2.<text:s/>Κεντρική<text:s/>Υπηρεσία<text:s/>ΣΔΟΕ<text:s/>και<text:s/>Περιφερειακές<text:s/>Διευθύνσεις<text:s/>της</text:span></text:p>
      <text:p text:style-name="P97"><text:span text:style-name="T97_1">3.<text:s/>Διεύθυνση<text:s/>Ηλεκτρονικής<text:s/>Διακυβέρνησης</text:span></text:p>
      <text:p text:style-name="P98"><text:span text:style-name="T98_1">4.<text:s/>Διεύθυνση<text:s/>Υποστήριξης<text:s/>Ηλεκτρονικών<text:s/>Υπηρεσιών<text:s/>-<text:s/>Τμήμα<text:s/>Ε΄<text:s/>(Με<text:s/>την<text:s/>παράκληση<text:s/>να<text:s/>αναρτηθεί<text:s/>στην<text:s/>Ηλεκτρονική<text:s/>Βιβλιοθήκη)</text:span></text:p>
      <text:p text:style-name="P99"><text:span text:style-name="T99_1">5.<text:s/>Εθνικό<text:s/>Τυπογραφείο<text:s/>(με<text:s/>συνημμένα<text:s/>επτά<text:s/>(7)<text:s/>φύλλα<text:s/>για<text:s/>δημοσίευση)</text:span></text:p>
      <text:p text:style-name="P100"><text:span text:style-name="T100_1">ΙΙ.<text:s/>ΑΠΟΔΕΚΤΕΣ<text:s/>ΓΙΑ<text:s/>ΚΟΙΝΟΠΟΙΗΣΗ</text:span></text:p>
      <text:p text:style-name="P101"><text:span text:style-name="T101_1">1.<text:s/>Γραφείο<text:s/>κ.<text:s/>Υπουργού<text:s/>Οικονομικών</text:span></text:p>
      <text:p text:style-name="P102"><text:span text:style-name="T102_1">2.<text:s/>Γραφείο<text:s/>κας<text:s/>Υφυπουργού<text:s/>Οικονομικών</text:span></text:p>
      <text:p text:style-name="P103"><text:span text:style-name="T103_1">3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<text:s/>ΙΕ΄,<text:s/>ΙΣΤ΄,<text:s/>ΙΖ΄,<text:s/>ΙΗ΄,<text:s/>ΙΘ΄,<text:s/>Κ΄,<text:s/>ΚΑ΄,<text:s/>ΚΒ΄<text:s/>και<text:s/>ΚΓ΄</text:span></text:p>
      <text:p text:style-name="P104"><text:span text:style-name="T104_1">4.<text:s/>ΔΤΔ<text:s/>–<text:s/>Εγκεκριμένοι<text:s/>Οικονομικοί<text:s/>Φορείς</text:span></text:p>
      <text:p text:style-name="P105"><text:span text:style-name="T105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106"><text:span text:style-name="T106_1">6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107"><text:span text:style-name="T107_1">7.<text:s/>ΠΕΡΙΟΔΙΚΟ<text:s/>«ΦΟΡΟΛΟΓΙΚΗ<text:s/>ΕΠΙΘΕΩΡΗΣΗ»</text:span></text:p>
      <text:p text:style-name="P108"><text:span text:style-name="T108_1">ΙΙΙ.<text:s/>ΕΣΩΤΕΡΙΚΗ<text:s/>ΔΙΑΝΟΜΗ</text:span></text:p>
      <text:p text:style-name="P109"><text:span text:style-name="T109_1">1.<text:s/>Γραφείο<text:s/>κ.<text:s/>Διοικητή<text:s/>Ανεξάρτητης<text:s/>Αρχής<text:s/>Δημοσίων<text:s/>Εσόδων</text:span></text:p>
      <text:p text:style-name="P110"><text:span text:style-name="T110_1">2.<text:s/>Γραφείο<text:s/>κ.<text:s/>Γενικού<text:s/>Δ/ντή<text:s/>Φορολογικής<text:s/>Διοίκησης</text:span></text:p>
      <text:p text:style-name="P111"><text:span text:style-name="T111_1">3.<text:s/>Γραφεία<text:s/>κ.κ.<text:s/>Γενικών<text:s/>Δ/ντών</text:span></text:p>
      <text:p text:style-name="P112"><text:span text:style-name="T112_1">4.<text:s/>Διεύθυνση<text:s/>Εφαρμογής<text:s/>Άμεσης<text:s/>Φορολογίας<text:s/>–<text:s/>Τμήματα<text:s/>Α΄,<text:s/>Β΄,<text:s/>Γ΄,<text:s/>Δ΄</text:span></text:p>
      <text:p text:style-name="P113"><text:span text:style-name="T113_1">5.<text:s/>Διεύθυνση<text:s/>Νομικής<text:s/>Υποστήριξης<text:s/>της<text:s/>Α.Α.Δ.Ε.</text:span></text:p>
      <text:p text:style-name="P114"><text:span text:style-name="T114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