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/>
    <style:style style:name="T70_4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T73_4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link">
      <style:text-properties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 style:parent-style-name="link">
      <style:text-properties fo:language="el" fo:language-asian="el" fo:font-weight="bold" style:font-weight-asian="bold" style:font-weight-complex="bold"/>
    </style:style>
    <style:style style:name="T216_3" style:family="text" style:parent-style-name="link">
      <style:text-properties fo:language="el" fo:language-asian="el" fo:font-weight="bold" style:font-weight-asian="bold" style:font-weight-complex="bold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6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83cm"/>
    </style:style>
    <style:style style:name="Column2" style:family="table-column">
      <style:table-column-properties style:column-width="13.8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T355_3" style:family="text" style:parent-style-name="link">
      <style:text-properties fo:language="el" fo:language-asian="el" fo:font-weight="bold" style:font-weight-asian="bold" style:font-weight-complex="bold"/>
    </style:style>
    <style:style style:name="T355_4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 style:parent-style-name="link">
      <style:text-properties fo:language="el" fo:language-asian="el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T357_4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T379_3" style:family="text" style:parent-style-name="link">
      <style:text-properties fo:language="el" fo:language-asian="el" fo:font-weight="bold" style:font-weight-asian="bold" style:font-weight-complex="bold"/>
    </style:style>
    <style:style style:name="T379_4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Title">
      <style:paragraph-properties fo:margin-top="0.212cm" fo:margin-bottom="0.635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Title">
      <style:paragraph-properties fo:margin-top="0.212cm" fo:margin-bottom="0.635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Title">
      <style:paragraph-properties fo:margin-top="0.212cm" fo:margin-bottom="0.635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Title">
      <style:paragraph-properties fo:margin-top="0.212cm" fo:margin-bottom="0.635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Title">
      <style:paragraph-properties fo:margin-top="0.212cm" fo:margin-bottom="0.635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Title">
      <style:paragraph-properties fo:margin-top="0.212cm" fo:margin-bottom="0.635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Title">
      <style:paragraph-properties fo:margin-top="0.212cm" fo:margin-bottom="0.635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Title">
      <style:paragraph-properties fo:margin-top="0.212cm" fo:margin-bottom="0.635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ΙΖΓ46Μ</text:span></text:p>
      <text:p text:style-name="P3"><text:span text:style-name="T3_1">ΑΡΙΘ.<text:s/>ΦΕΚ:<text:s/>353</text:span></text:p>
      <text:p text:style-name="P4"><text:span text:style-name="T4_1">ΕΛΛΗΝΙΚΗ<text:s/>ΔΗΜΟΚΡΑΤΙΑ</text:span></text:p>
      <text:p text:style-name="P5"><text:span text:style-name="T5_1">ΘΕΜΑ:<text:s/>Τύπος<text:s/>και<text:s/>περιεχόμενο<text:s/>της<text:s/>δήλωσης<text:s/>φορολογίας<text:s/>εισοδήματος<text:s/>φυσικών<text:s/>προσώπων<text:s/>φορολογικού<text:s/>έτους<text:s/>2018,<text:s/>των<text:s/>λοιπών<text:s/>εντύπων<text:s/>και<text:s/>των<text:s/>δικαιολογητικών<text:s/>εγγράφων<text:s/>που<text:s/>συνυποβάλλονται<text:s/>με<text:s/>αυτή.</text:span></text:p>
      <text:p text:style-name="P6"><text:span text:style-name="T6_1">ΑΠΟΦΑΣΗ</text:span><text:span text:style-name="T6_2"><text:line-break/></text:span><text:span text:style-name="T6_3"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</text:span></text:p>
      <text:p text:style-name="P9"><text:span text:style-name="T9_1">α)</text:span><text:span text:style-name="T9_2"><text:tab/></text:span><text:span text:style-name="T9_3">της<text:s/>παραγράφου<text:s/>7<text:s/>του<text:s/>άρθρου<text:s/>67<text:s/>του<text:s/>ν.<text:s/>4172/2013<text:s/>(Α΄167).</text:span></text:p>
      <text:p text:style-name="P10"><text:span text:style-name="T10_1">β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ν.<text:s/>4389/2016<text:s/>(Α΄94)<text:s/>και<text:s/>ειδικότερα<text:s/>της<text:s/>περίπτωσης<text:s/>δ<text:s/>της<text:s/>παραγράφου<text:s/>2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του<text:s/>ν.<text:s/>4389/2016.</text:span></text:p>
      <text:p text:style-name="P11"><text:span text:style-name="T11_1">γ)</text:span><text:span text:style-name="T11_2"><text:tab/></text:span><text:span text:style-name="T11_3">των<text:s/>άρθρων<text:s/>4,5,6,10,11,14,15,18,19,20,30,<text:s/>32,<text:s/>34,<text:s/>35,36,37,41<text:s/>και<text:s/>45<text:s/>του<text:s/>ν.<text:s/>4174/2013<text:s/>(Α΄<text:s/>170),<text:s/>όπως<text:s/>ισχύουν.</text:span></text:p>
      <text:p text:style-name="P12"><text:span text:style-name="T12_1">δ)</text:span><text:span text:style-name="T12_2"><text:tab/></text:span><text:span text:style-name="T12_3">των<text:s/>άρθρων</text:span></text:p>
      <text:p text:style-name="P13"><text:span text:style-name="T13_1">8,9,12,13,15,16,17,18,19,20,21,22Α,24,29,30,31,32,33,34,39,39Α,40,42,43,43Α,59,60,64,67,69,</text:span></text:p>
      <text:p text:style-name="P14"><text:span text:style-name="T14_1">70,71Α,<text:s/>71Ε<text:s/>και<text:s/>72<text:s/>του<text:s/>ν.4172/2013<text:s/>(Α΄<text:s/>167),<text:s/>όπως<text:s/>ισχύουν.</text:span></text:p>
      <text:p text:style-name="P15"><text:span text:style-name="T15_1">ε)</text:span><text:span text:style-name="T15_2"><text:tab/></text:span><text:span text:style-name="T15_3">του<text:s/>άρθρου<text:s/>31<text:s/>του<text:s/>ν.<text:s/>3986/2011<text:s/>(Α΄152)<text:s/>όπως<text:s/>ισχύουν.</text:span></text:p>
      <text:p text:style-name="P16"><text:span text:style-name="T16_1">στ)</text:span><text:span text:style-name="T16_2"><text:tab/></text:span><text:span text:style-name="T16_3">της<text:s/>αριθ.<text:s/>Δ.<text:s/>ΟΡΓ.<text:s/>Α<text:s/>1036960<text:s/>ΕΞ<text:s/>2017/10.3.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τροποποιήθηκε,<text:s/>συμπληρώθηκε<text:s/>και<text:s/>ισχύει.</text:span></text:p>
      <text:p text:style-name="P17"><text:span text:style-name="T17_1">ζ)</text:span><text:span text:style-name="T17_2"><text:tab/></text:span><text:span text:style-name="T17_3">της<text:s/>αριθ.<text:s/>Δ.<text:s/>ΟΡΓ.<text:s/>Α<text:s/>1115805<text:s/>ΕΞ<text:s/>2017/4.8.2017<text:s/>(Β΄2743)<text:s/>Απόφασης<text:s/>του<text:s/>Διοικητή<text:s/>της<text:s/>Ανεξάρτητης<text:s/>Αρχής<text:s/>Δημοσίων<text:s/>Εσόδων,<text:s/>όπως<text:s/>ισχύει,<text:s/>«Μεταβίβαση<text:s/>αρμοδιοτήτων<text:s/>και<text:s/>εξουσιοδότησης<text:s/>υπογραφής<text:s/>με<text:s/>εντολή<text:s/>Διοικητή<text:s/>σε<text:s/>όργανα<text:s/>της<text:s/>Φορολογικής<text:s/>Διοίκησης.»</text:span></text:p>
      <text:p text:style-name="P18"><text:span text:style-name="T18_1">η)</text:span><text:span text:style-name="T18_2"><text:tab/></text:span><text:span text:style-name="T18_3">της<text:s/>αριθ.<text:s/>Α.1017/22.01.2019<text:s/>(Β΄63)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.»</text:span></text:p>
      <text:p text:style-name="P19"><text:span text:style-name="T19_1">2.<text:s/>Τις<text:s/>διατάξεις<text:s/>της<text:s/>αριθ.<text:s/>Δ6Α<text:s/>1015213<text:s/>ΕΞ2013/28.1.2013<text:s/>(Β’<text:s/>130<text:s/>και<text:s/>372)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0"><text:span text:style-name="T20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Ε.»</text:span></text:p>
      <text:p text:style-name="P21"><text:span text:style-name="T21_1">4.<text:s/>Τις<text:s/>διατάξεις<text:s/>της<text:s/>παραγράφου<text:s/>5<text:s/>του<text:s/>άρθρου<text:s/>18<text:s/>του<text:s/>ν.2753/1999<text:s/>(249<text:s/>Α')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22"><text:span text:style-name="T22_1">5.<text:s/>Τις<text:s/>διατάξεις<text:s/>της<text:s/>παραγράφου<text:s/>3<text:s/>του<text:s/>άρθρου<text:s/>38<text:s/>του<text:s/>ν.2873/2000<text:s/>(Α΄285).</text:span></text:p>
      <text:p text:style-name="P23"><text:span text:style-name="T23_1">6.<text:s/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και<text:s/>ισχύουν<text:s/>με<text:s/>τις<text:s/>διατάξεις<text:s/>του<text:s/>ν.2690/1999<text:s/>(Α΄45)<text:s/>(Κώδικας<text:s/>Διοικητικής<text:s/>Διαδικασίας).</text:span></text:p>
      <text:p text:style-name="P24"><text:span text:style-name="T24_1">7.<text:s/>Τις<text:s/>διατάξεις<text:s/>της<text:s/>παραγράφου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,<text:s/>όπως<text:s/>ισχύει.</text:span></text:p>
      <text:p text:style-name="P25"><text:span text:style-name="T25_1">8.<text:s/>Τις<text:s/>διατάξεις<text:s/>της<text:s/>παραγράφου<text:s/>10<text:s/>του<text:s/>άρθρου<text:s/>4<text:s/>και<text:s/>της<text:s/>παραγράφου<text:s/>1<text:s/>του<text:s/>άρθρου<text:s/>18<text:s/>του<text:s/>ν.3522/2006<text:s/>(Α΄276)<text:s/>περί<text:s/>βεβαίωσης,<text:s/>είσπραξης<text:s/>και<text:s/>επιστροφής<text:s/>εσόδων.</text:span></text:p>
      <text:p text:style-name="P26"><text:span text:style-name="T26_1">9.<text:s/>Τις<text:s/>διατάξεις<text:s/>του<text:s/>ν.3525/2007<text:s/>(Α΄16)<text:s/>περί<text:s/>πολιτιστικών<text:s/>χορηγιών.</text:span></text:p>
      <text:p text:style-name="P27"><text:span text:style-name="T27_1">10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<text:s/>(Α΄249)<text:s/>περί<text:s/>φορολογικών<text:s/>κινήτρων</text:span><text:span text:style-name="T27_2"><text:a xlink:type="simple" xlink:href="https://www.forin.gr/laws/law/2898/neos-tropos-ekdoshs-adeiwn-domhshs-elegxou-kataskeuwn-kai-loipes-diatakseis"><text:span text:style-name="T27_3">αποκατάστασης<text:s/>κτιρίων<text:s/>στην<text:s/>περιοχή</text:span></text:a></text:span><text:span text:style-name="T27_4"><text:a xlink:type="simple" xlink:href="https://www.forin.gr/laws/law/2898/neos-tropos-ekdoshs-adeiwn-domhshs-elegxou-kataskeuwn-kai-loipes-diatakseis"><text:span text:style-name="T27_5">Γεράνι<text:s/>και<text:s/>Μεταξουργείο<text:s/>στο<text:s/>Ιστορικό<text:s/>κέντρο<text:s/>της<text:s/>Αθήνας.</text:span></text:a></text:span></text:p>
      <text:p text:style-name="P28"><text:span text:style-name="T28_1">11.<text:s/>Τις<text:s/>διατάξεις<text:s/>του<text:s/>άρθρου<text:s/>44<text:s/>του<text:s/>ν.<text:s/>4141/2013<text:s/>(Α΄81)<text:s/>περί<text:s/>προϋποθέσεων<text:s/>δικαιολόγησης<text:s/>απόκτησης<text:s/>μερισμάτων<text:s/>πλοιοκτητριών<text:s/>εταιρειών.</text:span></text:p>
      <text:p text:style-name="P29"><text:span text:style-name="T29_1">12.<text:s/>Τις<text:s/>διατάξεις<text:s/>του<text:s/>ν.<text:s/>1497/1984<text:s/>(Α΄188),<text:s/>όπως<text:s/>ισχύουν<text:s/>περί<text:s/>του<text:s/>τίτλου<text:s/>«Apostlle<text:s/>(Convent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0"><text:span text:style-name="T30_1">13.<text:s/>Τις<text:s/>διατάξεις<text:s/>του<text:s/>άρθρου<text:s/>1<text:s/>του<text:s/>κεφαλαίου<text:s/>Α΄<text:s/>του<text:s/>ν.<text:s/>4250/2014<text:s/>(Α΄74)<text:s/>περί<text:s/>της<text:s/></text:span><text:span text:style-name="T30_2">κατάργησης<text:s/>της<text:s/>υποχρέωσης<text:s/>επικυρώσεων<text:s/>αντιγράφων<text:s/>εγγράφων.</text:span></text:p>
      <text:p text:style-name="P31"><text:span text:style-name="T31_1">14.<text:s/>Τις<text:s/>ΠΟΛ.<text:s/>1005/2017<text:s/>(Β΄145)<text:s/>και<text:s/>ΠΟΛ.1100/2017<text:s/>(Β΄2381)<text:s/>Αποφάσεις<text:s/>της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<text:s/>για<text:s/>το<text:s/>φορολογικό<text:s/>έτος<text:s/>2017<text:s/>και<text:s/>ένταξης<text:s/>των<text:s/>δαπανών<text:s/>υγείας<text:s/>στο<text:s/>κτίσιμο<text:s/>του<text:s/>αφορολόγητου.</text:span></text:p>
      <text:p text:style-name="P32"><text:span text:style-name="T32_1">15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33"><text:span text:style-name="T33_1">16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/text:h>
      <text:h text:style-name="P36" text:outline-level="6"><text:span text:style-name="T36_1">Υποβολή<text:s/>δηλώσεων<text:s/>φορολογίας<text:s/>εισοδήματος<text:s/>φυσικών<text:s/>προσώπων</text:span></text:h>
      <text:p text:style-name="P37"><text:span text:style-name="T37_1">1.</text:span><text:span text:style-name="T37_2"><text:s/>Οι<text:s/>ετήσιες<text:s/>δηλώσεις<text:s/>φορολογίας<text:s/>εισοδήματος<text:s/>φορολογικού<text:s/>έτους<text:s/>2018,<text:s/>των<text:s/>υπόχρεων<text:s/>της<text:s/>παραγράφου<text:s/>1<text:s/>του<text:s/>άρθρου<text:s/>67<text:s/>του<text:s/>ν.4172/2013,<text:s/>υποβάλλονται<text:s/>υποχρεωτικά,<text:s/>με<text:s/>τη<text:s/>χρήση<text:s/>ηλεκτρονικής<text:s/>μεθόδου<text:s/>επικοινωνίας<text:s/>μέσω<text:s/>διαδικτύου,<text:s/>έως<text:s/>την<text:s/>ημερομηνία<text:s/>που<text:s/>ορίζουν<text:s/>οι<text:s/>οικείες<text:s/>διατάξεις.<text:s/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σε<text:s/>χειρόγραφη<text:s/>μορφή<text:s/>στις<text:s/>Δ.Ο.Υ.<text:s/>Ηλεκτρονικά<text:s/>μέσω<text:s/>διαδικτύου<text:s/>υποβάλλονται<text:s/>και<text:s/>οι<text:s/>εκπρόθεσμες<text:s/>αρχικές<text:s/>και<text:s/>τροποποιητικές<text:s/>δηλώσεις<text:s/>φορολογίας<text:s/>εισοδήματος<text:s/>φορολογικού<text:s/>έτους<text:s/>2018,<text:s/>καθώς<text:s/>και<text:s/>οι<text:s/>εκπρόθεσμες<text:s/>αρχικές<text:s/>και<text:s/>τροποποιητικές<text:s/>δηλώσεις<text:s/>από<text:s/>το<text:s/>φορολογικό<text:s/>έτος<text:s/>2015<text:s/>και<text:s/>εφεξής.</text:span></text:p>
      <text:p text:style-name="P38"><text:span text:style-name="T38_1">2.</text:span><text:span text:style-name="T38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.</text:span></text:p>
      <text:p text:style-name="P39"><text:span text:style-name="T39_1">Η<text:s/>εξουσιοδότηση<text:s/>προς<text:s/>τον<text:s/>λογιστή<text:s/>-<text:s/>φοροτεχνικό<text:s/>αφορά<text:s/>στη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,<text:s/>εφεξής<text:s/>Δ.ΗΛΕ.Δ.)<text:s/>και<text:s/>του<text:s/>Ε3,<text:s/>ανεξάρτητα<text:s/>αν<text:s/>οι<text:s/>υπόχρεοι<text:s/>είναι<text:s/>εγγεγραμμένοι<text:s/>στις<text:s/>ηλεκτρονικές<text:s/>υπηρεσίες<text:s/>TaxisΝet.</text:span></text:p>
      <text:p text:style-name="P40"><text:span text:style-name="T40_1">Στην<text:s/>περίπτωση<text:s/>αυτή<text:s/>βεβαιώνεται<text:s/>το<text:s/>γνήσιο<text:s/>της<text:s/>υπογραφής<text:s/>του<text:s/>φορολογούμενου<text:s/>και<text:s/>της<text:s/>συζύγου<text:s/>του<text:s/>προς<text:s/>τον<text:s/>λογιστή,<text:s/>από<text:s/>οποιαδήποτε<text:s/>διοικητική<text:s/>αρχή<text:s/>ή<text:s/>ΚΕΠ<text:s/>(άρθρο<text:s/>11<text:s/>παρ.<text:s/>1<text:s/>ν.<text:s/>2690/1999,<text:s/>όπως<text:s/>ισχύει).</text:span></text:p>
      <text:p text:style-name="P41"><text:span text:style-name="T41_1">3.</text:span><text:span text:style-name="T41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</text:span><text:span text:style-name="T41_3">,<text:s/></text:span><text:span text:style-name="T41_4">όταν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χειρόγραφη<text:s/>μορφή<text:s/>στις<text:s/>αρμόδιες<text:s/>Δ.Ο.Υ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ηλεκτρονικής<text:s/>υποβολής.</text:span></text:p>
      <text:p text:style-name="P42"><text:span text:style-name="T42_1">4.</text:span><text:span text:style-name="T42_2"><text:s/>Σε<text:s/>περίπτωση<text:s/>που<text:s/>οι<text:s/>ετήσιες<text:s/>δηλώσεις<text:s/>φορολογίας<text:s/>εισοδήματος<text:s/>φορολογικού<text:s/>έτους<text:s/>2018<text:s/>των<text:s/>συζύγων<text:s/>υποβάλλονται<text:s/>ως<text:s/>κοινές<text:s/>με<text:s/>βάση<text:s/>τα<text:s/>οριζόμενα<text:s/>στην<text:s/>περ.<text:s/>α΄<text:s/>της<text:s/>παραγράφου<text:s/>4<text:s/>του<text:s/>άρθρου<text:s/>67<text:s/>του<text:s/>ν.4172/2013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Πιστωτικά<text:s/>ποσά<text:s/>του<text:s/>ενός<text:s/>συζύγου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/text:span></text:p>
      <text:p text:style-name="P43"><text:span text:style-name="T43_1">Οι<text:s/>σύζυγοι<text:s/>ωστόσο<text:s/>δύνανται<text:s/>να<text:s/>υποβάλουν<text:s/>χωριστή<text:s/>δήλωση,<text:s/>κατά<text:s/>τα<text:s/>οριζόμενα<text:s/>στην<text:s/>περ.<text:s/>β΄<text:s/>της<text:s/>παρ.<text:s/>4<text:s/>του<text:s/>άρθρου<text:s/>67<text:s/>του<text:s/>ν.<text:s/>4172/2013,<text:s/>με<text:s/>την<text:s/>διαδικασία<text:s/>που<text:s/>περιγράφεται<text:s/>στην<text:s/>Α.<text:s/>1017/2019<text:s/>Απόφαση<text:s/>του<text:s/>Διοικητή<text:s/>ΑΑΔΕ.</text:span></text:p>
      <text:p text:style-name="P44"><text:span text:style-name="T44_1">Οι<text:s/>σύζυγοι<text:s/>υποβάλλουν<text:s/>χωριστή<text:s/>φορολογική<text:s/>δήλωση,<text:s/>χωρίς<text:s/>να<text:s/>απαιτείται<text:s/>γνωστοποίηση<text:s/>στην<text:s/>ειδική<text:s/>ηλεκτρονική<text:s/>εφαρμογή,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45"><text:span text:style-name="T45_1"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<text:s/>με<text:s/>τις<text:s/>παραπάνω<text:s/>μεταβολές.</text:span></text:p>
      <text:p text:style-name="P46"><text:span text:style-name="T46_1">5.</text:span><text:span text:style-name="T46_2"><text:s/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<text:s/>κατά<text:s/>την<text:s/>υποβολή<text:s/>της<text:s/>δήλωσης<text:s/>φορολογίας<text:s/>εισοδήματος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47"><text:span text:style-name="T47_1">6.</text:span><text:span text:style-name="T47_2"><text:s/>Οι<text:s/>δηλώσεις<text:s/>των<text:s/>κατοίκων<text:s/>εξωτερικού<text:s/>υποβάλλονται<text:s/>σύμφωνα<text:s/>με<text:s/>την<text:s/>παράγραφο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αφέρει<text:s/>την<text:s/>κατοικία<text:s/>του<text:s/>στο<text:s/>εξωτερικό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19<text:s/>(ΠΟΛ.<text:s/>1201/2017<text:s/>Απόφαση<text:s/>Διοικητή<text:s/>ΑΑΔΕ).</text:span></text:p>
      <text:p text:style-name="P48"><text:span text:style-name="T48_1">7.</text:span><text:span text:style-name="T48_2"><text:s/>Οι<text:s/>δηλώσεις<text:s/>των<text:s/>αποβιωσάντων<text:s/>υποβάλλονται<text:s/>σε<text:s/>χειρόγραφη<text:s/>μορφή<text:s/>στην<text:s/>αρμόδια<text:s/>Δ.Ο.Υ.<text:s/>εμπρόθεσμα<text:s/>έως<text:s/>31.12.2019.<text:s/>Στην<text:s/>περίπτωση<text:s/>αυτή<text:s/>απαιτείται<text:s/>ενημέρωση<text:s/>του<text:s/>Τμήματος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<text:s/>εγγυτέρων<text:s/>συγγενών,<text:s/>προσκομίζοντας<text:s/>τα<text:s/>απαραίτητα<text:s/>δικαιολογητικά.</text:span></text:p>
      <text:p text:style-name="P49"><text:span text:style-name="T49_1">8.</text:span><text:span text:style-name="T49_2"><text:s/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άγραφο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ε<text:s/>χειρόγραφη<text:s/>μορφή<text:s/>στην<text:s/>αρμόδια<text:s/>Δ.Ο.Υ.</text:span></text:p>
      <text:p text:style-name="P50"><text:span text:style-name="T50_1">9.</text:span><text:span text:style-name="T50_2"><text:s/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ε<text:s/>χειρόγραφη<text:s/>μορφή<text:s/>στην<text:s/>αρμόδια<text:s/>Δ.Ο.Υ.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ηλεκτρονικά.</text:span></text:p>
      <text:p text:style-name="P51"><text:span text:style-name="T51_1">10.</text:span><text:span text:style-name="T51_2"><text:s/>Οι<text:s/>δηλώσεις<text:s/>με<text:s/>επιφύλαξη<text:s/>υποβάλλονται<text:s/>ηλεκτρονικά<text:s/>μέσω<text:s/>διαδικτύου<text:s/>και<text:s/>εντός<text:s/>χρονικού<text:s/>διαστήματος<text:s/>30<text:s/>ημερών<text:s/>από<text:s/>την<text:s/>ημερομηνία<text:s/>υποβολής<text:s/>της<text:s/>δήλωσης<text:s/>οφείλουν<text:s/>οι<text:s/>φορολογούμενοι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text:s/>εκκαθαριστούν<text:s/>οι<text:s/>δηλώσεις<text:s/>και<text:s/>να<text:s/>εκδοθούν<text:s/>οι<text:s/>πράξεις<text:s/>διοικητικού<text:s/>προσδιορισμού<text:s/>φόρου<text:s/>από<text:s/>τις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52"><text:span text:style-name="T52_1">11.</text:span><text:span text:style-name="T52_2"><text:s/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δ΄<text:s/>της<text:s/>παρ.1<text:s/>του<text:s/>άρθρου<text:s/>64<text:s/>του<text:s/>ν.4172/2013,<text:s/>ο<text:s/>φόρος<text:s/>(3%)<text:s/>που<text:s/>βαρύνει<text:s/>τον<text:s/>ανάδοχο<text:s/>συμψηφίζεται<text:s/>από<text:s/>τον<text:s/>αναλογούντα<text:s/>φόρο<text:s/>της<text:s/>κατασκευάστριας<text:s/>εταιρ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18,<text:s/>ο<text:s/>αρχικός<text:s/>ανάδοχος<text:s/>υποβάλλει<text:s/>χειρόγραφα<text:s/>στη<text:s/>Δ.Ο.Υ.<text:s/>δήλωση<text:s/>χωρίς<text:s/>τον<text:s/>συμψηφισμό<text:s/>του<text:s/>παρακρατούμενου<text:s/>φόρου<text:s/>(3%)<text:s/>που<text:s/>διενεργήθηκε<text:s/>από<text:s/>τον<text:s/>κύριο<text:s/>του<text:s/>έργου<text:s/>(σχετ.<text:s/>ΠΟΛ.<text:s/>1025/2017<text:s/>εγκύκλιος).</text:span></text:p>
      <text:p text:style-name="P53"><text:span text:style-name="T53_1">12.</text:span><text:span text:style-name="T53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καταχωρούνται<text:s/>πρώτα<text:s/>τα<text:s/>έντυπα<text:s/>Ε2<text:s/>και<text:s/>Ε3,<text:s/>όταν<text:s/>απαιτούνται<text:s/>και<text:s/>κατόπιν<text:s/>το<text:s/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54" text:outline-level="6"><text:span text:style-name="T54_1">Άρθρο<text:s/>2</text:span></text:h>
      <text:h text:style-name="P55" text:outline-level="6"><text:span text:style-name="T55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56"><text:span text:style-name="T56_1">1.</text:span><text:span text:style-name="T56_2"><text:s/>Ορίζουμε<text:s/>ότι<text:s/>για<text:s/>το<text:s/>φορολογικό<text:s/>έτος<text:s/>2018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57"><text:span text:style-name="T57_1">α)</text:span><text:span text:style-name="T57_2"><text:tab/></text:span><text:span text:style-name="T57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58"><text:span text:style-name="T58_1">β)</text:span><text:span text:style-name="T58_2"><text:tab/></text:span><text:span text:style-name="T58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<text:s/>και</text:span></text:p>
      <text:p text:style-name="P59"><text:span text:style-name="T59_1">γ)</text:span><text:span text:style-name="T59_2"><text:tab/></text:span><text:span text:style-name="T59_3">της<text:s/>δήλωσης<text:s/>κατοχής<text:s/>μηχανημάτων<text:s/>έργων<text:s/>(Ε16)<text:s/>(παράρτημα<text:s/>Δ),</text:span></text:p>
      <text:p text:style-name="P60"><text:span text:style-name="T60_1">έχουν<text:s/>όπως<text:s/>τα<text:s/>σχετικά<text:s/>υποδείγματα<text:s/>που<text:s/>επισυνάπτονται<text:s/>στην<text:s/>παρούσα.</text:span></text:p>
      <text:h text:style-name="P61" text:outline-level="6"><text:span text:style-name="T61_1">Άρθρο<text:s/>3</text:span></text:h>
      <text:h text:style-name="P62" text:outline-level="6"><text:span text:style-name="T62_1">Ορισμός<text:s/>Τύπου<text:s/>Πράξεων<text:s/>Διοικητικού<text:s/>ή<text:s/>Διορθωτικού<text:s/>Προσδιορισμού<text:s/>του<text:s/>Φόρου</text:span></text:h>
      <text:p text:style-name="P63"><text:span text:style-name="T63_1">1.</text:span><text:span text:style-name="T63_2"><text:s/>Ορίζουμε<text:s/>ως<text:s/>το<text:s/>συνημμένο<text:s/>υπόδειγμα<text:s/>του<text:s/>Παραρτήματος<text:s/>Ε,<text:s/>τον<text:s/>τύπο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ιστάται<text:s/>και<text:s/>βεβαιώνεται<text:s/>η<text:s/>οφειλή<text:s/>του<text:s/>υπόχρεου<text:s/>και<text:s/>συζύγου/ΜΣΣ.,<text:s/>φορολογικού<text:s/>έτους<text:s/>2018<text:s/>και<text:s/>εφεξής.</text:span></text:p>
      <text:p text:style-name="P64"><text:span text:style-name="T64_1">Ορίζουμε,<text:s/>επίσης,<text:s/>ως<text:s/>το<text:s/>συνημμένο<text:s/>υπόδειγμα<text:s/>του<text:s/>Παραρτήματος<text:s/>ΣΤ,<text:s/>τον<text:s/>τύπο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ιστάται<text:s/>και<text:s/>βεβαιώνεται<text:s/>η<text:s/>απαίτηση<text:s/>του<text:s/>υπόχρεου<text:s/>και<text:s/>συζύγου/ΜΣΣ.,<text:s/>φορολογικού<text:s/>έτους<text:s/>2018<text:s/>και<text:s/>εφεξής.</text:span></text:p>
      <text:p text:style-name="P65"><text:span text:style-name="T65_1">Η<text:s/>πράξη<text:s/>Διοικητικού<text:s/>προσδιορισμού<text:s/>φόρου<text:s/>εκδίδεται<text:s/>με<text:s/>βάση<text:s/>τις<text:s/>αρχικές<text:s/>ή<text:s/>εμπρόθεσμες<text:s/>τροποποιητικές<text:s/>δηλώσεις<text:s/>φορολογίας<text:s/>εισοδήματος<text:s/>φυσικών<text:s/>προσώπων,<text:s/>σύμφωνα<text:s/>με<text:s/>όσα<text:s/>ορίζονται<text:s/>στο<text:s/>άρθρο<text:s/>32<text:s/>του<text:s/>ν.<text:s/>4174/2013.</text:span></text:p>
      <text:p text:style-name="P66"><text:span text:style-name="T66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ο<text:s/>άρθρο<text:s/>34<text:s/>του<text:s/>ν.<text:s/>4174/2013.</text:span></text:p>
      <text:p text:style-name="P67"><text:span text:style-name="T67_1">2.</text:span><text:span text:style-name="T67_2"><text:s/>Στην<text:s/>ειδοποίηση<text:s/>πληρωμής<text:s/>περιλαμβάνεται<text:s/>ταυτότητα<text:s/>οφειλής<text:s/>(Τ.Ο.),<text:s/>για<text:s/>όσους<text:s/>φορολογούμενους<text:s/>προκύπτει,<text:s/>μετά<text:s/>την<text:s/>εκκαθάριση,<text:s/>ποσό<text:s/>για<text:s/>καταβολή.</text:span></text:p>
      <text:p text:style-name="P68"><text:span text:style-name="T68_1">Εάν<text:s/>το<text:s/>οφειλόμενο<text:s/>ποσό<text:s/>καταβάλλεται<text:s/>σε<text:s/>δόσεις,<text:s/>ενσωματώνεται<text:s/>στην<text:s/>Πράξη<text:s/>Προσδιορισμού<text:s/>του<text:s/>Φόρου<text:s/>η<text:s/>ειδοποίηση<text:s/>πληρωμής<text:s/>ολικής<text:s/>εξόφλησης<text:s/>ή<text:s/>ειδοποίηση,<text:s/>με<text:s/>ανάλυση<text:s/>των<text:s/>δόσεων<text:s/>διακριτά<text:s/>(πλήθος<text:s/>δόσεων,<text:s/>ποσό<text:s/>κάθε<text:s/>δόσης,<text:s/>ημερομηνία<text:s/>πληρωμής<text:s/>κάθε<text:s/>δόσης)<text:s/>και<text:s/>η<text:s/>ταυτότητα<text:s/>οφειλής<text:s/>(Τ.Ο.).<text:s/>Η<text:s/>έκδοση<text:s/>των<text:s/>ειδοποιήσεων<text:s/>πληρωμών,<text:s/>γίνεται<text:s/>αυτόματα<text:s/>με<text:s/>την<text:s/>κεντρική<text:s/>εκκαθάριση<text:s/>της<text:s/>δήλωσης,<text:s/>με<text:s/>τη<text:s/>συμπλήρωση<text:s/>όλων<text:s/>των<text:s/>απαραίτητων<text:s/>για<text:s/>την<text:s/>είσπραξη<text:s/>στοιχείων<text:s/>ή<text:s/>ενδείξεων.<text:s/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<text:s/>και<text:s/>το<text:s/>ποσό<text:s/>επιστρέφεται<text:s/>μέσω<text:s/>τραπεζών,<text:s/>σύμφωνα<text:s/>με<text:s/>τις<text:s/>Α.Υ.Ο<text:s/>-<text:s/>ΠΟΛ.<text:s/>1275/2001,<text:s/>1077/2003<text:s/>και<text:s/>1146/2013.</text:span></text:p>
      <text:p text:style-name="P69"><text:span text:style-name="T69_1">3.</text:span><text:span text:style-name="T69_2"><text:s/>Η<text:s/>Διεύθυνση<text:s/>Ηλεκτρονικής<text:s/>Διακυβέρνησης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ίπτ.<text:s/>α΄<text:s/>της<text:s/>παραγρ.<text:s/>2<text:s/>του<text:s/>άρθρου<text:s/>5<text:s/>του<text:s/>ν.4174/2013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παρ.<text:s/>3<text:s/>του<text:s/>άρθρου<text:s/>19<text:s/>του<text:s/>ν.<text:s/>4223/2013<text:s/>(ΦΕΚ<text:s/>287<text:s/>Α΄).</text:span></text:p>
      <text:p text:style-name="P70"><text:span text:style-name="T70_1">4.</text:span><text:span text:style-name="T70_2"><text:s/>Οι<text:s/>φορολογούμενοι<text:s/>θα<text:s/>εκτυπώνουν,<text:s/>από<text:s/>το<text:s/>Taxisnet,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μέσω<text:s/>του<text:s/></text:span><text:span text:style-name="T70_3"><text:a xlink:type="simple" xlink:href="http://www.aade.gr"><text:span text:style-name="T70_4">www.aade.gr</text:span></text:a></text:span></text:p>
      <text:p text:style-name="P71"><text:span text:style-name="T71_1">Την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,<text:s/>στην<text:s/>περίπτωση<text:s/>κοινής<text:s/>δήλωσης<text:s/>έγγαμων<text:s/>ο<text:s/>καθένας<text:s/>με<text:s/>τους<text:s/>δικούς<text:s/>του<text:s/>κωδικούς<text:s/>πρόσβασης.<text:s/>Στην<text:s/>περίπτωση<text:s/>που<text:s/>η<text:s/>σύζυγο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.</text:span></text:p>
      <text:p text:style-name="P72"><text:span text:style-name="T72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ροσωποποιημένη<text:s/>Πληροφόρηση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73"><text:span text:style-name="T73_1">Η<text:s/>πρόσβαση<text:s/>στις<text:s/>συγκεκριμένες<text:s/>υπηρεσίες<text:s/>γίνεται<text:s/>μέσω<text:s/>του<text:s/>δικτυακού<text:s/>τόπου</text:span><text:span text:style-name="T73_2"><text:a xlink:type="simple" xlink:href="http://www.aade.gr/"><text:span text:style-name="T73_3">www.aade.gr</text:span></text:a></text:span><text:span text:style-name="T73_4">.<text:s/>Η<text:s/>Δ/<text:s/>νση<text:s/>Ηλεκτρονικής<text:s/>Διακυβέρνησης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p text:style-name="P74"><text:span text:style-name="T74_1">5.</text:span><text:span text:style-name="T74_2"><text:s/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εκκαθαρισθείσας<text:s/>δήλωσης.</text:span></text:p>
      <text:p text:style-name="P75"><text:span text:style-name="T75_1">6.</text:span><text:span text:style-name="T75_2"><text:s/>Ανάλογα<text:s/>με<text:s/>το<text:s/>είδος<text:s/>της<text:s/>δήλωσης,<text:s/>το<text:s/>έτος<text:s/>της<text:s/>δήλωσης<text:s/>και<text:s/>το<text:s/>περιεχόμενό<text:s/>της,<text:s/>δύναται<text:s/>να<text:s/>εμφανίζονται<text:s/>διάφορα<text:s/>μηνύματα,<text:s/>κατά<text:s/>περίπτωση,<text:s/>προς<text:s/>ενημέρωση<text:s/>των<text:s/>φορολογουμένων.</text:span></text:p>
      <text:p text:style-name="P76"><text:span text:style-name="T76_1">7.</text:span><text:span text:style-name="T76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.</text:span></text:p>
      <text:h text:style-name="P77" text:outline-level="6"><text:span text:style-name="T77_1">Άρθρο<text:s/>4</text:span></text:h>
      <text:h text:style-name="P78" text:outline-level="6"><text:span text:style-name="T78_1">Εκκαθάριση<text:s/>δήλωσης<text:s/>και<text:s/>καταβολή<text:s/>φόρου</text:span></text:h>
      <text:p text:style-name="P79"><text:span text:style-name="T79_1">1.</text:span><text:span text:style-name="T79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οι<text:s/>φορολογούμενοι<text:s/>ειδοποιούνται<text:s/>μέσω<text:s/>μηνύματος<text:s/>να<text:s/>προσκομίσουν<text:s/>δικαιολογητικά<text:s/>στη<text:s/>Δ.Ο.Υ.<text:s/>εντός<text:s/>5<text:s/>εργάσιμων<text:s/>ημερών,<text:s/>σύμφωνα<text:s/>με<text:s/>την<text:s/>παρ.<text:s/>1<text:s/>του<text:s/>άρθρου<text:s/>14<text:s/>του<text:s/>ΚΦΔ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Διοικητικού/Διορθωτικού<text:s/>προσδιορισμού<text:s/>φόρου,<text:s/>σύμφωνα<text:s/>με<text:s/>την<text:s/>παρ.<text:s/>2<text:s/>του<text:s/>άρθρου<text:s/>32<text:s/>και<text:s/>το<text:s/>άρθρο<text:s/>34<text:s/>του<text:s/>ν.<text:s/>4174/2013<text:s/>(ΚΦΔ).<text:s/>Οι<text:s/>Πράξεις<text:s/>Διοικητικού/Διορθωτικού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.</text:span></text:p>
      <text:p text:style-name="P80"><text:span text:style-name="T80_1">2.</text:span><text:span text:style-name="T80_2"><text:s/>Κατά<text:s/>την<text:s/>υποβολή<text:s/>των<text:s/>δηλώσεων<text:s/>στις<text:s/>περιπτώσεις<text:s/>που<text:s/>δεν<text:s/>υπάρχει<text:s/>ηλεκτρονική<text:s/>πληροφόρηση<text:s/>των<text:s/>δηλούμενων<text:s/>εισοδημάτων<text:s/>και<text:s/>φόρων,<text:s/>δύναται<text:s/>να<text:s/>ζητηθεί<text:s/>να<text:s/>προσκομιστούν<text:s/>τα<text:s/>δικαιολογητικά<text:s/>στην<text:s/>αρμόδια<text:s/>Δ.Ο.Υ.<text:s/>και<text:s/>στη<text:s/>συνέχεια<text:s/>εκδίδονται<text:s/>οι<text:s/>Πράξεις<text:s/>Διοικητικού/<text:s/>Διορθωτικού<text:s/>Προσδιορισμού<text:s/>Φόρου,<text:s/>σύμφωνα<text:s/>με<text:s/>την<text:s/>παρ.<text:s/>2<text:s/>του<text:s/>άρθρου<text:s/>32<text:s/>και<text:s/>το<text:s/>άρθρο<text:s/>34<text:s/>του<text:s/>ν.<text:s/>4174/2013<text:s/>(ΚΦΔ).<text:s/>Οι<text:s/>Πράξεις<text:s/>Διοικητικού/<text:s/>Διορθωτικού<text:s/>Προσδιορισμού<text:s/>Φόρου,<text:s/>και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απλή<text:s/>επιστολή,<text:s/>σύμφωνα<text:s/>με<text:s/>την<text:s/>παράγραφο<text:s/>4<text:s/>του<text:s/>άρθρου<text:s/>5<text:s/>του<text:s/>ΚΦΔ.</text:span></text:p>
      <text:p text:style-name="P81"><text:span text:style-name="T81_1">3.</text:span><text:span text:style-name="T81_2"><text:s/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έσω<text:s/>διαδικτύου,<text:s/>τα<text:s/>δικαιολογητικά<text:s/>που<text:s/>προσκομίζει<text:s/>ο<text:s/>φορολογούμενος<text:s/>είναι<text:s/>μόνο<text:s/>αυτά<text:s/>που<text:s/>αφορούν<text:s/>τον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82"><text:span text:style-name="T82_1">4.</text:span><text:span text:style-name="T82_2"><text:s/>Για<text:s/>τις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,<text:s/>αυτές<text:s/>παραλαμβάνονται<text:s/>χωρίς<text:s/>πρόστιμα<text:s/>και<text:s/>τόκους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αποκλειστικά<text:s/>χειρόγραφα<text:s/>στη<text:s/>Δ.Ο.Υ.,<text:s/>εκτός<text:s/>από<text:s/>τις<text:s/>δηλώσεις<text:s/>που<text:s/>αφορούν<text:s/>αναδρομικές<text:s/>αποδοχές<text:s/>ή<text:s/>συντάξεις<text:s/>φορολογικών<text:s/>ετών<text:s/>2015<text:s/>και<text:s/>εφεξής,<text:s/>οι<text:s/>οποίες<text:s/>υποβάλλονται<text:s/>ηλεκτρονικά.<text:s/>Ο<text:s/>φόρος<text:s/>που<text:s/>προσδιορίζεται<text:s/>από<text:s/>τις<text:s/>δηλώσεις<text:s/>αυτές<text:s/>καταβάλλεται<text:s/>σύμφωνα<text:s/>με<text:s/>την<text:s/>παρ.<text:s/>6<text:s/>του<text:s/>άρθρου<text:s/>67<text:s/>του<text:s/>ΚΦΕ<text:s/>μέχρι<text:s/>την<text:s/>τελευταία<text:s/>εργάσιμη<text:s/>ημέρα<text:s/>του<text:s/>πρώτου<text:s/>μήνα<text:s/>του<text:s/>επόμενου<text:s/>έτους,<text:s/>ενώ<text:s/>αν<text:s/>η<text:s/>πράξη<text:s/>προσδιορισμού<text:s/>φόρου<text:s/>εκδοθεί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/text:span></text:p>
      <text:p text:style-name="P83"><text:span text:style-name="T83_1">5.</text:span><text:span text:style-name="T83_2"><text:s/>Οι<text:s/>τροποποιητικές<text:s/>δηλώσεις<text:s/>που<text:s/>υποβάλλονται<text:s/>εκπρόθεσμα<text:s/>εξαιτίας<text:s/>εκπρόθεσμης<text:s/>έκδοσης<text:s/>ή<text:s/>διόρθωσης<text:s/>της<text:s/>βεβαίωσης<text:s/>αποδοχών<text:s/>του<text:s/>εργοδότη<text:s/>ή<text:s/>του<text:s/>ταμείου<text:s/>κοινωνικής<text:s/>ασφάλισης<text:s/>και<text:s/>όχι<text:s/>λόγω<text:s/>υπαιτιότητας<text:s/>του<text:s/>δικαιούχου<text:s/>των<text:s/>αποδοχών<text:s/>ή<text:s/>συντάξεων,<text:s/>θεωρούνται<text:s/>εμπρόθεσμες<text:s/>και<text:s/>υποβάλλονται<text:s/>χωρίς<text:s/>κυρώσεις<text:s/>εντός<text:s/>του<text:s/>φορολογικού<text:s/>έτους<text:s/>που<text:s/>εκδόθηκαν<text:s/>από<text:s/>τον<text:s/>εκκαθαριστή<text:s/>οι<text:s/>διορθωτικές<text:s/>βεβαιώσεις<text:s/>αποδοχών<text:s/>–<text:s/>συντάξεων<text:s/>(ΠΟΛ.<text:s/>1083/2018).<text:s/>Όταν<text:s/>αποστέλλεται<text:s/>ηλεκτρονικά<text:s/>στην<text:s/>Α.Α.Δ.Ε.<text:s/>εκπρόθεσμα<text:s/>ή<text:s/>διορθώνεται<text:s/>αρχική<text:s/>βεβαίωση<text:s/>αποδοχών<text:s/>από<text:s/>τον<text:s/>φορέα,<text:s/>τότε<text:s/>ο<text:s/>φορολογούμενος<text:s/>ενημερώνεται<text:s/>ταυτόχρονα<text:s/>από<text:s/>τον<text:s/>φορέα<text:s/>ότι<text:s/>έχει<text:s/>εκδοθεί<text:s/>βεβαίωση<text:s/>αποδοχών<text:s/>και<text:s/>συνεπώς<text:s/>έχει<text:s/>υποχρέωσή<text:s/>να<text:s/>υποβάλει<text:s/>νέα<text:s/>δήλωση.</text:span></text:p>
      <text:p text:style-name="P84"><text:span text:style-name="T84_1">6.</text:span><text:span text:style-name="T84_2"><text:s/>Στην<text:s/>περίπτωση<text:s/>ανείσπρακτων<text:s/>αποδοχών,<text:s/>ο<text:s/>μισθωτός<text:s/>φορολογούμενος<text:s/>που<text:s/>διαθέτει<text:s/>βεβαίωση<text:s/>αποδοχών<text:s/>του<text:s/>εργοδότη<text:s/>του<text:s/>από<text:s/>την<text:s/>οποία<text:s/>δεν<text:s/>προκύπτει<text:s/>ο<text:s/>διαχωρισμός<text:s/>του<text:s/>εισοδήματος<text:s/>από<text:s/>ανείσπρακτες<text:s/>αποδοχές<text:s/>στα<text:s/>έτη<text:s/>που<text:s/>ανάγονται,<text:s/>δύναται<text:s/>να<text:s/>υποβάλει<text:s/>τροποποιητικές<text:s/>δηλώσεις<text:s/>αποκλειστικά<text:s/>χειρόγραφα<text:s/>στη<text:s/>Δ.Ο.Υ.<text:s/>για<text:s/>τη<text:s/>φορολόγηση<text:s/>αυτών<text:s/>των<text:s/>εισοδημάτων<text:s/>κατ’<text:s/>έτος,<text:s/>με<text:s/>οποιοδήποτε<text:s/>πρόσφορο<text:s/>μέσο<text:s/>το<text:s/>οποίο<text:s/>θα<text:s/>αποδεικνύει<text:s/>τον<text:s/>διαχωρισμό<text:s/>των<text:s/>αποδοχών<text:s/>στα<text:s/>έτη<text:s/>που<text:s/>αφορούν,<text:s/>όπως<text:s/>βεβαίωση<text:s/>από<text:s/>πιστοποιημένο<text:s/>λογιστή-<text:s/>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</text:span></text:p>
      <text:p text:style-name="P85"><text:span text:style-name="T85_1">7.</text:span><text:span text:style-name="T85_2"><text:s/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,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text:s/>Το<text:s/>ποσό<text:s/>που<text:s/>καταβλήθηκε<text:s/>ή<text:s/>παρακρατήθηκε<text:s/>αναγράφεται<text:s/>στους<text:s/>κωδικούς<text:s/>651-652<text:s/>αν<text:s/>πρόκειται<text:s/>για<text:s/>εισόδημα<text:s/>από<text:s/>μισθούς,<text:s/>συντάξεις<text:s/>κλπ.<text:s/>αλλοδαπής<text:s/>προέλευσης,<text:s/>τους<text:s/>κωδικούς<text:s/>265-266<text:s/>αν<text:s/>πρόκειται<text:s/>για<text:s/>εισόδημα<text:s/>αξιωματικών<text:s/>και<text:s/>κατώτερου<text:s/>πληρώματος<text:s/>εμπορικού<text:s/>ναυτικού,<text:s/>τους<text:s/>κωδικούς<text:s/>469-470<text:s/>για<text:s/>εισόδημα<text:s/>από<text:s/>αγροτική<text:s/>επιχειρηματική<text:s/>δραστηριότητα,<text:s/>τους<text:s/>κωδικούς<text:s/>653-654<text:s/>για<text:s/>εισόδημα<text:s/>από<text:s/>επιχειρηματική<text:s/>δραστηριότητα,<text:s/>τους<text:s/>κωδικούς<text:s/>683-684<text:s/>για<text:s/>μερίσματα,<text:s/>τόκους,<text:s/>δικαιώματα,<text:s/>τους<text:s/>κωδικούς<text:s/>175176<text:s/>για<text:s/>εισόδημα<text:s/>από<text:s/>ακίνητη<text:s/>περιουσία<text:s/>και<text:s/>τέλος<text:s/>τους<text:s/>κωδικούς<text:s/>867-868<text:s/>για<text:s/>υπεραξία<text:s/>από<text:s/>μεταβίβαση<text:s/>κεφαλαίου.</text:span></text:p>
      <text:p text:style-name="P86"><text:span text:style-name="T86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/text:span></text:p>
      <text:p text:style-name="P87"><text:span text:style-name="T87_1"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.Φ.Δ.<text:s/>(άρθρο<text:s/>16<text:s/>ν.4174/2013)<text:s/>και<text:s/>όπως<text:s/>αυτά<text:s/>καθορίστηκαν<text:s/>στην<text:s/>ΠΟΛ.<text:s/>1026/2014<text:s/>Απόφαση<text:s/>Γ.Γ.Δ.Ε.<text:s/>(170Β΄).</text:span></text:p>
      <text:p text:style-name="P88"><text:span text:style-name="T88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89"><text:span text:style-name="T89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και<text:s/>ο<text:s/>πολιτειακός<text:s/>φόρος.</text:span></text:p>
      <text:p text:style-name="P90"><text:span text:style-name="T90_1">8.</text:span><text:span text:style-name="T90_2"><text:s/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/text:span></text:p>
      <text:p text:style-name="P91"><text:span text:style-name="T91_1">9.</text:span><text:span text:style-name="T91_2"><text:s/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/text:span></text:p>
      <text:p text:style-name="P92"><text:span text:style-name="T92_1">10.</text:span><text:span text:style-name="T92_2"><text:s/>Στις<text:s/>περιπτώσεις<text:s/>που<text:s/>η<text:s/>δήλωση<text:s/>υποβάλλεται<text:s/>εμπρόθεσμα,<text:s/>είτε<text:s/>στη<text:s/>Δ.Ο.Υ<text:s/>είτε<text:s/>ηλεκτρονικά,<text:s/>καλείται<text:s/>ο<text:s/>φορολογούμενος<text:s/>για<text:s/>έλεγχο<text:s/>δικαιολογητικών<text:s/>και<text:s/>η<text:s/>δήλωση<text:s/>εκκαθαρίζεται<text:s/>από<text:s/>τη<text:s/>Δ.Ο.Υ.<text:s/>μετά<text:s/>την<text:s/>καταληκτική<text:s/>ημερομηνία<text:s/>της<text:s/>πρώτης<text:s/>δόσης,<text:s/>ο<text:s/>φόρος<text:s/>καταβάλλεται<text:s/>σε<text:s/>τρεις<text:s/>(3)<text:s/>ισόποσες<text:s/>δόσεις<text:s/>ανά<text:s/>δίμηνο,<text:s/>σύμφωνα<text:s/>με<text:s/>την<text:s/>παρ.<text:s/>6<text:s/>του<text:s/>άρθρου<text:s/>67<text:s/>του<text:s/>ΚΦΕ.</text:span></text:p>
      <text:p text:style-name="P93"><text:span text:style-name="T93_1">11.</text:span><text:span text:style-name="T93_2"><text:s/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ΟΥ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ΟΥ.</text:span></text:p>
      <text:p text:style-name="P94"><text:span text:style-name="T94_1">12.</text:span><text:span text:style-name="T94_2">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πραγματοποιεί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2019<text:s/>και<text:s/>η<text:s/>δεύτερη<text:s/>μέχρι<text:s/>την<text:s/>τελευταία<text:s/>εργάσιμη<text:s/>ημέρα<text:s/>του<text:s/>Νοεμβρίου<text:s/>2019.</text:span></text:p>
      <text:p text:style-name="P95"><text:span text:style-name="T95_1">13.</text:span><text:span text:style-name="T95_2"><text:s/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άρθρου<text:s/>18<text:s/>ν.3522/2006<text:s/>-<text:s/>ΦΕΚ<text:s/>276<text:s/>Α΄).</text:span></text:p>
      <text:p text:style-name="P96"><text:span text:style-name="T96_1">14.</text:span><text:span text:style-name="T96_2"><text:s/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άρθρου<text:s/>18<text:s/>ν.<text:s/>3522/2006).</text:span></text:p>
      <text:h text:style-name="P97" text:outline-level="6"><text:span text:style-name="T97_1">Άρθρο<text:s/>5</text:span></text:h>
      <text:h text:style-name="P98" text:outline-level="6"><text:span text:style-name="T98_1">Περιεχόμενο<text:s/>της<text:s/>δήλωσης<text:s/>φορολογίας<text:s/>εισοδήματος</text:span></text:h>
      <text:p text:style-name="P99"><text:span text:style-name="T99_1">Α.<text:s/>ΓΕΝΙΚΑ</text:span></text:p>
      <text:p text:style-name="P100"><text:span text:style-name="T100_1">1.</text:span><text:span text:style-name="T100_2"><text:s/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01"><text:span text:style-name="T101_1">2.</text:span><text:span text:style-name="T101_2"><text:s/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,<text:s/>κατά<text:s/>περίπτωση,<text:s/>φόρος.</text:span></text:p>
      <text:p text:style-name="P102"><text:span text:style-name="T102_1">3.</text:span><text:span text:style-name="T102_2"><text:s/>Με<text:s/>βάση<text:s/>τα<text:s/>ηλεκτρονικά<text:s/>αρχεία<text:s/>που<text:s/>αποστέλλονται<text:s/>στη<text:s/>Δ.ΗΛΕ.Δ,<text:s/>με<text:s/>τις<text:s/>Αποφάσεις<text:s/>Α.<text:s/>1009/11.1.2019<text:s/>και<text:s/>ΠΟΛ.<text:s/>1033/2014<text:s/>όπως<text:s/>αυτή<text:s/>τροποποιήθηκε<text:s/>με<text:s/>τις<text:s/>ΠΟΛ.<text:s/>1054/2015<text:s/>και<text:s/>1260/2015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,<text:s/>κ.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03"><text:span text:style-name="T103_1">4.</text:span><text:span text:style-name="T103_2">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104"><text:span text:style-name="T104_1">5.</text:span><text:span text:style-name="T104_2"><text:s/>Με<text:s/>τις<text:s/>διατάξεις<text:s/>της<text:s/>παραγράφου<text:s/>3<text:s/>του<text:s/>άρθρου<text:s/>31<text:s/>του<text:s/>ν.<text:s/>3986/2011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05"><text:span text:style-name="T105_1">Με<text:s/>τις<text:s/>διατάξεις<text:s/>του<text:s/>άρθρου<text:s/>12<text:s/>του<text:s/>ν.4484/2017<text:s/>τροποποιήθηκε<text:s/>η<text:s/>παράγραφος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06"><text:span text:style-name="T106_1">Επίσης,<text:s/>σύμφωνα<text:s/>με<text:s/>τις<text:s/>διατάξεις<text:s/>της<text:s/>παρ.<text:s/>2<text:s/>του<text:s/>άρθρου<text:s/>17<text:s/>του<text:s/>ν.<text:s/>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/text:span><text:span text:style-name="T106_2"><text:s/>4384/2016<text:s/></text:span><text:span text:style-name="T106_3">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λειτουργίας.</text:span></text:p>
      <text:p text:style-name="P107"><text:span text:style-name="T107_1">Β.<text:s/>ΕΝΤΥΠΟ<text:s/>Ε2</text:span></text:p>
      <text:p text:style-name="P108"><text:span text:style-name="T108_1">Για<text:s/>την<text:s/>ηλεκτρονική<text:s/>υποβολή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09"><text:span text:style-name="T109_1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.),<text:s/>Αγροτεμάχιο,<text:s/>Άλλη<text:s/>Χρήση.<text:s/>Αντίστοιχη<text:s/>συμπλήρωση<text:s/>θα<text:s/>γίνεται<text:s/>και<text:s/>σε<text:s/>περίπτωση<text:s/>χειρόγραφης<text:s/>υποβολής<text:s/>της<text:s/>δήλωσης.</text:span></text:p>
      <text:p text:style-name="P110"><text:span text:style-name="T110_1"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του<text:s/>ν.<text:s/>4172/2013)<text:s/>που<text:s/>δηλώθηκαν<text:s/>στα<text:s/>φορολογικά<text:s/>έτη<text:s/>2015-2017<text:s/>στους<text:s/>κωδικούς<text:s/>125-126<text:s/>και<text:s/>εισπράχθηκαν<text:s/>κατά<text:s/>το<text:s/>έτος<text:s/>2018.</text:span></text:p>
      <text:p text:style-name="P111"><text:span text:style-name="T111_1"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,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<text:s/>για<text:s/>την<text:s/>περίπτωση<text:s/>που<text:s/>ο<text:s/>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12"><text:span text:style-name="T112_1"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ναφερόμενα<text:s/>στο<text:s/>προηγούμενο<text:s/>εδάφιο<text:s/>ισχύουν<text:s/>και<text:s/>για<text:s/>τη<text:s/>μη<text:s/>εισπραχθείσα<text:s/>αποζημίωση<text:s/>για<text:s/>εξωσυμβατική<text:s/>χρήση<text:s/>του<text:s/>ακινήτου<text:s/>για<text:s/>μισθώσεις<text:s/>που<text:s/>λύνονται<text:s/>μετά<text:s/>από<text:s/>την<text:s/>έκδοση<text:s/>σχετικής<text:s/>δικαστικής<text:s/>απόφασης<text:s/>αποβολής<text:s/>ή<text:s/>διαταγής<text:s/>απόδοσης<text:s/>χρήσης<text:s/>μισθίου.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.</text:span></text:p>
      <text:p text:style-name="P113"><text:span text:style-name="T113_1">Στη<text:s/>στήλη<text:s/>17<text:s/>συμπληρώνεται<text:s/>το<text:s/>είδος<text:s/>μίσθωσης<text:s/>και<text:s/>η<text:s/>χρήση<text:s/>του<text:s/>ακινήτου.</text:span></text:p>
      <text:p text:style-name="P114"><text:span text:style-name="T114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λ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λπ.)<text:s/>κατά<text:s/>το<text:s/>φορολογικό<text:s/>έτος<text:s/>2018,<text:s/>σύμφωνα<text:s/>με<text:s/>το<text:s/>άρθρο<text:s/>39Α<text:s/>του<text:s/>ν.<text:s/>4172/2013,<text:s/>όπως<text:s/>ισχύει.</text:span></text:p>
      <text:p text:style-name="P115"><text:span text:style-name="T115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ει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16"><text:span text:style-name="T116_1">Στον<text:s/>νέο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17"><text:span text:style-name="T117_1"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,<text:s/>κλ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18"><text:span text:style-name="T118_1"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19"><text:span text:style-name="T119_1">Ως<text:s/>αύξων<text:s/>αριθμός<text:s/>του<text:s/>Πίνακα<text:s/>Ι<text:s/>«Εκμισθούμενα<text:s/>κτ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20"><text:span text:style-name="T120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υπόχρεο<text:s/>γονέα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και<text:s/>τον<text:s/>ΑΦΜ<text:s/>του<text:s/>τέκνου.</text:span></text:p>
      <text:p text:style-name="P121"><text:span text:style-name="T121_1">Γ.<text:s/>ΕΝΤΥΠΟ<text:s/>Ε1</text:span></text:p>
      <text:p text:style-name="P122"><text:span text:style-name="T122_1">Για<text:s/>την<text:s/>ηλεκτρονική<text:s/>υποβολή<text:s/>της<text:s/>δήλωσης<text:s/>φορολογίας<text:s/>εισοδήματος<text:s/>φυσικών<text:s/>προσώπων<text:s/>(έντυπο<text:s/>Ε1),<text:s/>ορίζονται<text:s/>τα<text:s/>κάτωθι:</text:span></text:p>
      <text:p text:style-name="P123"><text:span text:style-name="T123_1"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,<text:s/>στην<text:s/>επιβεβαίωση<text:s/>στοιχείων,<text:s/>υποχρεωτικά<text:s/>καταχωρείται<text:s/>και<text:s/>η<text:s/>ηλεκτρονική<text:s/>διεύθυνση<text:s/>(e-<text:s/>mail)<text:s/>που<text:s/>χρησιμοποιείται.<text:s/>Στις<text:s/>κοινές<text:s/>δηλώσεις<text:s/>έγγαμων,<text:s/>υποχρεωτικά<text:s/>δηλώνουν<text:s/>διεύθυνση<text:s/>e-<text:s/>mail<text:s/>και<text:s/>οι<text:s/>δύο<text:s/>σύζυγοι.<text:s/>Στις<text:s/>χωριστές<text:s/>δηλώσεις<text:s/>έγγαμων,<text:s/>κατά<text:s/>την<text:s/>επιβεβαίωση<text:s/>των<text:s/>στοιχείων<text:s/>τους<text:s/>στην<text:s/>Α.Α.Δ.Ε.,<text:s/>εμφανίζονται<text:s/>αποκλειστικά<text:s/>τα<text:s/>ατομικά<text:s/>τους<text:s/>στοιχεία.</text:span></text:p>
      <text:p text:style-name="P124"><text:span text:style-name="T124_1"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/text:span></text:p>
      <text:p text:style-name="P125"><text:span text:style-name="T125_1"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26"><text:span text:style-name="T126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27"><text:span text:style-name="T127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18,<text:s/>ακολουθούν<text:s/>τη<text:s/>διαδικασία<text:s/>που<text:s/>ορίζεται<text:s/>στην<text:s/>ΠΟΛ.1201/2017<text:s/>Απόφαση<text:s/>Διοικητή<text:s/>ΑΑΔΕ,<text:s/>ενώ<text:s/>για<text:s/>προγενέστερα<text:s/>του<text:s/>2018<text:s/>έτη,<text:s/>ακολουθούν<text:s/>τη<text:s/>διαδικασία<text:s/>της<text:s/>ΠΟΛ.1177/2014<text:s/>εγκυκλίου,<text:s/>αλλά<text:s/>με<text:s/>τα<text:s/>δικαιολογητικά<text:s/>που<text:s/>προβλέπονται<text:s/>στην<text:s/>ΠΟΛ.1201/2017<text:s/>Απόφαση<text:s/>Διοικητή<text:s/>ΑΑΔΕ.</text:span></text:p>
      <text:p text:style-name="P128"><text:span text:style-name="T128_1">ΠΙΝΑΚΑΣ<text:s/></text:span><text:span text:style-name="T128_2">1<text:s/></text:span><text:span text:style-name="T128_3">(ΣΤΟΙΧΕΙΑ<text:s/>ΦΟΡΟΛΟΓΟΥΜΕΝΟΥ)</text:span></text:p>
      <text:p text:style-name="P129"><text:span text:style-name="T129_1">Προστίθεται<text:s/>πεδίο<text:s/>το<text:s/>οποίο<text:s/>συμπληρώνεται<text:s/>με<text:s/>τον<text:s/>ΑΦΜ<text:s/>του<text:s/>έτερου<text:s/>συζύγου,<text:s/>από<text:s/>όποιον<text:s/>έγγαμο<text:s/>φορολογούμενο<text:s/>έχει<text:s/>επιλέξει<text:s/>να<text:s/>υποβάλει<text:s/>χωριστή<text:s/>δήλωση<text:s/>από<text:s/>τον<text:s/>άλλο<text:s/>σύζυγο</text:span></text:p>
      <text:p text:style-name="P130"><text:span text:style-name="T130_1">ΠΙΝΑΚΑΣ<text:s/></text:span><text:span text:style-name="T130_2">2<text:s/></text:span><text:span text:style-name="T130_3">(ΠΛΗΡΟΦΟΡΙΑΚΑ<text:s/>ΣΤΟΙΧΕΙΑ)</text:span></text:p>
      <text:p text:style-name="P131"><text:span text:style-name="T131_1">α.<text:s/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μειωμένη<text:s/>κατά<text:s/>50%.<text:s/>Στις<text:s/>δηλώσεις<text:s/>του<text:s/>φορολογικού<text:s/>έτους<text:s/>2018<text:s/>και<text:s/>επόμενες,<text:s/>θα<text:s/>περιορίζεται<text:s/>η<text:s/>προκαταβολή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,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)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,<text:s/>κλπ.).<text:s/>Ομοίως,<text:s/>θα<text:s/>περιορίζεται<text:s/>η<text:s/>προκαταβολή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32"><text:span text:style-name="T132_1">β.<text:s/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33"><text:span text:style-name="T133_1">γ.<text:s/>Οι<text:s/>κωδικοί<text:s/>023-024<text:s/>συμπληρώνονται<text:s/>από<text:s/>τους<text:s/>φορολογούμενους<text:s/>που<text:s/>εξαιρούνται<text:s/>από<text:s/>την<text:s/>προσκόμιση<text:s/>αποδείξεων<text:s/>για<text:s/>τη<text:s/>διατήρηση<text:s/>της<text:s/>μείωσης<text:s/>φόρου<text:s/>του<text:s/>άρθρου<text:s/>16<text:s/>του<text:s/>ν.4172/2013<text:s/>(άρθρο<text:s/>16<text:s/>περ.3δ)<text:s/>και<text:s/>συνεπώς<text:s/>έχουν<text:s/>τη<text:s/>μείωση<text:s/>φόρου,<text:s/>ακόμη<text:s/>κι<text:s/>αν<text:s/>δεν<text:s/>έχουν<text:s/>συγκεντρώσει<text:s/>αποδείξεις<text:s/>για<text:s/>δαπάνες<text:s/>απόκτησης<text:s/>αγαθών<text:s/>και<text:s/>λήψης<text:s/>υπηρεσιών.</text:span></text:p>
      <text:p text:style-name="P134"><text:span text:style-name="T134_1">δ.<text:s/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χειρόγραφα.<text:s/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χειρόγραφα<text:s/>στη<text:s/>Δ.Ο.Υ.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(με<text:s/>ηλεκτρονική<text:s/>υποβολή)<text:s/>δήλωση<text:s/>για<text:s/>τα<text:s/>μη<text:s/>κληρονομιαία<text:s/>εισοδήματά<text:s/>του.</text:span></text:p>
      <text:p text:style-name="P135"><text:span text:style-name="T135_1">ε.<text:s/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136"><text:span text:style-name="T136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).</text:span></text:p>
      <text:p text:style-name="P137"><text:span text:style-name="T137_1">στ.<text:s/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138"><text:span text:style-name="T138_1">ζ.<text:s/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<text:s/>όπως<text:s/>τροποποιήθηκε<text:s/>με<text:s/>το<text:s/>άρθρο<text:s/>65<text:s/>του<text:s/>ν.4389/2016).</text:span></text:p>
      <text:p text:style-name="P139"><text:span text:style-name="T139_1">η.<text:s/>Απαλείφθηκαν<text:s/>οι<text:s/>κωδικοί<text:s/>025-026<text:s/>λόγω<text:s/>κατάργησης<text:s/>των<text:s/>διατάξεων<text:s/>της<text:s/>παρ.<text:s/>5<text:s/>του<text:s/>άρθρου<text:s/>73<text:s/>του<text:s/>ν.<text:s/>3842/2010.</text:span></text:p>
      <text:p text:style-name="P140"><text:span text:style-name="T140_1">θ.<text:s/>Οι<text:s/>κωδικοί<text:s/>029-030<text:s/>συμπληρώνονται<text:s/>από<text:s/>τον<text:s/>φορολογούμενο<text:s/>στην<text:s/>περίπτωση<text:s/>που<text:s/>έχει<text:s/>ακίνητα<text:s/>ή<text:s/>καταθέσεις<text:s/>ή<text:s/>οποιαδήποτε<text:s/>άλλη<text:s/>κινητή<text:s/>ή<text:s/>ακίνητη<text:s/>περιουσία<text:s/>στην<text:s/>αλλοδαπή,<text:s/>ανεξάρτητα<text:s/>από<text:s/>το<text:s/>αν<text:s/>αποκτά<text:s/>από<text:s/>αυτή<text:s/>εισόδημα<text:s/>ή<text:s/>όχι.<text:s/>Οι<text:s/>ανωτέρω<text:s/>κωδικοί<text:s/>συμπληρώνονται<text:s/>και<text:s/>από<text:s/>τους<text:s/>φορολογούμενους<text:s/>που<text:s/>έχουν<text:s/>επενδύσει,<text:s/>μέσω<text:s/>ημεδαπού<text:s/>χρηματοπιστωτικού<text:s/>ιδρύματος,<text:s/>σε<text:s/>χρηματοοικονομικά<text:s/>μέσα<text:s/>αλλοδαπού<text:s/>εκδότη<text:s/>(μετοχές,<text:s/>ομόλογα,<text:s/>λοιπά<text:s/>χρεόγραφα).</text:span></text:p>
      <text:p text:style-name="P141"><text:span text:style-name="T141_1">ι.<text:s/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ωτάτου<text:s/>ορίου<text:s/>ιδιωτικής<text:s/>χρηματοδότησης<text:s/>πολιτικού<text:s/>κόμματος<text:s/>ή<text:s/>συνασπισμού.</text:span></text:p>
      <text:p text:style-name="P142"><text:span text:style-name="T142_1">ια.<text:s/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143"><text:span text:style-name="T143_1">ΠΙΝΑΚΑΣ<text:s/></text:span><text:span text:style-name="T143_2">3<text:s/></text:span><text:span text:style-name="T143_3">(ΜΕΙΩΣΗ<text:s/>ΦΟΡΟΥ<text:s/>ΛΟΓΩ<text:s/>ΑΝΑΠΗΡΙΑΣ)</text:span></text:p>
      <text:p text:style-name="P144"><text:span text:style-name="T144_1"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ίπτωσης<text:s/>α΄<text:s/>του<text:s/>άρθρου<text:s/>17<text:s/>του<text:s/>ν.<text:s/>4172/2013,<text:s/>για<text:s/>τα<text:s/>εξαρτώμενα<text:s/>μέλη<text:s/>του<text:s/>φορολογούμενου,<text:s/>ορίζονται<text:s/>τα<text:s/>εξής:</text:span></text:p>
      <text:p text:style-name="P145"><text:span text:style-name="T145_1">α.<text:s/>Στις<text:s/>κοινές<text:s/>δηλώσεις<text:s/>έγγαμων<text:s/>ή<text:s/>Μ.Σ.Σ.<text:s/>που<text:s/>έχουν<text:s/>από<text:s/>κοινού<text:s/>εξαρτώμενα<text:s/>τέκνα<text:s/>με<text:s/>τουλάχιστον<text:s/>εξήντα<text:s/>επτά<text:s/>τοις<text:s/>εκατό<text:s/>(67%)<text:s/>αναπηρία<text:s/>και<text:s/>εφόσον<text:s/>δεν<text:s/>υποβάλλουν<text:s/>ατομικές<text:s/>δηλώσεις<text:s/>τα<text:s/>εξαρτώμενα<text:s/>τέκνα,<text:s/>συμπληρώνονται<text:s/>οι<text:s/>κωδικοί-<text:s/>005-006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,<text:s/>αυτό<text:s/>πιστώνεται,<text:s/>κατά<text:s/>την<text:s/>εκκαθάριση<text:s/>της<text:s/>δήλωσης,<text:s/>στον<text:s/>φόρο<text:s/>του<text:s/>άλλου<text:s/>συζύγου</text:span></text:p>
      <text:p text:style-name="P146"><text:span text:style-name="T146_1">β.<text:s/>Στις<text:s/>περιπτώσεις<text:s/>που<text:s/>έγγαμοι<text:s/>φορολογούμενοι<text:s/>ή<text:s/>Μ.Σ.Σ.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και<text:s/>εφόσον<text:s/>δεν<text:s/>υποβάλλουν<text:s/>ατομικές<text:s/>δηλώσεις<text:s/>τα<text:s/>εξαρτώμενα<text:s/>τέκνα,<text:s/>η<text:s/>μείωση<text:s/>πραγματοποιείται<text:s/>άπαξ,<text:s/>σε<text:s/>κάθε<text:s/>περίπτωση<text:s/>μόνο<text:s/>σε<text:s/>έναν<text:s/>σύζυγο/<text:s/>Μ.Σ.Σ,<text:s/>χωρίς<text:s/>να<text:s/>μεταφέρεται<text:s/>το<text:s/>δικαίωμα<text:s/>πίστωσης<text:s/>φόρου<text:s/>στον<text:s/>άλλο<text:s/>σύζυγο/<text:s/>Μ.Σ.Σ.<text:s/>Στις<text:s/>περιπτώσεις<text:s/>αυτές<text:s/>διενεργείται<text:s/>διασταύρωση<text:s/>και<text:s/>εφόσον<text:s/>διαπιστωθεί<text:s/>από<text:s/>τον<text:s/>έλεγχο<text:s/>ότι<text:s/>το<text:s/>τέκνο<text:s/>με<text:s/>αναπηρία<text:s/>δηλώθηκε<text:s/>και<text:s/>από<text:s/>τους<text:s/>δύο<text:s/>συζύγους/<text:s/>Μ.Σ.Σ,<text:s/>η<text:s/>μείωση<text:s/>φόρου<text:s/>γίνεται<text:s/>στον<text:s/>σύζυγο<text:s/>/<text:s/>ΜΣΣ<text:s/>με<text:s/>τον<text:s/>μεγαλύτερο<text:s/>φόρο<text:s/>εισοδήματος.</text:span></text:p>
      <text:p text:style-name="P147"><text:span text:style-name="T147_1">ΠΙΝΑΚΑΣ<text:s/></text:span><text:span text:style-name="T147_2">4<text:s/></text:span><text:span text:style-name="T147_3">(ΦΟΡΟΛΟΓΟΥΜΕΝΑ<text:s/>ΕΙΣΟΔΗΜΑΤΑ<text:s/>ΚΑΙ<text:s/>ΜΕΙΩΣΕΙΣ)</text:span></text:p>
      <text:p text:style-name="P148"><text:span text:style-name="T148_1">Υποπίνακας<text:s/>4Α<text:s/></text:span><text:span text:style-name="T148_2">(εισόδημα<text:s/>από<text:s/>μισθωτή<text:s/>εργασία<text:s/>και<text:s/>συντάξεις)</text:span></text:p>
      <text:p text:style-name="P149"><text:span text:style-name="T149_1">α.<text:s/>Όταν<text:s/>συμπληρώνονται<text:s/>οι<text:s/>κωδικοί<text:s/>307-<text:s/>308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/text:span></text:p>
      <text:p text:style-name="P150"><text:span text:style-name="T150_1">β.<text:s/>Όταν<text:s/>συμπληρώνονται<text:s/>εισοδήματα<text:s/>από<text:s/>μισθωτή<text:s/>εργασία<text:s/>και<text:s/>συντάξεις<text:s/>(κωδ.343-344)<text:s/>χωρίς<text:s/>ηλεκτρονική<text:s/>πληροφόρηση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51"><text:span text:style-name="T151_1">γ.<text:s/>Η<text:s/>από<text:s/>14.6.2018<text:s/>(ημερομηνία<text:s/>δημοσίευσης<text:s/>του<text:s/>ν.<text:s/>4549/2018,<text:s/>με<text:s/>το<text:s/>άρθρο<text:s/>115<text:s/>παρ.<text:s/>11<text:s/>του<text:s/>οποίου<text:s/>προστέθηκε<text:s/>νέα<text:s/>παρ.<text:s/>4<text:s/>στο<text:s/>άρθρο<text:s/>60<text:s/>του<text:s/>ΚΦΕ)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<text:s/>όπως<text:s/>και<text:s/>οι<text:s/>αντίστοιχες<text:s/>αμοιβές<text:s/>και<text:s/>παρακρατηθέντες<text:s/>φόροι<text:s/>από<text:s/>μισθούς.</text:span></text:p>
      <text:p text:style-name="P152"><text:span text:style-name="T152_1">δ.<text:s/>Οι<text:s/>κωδικοί<text:s/>325-326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αποδοχών<text:s/>(Α.<text:s/>1009/2019<text:s/>Απόφαση<text:s/>Διοικητή)<text:s/>και<text:s/>αφορούν<text:s/>τις<text:s/>κάτωθι<text:s/>περιπτώσεις:</text:span></text:p>
      <text:p text:style-name="P153"><text:span text:style-name="T153_1">i)</text:span><text:span text:style-name="T153_2"><text:tab/></text:span><text:span text:style-name="T153_3">Αμοιβές<text:s/>μελών<text:s/>Δ.Σ.<text:s/>για<text:s/>παροχή<text:s/>υπηρεσίας<text:s/>που<text:s/>σύμφωνα<text:s/>με<text:s/>την<text:s/>περ.<text:s/>δ΄<text:s/>της<text:s/>παρ.2<text:s/>του<text:s/>άρθρου<text:s/>12<text:s/>του<text:s/>ν.4172/2013<text:s/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,<text:s/>χωρίς<text:s/>να<text:s/>αναγράφεται<text:s/>κανένα<text:s/>ποσό<text:s/>στους<text:s/>κωδικούς<text:s/>351-352.</text:span></text:p>
      <text:p text:style-name="P154"><text:span text:style-name="T154_1">ii)</text:span><text:span text:style-name="T154_2"><text:tab/></text:span><text:span text:style-name="T154_3">Aμοιβές<text:s/>διαχειριστών<text:s/>ΕΠΕ<text:s/>και<text:s/>ΙΚΕ.<text:s/>Οι<text:s/>αμοιβές<text:s/>αυτές<text:s/>αναγράφονται<text:s/>μικτές,<text:s/>εφόσον<text:s/>οι<text:s/>αντίστοιχες<text:s/>εισφορές<text:s/>καταβλήθηκαν<text:s/>από<text:s/>τους<text:s/>ίδιους<text:s/>τους<text:s/>φορολογούμενους<text:s/>και<text:s/>για<text:s/>αυτές<text:s/>τις<text:s/>αποδοχές<text:s/>οι<text:s/>αντίστοιχες<text:s/>εισφορές<text:s/>που<text:s/>καταβλήθηκαν<text:s/>αναγράφονται<text:s/>στους<text:s/>κωδικούς<text:s/>351-352,<text:s/>ενώ<text:s/>οι<text:s/>φορολογούμενοι<text:s/>οδηγούνται<text:s/>στη<text:s/>Δ.Ο.Υ.<text:s/>για<text:s/>έλεγχο<text:s/>δικαιολογητικών.</text:span></text:p>
      <text:p text:style-name="P155"><text:span text:style-name="T155_1">iii)</text:span><text:span text:style-name="T155_2"><text:tab/></text:span><text:span text:style-name="T155_3">Αμοιβές<text:s/>εκπροσώπων<text:s/>και<text:s/>εταίρων<text:s/>Ο.Ε.<text:s/>και<text:s/>Ε.Ε.<text:s/>για<text:s/>τις<text:s/>υπηρεσίες<text:s/>που<text:s/>παρέχουν<text:s/>με<text:s/>βάση<text:s/>την<text:s/>ιδιότητά<text:s/>τους<text:s/>αυτή<text:s/>προς<text:s/>τις<text:s/>υπόψη<text:s/>εταιρίες,<text:s/>οι<text:s/>οποίες<text:s/>είναι<text:s/>απαραίτητες<text:s/>για<text:s/>την<text:s/>εύρυθμη<text:s/>και<text:s/>αποτελεσματική<text:s/>λειτουργία<text:s/>της<text:s/>εταιρίας<text:s/>(ΔΕΑΦ<text:s/>Α<text:s/>1064780<text:s/>ΕΞ2015/11.5.2015<text:s/>έγγραφο).<text:s/>Οι<text:s/>αμοιβές<text:s/>αυτές<text:s/>αναγράφονται<text:s/>μικτές,<text:s/>εφόσον<text:s/>οι<text:s/>αντίστοιχες<text:s/>εισφορές<text:s/>καταβλήθηκαν<text:s/>από<text:s/>τους<text:s/>ίδιους<text:s/>τους<text:s/>φορολογούμενους<text:s/>και<text:s/>κανένα<text:s/>ποσό<text:s/>δεν<text:s/>συμπληρώνεται<text:s/>στους<text:s/>κωδικούς<text:s/>351-352,<text:s/>διότι<text:s/>οι<text:s/>εισφορές<text:s/>αυτές<text:s/>εκπίπτουν<text:s/>από<text:s/>τα<text:s/>ακαθάριστα<text:s/>έσοδα<text:s/>της<text:s/>εταιρίας<text:s/>που<text:s/>συμμετέχουν,<text:s/>αν<text:s/>οι<text:s/>εταίροι<text:s/>αυτοί<text:s/>δεν<text:s/>ασκούν<text:s/>ατομική<text:s/>επιχειρηματική<text:s/>δραστηριότητα.</text:span></text:p>
      <text:p text:style-name="P156"><text:span text:style-name="T156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157"><text:span text:style-name="T157_1">ε.<text:s/>Οι<text:s/>κωδικοί<text:s/>351-352<text:s/>συμπληρώνονται<text:s/>από<text:s/>τον<text:s/>φορολογούμενο<text:s/>και<text:s/>αφορούν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και<text:s/>οι<text:s/>εισφορές<text:s/>ΝΑΤ.<text:s/>Οι<text:s/>εισφορές<text:s/>αυτές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text:s/>Ομοίως,<text:s/>αναγράφονται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,<text:s/>κατά<text:s/>το<text:s/>μέρος<text:s/>που<text:s/>αφορούν<text:s/>τη<text:s/>μισθωτή<text:s/>τους<text:s/>εργασία<text:s/>(ΠΟΛ.1227/2018<text:s/>εγκύκλιος).</text:span></text:p>
      <text:p text:style-name="P158"><text:span text:style-name="T158_1">στ.<text:s/>Οι<text:s/>κωδικοί<text:s/>651-652<text:s/>συμπληρώνονται<text:s/>από<text:s/>τον<text:s/>φορολογούμενο<text:s/>με<text:s/>το<text:s/>ποσό<text:s/>του<text:s/>φόρου<text:s/>που<text:s/>καταβλ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text:s/>Δεν<text:s/>συμπληρώνεται<text:s/>τυχόν<text:s/>ποσό<text:s/>φόρου<text:s/>που<text:s/>καταβλήθηκε<text:s/>στην<text:s/>αλλοδαπή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159"><text:span text:style-name="T159_1">ζ.<text:s/>Οι<text:s/>κωδικοί<text:s/>393-394<text:s/>έχουν<text:s/>συμπληρωθεί<text:s/>από<text:s/>τη<text:s/>Φορολογική<text:s/>Διοίκηση<text:s/>βάσει<text:s/>του<text:s/>αρχείου<text:s/>βεβαιώσεων<text:s/>που<text:s/>αποστέλλουν<text:s/>ηλεκτρονικά<text:s/>οι<text:s/>εκκαθαριστές<text:s/>(Α.1009/2019<text:s/>Απόφαση<text:s/>Διοικητή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160"><text:span text:style-name="T160_1">η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<text:s/>χωρίς<text:s/>μόνιμη<text:s/>εγκατάσταση<text:s/>στην<text:s/>Ελλάδα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161"><text:span text:style-name="T161_1">θ.<text:s/>Λόγω<text:s/>της<text:s/>κατάργησης<text:s/>από<text:s/>1.1.2018<text:s/>της<text:s/>μείωσης<text:s/>φόρου<text:s/>του<text:s/>1,5%<text:s/>κατά<text:s/>την<text:s/>παρακράτηση<text:s/>του<text:s/>φόρου<text:s/>που<text:s/>διενεργούταν<text:s/>σύμφωνα<text:s/>με<text:s/>τις<text:s/>διατάξεις<text:s/>της<text:s/>παρ.<text:s/>3<text:s/>του<text:s/>άρθρου<text:s/>60<text:s/>του<text:s/>ν.4172/2013<text:s/>στο<text:s/>εισόδημα<text:s/>από<text:s/>μισθωτή<text:s/>εργασία<text:s/>και<text:s/>συντάξεις<text:s/>(παρ.2<text:s/>άρθ.<text:s/>69<text:s/>ν.4472/2017),<text:s/>από<text:s/>τον<text:s/>Πίνακα<text:s/>4Α<text:s/>απαλείφονται<text:s/>πλέον<text:s/>οι<text:s/>επιλογές<text:s/>των<text:s/>κωδικών<text:s/>που<text:s/>αφορούν<text:s/>τον<text:s/>φόρο<text:s/>που<text:s/>αναλογεί<text:s/>(313-314<text:s/>και<text:s/>345-346)<text:s/>και<text:s/>αναγράφονται<text:s/>μόνο<text:s/>οι<text:s/>φόροι<text:s/>που<text:s/>παρακρατήθηκαν.</text:span></text:p>
      <text:p text:style-name="P162"><text:span text:style-name="T162_1">Υποπίνακας<text:s/>4Β</text:span><text:span text:style-name="T162_2">(εισόδημα<text:s/>αξιωματικών<text:s/>και<text:s/>κατώτερου<text:s/>πληρώματος<text:s/>Ε.Ν.)</text:span></text:p>
      <text:p text:style-name="P163"><text:span text:style-name="T163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,<text:s/>αντίστοιχα,<text:s/>και<text:s/>εξαντλείται<text:s/>η<text:s/>φορολογική<text:s/>υποχρέωση<text:s/>των<text:s/>δικαιούχων<text:s/>για<text:s/>τα<text:s/>εισοδήματα<text:s/>αυτά.<text:s/>Στους<text:s/>κωδικούς<text:s/>257-258,<text:s/>259-260<text:s/>του<text:s/>Πίνακα<text:s/>4Β<text:s/>που<text:s/>αφορούν<text:s/>τις<text:s/>αμοιβές<text:s/>αξιωματικών<text:s/>και<text:s/>κατώτερου<text:s/>πληρώματος<text:s/>εμπορικού<text:s/>ναυτικού,<text:s/>αναγράφεται<text:s/>μόνο<text:s/>ο<text:s/>φόρος<text:s/>που<text:s/>παρακρατήθηκε<text:s/>με<text:s/>βάση<text:s/>τις<text:s/>βεβαιώσεις<text:s/>αποδοχών.</text:span></text:p>
      <text:p text:style-name="P164"><text:span text:style-name="T164_1">Υποπίνακας<text:s/>4Γ1</text:span><text:span text:style-name="T164_2">(εισόδημα<text:s/>από<text:s/>αγροτική<text:s/>επιχειρηματική<text:s/>δραστηριότητα)</text:span></text:p>
      <text:p text:style-name="P165"><text:span text:style-name="T165_1"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του<text:s/>ν.4172/2013.</text:span></text:p>
      <text:p text:style-name="P166"><text:span text:style-name="T166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167"><text:span text:style-name="T167_1">Προκειμένου<text:s/>να<text:s/>δηλωθεί<text:s/>εισόδημα<text:s/>από<text:s/>αγροτική<text:s/>επιχειρηματική<text:s/>δραστηριότητα<text:s/>για<text:s/>το<text:s/>φορολογικό<text:s/>έτος<text:s/>2018,<text:s/>είναι<text:s/>απαραίτητη<text:s/>η<text:s/>συμπλήρωση<text:s/>του<text:s/>εντύπου<text:s/>Ε3.</text:span></text:p>
      <text:p text:style-name="P168"><text:span text:style-name="T168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ν.4172/2013).</text:span></text:p>
      <text:p text:style-name="P169"><text:span text:style-name="T169_1"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3874/2010,<text:s/>όπως<text:s/>τροποποιήθηκε<text:s/>με<text:s/>το<text:s/>άρθρο<text:s/>65<text:s/>του<text:s/>ν.4389/2016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ΕΦΚΑ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ΕΦΚΑ<text:s/>(πρώην<text:s/>ΟΓΑ)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ΕΦΚΑ<text:s/>(πρώην<text:s/>ΟΓΑ<text:s/>)</text:span></text:p>
      <text:p text:style-name="P170"><text:span text:style-name="T170_1">Κατ΄<text:s/>εφαρμογή<text:s/>της<text:s/>παρ.<text:s/>2<text:s/>του<text:s/>άρθρου<text:s/>29<text:s/>του<text:s/>ν.4172/2013<text:s/>και<text:s/>για<text:s/>το<text:s/>φορολογικό<text:s/>έτος<text:s/>2018<text:s/>τα<text:s/>φυσικά<text:s/>πρόσωπα<text:s/>με<text:s/>πρώτη<text:s/>δήλωση<text:s/>έναρξης<text:s/>δραστηριότητας<text:s/>από<text:s/>1</text:span><text:span text:style-name="T170_2">η</text:span><text:span text:style-name="T170_3"><text:s/>Ιανουαρίου<text:s/>2016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171"><text:span text:style-name="T171_1">Επιπλέον,<text:s/>η<text:s/>παράγραφος<text:s/>2<text:s/>του<text:s/>άρθρου<text:s/>29<text:s/>του<text:s/>ν.<text:s/>4172/2013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172"><text:span text:style-name="T172_1"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Δ12<text:s/>Α<text:s/>1109216<text:s/>ΕΞ2014/24.7.2014<text:s/>έγγραφο)<text:s/>και<text:s/>κατ΄<text:s/>εφαρμογή<text:s/>του<text:s/>άρθρου<text:s/>116<text:s/>του<text:s/>ν.<text:s/>4316/2014,<text:s/>ο<text:s/>ορισμός<text:s/>της<text:s/>αγροτικής<text:s/>δραστηριότητας<text:s/>της<text:s/>περίπτωσης<text:s/>στ΄<text:s/>της<text:s/>παρ.<text:s/>2<text:s/>του<text:s/>ν.<text:s/>3874/2010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ΠΟΛ.<text:s/>1116/2015<text:s/>εγκύκλιος).</text:span></text:p>
      <text:p text:style-name="P173"><text:span text:style-name="T173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ερ.<text:s/>δ’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174"><text:span text:style-name="T174_1">Όλες<text:s/>οι<text:s/>κατηγορίες<text:s/>των<text:s/>εισοδηματικών<text:s/>αγροτικών<text:s/>επιδοτήσεων<text:s/>/<text:s/>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<text:s/>(ΠΟΛ.<text:s/>1116/2015<text:s/>εγκύκλιος).</text:span></text:p>
      <text:p text:style-name="P175"><text:span text:style-name="T175_1">Οι<text:s/>αγροτικές<text:s/>επιδοτήσεις<text:s/>που<text:s/>αφορούν<text:s/>στα<text:s/>έτη<text:s/>2017<text:s/>και<text:s/>προηγούμενα<text:s/>φορολογούνται<text:s/>σύμφωνα<text:s/>με<text:s/>τα<text:s/>ισχύοντα<text:s/>στο<text:s/>έτος<text:s/>που<text:s/>ανάγονται<text:s/>(ΠΟΛ.<text:s/>1116/2015<text:s/>εγκύκλιος).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γροτικές<text:s/>επιδοτή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εμπρόθεσμης<text:s/>δήλωσης<text:s/>για<text:s/>το<text:s/>εισόδημα<text:s/>αυτό.<text:s/>Οι<text:s/>δηλώσεις<text:s/>αυτές<text:s/>υποβάλλονται<text:s/>χειρόγραφα<text:s/>μέχρι<text:s/>το<text:s/>τέλος<text:s/>του<text:s/>φορολογικού<text:s/>έτους<text:s/>που<text:s/>εκδόθηκε<text:s/>η<text:s/>βεβαίωση<text:s/>και<text:s/>η<text:s/>καταβολή<text:s/>του<text:s/>φόρου<text:s/>γίνεται<text:s/>όπως<text:s/>και<text:s/>των<text:s/>λοιπών<text:s/>δηλώσεων<text:s/>με<text:s/>καταληκτική<text:s/>ημερομηνία<text:s/>υποβολής<text:s/>την<text:s/>31</text:span><text:span text:style-name="T175_2">η<text:s/></text:span><text:span text:style-name="T175_3">Δεκεμβρίου<text:s/>εκάστου<text:s/>φορολογικού<text:s/>έτους.</text:span></text:p>
      <text:p text:style-name="P176"><text:span text:style-name="T176_1">Υποπίνακας<text:s/>4Γ2</text:span><text:span text:style-name="T176_2">(εισόδημα<text:s/>από<text:s/>επιχειρηματική<text:s/>δραστηριότητα)</text:span></text:p>
      <text:p text:style-name="P177"><text:span text:style-name="T177_1"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178"><text:span text:style-name="T178_1"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179"><text:span text:style-name="T179_1">α.<text:s/>Στον<text:s/>υποπίνακα<text:s/>4Γ2<text:s/>δηλώνονται<text:s/>τα<text:s/>ακαθάριστα<text:s/>έσοδα,<text:s/>καθαρά<text:s/>κέρδη/<text:s/>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text:s/>(κωδ.<text:s/>401-402,413-414,415416,601-602,605-606).<text:s/>Η<text:s/>μη<text:s/>συμψηφιζόμενη<text:s/>ζημία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/text:span></text:p>
      <text:p text:style-name="P180"><text:span text:style-name="T180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181"><text:span text:style-name="T181_1">β.<text:s/>Περιλαμβάνονται<text:s/>τα<text:s/>εισοδήματα<text:s/>ημεδαπής<text:s/>(κωδ.401-402)<text:s/>και<text:s/>αλλοδαπής<text:s/>προέλευσης<text:s/>(κωδ.<text:s/>411-412).</text:span></text:p>
      <text:p text:style-name="P182"><text:span text:style-name="T182_1">γ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ό<text:s/>μας).</text:span></text:p>
      <text:p text:style-name="P183"><text:span text:style-name="T183_1">δ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΄<text:s/>της<text:s/>παραγράφου<text:s/>2<text:s/>του<text:s/>άρθρου<text:s/>12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184"><text:span text:style-name="T184_1">ε.<text:s/>Γίνεται<text:s/>διάκριση<text:s/>του<text:s/>εισοδήματος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<text:s/>(κωδ.<text:s/>403-404),<text:s/>οι<text:s/>οποίοι<text:s/>είναι<text:s/>μη<text:s/>υπόχρεοι<text:s/>σε<text:s/>τήρηση<text:s/>βιβλίων<text:s/>κατά<text:s/>τις<text:s/>διατάξεις<text:s/>των<text:s/>Ε.Λ.Π.,<text:s/>φορολογούνται<text:s/>εξ’<text:s/>ολοκλήρου<text:s/>επί<text:s/>των<text:s/>ακαθαρίστων<text:s/>εσόδων,<text:s/>καθόσον<text:s/>δεν<text:s/>αναγνωρίζονται<text:s/>δαπάνες.<text:s/>Στην<text:s/>περίπτωση<text:s/>αυτή<text:s/>υπάγονται<text:s/>και<text:s/>οι<text:s/>αυτοεκδότες,<text:s/>δηλαδή<text:s/>οι<text:s/>συγγραφείς<text:s/>που<text:s/>έχουν<text:s/>απαλλαγεί<text:s/>από<text:s/>την<text:s/>τήρηση<text:s/>βιβλίων<text:s/>και<text:s/>στοιχείων<text:s/>και<text:s/>συγγράφουν,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ό<text:s/>μας).</text:span></text:p>
      <text:p text:style-name="P185"><text:span text:style-name="T185_1">στ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,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186"><text:span text:style-name="T186_1">ζ</text:span><text:span text:style-name="T186_2">.<text:s/></text:span><text:span text:style-name="T186_3">Το<text:s/>καθαρό<text:s/>εισόδημα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187"><text:span text:style-name="T187_1">η.<text:s/>Για<text:s/>τις<text:s/>περιπτώσεις<text:s/>της<text:s/>παραγράφου<text:s/>3<text:s/>του<text:s/>άρθρου<text:s/>21<text:s/>του<text:s/>ΚΦΕ<text:s/>συμπληρώνονται<text:s/>οι<text:s/>κωδ.<text:s/>427428.</text:span></text:p>
      <text:p text:style-name="P188"><text:span text:style-name="T188_1">θ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659-660.</text:span></text:p>
      <text:p text:style-name="P189"><text:span text:style-name="T189_1">ι.<text:s/>Προστίθενται<text:s/>νέοι<text:s/>κωδικοί<text:s/>607-608<text:s/>«Φόρος<text:s/>που<text:s/>προσδιορίστηκε<text:s/>με<text:s/>τις<text:s/>διατάξεις<text:s/>του<text:s/>άρθρου<text:s/>5<text:s/>του<text:s/>ν.δ.<text:s/>1146/1972»<text:s/>για<text:s/>να<text:s/>αναγραφεί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όπως<text:s/>ισχύει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190"><text:span text:style-name="T190_1">Υποπίνακας<text:s/>4Δ1</text:span><text:span text:style-name="T190_2">(εισόδημα<text:s/>από<text:s/>κεφάλαιο)</text:span></text:p>
      <text:p text:style-name="P191"><text:span text:style-name="T191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18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192"><text:span text:style-name="T192_1">Η<text:s/>συμπλήρωση<text:s/>των<text:s/>εισοδημάτων<text:s/>είναι<text:s/>υποχρεωτική,<text:s/>είτε<text:s/>αποκτήθηκαν<text:s/>στην<text:s/>Ελλάδα,<text:s/>είτε<text:s/>στην<text:s/>αλλοδαπή<text:s/>και<text:s/>ανεξάρτητα<text:s/>από<text:s/>το<text:s/>αν<text:s/>τα<text:s/>χρηματικά<text:s/>ποσά<text:s/>παρέμειναν<text:s/>στην<text:s/>αλλοδαπή.<text:s/>Με<text:s/>βάση<text:s/>τα<text:s/>ηλεκτρονικά<text:s/>αρχεία<text:s/>που<text:s/>αποστέλλονται<text:s/>στη<text:s/>Δ.ΗΛΕ.Δ<text:s/>(Α.<text:s/>1009/2019<text:s/>Απόφαση<text:s/>Διοικητή<text:s/>και<text:s/>ΠΟΛ.<text:s/>1033/2014<text:s/>Απόφαση<text:s/>Γ.Γ.Δ.Ε.<text:s/>όπως<text:s/>αυτή<text:s/>τροποποιήθηκε<text:s/>με<text:s/>τις<text:s/>ΠΟΛ.<text:s/>1054/2015<text:s/>και<text:s/>1260/2015<text:s/>Αποφάσεις)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193"><text:span text:style-name="T193_1">Στον<text:s/>υποπίνακα<text:s/>αυτό<text:s/>δηλώνονται<text:s/>τα<text:s/>κέρδη<text:s/>που<text:s/>διανέμουν<text:s/>οι<text:s/>εταιρ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ιών.</text:span></text:p>
      <text:p text:style-name="P194"><text:span text:style-name="T194_1">Στους<text:s/>κωδικούς<text:s/>291-292<text:s/>αναγράφονται<text:s/>τα<text:s/>μερίσματα<text:s/>των<text:s/>εισηγμένων<text:s/>και<text:s/>μη<text:s/>εισηγμένων<text:s/>εταιριών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195"><text:span text:style-name="T195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18,<text:s/>δηλαδή<text:s/>έχουν<text:s/>καταβληθεί<text:s/>κατά<text:s/>το<text:s/>φορολογικό<text:s/>έτος<text:s/>2017<text:s/>αλλά<text:s/>εγκρίθηκαν<text:s/>από<text:s/>το<text:s/>αρμόδιο<text:s/>όργανο<text:s/>κατά<text:s/>το<text:s/>φορολογικό<text:s/>έτος<text:s/>2018.<text:s/>Αυτά<text:s/>που<text:s/>καταβλήθηκαν<text:s/>μέσα<text:s/>στο<text:s/>φορολογικό<text:s/>έτος<text:s/>2018,<text:s/>αλλά<text:s/>θα<text:s/>εγκριθούν<text:s/>κατά<text:s/>το<text:s/>2019<text:s/>δεν<text:s/>αναγράφονται,<text:s/>διότι<text:s/>θα<text:s/>αποτελέσουν<text:s/>εισόδημα<text:s/>του<text:s/>φορολογικού<text:s/>έτους<text:s/>2019.</text:span></text:p>
      <text:p text:style-name="P196"><text:span text:style-name="T196_1">Οι<text:s/>προσωρινές<text:s/>απολήψεις<text:s/>των<text:s/>εταίρων<text:s/>προσωπικών<text:s/>εταιριών<text:s/>με<text:s/>διπλογραφικά<text:s/>βιβλία,<text:s/>αναγράφονται<text:s/>εφόσον<text:s/>καταβλήθηκαν<text:s/>κατά<text:s/>το<text:s/>φορολογικό<text:s/>έτος<text:s/>2018<text:s/>(σχετ.<text:s/>ΠΟΛ.<text:s/>1223/2015<text:s/>εγκύκλιος).</text:span></text:p>
      <text:p text:style-name="P197"><text:span text:style-name="T197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,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198"><text:span text:style-name="T198_1"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ιών<text:s/>αλλοδαπής,<text:s/>οι<text:s/>διανομές<text:s/>κερδών<text:s/>προσωπικών<text:s/>εταιρ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text:s/>Αν<text:s/>δεν<text:s/>συμπληρωθεί<text:s/>κανένα<text:s/>ποσό<text:s/>παρακρατηθέντος<text:s/>φόρου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199"><text:span text:style-name="T199_1"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/text:span></text:p>
      <text:p text:style-name="P200"><text:span text:style-name="T200_1">εφαρμογή<text:s/>οι<text:s/>διατάξεις<text:s/>των<text:s/>περιπτώσεων<text:s/>ι΄<text:s/>και<text:s/>ια΄,<text:s/>κατά<text:s/>περίπτωση,<text:s/>της<text:s/>παραγράφου<text:s/>1<text:s/>του<text:s/>άρθρου<text:s/>5<text:s/>του<text:s/>ΚΦΕ.</text:span></text:p>
      <text:p text:style-name="P201"><text:span text:style-name="T201_1"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ηλεκτρονική<text:s/>υποβολή,<text:s/>αν<text:s/>προέρχονται<text:s/>από<text:s/>τραπεζικές<text:s/>καταθέσεις<text:s/>ή<text:s/>από<text:s/>οποιαδήποτε<text:s/>άλλη<text:s/>αιτία.</text:span></text:p>
      <text:p text:style-name="P202"><text:span text:style-name="T202_1"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ΔΕΑΦ<text:s/>Α<text:s/>1118624/25.7.2016<text:s/>έγγραφό<text:s/>μας).</text:span></text:p>
      <text:p text:style-name="P203"><text:span text:style-name="T203_1">Υποπίνακας<text:s/>4Δ2</text:span><text:span text:style-name="T203_2">(<text:s/>Εισόδημα<text:s/>από<text:s/>ακίνητη<text:s/>περιουσία)</text:span></text:p>
      <text:p text:style-name="P204"><text:span text:style-name="T204_1"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205"><text:span text:style-name="T205_1">Τα<text:s/>ανείσπρακτα<text:s/>εισοδήματα<text:s/>από<text:s/>εκμίσθωση<text:s/>ακίνητης<text:s/>περιουσίας<text:s/>(παρ.<text:s/>4<text:s/>άρθρου<text:s/>39<text:s/>ν.<text:s/>4172/2013)<text:s/>που<text:s/>δηλώθηκαν<text:s/>στα<text:s/>φορολογικά<text:s/>έτη<text:s/>2015-2017<text:s/>στους<text:s/>κωδικούς<text:s/>125-126<text:s/>και<text:s/>εισπράχθηκαν<text:s/>κατά<text:s/>το<text:s/>έτος<text:s/>2018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206"><text:span text:style-name="T206_1"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30</text:span></text:p>
      <text:p text:style-name="P207"><text:span text:style-name="T207_1">συζύγους,<text:s/>αγροτικών<text:s/>εκτάσεων<text:s/>στις<text:s/>οποίες<text:s/>περιλαμβάνονται<text:s/>λιβάδια,<text:s/>καλλιεργήσιμες<text:s/>γαίες,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208"><text:span text:style-name="T208_1"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18.<text:s/>Δεν<text:s/>αποφέρει<text:s/>εισόδημα<text:s/>η<text:s/>χρήση<text:s/>θέσης<text:s/>στάθμευσης<text:s/>ή<text:s/>αποθήκης<text:s/>σε<text:s/>άλλη<text:s/>οικοδομή,<text:s/>πλησίον<text:s/>αυτής<text:s/>που<text:s/>βρίσκεται<text:s/>η<text:s/>κύρια<text:s/>κατοικία.</text:span></text:p>
      <text:p text:style-name="P209"><text:span text:style-name="T209_1"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-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<text:s/>όπως<text:s/>αυτές<text:s/>ισχύουν<text:s/>κάθε<text:s/>φορά.</text:span></text:p>
      <text:p text:style-name="P210"><text:span text:style-name="T210_1">Αναγράφεται<text:s/>στη<text:s/>δήλωση<text:s/>τεκμαρτό<text:s/>εισόδημα<text:s/>3%<text:s/>της<text:s/>αντικειμενικής<text:s/>αξίας<text:s/>δωρεάν<text:s/>παραχωρούμενης<text:s/>κατοικίας<text:s/>μόνο<text:s/>όταν<text:s/>η<text:s/>επιφάνειά<text:s/>της<text:s/>υπερβαίνει<text:s/>τα<text:s/>διακόσια<text:s/>τετραγωνικά<text:s/>μέτρα<text:s/>(200<text:s/>τμ)<text:s/>και<text:s/>υπολογίζεται<text:s/>μόνο<text:s/>για<text:s/>την<text:s/>υπερβάλλουσα<text:s/>επιφάνεια.<text:s/>Το<text:s/>τεκμαρτό<text:s/>εισόδημα<text:s/>από<text:s/>δωρεάν<text:s/>παραχώρηση<text:s/>κατοικίας<text:s/>μέχρι<text:s/>διακόσια<text:s/>τετραγωνικά<text:s/>μέτρα<text:s/>(200<text:s/>τμ),<text:s/>ολόκληρης<text:s/>ή<text:s/>τμήματος<text:s/>αυτής,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<text:s/>και<text:s/>την<text:s/>ειδική<text:s/>εισφορά<text:s/>αλληλεγγύης<text:s/>δεν<text:s/>αναγράφεται<text:s/>στη<text:s/>δήλωση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211"><text:span text:style-name="T211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,<text:s/>κλ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212"><text:span text:style-name="T212_1">Ομοίως,<text:s/>απαλλάσσεται<text:s/>από<text:s/>τον<text:s/>φόρο<text:s/>εισοδήματος<text:s/>και<text:s/>από<text:s/>την<text:s/>ειδική<text:s/>εισφορά<text:s/>αλληλεγγύη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213"><text:span text:style-name="T213_1">Υποπίνακας<text:s/>4Ε</text:span><text:span text:style-name="T213_2">(Εισόδημα<text:s/>από<text:s/>υπεραξία<text:s/>μεταβίβασης<text:s/>κεφαλαίου)</text:span></text:p>
      <text:p text:style-name="P214"><text:span text:style-name="T214_1">Στον<text:s/>υποπίνακα<text:s/>4Ε<text:s/>δηλώνεται<text:s/>το<text:s/>εισόδημα<text:s/>που<text:s/>προκύπτει<text:s/>από<text:s/>μεταβιβάσεις<text:s/>τίτλων<text:s/>του<text:s/>άρθρου<text:s/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215"><text:span text:style-name="T215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216"><text:span text:style-name="T216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<text:s/>(όπως<text:s/>προστέθηκε<text:s/>με<text:s/>την</text:span><text:span text:style-name="T216_2"><text:s/>παρ.<text:s/>9</text:span><text:span text:style-name="T216_3">του<text:s/>άρθρου<text:s/>115<text:s/></text:span><text:span text:style-name="T216_4">ν.<text:s/>4549/2018).</text:span></text:p>
      <text:p text:style-name="P217"><text:span text:style-name="T217_1">Όσον<text:s/>αφορά<text:s/>την<text:s/>υπεραξία<text:s/>από<text:s/>μεταβίβαση<text:s/>ακινήτων<text:s/>και<text:s/>δεδομένου<text:s/>ότι<text:s/>έχει<text:s/>ανασταλεί<text:s/>μέχρι<text:s/>τις<text:s/>31/12/2018<text:s/>η<text:s/>εφαρμογή<text:s/>των<text:s/>διατάξεων<text:s/>του<text:s/>άρθρου<text:s/>41<text:s/>του<text:s/>ΚΦΕ,<text:s/>αυτή<text:s/>δεν<text:s/>αναγράφεται.</text:span></text:p>
      <text:p text:style-name="P218"><text:span text:style-name="T218_1">Κωδικοί<text:s/>829-830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ημεδαπή<text:s/>επιχείρηση<text:s/>και<text:s/>η<text:s/>υπεραξία<text:s/>τους<text:s/>φορολογείται.</text:span></text:p>
      <text:p text:style-name="P219"><text:span text:style-name="T219_1">Κωδικοί<text:s/>865-866:<text:s/>Συμπληρώνεται<text:s/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αλλοδαπή<text:s/>επιχείρηση<text:s/>και<text:s/>η<text:s/>υπεραξία<text:s/>τους<text:s/>φορολογείται.</text:span></text:p>
      <text:p text:style-name="P220"><text:span text:style-name="T220_1">Κωδικοί<text:s/>871-872:<text:s/>Συμπληρώνεται<text:s/>η<text:s/>ζημία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του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221"><text:span text:style-name="T221_1"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ίπτωσης<text:s/>θ΄<text:s/>της<text:s/>παραγράφου<text:s/>1<text:s/>του<text:s/>άρθρου<text:s/>5<text:s/>του<text:s/>ΚΦΕ.</text:span></text:p>
      <text:p text:style-name="P222"><text:span text:style-name="T222_1">ΠΙΝΑΚΑΣ<text:s/></text:span><text:span text:style-name="T222_2">5<text:s/></text:span><text:span text:style-name="T222_3">(ΠΡΟΣΔΙΟΡΙΣΜΟΣ<text:s/>ΕΤΗΣΙΑΣ<text:s/>ΑΝΤΙΚΕΙΜΕΝΙΚΗΣ<text:s/>ΔΑΠΑΝΗΣ)</text:span></text:p>
      <text:p text:style-name="P223"><text:span text:style-name="T223_1">1.</text:span><text:span text:style-name="T223_2"><text:s/>Αναγράφεται<text:s/>υποχρεωτικά<text:s/>ο<text:s/>ταχυδρομικός<text:s/>κώδικας<text:s/>(Τ.Κ.)<text:s/>της<text:s/>κύριας<text:s/>κατοικίας.</text:span></text:p>
      <text:p text:style-name="P224"><text:span text:style-name="T224_1">2.</text:span><text:span text:style-name="T224_2"><text:s/>Σε<text:s/>περίπτωση<text:s/>που<text:s/>εξαρτώμενο<text:s/>μέλος,<text:s/>κατά<text:s/>την<text:s/>έννοια<text:s/>της<text:s/>παρ.<text:s/>1<text:s/>του<text:s/>άρθρου<text:s/>11<text:s/>του<text:s/>ΚΦΕ,<text:s/>μισθώνει<text:s/>κατοικία<text:s/>ή<text:s/>οποιουδήποτε<text:s/>τύπου<text:s/>και<text:s/>για<text:s/>οσοδήποτε<text:s/>χρόνο<text:s/>κατάλυμα,<text:s/>διαφορετική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text:s/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,<text:s/>ακόμη<text:s/>και<text:s/>στην<text:s/>περίπτωση<text:s/>που<text:s/>το<text:s/>μισθωτήριο<text:s/>συντάσσεται<text:s/>στο<text:s/>όνομα<text:s/>του<text:s/>τέκνου.</text:span></text:p>
      <text:p text:style-name="P225"><text:span text:style-name="T225_1"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226"><text:span text:style-name="T226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227"><text:span text:style-name="T227_1">3.</text:span><text:span text:style-name="T227_2"><text:s/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αγράφου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,<text:s/>με<text:s/>την<text:s/>προϋπόθεση<text:s/>ότι<text:s/>προσκομίζουν<text:s/>στη<text:s/>Φορολογική<text:s/>Διοίκηση<text:s/>βεβαίωση<text:s/>ανεργίας<text:s/>από<text:s/>τον<text:s/>ΟΑΕΔ<text:s/>ή<text:s/>τους<text:s/>λοιπούς<text:s/>αρμόδιους<text:s/>φορείς,<text:s/>που<text:s/>να<text:s/>αποδεικνύει<text:s/>ότι<text:s/>ήταν<text:s/>άνεργοι<text:s/>κατά<text:s/>το<text:s/>έτος<text:s/>για<text:s/>το<text:s/>οποίο<text:s/>φορολογούνται<text:s/>(ΠΟΛ.<text:s/>1109/2016<text:s/>εγκύκλιος).</text:span></text:p>
      <text:p text:style-name="P228"><text:span text:style-name="T228_1">4.</text:span><text:span text:style-name="T228_2"><text:s/>Η<text:s/>ισχύς<text:s/>των<text:s/>ηλεκτροκίνητων<text:s/>οχημάτων,<text:s/>η<text:s/>οποία<text:s/>μετράται<text:s/>αποκλειστικά<text:s/>με<text:s/>KW,<text:s/>για<text:s/>την<text:s/>εφαρμογή<text:s/>των<text:s/>διατάξεων<text:s/>του<text:s/>άρθρου<text:s/>31<text:s/>του<text:s/>ΚΦΕ,<text:s/>εξομοιώνεται<text:s/>με<text:s/>αυτή<text:s/>των<text:s/>επιβατικών<text:s/>αυτοκινήτων<text:s/>ιδιωτικής<text:s/>χρήσης<text:s/>1200<text:s/>κ.ε.<text:s/>και<text:s/>η<text:s/>ετήσια<text:s/>αντικειμενική<text:s/>δαπάνη<text:s/>διαβίωσης<text:s/>ανέρχεται<text:s/>στις<text:s/>τέσσερις<text:s/>χιλιάδες<text:s/>ευρώ<text:s/>(4.000)<text:s/>ευρώ,<text:s/>ανεξαρτήτως<text:s/>ισχύος<text:s/>του<text:s/>οχήματος.<text:s/>Δεν<text:s/>επιβάλλεται<text:s/>στα<text:s/>αυτοκίνητα<text:s/>αυτά<text:s/>φόρος<text:s/>πολυτελούς<text:s/>διαβίωσης.</text:span></text:p>
      <text:p text:style-name="P229"><text:span text:style-name="T229_1">5.</text:span><text:span text:style-name="T229_2"><text:s/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ώδικα<text:s/>Φορολογίας<text:s/>Εισοδήματος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από<text:s/>το<text:s/>άρθρο<text:s/>69<text:s/>του<text:s/>ν.<text:s/>4484/2017<text:s/>(προσκόμιση<text:s/>υπεύθυνης<text:s/>δήλωσης<text:s/>καταστροφής,<text:s/>διάλυσης<text:s/>ή<text:s/>αχρήστευσης).</text:span></text:p>
      <text:p text:style-name="P230"><text:span text:style-name="T230_1">6.</text:span><text:span text:style-name="T230_2"><text:s/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231"><text:span text:style-name="T231_1">7.</text:span><text:span text:style-name="T231_2"><text:s/>Με<text:s/>βάση<text:s/>την<text:s/>περίπτωση<text:s/>ε΄<text:s/>του<text:s/>άρθρου<text:s/>33<text:s/>του<text:s/>ν.<text:s/>4172/2013,<text:s/>δεν<text:s/>εφαρμόζονται<text:s/>οι<text:s/>διατάξεις<text:s/>περί<text:s/>τεκμηρίου<text:s/>απόκτησης<text:s/>περιουσιακών<text:s/>στοιχείων<text:s/>όταν<text:s/>πρόκειται<text:s/>για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232"><text:span text:style-name="T232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κατά<text:s/>τις<text:s/>διατάξεις<text:s/>του<text:s/>άρθρου<text:s/>32<text:s/>(περίπτωση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233"><text:span text:style-name="T233_1">8.</text:span><text:span text:style-name="T233_2"><text:s/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text:s/>Κατά<text:s/>τη<text:s/>λήξη<text:s/>των<text:s/>συμβολαίων<text:s/>αυτών<text:s/>ή<text:s/>την<text:s/>πρόωρη<text:s/>εξαγορά<text:s/>τους,<text:s/>δύναται<text:s/>να<text:s/>χρησιμοποιηθεί<text:s/>για<text:s/>κάλυψη<text:s/>τεκμηρίου,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και<text:s/>συνεπώς<text:s/>να<text:s/>αναγραφεί<text:s/>στους<text:s/>κωδικούς<text:s/>781-782<text:s/>(όπου<text:s/>αναγράφονται<text:s/>ποσά<text:s/>που<text:s/>δεν<text:s/>αποτελούν<text:s/>εισόδημα<text:s/>αλλά<text:s/>καλύπτουν<text:s/>τεκμήρια),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234"><text:span text:style-name="T234_1">9.</text:span><text:span text:style-name="T234_2"><text:s/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ν.<text:s/>4172/2013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235"><text:span text:style-name="T235_1">10<text:s/>Για<text:s/>τους<text:s/>κωδικούς<text:s/>719<text:s/>έως<text:s/>728,<text:s/>οι<text:s/>οποίοι<text:s/>αφορούν<text:s/>σε<text:s/>δαπάνες<text:s/>απόκτησης<text:s/>περιουσιακών<text:s/>στοιχείων,<text:s/>υπάρχει<text:s/>διάκριση<text:s/>αν<text:s/>πρόκειται<text:s/>για<text:s/>δαπάνη<text:s/>που<text:s/>πραγματοποιήθηκε<text:s/>στην<text:s/>ημεδαπή<text:s/>ή<text:s/>στην<text:s/>αλλοδαπή.</text:span></text:p>
      <text:p text:style-name="P236"><text:span text:style-name="T236_1">ΠΙΝΑΚΑΣ<text:s/></text:span><text:span text:style-name="T236_2">6<text:s/></text:span><text:span text:style-name="T236_3">(ΠΡΟΣΘΕΤΑ<text:s/>ΠΛΗΡΟΦΟΡΙΑΚΑ<text:s/>ΣΤΟΙΧΕΙΑ<text:s/>ΕΙΣΟΔΗΜΑΤΟΣ)</text:span></text:p>
      <text:p text:style-name="P237"><text:span text:style-name="T237_1">α.<text:s/>Κωδικοί<text:s/>655-656:<text:s/>Κατά<text:s/>την<text:s/>υποβολή<text:s/>των<text:s/>αρχικών<text:s/>δηλώσεων<text:s/>για<text:s/>τα<text:s/>εισοδήματα<text:s/>του<text:s/>φορολογικού<text:s/>έτους<text:s/>2018,<text:s/>δεν<text:s/>συμπληρώνονται<text:s/>οι<text:s/>κωδικοί<text:s/>655-656.<text:s/>Οι<text:s/>κωδικοί<text:s/>αυτοί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1<text:s/>του<text:s/>άρθρου<text:s/>70<text:s/>του<text:s/>ν.4172/2013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238"><text:span text:style-name="T238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που<text:s/>αφορά<text:s/>η<text:s/>δήλωση<text:s/>και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ου<text:s/>παραπάνω<text:s/>κωδικού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239"><text:span text:style-name="T239_1">Όταν<text:s/>ο<text:s/>φορολογούμενος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18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240"><text:span text:style-name="T240_1">Όταν<text:s/>φυσικό<text:s/>πρόσωπο<text:s/>προβαίνει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18<text:s/>αλλά<text:s/>στο<text:s/>ίδιο<text:s/>φορολογικό<text:s/>έτος<text:s/>αποκτά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241"><text:span text:style-name="T241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242"><text:span text:style-name="T242_1">β.<text:s/>Κωδικοί<text:s/>659-660<text:s/>ή<text:s/>619-620:<text:s/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243"><text:span text:style-name="T243_1">⮚<text:s/></text:span><text:span text:style-name="T243_2">Εισόδημα<text:s/>φορολογικών<text:s/>κατοίκων<text:s/>αλλοδαπής<text:s/>που<text:s/>εργάζονται<text:s/>σε<text:s/>πρεσβείες,<text:s/>προξενεία,<text:s/>κλπ.</text:span></text:p>
      <text:p text:style-name="P244"><text:span text:style-name="T244_1">⮚<text:s/></text:span><text:span text:style-name="T244_2">Διατροφή<text:s/>συζύγου<text:s/>και<text:s/>τέκνων</text:span></text:p>
      <text:p text:style-name="P245"><text:span text:style-name="T245_1">⮚<text:s/></text:span><text:span text:style-name="T245_2"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</text:span></text:p>
      <text:p text:style-name="P246"><text:span text:style-name="T246_1">⮚<text:s/></text:span><text:span text:style-name="T246_2"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</text:span></text:p>
      <text:p text:style-name="P247"><text:span text:style-name="T247_1">⮚<text:s/></text:span><text:span text:style-name="T247_2">Μισθοί,<text:s/>συντάξεις<text:s/>και<text:s/>πάγια<text:s/>αντιμισθία<text:s/>που<text:s/>χορηγούνται<text:s/>σε<text:s/>αναπήρους<text:s/>με<text:s/>ποσοστό<text:s/>αναπηρίας<text:s/>τουλάχιστον<text:s/>80%</text:span></text:p>
      <text:p text:style-name="P248"><text:span text:style-name="T248_1">⮚<text:s/></text:span><text:span text:style-name="T248_2">Επιδόματα<text:s/>αναγνωρισμένων<text:s/>πολιτικών<text:s/>προσφύγων</text:span></text:p>
      <text:p text:style-name="P249"><text:span text:style-name="T249_1">⮚<text:s/></text:span><text:span text:style-name="T249_2">Ποσοστό<text:s/>65%<text:s/>των<text:s/>επιδομάτων<text:s/>επικίνδυνης<text:s/>εργασίας<text:s/>και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</text:span></text:p>
      <text:p text:style-name="P250"><text:span text:style-name="T250_1">⮚<text:s/></text:span><text:span text:style-name="T250_2">Κέρδη<text:s/>από<text:s/>την<text:s/>διάθεση<text:s/>παραγόμενης<text:s/>ηλεκτρικής<text:s/>ενέργειας<text:s/>μέχρι<text:s/>10<text:s/>KW</text:span></text:p>
      <text:p text:style-name="P251"><text:span text:style-name="T251_1">&gt;<text:s/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ν.<text:s/>4172/2013)</text:span></text:p>
      <text:p text:style-name="P252"><text:span text:style-name="T252_1">&gt;<text:s/>Τόκοι<text:s/>ομολόγων<text:s/>Ελληνικού<text:s/>Δημοσίου<text:s/>ή<text:s/>έντοκων<text:s/>γραμματίων<text:s/>Ελληνικού<text:s/>Δημοσίου</text:span></text:p>
      <text:p text:style-name="P253"><text:span text:style-name="T253_1">&gt;<text:s/>Κέρδη<text:s/>πώλησης<text:s/>εισηγμένων<text:s/>μετοχών<text:s/>με<text:s/>ποσοστό<text:s/>συμμετοχής<text:s/>μικρότερο<text:s/>του<text:s/>0,5%</text:span></text:p>
      <text:p text:style-name="P254"><text:span text:style-name="T254_1">&gt;<text:s/>Κέρδη<text:s/>μεταβίβασης<text:s/>εισηγμένων<text:s/>κινητών<text:s/>αξιών<text:s/>(απόκτηση<text:s/>πριν<text:s/>από<text:s/>1.1.2009)</text:span></text:p>
      <text:p text:style-name="P255"><text:span text:style-name="T255_1">&gt;<text:s/>Αφορολόγητα<text:s/>κέρδη<text:s/>από<text:s/>ημεδαπά<text:s/>ΕΕ/ΕΟΧ/ΕΖΕΖ<text:s/>αμοιβαία<text:s/>κεφάλαια</text:span></text:p>
      <text:p text:style-name="P256"><text:span text:style-name="T256_1">&gt;<text:s/>Απαλλασσόμενα<text:s/>(ημεδαπά<text:s/>και<text:s/>εισαγόμενα<text:s/>αλλοδαπά)<text:s/>μερίσματα<text:s/>ναυτιλιακών<text:s/>εταιριών</text:span></text:p>
      <text:p text:style-name="P257"><text:span text:style-name="T257_1">&gt;<text:s/>Κοινωνικό<text:s/>εισόδημα<text:s/>αλληλεγγύης</text:span></text:p>
      <text:p text:style-name="P258"><text:span text:style-name="T258_1">&gt;<text:s/>Κέρδη<text:s/>μεταβίβασης<text:s/>τίτλων<text:s/>φορολογικού<text:s/>κατοίκου<text:s/>χώρας<text:s/>με<text:s/>την<text:s/>οποία<text:s/>υπάρχει<text:s/>Σ.Α.Δ.Φ.<text:s/>και<text:s/>είναι<text:s/>υπόχρεος<text:s/>για<text:s/>υποβολή<text:s/>δήλωσης<text:s/>από<text:s/>άλλη<text:s/>αιτία<text:s/>με<text:s/>βάση<text:s/>το<text:s/>άρθρο<text:s/>67<text:s/>του<text:s/>ΚΦΕ</text:span></text:p>
      <text:p text:style-name="P259"><text:span text:style-name="T259_1">&gt;<text:s/>Ασφάλισμα<text:s/>ομαδικών<text:s/>ασφαλιστηρίων<text:s/>συνταξιοδοτικών<text:s/>συμβολαίων<text:s/>ημεδαπής<text:s/>προέλευσης</text:span></text:p>
      <text:p text:style-name="P260"><text:span text:style-name="T260_1">&gt;<text:s/>Πράσινες<text:s/>και<text:s/>συνδεδεμένες<text:s/>αγροτικές<text:s/>ενισχύσεις<text:s/>μέχρι<text:s/>12.000<text:s/>ευρώ<text:s/>αθροιζόμενες</text:span></text:p>
      <text:p text:style-name="P261"><text:span text:style-name="T261_1">&gt;<text:s/>Λοιπές<text:s/>εισοδηματικές<text:s/>αγροτικές<text:s/>ενισχύσεις</text:span></text:p>
      <text:p text:style-name="P262"><text:span text:style-name="T262_1">&gt;<text:s/>Αγροτική<text:s/>επιδότηση<text:s/>πρόωρης<text:s/>συνταξιοδότησης</text:span></text:p>
      <text:p text:style-name="P263"><text:span text:style-name="T263_1">&gt;<text:s/>Κέρδος<text:s/>από<text:s/>μεταβίβαση<text:s/>εταιρικών<text:s/>ομολόγων<text:s/>του<text:s/>ν.<text:s/>3156/2003,<text:s/>καθώς<text:s/>και<text:s/>εταιρικά<text:s/>ομόλογα<text:s/>εταιριών<text:s/>ΕΕ<text:s/>και<text:s/>ΕΟΧ/ΕΖΕΖ</text:span></text:p>
      <text:p text:style-name="P264"><text:span text:style-name="T264_1">&gt;<text:s/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</text:span></text:p>
      <text:p text:style-name="P265"><text:span text:style-name="T265_1">&gt;<text:s/>Ποσά<text:s/>που<text:s/>καταβάλλονται<text:s/>με<text:s/>βάση<text:s/>τις<text:s/>διατάξεις<text:s/>της<text:s/>παραγράφου<text:s/>4<text:s/>του<text:s/>άρθ.<text:s/>166<text:s/>του<text:s/>ν.<text:s/>4001/2011,<text:s/>στο<text:s/>πλαίσιο<text:s/>της<text:s/>εγκατάστασης<text:s/>του<text:s/>αγωγού<text:s/>φυσικού<text:s/>αερίου<text:s/>(σχετ.<text:s/>το<text:s/>ΔΕΑΦ<text:s/>1019566/5.2.2018<text:s/>έγγραφό<text:s/>μας)</text:span></text:p>
      <text:p text:style-name="P266"><text:span text:style-name="T266_1">&gt;<text:s/>Μερίσματα<text:s/>εισηγμένων<text:s/>σε<text:s/>χρηματιστήριο<text:s/>μετοχών<text:s/>που<text:s/>απαλλάσσονται<text:s/>του<text:s/>φόρου</text:span></text:p>
      <text:p text:style-name="P267"><text:span text:style-name="T267_1">&gt;<text:s/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.</text:span></text:p>
      <text:p text:style-name="P268"><text:span text:style-name="T268_1">&gt;<text:s/>Εφάπαξ<text:s/>χρηματικά<text:s/>ποσά<text:s/>που<text:s/>καταβάλλονται<text:s/>βάσει<text:s/>των<text:s/>διατάξεων<text:s/>των<text:s/>άρθ.<text:s/>10-15<text:s/>ν.<text:s/>4575/2018<text:s/>και<text:s/>φορολογούνται<text:s/>σύμφωνα<text:s/>με<text:s/>τις<text:s/>διατάξεις<text:s/>του<text:s/>άρθρου<text:s/>86<text:s/>του<text:s/>ν.<text:s/>4582/2018.</text:span></text:p>
      <text:p text:style-name="P269"><text:span text:style-name="T269_1">&gt;<text:s/>Λοιπές<text:s/>περιπτώσεις</text:span></text:p>
      <text:p text:style-name="P270"><text:span text:style-name="T270_1">Στην<text:s/>υποπερίπτωση<text:s/>«επιδόματα<text:s/>αναγνωρισμένων<text:s/>πολιτικών<text:s/>προσφύγων»<text:s/>αναγράφονται,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/text:span></text:p>
      <text:p text:style-name="P271"><text:span text:style-name="T271_1"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620.</text:span></text:p>
      <text:p text:style-name="P272"><text:span text:style-name="T272_1">γ.<text:s/>Κωδικοί<text:s/>657-658<text:s/>ή<text:s/>617-618: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273"><text:span text:style-name="T273_1">&gt;<text:s/>Μισθοί,<text:s/>συντάξεις<text:s/>και<text:s/>πάγια<text:s/>αντιμισθία<text:s/>ολικά<text:s/>τυφλών<text:s/>ή<text:s/>κινητικά<text:s/>αναπήρων<text:s/>80%<text:s/>και<text:s/>άνω</text:span></text:p>
      <text:p text:style-name="P274"><text:span text:style-name="T274_1">&gt;<text:s/>Αποζημίωση<text:s/>λόγω<text:s/>διακοπής<text:s/>εργασιακής<text:s/>σχέσης</text:span></text:p>
      <text:p text:style-name="P275"><text:span text:style-name="T275_1">&gt;<text:s/>Αμοιβές<text:s/>υπαλλήλων<text:s/>της<text:s/>Ε.Ε.<text:s/>(Διατάξεις<text:s/>Προνομίων<text:s/>-<text:s/>Ασυλιών<text:s/>της<text:s/>Ε.Ε.)</text:span></text:p>
      <text:p text:style-name="P276"><text:span text:style-name="T276_1">&gt;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</text:span></text:p>
      <text:p text:style-name="P277"><text:span text:style-name="T277_1">&gt;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.)</text:span></text:p>
      <text:p text:style-name="P278"><text:span text:style-name="T278_1">&gt;<text:s/>Επίδομα<text:s/>παιδιού<text:s/>του<text:s/>άρθρου<text:s/>214<text:s/>του<text:s/>ν.<text:s/>4512/2018</text:span></text:p>
      <text:p text:style-name="P279"><text:span text:style-name="T279_1">&gt;<text:s/>Εκλογική<text:s/>αποζημίωση<text:s/>(παρ.1.αρ.108<text:s/>Π.Δ.26/2012)</text:span></text:p>
      <text:p text:style-name="P280"><text:span text:style-name="T280_1">&gt;<text:s/>Μερίσματα<text:s/>των<text:s/>εταιριών<text:s/>της<text:s/>παρ.5<text:s/>του<text:s/>άρθρου<text:s/>45<text:s/>του<text:s/>ν.<text:s/>4141/2013</text:span></text:p>
      <text:p text:style-name="P281"><text:span text:style-name="T281_1">&gt;<text:s/>Επίδομα<text:s/>εκπαίδευσης<text:s/>και<text:s/>επαγγελματικής<text:s/>κατάρτισης<text:s/>ανέργων</text:span></text:p>
      <text:p text:style-name="P282"><text:span text:style-name="T282_1">&gt;<text:s/>Μισθοί<text:s/>και<text:s/>εν<text:s/>γένει<text:s/>αποδοχές<text:s/>των<text:s/>υπάλληλων<text:s/>του<text:s/>ΝΑΤΟ.</text:span></text:p>
      <text:p text:style-name="P283"><text:span text:style-name="T283_1">&gt;<text:s/>Εισόδημα<text:s/>που<text:s/>με<text:s/>βάση<text:s/>τις<text:s/>ΣΑΔΦ<text:s/>απαλλάσσεται<text:s/>και<text:s/>από<text:s/>τον<text:s/>φόρο<text:s/>εισοδήματος<text:s/>και<text:s/>από<text:s/>την<text:s/>ειδική<text:s/>εισφορά<text:s/>αλληλεγγύης.</text:span></text:p>
      <text:p text:style-name="P284"><text:span text:style-name="T284_1">&gt;<text:s/>Αντιστάθμισμα<text:s/>Νησιωτικού<text:s/>Κόστους<text:s/>(Α.ΝΗ.ΚΟ.,<text:s/>ν.<text:s/>4551/2018)</text:span></text:p>
      <text:p text:style-name="P285"><text:span text:style-name="T285_1">Από<text:s/>τον<text:s/>παραπάνω<text:s/>πίνακα,<text:s/>τ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αγράφου<text:s/>3<text:s/>του<text:s/>άρθρου<text:s/>214<text:s/>του<text:s/>ν.<text:s/>4512/2018.<text:s/>Το<text:s/>ίδιο<text:s/>ισχύει<text:s/>και<text:s/>για<text:s/>το<text:s/>Αντιστάθμισμα<text:s/>Νησιωτικού<text:s/>Κόστους,<text:s/>σύμφωνα<text:s/>με<text:s/>τις<text:s/>διατάξεις<text:s/>της<text:s/>παραγράφου<text:s/>2<text:s/>του<text:s/>άρθρου<text:s/>7<text:s/>του<text:s/>ν.<text:s/>4551/2018.</text:span></text:p>
      <text:p text:style-name="P286"><text:span text:style-name="T286_1">δ.<text:s/>Κωδικοί<text:s/>661-662:<text:s/>Αναγράφεται<text:s/>το<text:s/>επίδομα<text:s/>ανεργίας<text:s/>του<text:s/>ΟΑΕΔ,<text:s/>ΓΕΝΕ<text:s/>και<text:s/>ΕΤΑΠ-ΜΜΕ<text:s/>που<text:s/>εισπράχθηκε<text:s/>μέσα<text:s/>στο<text:s/>φορολογικό<text:s/>έτος<text:s/>2018.<text:s/>Με<text:s/>βάση<text:s/>τις<text:s/>διατάξεις<text:s/>της<text:s/>περ.<text:s/>στ’<text:s/>της<text:s/>παρ.<text:s/>2<text:s/>του<text:s/>38</text:span></text:p>
      <text:p text:style-name="P287"><text:span text:style-name="T287_1">άρθρου<text:s/>14<text:s/>του<text:s/>ν.4172/2013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288"><text:span text:style-name="T288_1">ε.<text:s/>Κωδικοί<text:s/>431-432:<text:s/>Αναγράφονται<text:s/>τα<text:s/>συνολικά<text:s/>καθαρά<text:s/>κέρδη<text:s/>που<text:s/>αναλογούν<text:s/>στα<text:s/>φυσικά<text:s/>πρόσωπα<text:s/>–<text:s/>εταίρους<text:s/>προσωπικών<text:s/>εταιριών<text:s/>που<text:s/>τηρούν<text:s/>απλογραφικά<text:s/>βιβλία,<text:s/>(Ο.Ε.,<text:s/>Ε.Ε.,<text:s/>κοινωνίες<text:s/>αστικού<text:s/>δικαίου<text:s/>που<text:s/>ασκούν<text:s/>επιχείρηση<text:s/>ή<text:s/>επάγγελμα,<text:s/>αστικές<text:s/>εταιρίες,<text:s/>κοινοπραξίες<text:s/>κλ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του<text:s/>ν.4172/2013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/text:span></text:p>
      <text:p text:style-name="P289"><text:span text:style-name="T289_1">στ.<text:s/>Κωδικοί<text:s/>781-782:<text:s/>Συμπληρώνονται<text:s/>τα<text:s/>ποσά<text:s/>που<text:s/>δεν<text:s/>αποτελούν<text:s/>εισόδημα<text:s/>και<text:s/>εμφανίζεται<text:s/>ομοίως<text:s/>πίνακας<text:s/>για<text:s/>την<text:s/>ανάλυσή<text:s/>τους:</text:span></text:p>
      <text:p text:style-name="P290"><text:span text:style-name="T290_1">&gt;<text:s/>Πώληση<text:s/>ακινήτου</text:span></text:p>
      <text:p text:style-name="P291"><text:span text:style-name="T291_1">&gt;<text:s/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</text:span></text:p>
      <text:p text:style-name="P292"><text:span text:style-name="T292_1">&gt;<text:s/>Διάθεση<text:s/>λοιπών<text:s/>περιουσιακών<text:s/>στοιχείων</text:span></text:p>
      <text:p text:style-name="P293"><text:span text:style-name="T293_1">&gt;<text:s/>Εισαγωγή<text:s/>συναλλάγματος<text:s/>από<text:s/>νυν<text:s/>ή<text:s/>πρώην<text:s/>κατοίκους<text:s/>αλλοδαπής</text:span></text:p>
      <text:p text:style-name="P294"><text:span text:style-name="T294_1">&gt;<text:s/></text:span><text:span text:style-name="T294_2">Δάνεια'</text:span></text:p>
      <text:p text:style-name="P295"><text:span text:style-name="T295_1">&gt;<text:s/>Κληρονομιές</text:span></text:p>
      <text:p text:style-name="P296"><text:span text:style-name="T296_1">&gt;<text:s/>Δωρεές<text:s/>ή<text:s/>γονικές<text:s/>παροχές<text:s/>χρηματικών<text:s/>ποσών<text:s/>(δωρεοδόχος)</text:span></text:p>
      <text:p text:style-name="P297"><text:span text:style-name="T297_1">&gt;<text:s/>Κέρδη<text:s/>από<text:s/>λαχεία,<text:s/>ΠΡΟΠΟ,<text:s/>ΛΟΤΤΟ<text:s/>κλπ.</text:span></text:p>
      <text:p text:style-name="P298"><text:span text:style-name="T298_1">&gt;<text:s/>Επίδομα<text:s/>αλλοδαπής<text:s/>(περίπτ.<text:s/>γ<text:s/>παρ.<text:s/>1<text:s/>άρθρ.<text:s/>14<text:s/>ΚΦΕ)</text:span></text:p>
      <text:p text:style-name="P299"><text:span text:style-name="T299_1">&gt;<text:s/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ό<text:s/>μας)</text:span></text:p>
      <text:p text:style-name="P300"><text:span text:style-name="T300_1">&gt;<text:s/>Αποζημίωση<text:s/>για<text:s/>ηθική<text:s/>βλάβη</text:span></text:p>
      <text:p text:style-name="P301"><text:span text:style-name="T301_1">&gt;<text:s/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</text:span></text:p>
      <text:p text:style-name="P302"><text:span text:style-name="T302_1">&gt;<text:s/>Επιστροφές<text:s/>καταβεβλημένων<text:s/>κεφαλαίων/<text:s/>δανείων</text:span></text:p>
      <text:p text:style-name="P303"><text:span text:style-name="T303_1">&gt;<text:s/>Κοινωνικό<text:s/>Μέρισμα</text:span></text:p>
      <text:p text:style-name="P304"><text:span text:style-name="T304_1">&gt;<text:s/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ό<text:s/>μας)</text:span></text:p>
      <text:p text:style-name="P305"><text:span text:style-name="T305_1">&gt;<text:s/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</text:span></text:p>
      <text:p text:style-name="P306"><text:span text:style-name="T306_1">&gt;<text:s/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</text:span></text:p>
      <text:p text:style-name="P307"><text:span text:style-name="T307_1">Επιστροφή<text:s/>καταβεβλημένων<text:s/>κεφαλαίων/<text:s/>δανείων<text:s/>κλ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/text:span></text:p>
      <text:p text:style-name="P308"><text:span text:style-name="T308_1">Ομοίως,<text:s/>δύναται<text:s/>να<text:s/>περιληφθεί<text:s/>στους<text:s/>κωδικούς<text:s/>αυτούς<text:s/>και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309"><text:span text:style-name="T309_1">ζ.<text:s/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88<text:s/>του<text:s/>ν.<text:s/>3259/2004<text:s/>και<text:s/>18<text:s/>του<text:s/>ν.<text:s/>3842/2010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310"><text:span text:style-name="T310_1">η.<text:s/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311"><text:span text:style-name="T311_1">θ.<text:s/>Στους<text:s/>κωδικούς<text:s/>429-430<text:s/>«Λοιπά<text:s/>πληροφοριακά<text:s/>στοιχεία<text:s/>–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Υποχρεωτική<text:s/>αναγραφή<text:s/>γίνεται<text:s/>μόνο<text:s/>αν<text:s/>τα<text:s/>ποσά<text:s/>αυτά<text:s/>αποτελούν<text:s/>εισόδημα,<text:s/>ενώ<text:s/>δεν<text:s/>υπάγονται<text:s/>στην<text:s/>ειδική<text:s/>εισφορά<text:s/>αλληλεγγύης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/text:span></text:p>
      <text:p text:style-name="P312"><text:span text:style-name="T312_1">ι.<text:s/>Προστίθενται<text:s/>νέοι<text:s/>κωδικοί<text:s/>435-436,<text:s/>στους<text:s/>οποίους<text:s/>συμπληρώνονται<text:s/>μερίσματα<text:s/>πλοιοκτητριών<text:s/>εταιριών<text:s/>του<text:s/>ν.<text:s/>27/<text:s/>1975<text:s/>που<text:s/>δεν<text:s/>εισάγονται<text:s/>στην<text:s/>Ελλάδα,<text:s/>τα<text:s/>οποία<text:s/>καλύπτουν<text:s/>δαπάνες<text:s/>απόκτησης<text:s/>περιουσιακών<text:s/>στοιχείων<text:s/>αποκτηθέντων<text:s/>στην<text:s/>αλλοδαπή.</text:span></text:p>
      <text:p text:style-name="P313"><text:span text:style-name="T313_1">ια.<text:s/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<text:s/>ΜΚΟ,<text:s/>Δήμοι,<text:s/>κλ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314"><text:span text:style-name="T314_1">ιβ.<text:s/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ηλεκτρονική<text:s/>υποβολή,<text:s/>την<text:s/>ένδειξη<text:s/>που<text:s/>έχει<text:s/>προστεθεί<text:s/>«συνοίκηση<text:s/>με<text:s/>σύζυγο.»</text:span></text:p>
      <text:p text:style-name="P315"><text:span text:style-name="T315_1">ΠΙΝΑΚΑΣ<text:s/></text:span><text:span text:style-name="T315_2">7<text:s/></text:span><text:span text:style-name="T315_3">(ΠΟΣΑ<text:s/>ΔΑΠΑΝΩΝ<text:s/>ΠΟΥ<text:s/>ΑΦΑΙΡΟΥΝΤΑΙ<text:s/>ΑΠΟ<text:s/>ΤΟ<text:s/>ΣΥΝΟΛΙΚΟ<text:s/>ΕΙΣΟΔΗΜΑ<text:s/></text:span><text:span text:style-name="T315_4">Η΄<text:s/></text:span><text:span text:style-name="T315_5">ΑΠΟ<text:s/>ΤΟΝ<text:s/></text:span><text:span text:style-name="T315_6">ΦΟΡΟ)</text:span></text:p>
      <text:p text:style-name="P316"><text:span text:style-name="T316_1">Στους<text:s/>κωδικούς<text:s/>049-050<text:s/>«Δαπάνη<text:s/>αγοράς<text:s/>αγαθών<text:s/>και<text:s/>παροχής<text:s/>υπηρεσιών»,<text:s/>αναγράφονται<text:s/>τα<text:s/>χρηματικά<text:s/>ποσά<text:s/>που<text:s/>καταβλήθηκαν<text:s/>για<text:s/>τη<text:s/>διατήρηση<text:s/>της<text:s/>μείωσης<text:s/>φόρου<text:s/>σύμφωνα<text:s/>με<text:s/>το<text:s/>άρθρο<text:s/>16<text:s/>του<text:s/>ν.4172/2013.<text:s/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,<text:s/>όπως<text:s/>ενδεικτικά<text:s/>κάρτες<text:s/>και<text:s/>μέσα<text:s/>πληρωμής<text:s/>με<text:s/>κάρτες<text:s/>(χρεωστικές<text:s/>ή<text:s/>πιστωτικές<text:s/>κάρτες,<text:s/>προπληρωμένες<text:s/>κάρτες-prepaid<text:s/>cards),<text:s/>μέσω<text:s/>λογαριασμού<text:s/>πληρωμών<text:s/>Παρόχων<text:s/>Υπηρεσιών<text:s/>Πληρωμών<text:s/>του<text:s/>ν.<text:s/>4537/2018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<text:s/>banking),<text:s/>ηλεκτρονικού<text:s/>πορτοφολιού<text:s/>(e-wallet<text:s/>κλπ.)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7"><text:span text:style-name="T317_1">Εισόδημα<text:s/>(σε<text:s/>ευρώ)</text:span></text:p>
          </table:table-cell>
          <table:table-cell table:style-name="Cell2">
            <text:p text:style-name="P318"><text:span text:style-name="T318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2">
          <table:table-cell table:style-name="Cell3">
            <text:p text:style-name="P319"><text:span text:style-name="T319_1">1-10.000</text:span></text:p>
          </table:table-cell>
          <table:table-cell table:style-name="Cell4">
            <text:p text:style-name="P320"><text:span text:style-name="T320_1">10%</text:span></text:p>
          </table:table-cell>
        </table:table-row>
        <table:table-row table:style-name="Row3">
          <table:table-cell table:style-name="Cell5">
            <text:p text:style-name="P321"><text:span text:style-name="T321_1">10.000,01-30.000</text:span></text:p>
          </table:table-cell>
          <table:table-cell table:style-name="Cell6">
            <text:p text:style-name="P322"><text:span text:style-name="T322_1">15%</text:span></text:p>
          </table:table-cell>
        </table:table-row>
        <table:table-row table:style-name="Row4">
          <table:table-cell table:style-name="Cell7">
            <text:p text:style-name="P323"><text:span text:style-name="T323_1">30.000,01<text:s/>και<text:s/>άνω</text:span></text:p>
          </table:table-cell>
          <table:table-cell table:style-name="Cell8">
            <text:p text:style-name="P324"><text:span text:style-name="T324_1">20%<text:s/>και<text:s/>μέχρι<text:s/>30.000<text:s/>ευρώ</text:span></text:p>
          </table:table-cell>
        </table:table-row>
      </table:table>
      <text:p text:style-name="P325"><text:span text:style-name="T325_1">Οι<text:s/>δαπάνες<text:s/>αγοράς<text:s/>αγαθών<text:s/>και<text:s/>λήψης<text:s/>υπηρεσιών<text:s/>που<text:s/>λαμβάνονται<text:s/>υπόψη<text:s/>για<text:s/>τη<text:s/>διατήρηση<text:s/>της<text:s/>μείωσης<text:s/>του<text:s/>φόρου<text:s/>είναι<text:s/>αυτές<text:s/>που<text:s/>ορίζονται<text:s/>με<text:s/>τις<text:s/>διατάξεις<text:s/>του<text:s/>άρθρου<text:s/>2<text:s/>της<text:s/>ΠΟΛ.<text:s/>1005/2017<text:s/>Απόφασης<text:s/>του<text:s/>Διοικητή<text:s/>ΑΑΔΕ,<text:s/>όπως<text:s/>ισχύει.<text:s/>Διευκρινίσεις<text:s/>για<text:s/>την<text:s/>εφαρμογή<text:s/>των<text:s/>παραπάνω<text:s/>έχουν<text:s/>δοθεί<text:s/>με<text:s/>την<text:s/>ΠΟΛ.1062/2017<text:s/>εγκύκλιο.</text:span></text:p>
      <text:p text:style-name="P326"><text:span text:style-name="T326_1">Οι<text:s/>παραπάνω<text:s/>κωδικοί<text:s/>δεν<text:s/>προσυμπληρώνονται<text:s/>από<text:s/>τη<text:s/>Φορολογική<text:s/>Διοίκηση,<text:s/>αλλά<text:s/>το<text:s/>ελάχιστο<text:s/>απαιτούμενο<text:s/>ποσό<text:s/>αναγράφεται<text:s/>από<text:s/>τους<text:s/>φορολογούμενους.<text:s/>Προς<text:s/>διευκόλυνση<text:s/>του<text:s/>υπολογισμού<text:s/>αυτού,<text:s/>η<text:s/>Φορολογική<text:s/>Διοίκηση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<text:s/>αλλά<text:s/>δεν<text:s/>περιλαμβάνονται<text:s/>στην<text:s/>αναρτώμενη<text:s/>πληροφόρηση,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327"><text:span text:style-name="T327_1">Σε<text:s/>περίπτωση<text:s/>που<text:s/>κάποια<text:s/>από<text:s/>τα<text:s/>δικαιολογητικά<text:s/>που<text:s/>αφορούν<text:s/>δαπάνες<text:s/>διατήρησης<text:s/>μείωσης<text:s/>φόρου,<text:s/>έχουν<text:s/>κατατεθεί<text:s/>στον<text:s/>εργοδότη<text:s/>του<text:s/>φορολογούμενου<text:s/>ή<text:s/>στο<text:s/>ασφαλιστικό<text:s/>ταμείο/<text:s/>ασφαλιστική<text:s/>εταιρία<text:s/>που<text:s/>είναι<text:s/>ασφαλισμένος,<text:s/>προκειμένου<text:s/>να<text:s/>αποζημιωθεί<text:s/>για<text:s/>την<text:s/>πραγματοποίηση<text:s/>αυτών<text:s/>των<text:s/>δαπανών,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,<text:s/>οι<text:s/>δαπάνες<text:s/>για<text:s/>την<text:s/>αγορά<text:s/>ορθοπεδικών<text:s/>ειδών<text:s/>(νάρθηκες,<text:s/>κηδεμόνες,<text:s/>υποδήματα<text:s/>κλπ.),<text:s/>αναλώσιμων<text:s/>νοσηλευτικών<text:s/>υλικών,<text:s/>αναπηρικών<text:s/>βοηθητικών<text:s/>οργάνων<text:s/>(πατερίτσες,<text:s/>αναπηρικά<text:s/>αμαξίδια,<text:s/>στρώματα<text:s/>κατάκλισης<text:s/>κλπ.),<text:s/>ειδικών<text:s/>μηχανημάτων<text:s/>(νεφελοποιητές,<text:s/>συσκευές<text:s/>αναρρόφησης,<text:s/>φιάλες<text:s/>οξυγόνου<text:s/>κλ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λ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328"><text:span text:style-name="T328_1">α)</text:span><text:span text:style-name="T328_2"><text:tab/></text:span><text:span text:style-name="T328_3">Τα<text:s/>στοιχεία<text:s/>του<text:s/>προσώπου<text:s/>για<text:s/>το<text:s/>οποίο<text:s/>καταβλήθηκε<text:s/>η<text:s/>δαπάνη,</text:span></text:p>
      <text:p text:style-name="P329"><text:span text:style-name="T329_1">β)</text:span><text:span text:style-name="T329_2"><text:tab/></text:span><text:span text:style-name="T329_3">Το<text:s/>συνολικό<text:s/>ποσό<text:s/>της<text:s/>δαπάνης,<text:s/>για<text:s/>το<text:s/>οποίο<text:s/>υποβλήθηκαν<text:s/>δικαιολογητικά,</text:span></text:p>
      <text:p text:style-name="P330"><text:span text:style-name="T330_1">γ)</text:span><text:span text:style-name="T330_2"><text:tab/></text:span><text:span text:style-name="T330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331"><text:span text:style-name="T331_1">δ)</text:span><text:span text:style-name="T331_2"><text:tab/></text:span><text:span text:style-name="T331_3">Το<text:s/>υπόλοιπο<text:s/>ποσό<text:s/>της<text:s/>δαπάνης<text:s/>με<text:s/>το<text:s/>οποίο<text:s/>επιβαρύνεται<text:s/>ο<text:s/>φορολογούμενος.</text:span></text:p>
      <text:p text:style-name="P332"><text:span text:style-name="T332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του<text:s/>ν.4174/2013<text:s/>για<text:s/>το<text:s/>έτος<text:s/>που<text:s/>κατεβλήθησαν,<text:s/>είτε<text:s/>δηλώνονται<text:s/>για<text:s/>να<text:s/>εκπέσουν<text:s/>στο<text:s/>έτος<text:s/>χορήγησης<text:s/>της<text:s/>βεβαίωσης.</text:span></text:p>
      <text:p text:style-name="P333"><text:span text:style-name="T333_1">Μετά<text:s/>την<text:s/>κατάργηση<text:s/>του<text:s/>άρθρου<text:s/>18<text:s/>του<text:s/>ν.4172/2013,<text:s/>οι<text:s/>ιατρικές<text:s/>δαπάνες<text:s/>δεν<text:s/>μειώνουν<text:s/>τον<text:s/>φόρο<text:s/>(ΠΟΛ.<text:s/>1112/2017<text:s/>εγκύκλιος)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ΠΟΛ.<text:s/>1100/2017<text:s/>Απόφαση<text:s/>Υφυπουργού<text:s/>Οικονομικών).</text:span></text:p>
      <text:p text:style-name="P334"><text:span text:style-name="T334_1">Οι<text:s/>φορολογούμενοι<text:s/>που<text:s/>απαλλάσσονται<text:s/>από<text:s/>την<text:s/>εξόφληση<text:s/>των<text:s/>δαπανών<text:s/>με<text:s/>ηλεκτρονικό<text:s/>μέσο<text:s/>πληρωμής,<text:s/>οφείλουν<text:s/>να<text:s/>αναγράφουν<text:s/>στους<text:s/>κωδικούς<text:s/>αυτούς<text:s/>τις<text:s/>δαπάνες<text:s/>που<text:s/>εξόφλησαν<text:s/>με<text:s/>μετρητά,<text:s/>προκειμένου<text:s/>να<text:s/>έχουν<text:s/>τη<text:s/>μείωση<text:s/>του<text:s/>φόρου.</text:span></text:p>
      <text:p text:style-name="P335"><text:span text:style-name="T335_1">Στους<text:s/>κωδικούς<text:s/>059<text:s/>–<text:s/>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-<text:s/>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ΠΟΛ<text:s/>1010/2014<text:s/>Απόφασης.<text:s/>Ποσοστό<text:s/>δέκα<text:s/>τοις<text:s/>εκατό<text:s/>(10%)<text:s/>επί<text:s/>των<text:s/>ανωτέρω<text:s/>δωρεών<text:s/>αναγνωρίζεται<text:s/>προς<text:s/>έκπτωση<text:s/>από<text:s/>τον<text:s/>φόρο,<text:s/>εφόσον<text:s/>πληρούνται<text:s/>οι<text:s/>προϋποθέσεις<text:s/>της<text:s/>παρ.<text:s/>1<text:s/>του<text:s/>άρθρου<text:s/>19<text:s/>του<text:s/>ν.4172/2013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/text:span></text:p>
      <text:p text:style-name="P336"><text:span text:style-name="T336_1">Οι<text:s/>κωδικοί<text:s/>075-076<text:s/>καθίστανται<text:s/>ανενεργοί,<text:s/>δεδομένου<text:s/>ότι<text:s/>ο<text:s/>λογαριασμός<text:s/>της<text:s/>Τράπεζας<text:s/>της<text:s/>Ελλάδος<text:s/>στον<text:s/>οποίο<text:s/>καταβάλλονταν<text:s/>ποσά<text:s/>για<text:s/>την<text:s/>απόσβεση<text:s/>του<text:s/>δημόσιου<text:s/>χρέους<text:s/>καταργήθηκε<text:s/>μετά<text:s/>από<text:s/>την<text:s/>τελική<text:s/>εκκαθάρισή<text:s/>του,<text:s/>βάσει<text:s/>της<text:s/>αριθ.<text:s/>3684/8-3-2016<text:s/>Απόφασης<text:s/>του<text:s/>Προέδρου<text:s/>της<text:s/>Βουλής<text:s/>των<text:s/>Ελλήνων<text:s/>(ΑΔΑ:<text:s/>06-0523).</text:span></text:p>
      <text:p text:style-name="P337"><text:span text:style-name="T337_1">Στους<text:s/>κωδικούς<text:s/>663-664<text:s/>αναπροσαρμόστηκε<text:s/>η<text:s/>περιγραφή,<text:s/>διότι<text:s/>οι<text:s/>διατάξεις<text:s/>των<text:s/>περιπτώσεων<text:s/>α<text:s/>ή<text:s/>β<text:s/>της<text:s/>παραγράφου<text:s/>9<text:s/>του<text:s/>άρθρου<text:s/>73<text:s/>του<text:s/>ν.<text:s/>3842/2010<text:s/>έχουν<text:s/>ενσωματωθεί<text:s/>στον<text:s/>ΚΦΕ,<text:s/>στο<text:s/>άρθρο<text:s/>71Ε,<text:s/>με<text:s/>την<text:s/>παράγραφο<text:s/>1<text:s/>του<text:s/>άρθρου<text:s/>116<text:s/>του<text:s/>ν.<text:s/>4549/2018.<text:s/>Οι<text:s/>κωδικοί<text:s/>θα<text:s/>παραμένουν<text:s/>ανενεργοί<text:s/>για<text:s/>το<text:s/>φορολογικό<text:s/>έτος<text:s/>2018<text:s/>(σχετ.<text:s/>η<text:s/>Α.<text:s/>1007/17-01-2019<text:s/>Κ.Υ.Α.,<text:s/>ΦΕΚ<text:s/>38<text:s/>Β').</text:span></text:p>
      <text:p text:style-name="P338"><text:span text:style-name="T338_1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3023/2002,<text:s/>όπως<text:s/>ισχύει).<text:s/>Σύμφωνα<text:s/>με<text:s/>τις<text:s/>διατάξεις<text:s/>της<text:s/>παρ.3<text:s/>του<text:s/>άρθρου<text:s/>19<text:s/>του<text:s/>ν.4172/2013<text:s/>(η<text:s/>οποία<text:s/>προστέθηκε<text:s/>με<text:s/>την<text:s/>παρ.<text:s/>1<text:s/>του<text:s/>άρθρου<text:s/>45<text:s/>του<text:s/>ν.4472/2017),<text:s/>ποσοστό<text:s/>δέκα<text:s/>τοις<text:s/>εκατό<text:s/>(1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,<text:s/>όπως<text:s/>ισχύει.</text:span></text:p>
      <text:p text:style-name="P339"><text:span text:style-name="T339_1">Η<text:s/>ιδιωτική<text:s/>χρηματοδότηση<text:s/>πολιτικού<text:s/>κόμματος<text:s/>ή<text:s/>συνασπισμού<text:s/>κομμάτων,<text:s/>από<text:s/>το<text:s/>ίδιο<text:s/>πρόσωπο/<text:s/>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,<text:s/>όπως<text:s/>ισχύει).</text:span></text:p>
      <text:p text:style-name="P340"><text:span text:style-name="T340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text:s/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,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,<text:s/>όπως<text:s/>ισχύει).</text:span></text:p>
      <text:p text:style-name="P341"><text:span text:style-name="T341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του<text:s/>ν.4172/2013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342"><text:span text:style-name="T342_1">Για<text:s/>την<text:s/>ιδιωτική<text:s/>χρηματοδότηση<text:s/>εφαρμόζονται<text:s/>οι<text:s/>διατάξεις<text:s/>των<text:s/>άρθρων<text:s/>του<text:s/>ν.3023/2002,<text:s/>όπως<text:s/>ισχύουν,<text:s/>για<text:s/>τον<text:s/>έλεγχο<text:s/>των<text:s/>οικονομικών<text:s/>των<text:s/>πολιτικών<text:s/>κομμάτων<text:s/>και<text:s/>βουλευτών.</text:span></text:p>
      <text:p text:style-name="P343"><text:span text:style-name="T343_1">ΠΙΝΑΚΑΣ<text:s/></text:span><text:span text:style-name="T343_2">8<text:s/></text:span><text:span text:style-name="T343_3">(ΣΤΟΙΧΕΙΑ<text:s/>ΕΞΑΡΤΩΜΕΝΩΝ<text:s/>ΜΕΛΩΝ<text:s/>ΦΟΡΟΛΟΓΟΥΜΕΝΩΝ)</text:span></text:p>
      <text:p text:style-name="P344"><text:span text:style-name="T344_1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λπ.)<text:s/>η<text:s/>αναγραφή<text:s/>του<text:s/>ΑΦΜ<text:s/>είναι<text:s/>υποχρεωτική<text:s/>για<text:s/>τα<text:s/>άνω<text:s/>των<text:s/>18<text:s/>ετών,<text:s/>καθώς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345"><text:span text:style-name="T345_1">Στον<text:s/>πίνακα<text:s/>αυτό<text:s/>αναγράφεται<text:s/>το<text:s/>όνομα,<text:s/>το<text:s/>έτος<text:s/>γέννησης,<text:s/>η<text:s/>σχολή<text:s/>ή<text:s/>σχολείο,<text:s/>ο<text:s/>ΑΦΜ,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χειρόγραφα<text:s/>στη<text:s/>Δ.Ο.Υ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346"><text:span text:style-name="T346_1">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347"><text:span text:style-name="T347_1">ΠΙΝΑΚΑΣ<text:s/></text:span><text:span text:style-name="T347_2">10<text:s/></text:span><text:span text:style-name="T347_3">(Αν<text:s/>προκύψει<text:s/>επιστρεφόμενο<text:s/>ποσό<text:s/>να<text:s/>κατατεθεί<text:s/>στον<text:s/>ακόλουθο<text:s/>λογαριασμό<text:s/>μου).</text:span></text:p>
      <text:p text:style-name="P348"><text:span text:style-name="T348_1">Στις<text:s/>κοινές<text:s/>δηλώσεις<text:s/>εγγάμων/ΜΣΣ<text:s/>επειδή<text:s/>διενεργείται<text:s/>ξεχωριστή<text:s/>βεβαίωση<text:s/>και<text:s/>επιστροφή<text:s/>του<text:s/>φόρου,<text:s/>συμπληρώνονται<text:s/>δύο<text:s/>(2)<text:s/>αριθμοί<text:s/>λογαριασμού<text:s/>IBAN<text:s/>από<text:s/>τον<text:s/>υπόχρεο<text:s/>και<text:s/>τη<text:s/>σύζυγο/ΜΣΣ,<text:s/>αντίστοιχα.<text:s/>Σε<text:s/>περίπτωση<text:s/>κοινού<text:s/>λογαριασμού<text:s/>μεταξύ<text:s/>των<text:s/>συζύγων/ΜΣΣ,<text:s/>δύναται<text:s/>να<text:s/>συμπληρώνεται<text:s/>και<text:s/>από<text:s/>τους<text:s/>δύο<text:s/>ο<text:s/>ίδιος<text:s/>αριθμός<text:s/>IBAN.</text:span></text:p>
      <text:h text:style-name="P349" text:outline-level="6"><text:span text:style-name="T349_1">Άρθρο<text:s/>6</text:span><text:span text:style-name="T349_2"><text:s/></text:span></text:h>
      <text:h text:style-name="P350" text:outline-level="6"><text:span text:style-name="T350_1">Δικαιολογητικά<text:s/>που<text:s/>συνυποβάλλονται<text:s/>ή<text:s/>φυλάσσονται<text:s/>για<text:s/>μελλοντικό<text:s/>έλεγχο</text:span></text:h>
      <text:p text:style-name="P351"><text:span text:style-name="T351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ηλεκτρονικά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352"><text:span text:style-name="T352_1">1.</text:span><text:span text:style-name="T352_2"><text:s/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αλλά<text:s/>φυλάσσεται<text:s/>από<text:s/>τον<text:s/>φορολογούμενο<text:s/>για<text:s/>μελλοντικό<text:s/>έλεγχο.</text:span></text:p>
      <text:p text:style-name="P353"><text:span text:style-name="T353_1">2.</text:span><text:span text:style-name="T353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354"><text:span text:style-name="T354_1">3.</text:span><text:span text:style-name="T354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355"><text:span text:style-name="T355_1">4.</text:span><text:span text:style-name="T355_2"><text:s/>Για<text:s/>την<text:s/>εφαρμογή<text:s/>της<text:s/>παραγράφου<text:s/>4<text:s/>του<text:s/>άρθρου<text:s/>11<text:s/>του<text:s/>ν</text:span><text:span text:style-name="T355_3">.4172/2013<text:s/></text:span><text:span text:style-name="T355_4"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356"><text:span text:style-name="T356_1">Για<text:s/>την<text:s/>εφαρμογή<text:s/>της<text:s/>παραγράφου<text:s/>1<text:s/>του<text:s/>άρθρου<text:s/>31<text:s/>του<text:s/>ν</text:span><text:span text:style-name="T356_2">.4172/2013<text:s/></text:span><text:span text:style-name="T356_3"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357"><text:span text:style-name="T357_1">5.</text:span><text:span text:style-name="T357_2"><text:s/></text:span><text:span text:style-name="T357_3">i)<text:s/></text:span><text:span text:style-name="T357_4">Για<text:s/>την<text:s/>απαλλαγή<text:s/>από<text:s/>τη<text:s/>φορολογία<text:s/>εισοδήματο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αγράφου<text:s/>2<text:s/>του<text:s/>άρθρου<text:s/>12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ή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,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358"><text:span text:style-name="T358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359"><text:span text:style-name="T359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360"><text:span text:style-name="T360_1">α)</text:span><text:span text:style-name="T360_2"><text:tab/></text:span><text:span text:style-name="T360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361"><text:span text:style-name="T361_1">β)</text:span><text:span text:style-name="T361_2"><text:tab/></text:span><text:span text:style-name="T361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362"><text:span text:style-name="T362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η<text:s/>μία<text:s/>εξ<text:s/>αυτών<text:s/>ή<text:s/>και<text:s/>οι<text:s/>δύο<text:s/>ισχύουν<text:s/>μέσα<text:s/>στο<text:s/>φορολογικό<text:s/>έτος<text:s/>2018,<text:s/>πιστοποιώντας<text:s/>διαφορετικά<text:s/>ποσοστά<text:s/>αναπηρίας,<text:s/>τότε<text:s/>λαμβάνεται<text:s/>υπόψη<text:s/>η<text:s/>γνωμάτευση<text:s/>με<text:s/>το<text:s/>ευνοϊκότερο<text:s/>ποσοστό<text:s/>αναπηρίας.<text:s/>Στο<text:s/>επόμενο<text:s/>φορολογικό<text:s/>έτος<text:s/>θα<text:s/>λαμβάνεται<text:s/>υπόψη<text:s/>η<text:s/>τελευταία<text:s/>εκδοθείσα<text:s/>γνωμάτευση.</text:span></text:p>
      <text:p text:style-name="P363"><text:span text:style-name="T363_1">ii)</text:span><text:span text:style-name="T363_2"><text:tab/></text:span><text:span text:style-name="T363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364"><text:span text:style-name="T364_1">α)</text:span><text:span text:style-name="T364_2"><text:tab/></text:span><text:span text:style-name="T364_3">Προκειμένου<text:s/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365"><text:span text:style-name="T365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366"><text:span text:style-name="T366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367"><text:span text:style-name="T367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368"><text:span text:style-name="T368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369"><text:span text:style-name="T369_1">β)</text:span><text:span text:style-name="T369_2"><text:tab/></text:span><text:span text:style-name="T369_3">Προκειμένου<text:s/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370"><text:span text:style-name="T370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371"><text:span text:style-name="T371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372"><text:span text:style-name="T372_1">Τέλος,<text:s/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373"><text:span text:style-name="T373_1">iii)</text:span><text:span text:style-name="T373_2"><text:tab/></text:span><text:span text:style-name="T373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374"><text:span text:style-name="T374_1">α)</text:span><text:span text:style-name="T374_2"><text:tab/></text:span><text:span text:style-name="T37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375"><text:span text:style-name="T375_1">β)</text:span><text:span text:style-name="T375_2"><text:tab/></text:span><text:span text:style-name="T37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376"><text:span text:style-name="T376_1">Περαιτέρω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,<text:s/>σύμφωνα<text:s/>με<text:s/>την<text:s/>περιπτ.<text:s/>ε΄<text:s/>της<text:s/>παρ.<text:s/>2<text:s/>του<text:s/>άρθρ.<text:s/>14<text:s/>του<text:s/>ΚΦΕ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377"><text:span text:style-name="T377_1">Επιπλέον,<text:s/>οι<text:s/>φορολογικοί<text:s/>κάτοικοι<text:s/>αλλοδαπής<text:s/>που<text:s/>αποκτούν<text:s/>εισόδημα<text:s/>στην<text:s/>Ελλάδα<text:s/>και<text:s/>παρουσιάζουν<text:s/>βαριές<text:s/>κινητικές<text:s/>αναπηρίες<text:s/>σε<text:s/>ποσοστό<text:s/>από<text:s/>ογδόντα<text:s/>τοις<text:s/>εκατό<text:s/>(80%)<text:s/>και<text:s/>άνω<text:s/>ή<text:s/>είναι<text:s/>ολικώς<text:s/>τυφλοί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αγ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378"><text:span text:style-name="T378_1">iv)</text:span><text:span text:style-name="T378_2"><text:tab/></text:span><text:span text:style-name="T378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η<text:s/>τη<text:s/>χρήση<text:s/>(ΔΕΑΦ<text:s/>Α<text:s/>1118203<text:s/>ΕΞ2016/29.7.2016<text:s/>έγγραφο).</text:span></text:p>
      <text:p text:style-name="P379"><text:span text:style-name="T379_1">6.</text:span><text:span text:style-name="T379_2"><text:s/>Προκειμένου<text:s/>να<text:s/>συμπληρωθούν<text:s/>χρηματικά<text:s/>ποσά<text:s/>που<text:s/>καταβάλλονται<text:s/>για<text:s/>πολιτιστικές<text:s/>χορηγίες<text:s/>του<text:s/>ν</text:span><text:span text:style-name="T379_3">.3525/2007<text:s/></text:span><text:span text:style-name="T379_4"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,<text:s/>καθώς<text:s/>και<text:s/>τα<text:s/>νομικά<text:s/>πρόσωπα<text:s/>ιδιωτικού<text:s/>δικαίου<text:s/>μη<text:s/>κερδοσκοπικού<text:s/>χαρακτήρα<text:s/>και<text:s/>τις<text:s/>αστικές<text:s/>μη<text:s/>κερδοσκοπικές<text:s/>εταιρείες<text:s/>του<text:s/>άρθρου<text:s/>741<text:s/>Α.Κ.,<text:s/>που<text:s/>επιδιώκουν<text:s/>σκοπούς<text:s/>πολιτιστικούς,<text:s/>απαιτούνται<text:s/>τα<text:s/>πιο<text:s/>κάτω<text:s/>δικαιολογητικά:</text:span></text:p>
      <text:p text:style-name="P380"><text:span text:style-name="T380_1">α)</text:span><text:span text:style-name="T380_2"><text:tab/></text:span><text:span text:style-name="T380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381"><text:span text:style-name="T381_1">β)</text:span><text:span text:style-name="T381_2"><text:tab/></text:span><text:span text:style-name="T381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382"><text:span text:style-name="T382_1">γ)</text:span><text:span text:style-name="T382_2"><text:tab/></text:span><text:span text:style-name="T382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383"><text:span text:style-name="T383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384"><text:span text:style-name="T384_1">7.</text:span><text:span text:style-name="T384_2"><text:s/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ή<text:s/>παραστατικό<text:s/>κατάθεσης<text:s/>σε<text:s/>τραπεζικό<text:s/>λογαριασμό.</text:span></text:p>
      <text:p text:style-name="P385"><text:span text:style-name="T385_1">8.</text:span><text:span text:style-name="T385_2"><text:s/>Τα<text:s/>αλλοδαπά<text:s/>δημόσια<text:s/>έγραφα,<text:s/>όπως<text:s/>αυτά<text:s/>καθορίζονται<text:s/>στις<text:s/>διατάξεις<text:s/>του<text:s/>άρθρου<text:s/>1<text:s/>του<text:s/>ν.1497/1984,<text:s/>προσκομίζονται<text:s/>κατά<text:s/>τα<text:s/>διεθνή<text:s/>νόμιμα<text:s/>(σφραγίδα<text:s/>apost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text:s/>Για<text:s/>τις<text:s/>υπηρεσίες<text:s/>και<text:s/>τα<text:s/>πρόσωπα<text:s/>που<text:s/>δικαιούνται<text:s/>να<text:s/>διενεργούν<text:s/>επίσημες<text:s/>μεταφράσεις<text:s/>ισχύουν<text:s/>τα<text:s/>αναφερόμενα<text:s/>στο<text:s/>αριθμ.770/ΑΣ3333/11.6.2009<text:s/>έγγραφο<text:s/>της<text:s/>Ε3<text:s/>Διεύθυνσης<text:s/>Διοικητικών<text:s/>και<text:s/>Δικαστικών<text:s/>Υποθέσεων<text:s/>του<text:s/>Υπουργείου<text:s/>Εξωτερικών,<text:s/>το<text:s/>οποίο<text:s/>είχε<text:s/>σταλεί,<text:s/>μεταξύ<text:s/>άλλων,<text:s/>με<text:s/>το<text:s/>αριθμ.1063343/701/0006Δ/1-7-2009<text:s/>έγγραφο<text:s/>της<text:s/>Διεύθυνσης<text:s/>Οργάνωσης<text:s/>της<text:s/>Γενικής<text:s/>Διεύθυνσης<text:s/>Διοικητικής<text:s/>Υποστήριξης<text:s/>της<text:s/>Γενικής<text:s/>Γραμματείας<text:s/>Φορολογικών<text:s/>και<text:s/>Τελωνειακών<text:s/>Θεμάτων<text:s/>και<text:s/>σε<text:s/>όλες<text:s/>τις<text:s/>Φορολογικές<text:s/>Υπηρεσίες,<text:s/>Κεντρικές,<text:s/>Ειδικές<text:s/>Αποκεντρωμένες<text:s/>και<text:s/>Περιφερειακές,<text:s/>με<text:s/>περαιτέρω<text:s/>οδηγίες<text:s/>για<text:s/>την<text:s/>ορθή<text:s/>εφαρμογή<text:s/>(σχετ.<text:s/>παρ.<text:s/>4<text:s/>της<text:s/>ΠΟΛ.1201/2017<text:s/>Απόφασης<text:s/>του<text:s/>Διοικητή<text:s/>της<text:s/>Α.Α.Δ.Ε.)</text:span></text:p>
      <text:p text:style-name="P386"><text:span text:style-name="T386_1">9.</text:span><text:span text:style-name="T386_2"><text:s/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387"><text:span text:style-name="T387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δηλώνονται<text:s/>στους<text:s/>κωδικούς<text:s/>659-660<text:s/>του<text:s/>εντύπου<text:s/>Ε1.</text:span></text:p>
      <text:p text:style-name="P388"><text:span text:style-name="T388_1">10.</text:span><text:span text:style-name="T388_2"><text:s/>Κατά<text:s/>τα<text:s/>λοιπά,<text:s/>η<text:s/>δήλωση<text:s/>φορολογίας<text:s/>εισοδήματος<text:s/>φυσικών<text:s/>προσώπων<text:s/>φορολογικού<text:s/>έτους<text:s/>2018<text:s/>συνοδεύεται,<text:s/>κατά<text:s/>περίπτωση,<text:s/>από<text:s/>τα<text:s/>δικαιολογητικά<text:s/>που<text:s/>ορίζονται<text:s/>στις<text:s/>ΠΟΛ.1088/2015,<text:s/>1132/2015,<text:s/>1041/2016,<text:s/>1096/2016,<text:s/>1034/2017<text:s/>και<text:s/>1068/2018<text:s/>Αποφάσεις<text:s/>Γ.Γ.Δ.Ε.<text:s/>και<text:s/>Διοικητή<text:s/>Α.Α.Δ.Ε.<text:s/>,<text:s/>όπως<text:s/>ισχύουν.</text:span></text:p>
      <text:p text:style-name="P389"><text:span text:style-name="T389_1">11.</text:span><text:span text:style-name="T389_2"><text:s/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ηλεκτρονικής<text:s/>υποβολής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18.</text:span></text:p>
      <text:h text:style-name="P390" text:outline-level="6"><text:span text:style-name="T390_1">Άρθρο<text:s/>7</text:span></text:h>
      <text:p text:style-name="P391"><text:span text:style-name="T391_1">Η<text:s/>απόφαση<text:s/>αυτή<text:s/>να<text:s/>δημοσιευθεί<text:s/>στην<text:s/>Εφημερίδα<text:s/>της<text:s/>Κυβερνήσεως.</text:span></text:p>
      <text:p text:style-name="P392"><text:span text:style-name="T392_1">Ο<text:s/>ΔΙΟΙΚΗΤΗΣ<text:s/>ΤΗΣ<text:s/>ΑΝΕΞΑΡΤΗΤΗΣ<text:s/>ΑΡΧΗΣ<text:s/>ΔΗΜΟΣΙΩΝ<text:s/>ΕΣΟΔΩΝ</text:span></text:p>
      <text:p text:style-name="P393"><text:span text:style-name="T393_1">ΓΕΩΡΓΙΟΣ<text:s/>ΠΙΤΣΙΛΗΣ</text:span></text:p>
      <text:p text:style-name="P394"><text:span text:style-name="T394_1">ΣΥΝΗΜΜΕΝΑ:</text:span><text:span text:style-name="T394_2">(Μόνο<text:s/>ως<text:s/>προς<text:s/>το<text:s/>Εθνικό<text:s/>Τυπογραφείο)</text:span></text:p>
      <text:p text:style-name="P395"><text:span text:style-name="T395_1">Παράρτημα<text:s/>Β΄<text:s/></text:span></text:p>
      <text:p text:style-name="P396"><text:span text:style-name="T396_1">Έντυπο<text:s/>αναλυτικής<text:s/>κατάστασης<text:s/>για<text:s/>τα<text:s/>μισθώματα<text:s/>ακινήτων<text:s/>(<text:s/>Ε2<text:s/>)</text:span></text:p>
      <text:p text:style-name="P397"><text:span text:style-name="T397_1">Παράρτημα<text:s/>Γ΄<text:s/></text:span></text:p>
      <text:p text:style-name="P398"><text:span text:style-name="T398_1">Έντυπο<text:s/>κατάστασης<text:s/>οικονομικών<text:s/>στοιχείων<text:s/>από<text:s/>επιχειρηματική<text:s/>δραστηριότητα</text:span></text:p>
      <text:p text:style-name="P399"><text:span text:style-name="T399_1">(<text:s/>Ε3<text:s/>)</text:span></text:p>
      <text:p text:style-name="P400"><text:span text:style-name="T400_1">Έντυπο<text:s/>Μηχανημάτων<text:s/>Έργου<text:s/>(<text:s/>Ε16<text:s/>)</text:span></text:p>
      <text:p text:style-name="P401"><text:span text:style-name="T401_1">Παράρτημα<text:s/>Ε΄<text:s/></text:span></text:p>
      <text:p text:style-name="P402"><text:span text:style-name="T402_1">Πράξη<text:s/>Διοικητικού/<text:s/>Διορθωτικού<text:s/>Προσδιορισμού<text:s/>Φόρου<text:s/>με<text:s/>την<text:s/>οποία<text:s/>συνίσταται<text:s/>και<text:s/>βεβαιώνεται<text:s/>οφειλή.</text:span></text:p>
      <text:p text:style-name="P403"><text:span text:style-name="T403_1">Παράρτημα<text:s/>Στ΄<text:s/></text:span></text:p>
      <text:p text:style-name="P404"><text:span text:style-name="T404_1">Πράξη<text:s/>Διοικητικού/<text:s/>Διορθωτικού<text:s/>Προσδιορισμού<text:s/>Φόρου<text:s/>με<text:s/>την<text:s/>οποία<text:s/>συνίσταται<text:s/>και<text:s/>βεβαιώνεται<text:s/>απαίτηση.</text:span></text:p>
      <text:p text:style-name="P405"><text:span text:style-name="T405_1">ΠΙΝΑΚΑΣ<text:s/>ΔΙΑΝΟΜΗΣ:</text:span></text:p>
      <text:p text:style-name="P406"><text:span text:style-name="T406_1">Ι.<text:s/></text:span><text:span text:style-name="T406_2">ΑΠΟΔΕΚΤΕΣ<text:s/>ΓΙΑ<text:s/>ΕΝΕΡΓΕΙΑ:</text:span></text:p>
      <text:p text:style-name="P407"><text:span text:style-name="T407_1">1.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408"><text:span text:style-name="T408_1">2.<text:s/>Αποδέκτες<text:s/>Πίνακα<text:s/>Α΄<text:s/>-<text:s/>Δ’</text:span></text:p>
      <text:p text:style-name="P409"><text:span text:style-name="T409_1">3.<text:s/>Κεντρική<text:s/>Υπηρεσία<text:s/>ΣΔΟΕ<text:s/>και<text:s/>τις<text:s/>Περιφερειακές<text:s/>Διευθύνσεις</text:span></text:p>
      <text:p text:style-name="P410"><text:span text:style-name="T410_1">4.<text:s/>Διεύθυνση<text:s/>Υποστήριξης<text:s/>Ηλεκτρονικών<text:s/>Υπηρεσιών<text:s/>–<text:s/>Τμήμα<text:s/>Ε΄<text:s/>(για<text:s/>ανάρτηση<text:s/>στην<text:s/>Ηλεκτρονική<text:s/>Βιβλιοθήκη)</text:span></text:p>
      <text:p text:style-name="P411"><text:span text:style-name="T411_1">ΙΙ.<text:s/>ΑΠΟΔΕΚΤΕΣ<text:s/>ΓΙΑ<text:s/>ΚΟΙΝΟΠΟΙΗΣΗ</text:span></text:p>
      <text:p text:style-name="P412"><text:span text:style-name="T412_1">1.<text:s/>Αποδέκτες<text:s/>πινάκων<text:s/>Ε’,ΣΤ’,<text:s/>Ζ’<text:s/>,<text:s/>Η’<text:s/>(εκτός<text:s/>αριθμού<text:s/>4,<text:s/>10,<text:s/>και<text:s/>11)<text:s/>Θ’,Ι’,ΙΒ’,ΙΓ’,ΙΔ’,ΙΕ’,ΙΣΤ’,ΙΖ’,ΙΗ’,ΙΘ’,Κ’,<text:s/>ΚΑ’,<text:s/>ΚΒ’,<text:s/>ΚΓ’</text:span></text:p>
      <text:p text:style-name="P413"><text:span text:style-name="T413_1">2.<text:s/>Γραφείο<text:s/>κου<text:s/>Υπουργού<text:s/>Οικονομικών</text:span></text:p>
      <text:p text:style-name="P414"><text:span text:style-name="T414_1">3.<text:s/>Γραφείο<text:s/>κας<text:s/>Υφυπουργού<text:s/>Οικονομικών</text:span></text:p>
      <text:p text:style-name="P415"><text:span text:style-name="T415_1">4.<text:s/>Δ/νση<text:s/>Επίλυσης<text:s/>Διαφορών</text:span></text:p>
      <text:p text:style-name="P416"><text:span text:style-name="T416_1">5.<text:s/>Κ.Ε.ΦΟ.ΜΕ.Π.</text:span></text:p>
      <text:p text:style-name="P417"><text:span text:style-name="T417_1">6.<text:s/>Κ.Ε.Μ.ΕΠ.</text:span></text:p>
      <text:p text:style-name="P418"><text:span text:style-name="T418_1">7.<text:s/>Περιοδικό<text:s/>«Φορολογική<text:s/>Επιθεώρηση»</text:span></text:p>
      <text:p text:style-name="P419"><text:span text:style-name="T419_1">ΙΙΙ.<text:s/>ΕΣΩΤΕΡΙΚΗ<text:s/>ΔΙΑΝΟΜΗ</text:span></text:p>
      <text:p text:style-name="P420"><text:span text:style-name="T420_1">1.<text:s/>Γραφείο<text:s/>κου<text:s/>Διοικητή<text:s/>Ανεξάρτητης<text:s/>Αρχής<text:s/>Δημοσίων<text:s/>Εσόδων</text:span></text:p>
      <text:p text:style-name="P421"><text:span text:style-name="T421_1">2.<text:s/>Γραφείο<text:s/>κ.<text:s/>Γενικού<text:s/>Δ/ντή<text:s/>Φορολογικής<text:s/>Διοίκησης</text:span></text:p>
      <text:p text:style-name="P422"><text:span text:style-name="T422_1">3.<text:s/>Γραφείο<text:s/>κ.<text:s/>Γενικού<text:s/>Δ/ντή<text:s/>Ανθρώπινου<text:s/>Δυναμικού<text:s/>και<text:s/>Ηλεκτρονικής<text:s/>Διακυβέρνησης</text:span></text:p>
      <text:p text:style-name="P423"><text:span text:style-name="T423_1">4.<text:s/>Γραφεία<text:s/>κ.κ.<text:s/>Γενικών<text:s/>Διευθυντών</text:span></text:p>
      <text:p text:style-name="P424"><text:span text:style-name="T424_1">5.<text:s/>Δ/νση<text:s/>Νομικής<text:s/>Υποστήριξης</text:span></text:p>
      <text:p text:style-name="P425"><text:span text:style-name="T425_1">6.<text:s/>Αυτοτελές<text:s/>Τμήμα<text:s/>Συντονισμού<text:s/>Μεταρρυθμιστικών<text:s/>Δράσεων<text:s/>και<text:s/>Επικοινωνίας</text:span></text:p>
      <text:p text:style-name="P426"><text:span text:style-name="T426_1">7.<text:s/>Διεύθυνση<text:s/>Εφαρμογής<text:s/>Άμεσης<text:s/>Φορολογίας</text:span></text:p>
      <text:p text:style-name="P427"><text:span text:style-name="T427_1">8.<text:s/>Διεύθυ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