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<text:s/>4241/127</text:span></text:p>
      <text:p text:style-name="P2"><text:span text:style-name="T2_1">Καθορισμός<text:s/>κατώτατου<text:s/>μισθού<text:s/>και<text:s/>κατώτατου<text:s/>ημερομισθίου<text:s/>για<text:s/>τους<text:s/>υπαλλήλους<text:s/>και<text:s/>τους<text:s/>εργατοτεχνίτες<text:s/>όλης<text:s/>της<text:s/>χώρας.</text:span></text:p>
      <text:p text:style-name="P3"><text:span text:style-name="T3_1">Η<text:s/>ΥΠΟΥΡΓΟΣ<text:s/>ΕΡΓΑΣΙΑΣ,<text:s/>ΚΟΙΝΩΝΙΚΗΣ<text:s/>ΑΣΦΑΛΙΣΗΣ</text:span></text:p>
      <text:p text:style-name="P4"><text:span text:style-name="T4_1">ΚΑΙ<text:s/>ΚΟΙΝΩΝΙΚΗΣ<text:s/>ΑΛΛΗΛΕΓΓΥΗΣ</text:span></text:p>
      <text:p text:style-name="P5"><text:span text:style-name="T5_1">Έχοντας<text:s/>υπόψη:</text:span></text:p>
      <text:p text:style-name="P6"><text:span text:style-name="T6_1">1.<text:s/>Τις<text:s/>διατάξεις<text:s/>του<text:s/>άρθρου<text:s/>103<text:s/>του<text:s/>ν.<text:s/>4172/2013<text:s/>(Α'<text:s/>167)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»,<text:s/>όπως<text:s/>ισχύει,<text:s/>και<text:s/>ιδίως<text:s/>την<text:s/>περ.<text:s/>β'<text:s/>της<text:s/>παρ.<text:s/>7<text:s/>αυτού.</text:span></text:p>
      <text:p text:style-name="P7"><text:span text:style-name="T7_1">2.<text:s/>Τις<text:s/>διατάξεις<text:s/>του<text:s/>άρθρου<text:s/>δεύτερου<text:s/>του<text:s/>ν.<text:s/>4564/2018<text:s/>(Α'<text:s/>170)<text:s/>«Κύρωση<text:s/>της<text:s/>Σύμβασης<text:s/>Δωρεάς<text:s/>μεταξύ<text:s/>του<text:s/>Ιδρύματος<text:s/>«Κοινωφελές<text:s/>Ίδρυμα<text:s/>Σταύρος<text:s/>Σ.<text:s/>Νιάρχος»<text:s/>και<text:s/>του<text:s/>Ελληνικού<text:s/>Δημοσίου<text:s/>για<text:s/>την<text:s/>ενίσχυση<text:s/>και<text:s/>αναβάθμιση<text:s/>των<text:s/>υποδομών<text:s/>στον<text:s/>τομέα<text:s/>της<text:s/>Υγείας<text:s/>και<text:s/>άλλες<text:s/>διατάξεις»,<text:s/>όπως<text:s/>ισχύει.</text:span></text:p>
      <text:p text:style-name="P8"><text:span text:style-name="T8_1">3.<text:s/>Τις<text:s/>διατάξεις<text:s/>του<text:s/>π.δ.<text:s/>63/2005<text:s/>(Α'<text:s/>98)<text:s/>«Κωδικοποίηση<text:s/>της<text:s/>νομοθεσίας<text:s/>για<text:s/>την<text:s/>Κυβέρνηση<text:s/>και<text:s/>τα<text:s/>κυβερνητικά<text:s/>όργανα»,<text:s/>όπως<text:s/>ισχύει.</text:span></text:p>
      <text:p text:style-name="P9"><text:span text:style-name="T9_1">4.<text:s/>Τις<text:s/>διατάξεις<text:s/>του<text:s/>άρθρου<text:s/>27<text:s/>του<text:s/>ν.<text:s/>4320/2015<text:s/>(Α'<text:s/>29)<text:s/>«Ρυθμίσεις<text:s/>για<text:s/>τη<text:s/>λήψη<text:s/>έκτακτων<text:s/>μέτρων<text:s/>για<text:s/>την<text:s/>αντιμετώπιση<text:s/>της<text:s/>ανθρώπινης<text:s/>κρίσης,<text:s/>την<text:s/>οργάνωση<text:s/>της<text:s/>Κυβέρνησης<text:s/>και<text:s/>των<text:s/>Κυβερνητικών<text:s/>Οργάνων<text:s/>και<text:s/>λοιπές<text:s/>διατάξεις»,<text:s/>όπως<text:s/>ισχύει.</text:span></text:p>
      <text:p text:style-name="P10"><text:span text:style-name="T10_1">5.<text:s/>Τις<text:s/>διατάξεις<text:s/>του<text:s/>π.δ.<text:s/>125/2016<text:s/>(Α'<text:s/>210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1"><text:span text:style-name="T11_1">6.<text:s/>Τις<text:s/>διατάξεις<text:s/>του<text:s/>π.δ.<text:s/>134/2017<text:s/>(Α'<text:s/>168)<text:s/>«Οργανισμός<text:s/>Υπουργείου<text:s/>Εργασίας,<text:s/>Κοινωνικής<text:s/>Ασφάλισης<text:s/>και<text:s/>Κοινωνικής<text:s/>Αλληλεγγύης»,<text:s/>όπως<text:s/>ισχύει.</text:span></text:p>
      <text:p text:style-name="P12"><text:span text:style-name="T12_1">7.<text:s/>Την<text:s/>αριθμ.<text:s/>49618/Δ1/17093/20.9.2018<text:s/>απόφαση<text:s/>της<text:s/>Υπουργού<text:s/>Εργασίας,<text:s/>Κοινωνικής<text:s/>Ασφάλισης<text:s/>και<text:s/>Κοινωνικής<text:s/>Αλληλεγγύης<text:s/>(ΑΔΑ:<text:s/>6ΤΗ5465Θ1Ω-ΘΒΠ)<text:s/>«Συγκρότηση<text:s/>και<text:s/>ορισμός<text:s/>μελών<text:s/>της<text:s/>Τριμελούς<text:s/>Επιτροπής<text:s/>Συντονισμού<text:s/>της<text:s/>διαβούλευσης<text:s/>του<text:s/>άρθρου<text:s/>103<text:s/>του<text:s/>ν.<text:s/>4172/2013<text:s/>(ΦΕΚ<text:s/>167/Α’/23-07-2013)».</text:span></text:p>
      <text:p text:style-name="P13"><text:span text:style-name="T13_1">8.<text:s/>Την<text:s/>αριθμ.<text:s/>οικ.<text:s/>52117/Δ1.17937/5.10.2018<text:s/>απόφαση<text:s/>των<text:s/>Υπουργών<text:s/>Οικονομίας<text:s/>και<text:s/>Ανάπτυξης,<text:s/>Εργασίας,<text:s/>Κοινωνικής<text:s/>Ασφάλισης<text:s/>και<text:s/>Κοινωνικής<text:s/>Αλληλεγγύης<text:s/>και<text:s/>Οικονομικών<text:s/>(Β'<text:s/>4497)<text:s/>«Σύσταση,<text:s/>συγκρότηση<text:s/>και<text:s/>ορισμός<text:s/>μελών<text:s/>της<text:s/>Επιτροπής<text:s/>Ανεξάρτητων<text:s/>Εμπειρογνωμόνων<text:s/>σε<text:s/>θέματα<text:s/>οικονομίας,<text:s/>οικονομίας<text:s/>της<text:s/>εργασίας,<text:s/>κοινωνικής<text:s/>πολιτικής<text:s/>και<text:s/>εργασιακών<text:s/>σχέσεων<text:s/>του<text:s/>άρθρου<text:s/>103<text:s/>του<text:s/>ν.<text:s/>4172/2013<text:s/>(ΦΕΚ<text:s/>167/Α’/23-07-2013)».</text:span></text:p>
      <text:p text:style-name="P14"><text:span text:style-name="T14_1">9.<text:s/>Την<text:s/>αριθμ.<text:s/>1/21.9.2018<text:s/>πρόσκληση<text:s/>της<text:s/>Επιτροπής<text:s/>Συντονισμού<text:s/>της<text:s/>διαβούλευσης<text:s/>προς<text:s/>την<text:s/>Τράπεζα<text:s/>της<text:s/>Ελλάδος,<text:s/>την<text:s/>ΕΛΣΤΑΤ,<text:s/>τον<text:s/>ΟΑΕΔ,<text:s/>το<text:s/>ΙΝΕ-ΓΣΕΕ,<text:s/>το<text:s/>ΙΜΕ-ΓΣΕ-<text:s/>ΒΕΕ,<text:s/>το<text:s/>ΙΟΒΕ,<text:s/>το<text:s/>ΙΝΣΕΤΕ,<text:s/>το<text:s/>ΚΕΠΕ,<text:s/>τον<text:s/>ΟΜΕΔ,<text:s/>το<text:s/>ΙΝΕΜΥ-<text:s/>ΕΣΕΕ<text:s/>και<text:s/>το<text:s/>ΕΙΕΑΔ<text:s/>για<text:s/>σύνταξη<text:s/>έκθεσης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,<text:s/>σύμφωνα<text:s/>με<text:s/>την<text:s/>υποπερ.<text:s/>αα'<text:s/>της<text:s/>περ.<text:s/>β'<text:s/>της<text:s/>παρ.<text:s/>5<text:s/>και<text:s/>την<text:s/>περ.<text:s/>α'<text:s/>της<text:s/>παρ.<text:s/>8<text:s/>του<text:s/>άρθρου<text:s/>103<text:s/>του<text:s/>ν.<text:s/>4172/2013,<text:s/>όπως<text:s/>ισχύει.</text:span></text:p>
      <text:p text:style-name="P15"><text:span text:style-name="T15_1">10.<text:s/>Τις<text:s/>εκθέσεις<text:s/>της<text:s/>Τράπεζας<text:s/>της<text:s/>Ελλάδος,<text:s/>της<text:s/>ΕΛΣΤΑΤ,<text:s/>του<text:s/>ΟΑΕΔ,<text:s/>του<text:s/>ΙΝΕ-ΓΣΕΕ,<text:s/>του<text:s/>ΙΜΕ-ΓΣΕΒΕΕ,<text:s/>του<text:s/>ΙΟΒΕ,<text:s/>του<text:s/>ΙΝΣΕΤΕ,<text:s/>του<text:s/>ΚΕΠΕ,<text:s/>του<text:s/>ΟΜΕΔ,<text:s/>του<text:s/>ΙΝΕΜΥ-ΕΣΕΕ<text:s/>και<text:s/>του<text:s/>ΕΙΕΑΔ,<text:s/>που<text:s/>διαβιβάστηκαν<text:s/>στην<text:s/>Επιτροπή<text:s/>Συντονισμού<text:s/>της<text:s/>διαβούλευσης,<text:s/>σύμφωνα<text:s/>με<text:s/>την<text:s/>υποπερ.<text:s/>αα'<text:s/>της<text:s/>περ.<text:s/>β'<text:s/>της<text:s/>παρ.<text:s/>5<text:s/>και<text:s/>την<text:s/>περ.<text:s/>β'<text:s/>της<text:s/>παρ.<text:s/>8<text:s/>του<text:s/>άρθρου<text:s/>103<text:s/>του<text:s/>ν.<text:s/>4172/2013,<text:s/>όπως<text:s/>ισχύει.</text:span></text:p>
      <text:p text:style-name="P16"><text:span text:style-name="T16_1">11.<text:s/>Την<text:s/>αριθμ.<text:s/>14/1.11.2018<text:s/>επιστολή<text:s/>της<text:s/>Επιτροπής<text:s/>Συντονισμού<text:s/>της<text:s/>διαβούλευσης<text:s/>προς<text:s/>τους<text:s/>κοινωνικούς<text:s/>εταίρους<text:s/>(ΓΣΕΕ,<text:s/>ΣΕΒ,<text:s/>ΓΣΕΒΕΕ,<text:s/>ΕΣΕΕ,<text:s/>ΣΕΤΕ<text:s/>και<text:s/>ΣΒΒΕ)<text:s/>για<text:s/>την<text:s/>έκφραση<text:s/>της<text:s/>γνώμης<text:s/>τους<text:s/>επί<text:s/>των<text:s/>εκθέσεων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text:s/>σύμφωνα<text:s/>με<text:s/>την<text:s/>υποπερ.<text:s/>ββ'<text:s/>της<text:s/>περ.<text:s/>β'<text:s/>της<text:s/>παρ.<text:s/>5<text:s/>του<text:s/>άρθρου<text:s/>103<text:s/>του<text:s/>ν.<text:s/>4172/2013,<text:s/>όπως<text:s/>ισχύει.</text:span></text:p>
      <text:p text:style-name="P17"><text:span text:style-name="T17_1">12.<text:s/>Τα<text:s/>υπομνήματα<text:s/>και<text:s/>τις<text:s/>τεκμηριώσεις<text:s/>της<text:s/>ΓΣΕΕ,<text:s/>του<text:s/>ΣΕΒ,<text:s/>της<text:s/>ΓΣΕΒΕΕ,<text:s/>του<text:s/>ΣΕΤΕ<text:s/>και<text:s/>του<text:s/>ΣΒΒΕ<text:s/>για<text:s/>την<text:s/>αναπροσαρμογή<text:s/>του<text:s/>ισχύοντος<text:s/>νομοθετημένου<text:s/>κατώτατου<text:s/>μισθού<text:s/>και<text:s/>ημερομισθίου,<text:s/>που<text:s/>υποβλήθηκαν<text:s/>στην<text:s/>Επιτροπή<text:s/>Συντονισμού<text:s/>της<text:s/>διαβούλευσης,<text:s/>σύμφωνα<text:s/>με<text:s/>την<text:s/>υποπερ.<text:s/>ββ'<text:s/>της<text:s/>περ.<text:s/>β'<text:s/>της<text:s/>παρ.<text:s/>5<text:s/>του<text:s/>άρθρου<text:s/>103<text:s/>του<text:s/>ν.<text:s/>4172/2013,<text:s/>όπως<text:s/>ισχύει.</text:span></text:p>
      <text:p text:style-name="P18"><text:span text:style-name="T18_1">13.<text:s/>Την<text:s/>αριθμ.<text:s/>15/1.11.2018<text:s/>πρόσκληση<text:s/>της<text:s/>Επιτροπής<text:s/>Συντονισμού<text:s/>της<text:s/>διαβούλευσης<text:s/>προς<text:s/>τους<text:s/>κοινωνικούς<text:s/>εταίρους<text:s/>(ΓΣΕΕ,<text:s/>ΣΕΒ,<text:s/>ΓΣΕΒΕΕ,<text:s/>ΕΣΕΕ,<text:s/>ΣΕΤΕ<text:s/>και<text:s/>ΣΒΒΕ)<text:s/>για<text:s/>προφορική<text:s/>διαβούλευση,<text:s/>σύμφωνα<text:s/>με<text:s/>την<text:s/>υποπερ.<text:s/>γγ'<text:s/>της<text:s/>περ.<text:s/>β'<text:s/>της<text:s/>παρ.<text:s/>5<text:s/>και<text:s/>την<text:s/>περ.<text:s/>γ'<text:s/>της<text:s/>παρ.<text:s/>8<text:s/>του<text:s/>άρθρου<text:s/>103<text:s/>του<text:s/>ν.<text:s/>4172/2013,<text:s/>όπως<text:s/>ισχύει.</text:span></text:p>
      <text:p text:style-name="P19"><text:span text:style-name="T19_1">Την<text:s/>από<text:s/>16.11.2018<text:s/>προφορική<text:s/>διαβούλευση<text:s/>των<text:s/>κοινωνικών<text:s/>εταίρων<text:s/>που<text:s/>ανταποκρίθηκαν<text:s/>στην<text:s/>ως<text:s/>άνω<text:s/>πρόσκληση<text:s/>(ΣΕΒ,<text:s/>ΓΣΕΒΕΕ,<text:s/>ΕΣΕΕ,<text:s/>ΣΕΤΕ<text:s/>και<text:s/>ΣΒΒΕ),<text:s/>επί<text:s/>της<text:s/>οποίας<text:s/>τηρήθηκαν<text:s/>πρακτικά<text:s/>από<text:s/>την<text:s/>Επιτροπή<text:s/>Συντονισμού<text:s/>της<text:s/>διαβούλευσης.</text:span></text:p>
      <text:p text:style-name="P20"><text:span text:style-name="T20_1">15.<text:s/>Την<text:s/>αριθμ.<text:s/>30/22.11.2018<text:s/>επιστολή<text:s/>της<text:s/>Επιτροπής<text:s/>Συντονισμού<text:s/>της<text:s/>διαβούλευσης<text:s/>προς<text:s/>το<text:s/>ΚΕΠΕ,<text:s/>με<text:s/>την<text:s/>οποία<text:s/>διαβιβάστηκαν<text:s/>οι<text:s/>εκθέσεις<text:s/>των<text:s/>ανωτέρω<text:s/>εξειδικευμένων<text:s/>επιστημονικών<text:s/>και<text:s/>ερευνητικών<text:s/>φορέων,<text:s/>τα<text:s/>υπομνήματα<text:s/>και<text:s/>οι<text:s/>τεκμηριώσεις<text:s/>των<text:s/>διαβουλευομένων<text:s/>κοινωνικών<text:s/>εταίρων<text:s/>και<text:s/>τα<text:s/>πρακτικά<text:s/>της<text:s/>προφορικής<text:s/>διαβούλευσης<text:s/>και<text:s/>κλήθηκε<text:s/>το<text:s/>ΚΕΠΕ,<text:s/>σε<text:s/>συνεργασία<text:s/>με<text:s/>την<text:s/>Επιτροπή<text:s/>Ανεξάρτητων<text:s/>Εμπειρογνωμόνων,<text:s/>σε<text:s/>σύνταξη<text:s/>Σχεδίου<text:s/>Πορίσματος<text:s/>Διαβούλευσης,<text:s/>σύμφωνα<text:s/>με<text:s/>την<text:s/>υποπερ.<text:s/>δδ'<text:s/>της<text:s/>περ.<text:s/>β'<text:s/>της<text:s/>παρ.<text:s/>5<text:s/>και<text:s/>την<text:s/>περ.<text:s/>δ'<text:s/>της<text:s/>παρ.<text:s/>8<text:s/>του<text:s/>άρθρου<text:s/>103<text:s/>του<text:s/>ν.<text:s/>4172/2013,<text:s/>όπως<text:s/>ισχύει.</text:span></text:p>
      <text:p text:style-name="P21"><text:span text:style-name="T21_1">16.<text:s/>Το<text:s/>από<text:s/>28.12.2018<text:s/>Σχέδιο<text:s/>Πορίσματος<text:s/>Διαβούλευσης<text:s/>του<text:s/>Κέντρου<text:s/>Προγραμματισμού<text:s/>και<text:s/>Οικονομικών<text:s/>Ερευνών<text:s/>(ΚΕΠΕ)<text:s/>σε<text:s/>συνεργασία<text:s/>με<text:s/>την<text:s/>Επιτροπή<text:s/>Ανεξάρτητων<text:s/>Εμπειρογνωμόνων,<text:s/>το<text:s/>οποίο<text:s/>συντάχθηκε<text:s/>σύμφωνα<text:s/>με<text:s/>την<text:s/>υποπερ.<text:s/>δδ'<text:s/>της<text:s/>περ.<text:s/>β'<text:s/>της<text:s/>παρ.<text:s/>5<text:s/>του<text:s/>άρθρου<text:s/>103<text:s/>του<text:s/>ν.<text:s/>4172/2013,<text:s/>όπως<text:s/>ισχύει,<text:s/>και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/text:span></text:p>
      <text:p text:style-name="P22"><text:span text:style-name="T22_1">17.<text:s/>Το<text:s/>αριθμ.<text:s/>32/28.12.2018<text:s/>έγγραφο<text:s/>της<text:s/>Επιτροπής<text:s/>Συντονισμού<text:s/>της<text:s/>διαβούλευσης,<text:s/>με<text:s/>το<text:s/>οποίο<text:s/>διαπιστώθηκε<text:s/>η<text:s/>ολοκλήρωση<text:s/>της<text:s/>διαδικασίας<text:s/>και<text:s/>υποβλήθηκε<text:s/>στον<text:s/>Υπουργό<text:s/>Οικονομικών<text:s/>και<text:s/>την<text:s/>Υπουργό<text:s/>Εργασίας,<text:s/>Κοινωνικής<text:s/>Ασφάλισης<text:s/>και<text:s/>Κοινωνικής<text:s/>Αλληλεγγύης<text:s/>το<text:s/>από<text:s/>28.12.2018<text:s/>Σχέδιο<text:s/>Πορίσματος<text:s/>Διαβούλευσης<text:s/>του<text:s/>ΚΕΠΕ<text:s/>σε<text:s/>συνεργασία<text:s/>με<text:s/>την<text:s/>Επιτροπή<text:s/>Ανεξάρτητων<text:s/>Εμπειρογνωμόνων,<text:s/>σύμφωνα<text:s/>με<text:s/>τις<text:s/>υποπερ.<text:s/>εε'<text:s/>και<text:s/>στστ'<text:s/>της<text:s/>περ.<text:s/>β'<text:s/>της<text:s/>παρ.<text:s/>5<text:s/>και<text:s/>την<text:s/>περ.<text:s/>ε'<text:s/>της<text:s/>παρ.<text:s/>8<text:s/>του<text:s/>άρθρου<text:s/>103<text:s/>του<text:s/>ν.<text:s/>4172/2013,<text:s/>όπως<text:s/>ισχύει.</text:span></text:p>
      <text:p text:style-name="P23"><text:span text:style-name="T23_1">18.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,<text:s/>σύμφωνα<text:s/>με<text:s/>την<text:s/>παρ.<text:s/>3<text:s/>του<text:s/>άρθρου<text:s/>103<text:s/>του<text:s/>ν.<text:s/>4172/2013,<text:s/>όπως<text:s/>ισχύει.</text:span></text:p>
      <text:p text:style-name="P24"><text:span text:style-name="T24_1">19.<text:s/>Τη<text:s/>σύμφωνη<text:s/>γνώμη<text:s/>του<text:s/>Υπουργικού<text:s/>Συμβουλίου,<text:s/>κατόπιν<text:s/>εισήγησης<text:s/>της<text:s/>Υπουργού<text:s/>Εργασίας,<text:s/>Κοινωνικής<text:s/>Ασφάλισης<text:s/>και<text:s/>Κοινωνικής<text:s/>Αλληλεγγύης,<text:s/>σύμφωνα<text:s/>με<text:s/>την<text:s/>περ.<text:s/>α'<text:s/>της<text:s/>παρ.<text:s/>7<text:s/>και<text:s/>την<text:s/>περ.<text:s/>στ'<text:s/>της<text:s/>παρ.<text:s/>8<text:s/>του<text:s/>άρθρου<text:s/>103<text:s/>του<text:s/>ν.<text:s/>4172/2013,<text:s/>όπως<text:s/>ισχύει,<text:s/>κατά<text:s/>τη<text:s/>συνεδρίαση<text:s/>της<text:s/>28.1.2019,<text:s/>η<text:s/>οποία<text:s/>αποτυπώνεται<text:s/>στην<text:s/>ΠΥΣ<text:s/>2/28.1.2019,<text:s/>που<text:s/>μας<text:s/>διαβιβάστηκε<text:s/>με<text:s/>το<text:s/>αριθμ.<text:s/>179/28.1.2019<text:s/>έγγραφο<text:s/>του<text:s/>Γενικού<text:s/>Γραμματέα<text:s/>της<text:s/>Κυβέρνησης.</text:span></text:p>
      <text:p text:style-name="P25"><text:span text:style-name="T25_1">20.<text:s/>Το<text:s/>αριθμ.<text:s/>3713/43/28.1.2019<text:s/>εισηγητικό<text:s/>σημείωμα<text:s/>της<text:s/>Γενικής<text:s/>Διεύθυνσης<text:s/>Οικονομικών<text:s/>Υπηρεσιών<text:s/>του<text:s/>Υπουργείου<text:s/>Εργασίας,<text:s/>Κοινωνικής<text:s/>Ασφάλισης<text:s/>και<text:s/>Κοινωνικής<text:s/>Αλληλεγγύης,<text:s/>σύμφωνα<text:s/>με<text:s/>την<text:s/>περ.<text:s/>ε'<text:s/>της<text:s/>παρ.<text:s/>5<text:s/>του<text:s/>άρθρου<text:s/>24<text:s/>του<text:s/>ν.<text:s/>4270/2014<text:s/>(Α'<text:s/>143)<text:s/>«Αρχές<text:s/>δημοσιονομικής<text:s/>διαχείρισης<text:s/>και<text:s/>εποπτείας<text:s/>(ενσωμάτωση<text:s/>της<text:s/>Οδηγίας<text:s/>2011<text:s/>/85/ΕΕ)<text:s/>-<text:s/>δημόσιο<text:s/>λογιστικό<text:s/>και<text:s/>άλλες<text:s/>διατάξεις»,<text:s/>όπως<text:s/>ισχύει.</text:span></text:p>
      <text:p text:style-name="P26"><text:span text:style-name="T26_1">21.<text:s/>Το<text:s/>γεγονός<text:s/>ότι<text:s/>από<text:s/>τις<text:s/>διατάξεις<text:s/>της<text:s/>παρούσας<text:s/>προκύπτει<text:s/>θετικό<text:s/>δημοσιονομικό<text:s/>αποτέλεσμα<text:s/>στον<text:s/>υποτομέα<text:s/>των<text:s/>ΟΚΑ<text:s/>του<text:s/>Κρατικού<text:s/>Προϋπολογισμού,<text:s/>εκτιμώμενου<text:s/>ύψους<text:s/>141<text:s/>εκ.<text:s/>ευρώ<text:s/>για<text:s/>το<text:s/>έτος<text:s/>2019<text:s/>και<text:s/>42<text:s/>εκ.<text:s/>ευρώ<text:s/>για<text:s/>το<text:s/>έτος<text:s/>2020,<text:s/>αποφασίζουμε:</text:span></text:p>
      <text:p text:style-name="P27"><text:span text:style-name="T27_1">Τον<text:s/>καθορισμό,<text:s/>σύμφωνα<text:s/>με<text:s/>τις<text:s/>διατάξεις<text:s/>του<text:s/>άρθρου<text:s/>103<text:s/>του<text:s/>ν.<text:s/>4172/2013<text:s/>(Α'<text:s/>167),<text:s/>όπως<text:s/>ισχύει,<text:s/>του<text:s/>νόμιμου<text:s/>κατώτατου<text:s/>μισθού<text:s/>και<text:s/>του<text:s/>νόμιμου<text:s/>κατώτατου<text:s/>ημερομισθίου,<text:s/>για<text:s/>πλήρη<text:s/>απασχόληση,<text:s/>για<text:s/>τους<text:s/>υπαλλήλους<text:s/>και<text:s/>τους<text:s/>εργατοτεχνίτες<text:s/>όλης<text:s/>της<text:s/>χώρας,<text:s/>χωρίς<text:s/>ηλικιακή<text:s/>διάκριση,<text:s/>ως<text:s/>εξής:</text:span></text:p>
      <text:p text:style-name="P28"><text:span text:style-name="T28_1">α)</text:span><text:span text:style-name="T28_2"><text:tab/></text:span><text:span text:style-name="T28_3">Για<text:s/>τους<text:s/>υπαλλήλους<text:s/>ο<text:s/>κατώτατος<text:s/>μισθός<text:s/>ορίζεται<text:s/>στα<text:s/>εξακόσια<text:s/>πενήντα<text:s/>ευρώ<text:s/>(650,00<text:s/>€).</text:span></text:p>
      <text:p text:style-name="P29"><text:span text:style-name="T29_1">β)</text:span><text:span text:style-name="T29_2"><text:tab/></text:span><text:span text:style-name="T29_3">Για<text:s/>τους<text:s/>εργατοτεχνίτες<text:s/>το<text:s/>κατώτατο<text:s/>ημερομίσθιο<text:s/>ορίζεται<text:s/>στα<text:s/>είκοσι<text:s/>εννέα<text:s/>ευρώ<text:s/>και<text:s/>τέσσερα<text:s/>λεπτά<text:s/>(29,04<text:s/>€).</text:span></text:p>
      <text:p text:style-name="P30"><text:span text:style-name="T30_1">Η<text:s/>απόφαση<text:s/>αυτή<text:s/>ισχύει<text:s/>από<text:s/>1<text:s/>Φεβρουαρίου<text:s/>2019.</text:span></text:p>
      <text:p text:style-name="P31"><text:span text:style-name="T31_1">Η<text:s/>απόφαση<text:s/>αυτή<text:s/>να<text:s/>δημοσιευθεί<text:s/>στην<text:s/>Εφημερίδα<text:s/>της<text:s/>Κυβερνήσεως.</text:span></text:p>
      <text:p text:style-name="P32"><text:span text:style-name="T32_1">Αθήνα,<text:s/>30<text:s/>Ιανουαρίου<text:s/>2019</text:span></text:p>
      <text:p text:style-name="P33"><text:span text:style-name="T33_1">Η<text:s/>Υπουργός</text:span></text:p>
      <text:p text:style-name="P34"><text:span text:style-name="T34_1">ΕΥΤΥΧΙΑ<text:s/>ΑΧΤΣΙΟΓΛ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