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StructureList1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n" fo:language-asian="en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1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/003/000/568</text:span></text:p>
      <text:p text:style-name="P2"><text:span text:style-name="T2_1">α)</text:span><text:span text:style-name="T2_2"><text:tab/></text:span><text:span text:style-name="T2_3">Όροι,<text:s/>διατυπώσεις<text:s/>και<text:s/>διαδικασίες<text:s/>για<text:s/>τη<text:s/>μετουσίωση<text:s/>και<text:s/>την<text:s/>παραλαβή<text:s/>βιοαιθανόλης<text:s/>με<text:s/>σκοπό<text:s/>την<text:s/>ανάμιξη<text:s/>αυτής<text:s/>με<text:s/>βενζίνη<text:s/>προς<text:s/>χρήση<text:s/>ως<text:s/>καύσιμο<text:s/>κίνησης<text:s/>και<text:s/>τον<text:s/>έλεγχο<text:s/>της<text:s/>νόμιμης<text:s/>χρησιμοποίησής<text:s/>της<text:s/>και<text:s/>β)<text:s/>Τροποποίηση<text:s/>της<text:s/>αριθμ.<text:s/>ΔΕΦΚΦ<text:s/>1116601ΕΞ2017/31-07-2017<text:s/>(ΦΕΚ<text:s/>2744<text:s/>Β’)<text:s/>Α.Υ.Ο.,<text:s/>Καθορισμός<text:s/>των<text:s/>όρων<text:s/>και<text:s/>προϋποθέσεων<text:s/>για<text:s/>τη<text:s/>χορήγηση<text:s/>της<text:s/>άδειας<text:s/>εγκεκριμένου<text:s/>αποθηκευτή<text:s/>προϊόντων<text:s/>υποκείμενων<text:s/>σε<text:s/>Ειδικό<text:s/>Φόρο<text:s/>Κατανάλωσης.</text:span></text:p>
      <text:p text:style-name="P3"><text:span text:style-name="T3_1">Η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2960/2001<text:s/>(Α’<text:s/>265)<text:s/>«Εθνικός<text:s/>Τελωνειακός<text:s/>Κώδικας»<text:s/>και<text:s/>ειδικότερα<text:s/>των<text:s/>άρθρων<text:s/>55,<text:s/>56,<text:s/>62,<text:s/>63,<text:s/>64,<text:s/>65,<text:s/>80,<text:s/>81,<text:s/>83<text:s/>(των<text:s/>παραγράφων<text:s/>1β<text:s/>και<text:s/>4),<text:s/>112,<text:s/>114,<text:s/>115,<text:s/>119Α<text:s/>και<text:s/>183.</text:span></text:p>
      <text:p text:style-name="P6"><text:span text:style-name="T6_1">2.<text:s/>Τις<text:s/>διατάξεις<text:s/>του<text:s/>ν.<text:s/>2969/2001<text:s/>«Αιθυλική<text:s/>αλκοόλη<text:s/>και<text:s/>αλκοολούχα<text:s/>προϊόντα»<text:s/>(Α’<text:s/>281)<text:s/>και<text:s/>ιδίως<text:s/>εκείνες<text:s/>της<text:s/>περιπτώσεως<text:s/>γ’<text:s/>της<text:s/>παραγράφου<text:s/>9Α<text:s/>καθώς<text:s/>και<text:s/>της<text:s/>παραγράφου<text:s/>10<text:s/>του<text:s/>άρθρου<text:s/>3,<text:s/>της<text:s/>περιπτώσεως<text:s/>δ’<text:s/>της<text:s/>παραγράφου<text:s/>1<text:s/>και<text:s/>της<text:s/>παραγράφου<text:s/>9<text:s/>του<text:s/>άρθρου<text:s/>8<text:s/>ως<text:s/>και<text:s/>των<text:s/>παραγράφων<text:s/>3<text:s/>και<text:s/>5<text:s/>του<text:s/>άρθρου<text:s/>9<text:s/>αυτού.</text:span></text:p>
      <text:p text:style-name="P7"><text:span text:style-name="T7_1">3.<text:s/>Τις<text:s/>διατάξεις<text:s/>της<text:s/>παραγράφου<text:s/>10<text:s/>του<text:s/>άρθρου<text:s/>15Α<text:s/>του<text:s/>ν.<text:s/>3054/2002<text:s/>«Οργάνωση<text:s/>της<text:s/>αγοράς<text:s/>πετρελαιοειδών<text:s/>και<text:s/>άλλες<text:s/>διατάξεις»<text:s/>(Α’<text:s/>230),<text:s/>όπως<text:s/>ισχύει.</text:span></text:p>
      <text:p text:style-name="P8"><text:span text:style-name="T8_1">4.<text:s/>Την<text:s/>αριθμ.<text:s/>314/2010<text:s/>απόφαση<text:s/>του<text:s/>Ανωτάτου<text:s/>Χημικού<text:s/>Συμβουλίου<text:s/>(69<text:s/>Β’/<text:s/>2012)<text:s/>«Καύσιμα<text:s/>Αυτοκινήτων<text:s/>-<text:s/>Αιθανόλη<text:s/>βιολογικής<text:s/>προέλευσης<text:s/>(βιοαιθανόλη)<text:s/>ως<text:s/>συστατικό<text:s/>ανάμειξης<text:s/>σε<text:s/>βενζίνη<text:s/>-<text:s/>Απαιτήσεις<text:s/>και<text:s/>Μέθοδοι<text:s/>Δοκιμών».</text:span></text:p>
      <text:p text:style-name="P9"><text:span text:style-name="T9_1">5.<text:s/>Την<text:s/>αριθμ.<text:s/>ΔΕΦΚΦ<text:s/>1116601ΕΞ2017/31.07.2017<text:s/>(2744<text:s/>Β’)<text:s/>«Καθορισμός<text:s/>των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ΦΚ».</text:span></text:p>
      <text:p text:style-name="P10"><text:span text:style-name="T10_1">6.<text:s/>Την<text:s/>αριθμ.<text:s/>ΔΕΦΚΦ1116596ΕΞ2017/02.08.2017<text:s/>(2745<text:s/>Β’)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.</text:span></text:p>
      <text:p text:style-name="P11"><text:span text:style-name="T11_1">7.<text:s/>Τις<text:s/>διατάξεις<text:s/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12"><text:span text:style-name="T12_1">8.<text:s/>Το<text:s/>π.δ.<text:s/>125/2016<text:s/>«Διορισμός<text:s/>Υπουργών,<text:s/>Αναπληρωτών<text:s/>Υπουργών<text:s/>και<text:s/>Υφυπουργών»<text:s/>(Α’210).</text:span></text:p>
      <text:p text:style-name="P13"><text:span text:style-name="T13_1">9.<text:s/>Την<text:s/>αριθμ.<text:s/>ΥΠΟΙΚ<text:s/>0010218<text:s/>ΕΞ<text:s/>2016/14.11.2016<text:s/>(Β’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4"><text:span text:style-name="T14_1">10.<text:s/>Την<text:s/>αριθμ.<text:s/>Δ.ΟΡΓ.Α.<text:s/>1036960<text:s/>ΕΞ<text:s/>2017/10-03-2017<text:s/>(Β’<text:s/>968,<text:s/>Β’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.</text:span></text:p>
      <text:p text:style-name="P15"><text:span text:style-name="T15_1">11.<text:s/>Την<text:s/>αριθμ.<text:s/>1<text:s/>της<text:s/>20-01-2016<text:s/>(Υ.Ο.Δ.Δ.<text:s/>18/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ως<text:s/>και<text:s/>την<text:s/>αριθμ.<text:s/>39/3/30-11-2017<text:s/>απόφαση<text:s/>του<text:s/>Συμβουλίου<text:s/>Διοίκησης<text:s/>της<text:s/>Α.Α.Δ.Ε.<text:s/>(Υ.Ο.Δ.Δ.<text:s/>689/2017).</text:span></text:p>
      <text:p text:style-name="P16"><text:span text:style-name="T16_1">12.<text:s/>Το<text:s/>π.δ.<text:s/>142/2017<text:s/>«Οργανισμός<text:s/>του<text:s/>Υπουργείου<text:s/>Οικονομικών»<text:s/>(Α’<text:s/>181).</text:span></text:p>
      <text:p text:style-name="P17"><text:span text:style-name="T17_1">13.<text:s/>Την<text:s/>ανάγκη<text:s/>καθορισμού<text:s/>των<text:s/>όρων,<text:s/>των<text:s/>διατυπώσεων<text:s/>και<text:s/>των<text:s/>διαδικασιών<text:s/>για<text:s/>τον<text:s/>έλεγχο,<text:s/>από<text:s/>τις<text:s/>αρμόδιες<text:s/>Αρχές,<text:s/>των<text:s/>μονάδων<text:s/>στις<text:s/>οποίες<text:s/>γίνεται<text:s/>η<text:s/>παραλαβή<text:s/>της<text:s/>βιοαιθανόλης<text:s/>είτε<text:s/>προς<text:s/>ανάμιξη<text:s/>με<text:s/>βενζίνη<text:s/>είτε<text:s/>για<text:s/>παραγωγή<text:s/>βιοαιθέρων<text:s/>προκειμένου<text:s/>για<text:s/>την<text:s/>παραγωγή<text:s/>καυσίμων<text:s/>κίνησης.</text:span></text:p>
      <text:p text:style-name="P18"><text:span text:style-name="T18_1">14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9" text:outline-level="1"><text:span text:style-name="T19_1">ΚΕΦΑΛΑΙΟ<text:s/>Α’<text:s/></text:span></text:h>
      <text:h text:style-name="P20" text:outline-level="1"><text:span text:style-name="T20_1">Όροι,<text:s/>διατυπώσεις<text:s/>και<text:s/>διαδικασίες<text:s/>για<text:s/>τη<text:s/>μετουσίωση<text:s/>και<text:s/>την<text:s/>παραλαβή<text:s/>βιοαιθανόλης<text:s/>με<text:s/>σκοπό<text:s/>την<text:s/>ανάμιξη<text:s/>αυτής<text:s/>με<text:s/>βενζίνη<text:s/>προς<text:s/>χρήση<text:s/>ως<text:s/>καύσιμο<text:s/>κίνησης<text:s/>και<text:s/>τον<text:s/>έλεγχο<text:s/>της<text:s/>νόμιμης<text:s/>χρησιμοποίησής<text:s/>της.</text:span></text:h>
      <text:h text:style-name="P21" text:outline-level="6"><text:span text:style-name="T21_1">Άρθρο<text:s/>1<text:s/></text:span></text:h>
      <text:h text:style-name="P22" text:outline-level="6"><text:span text:style-name="T22_1">Σκοπός<text:s/>-<text:s/>Πεδίο<text:s/>εφαρμογής<text:s/>-<text:s/>Ορισμοί</text:span></text:h>
      <text:p text:style-name="P23"><text:span text:style-name="T23_1">1.</text:span><text:span text:style-name="T23_2"><text:s/>Με<text:s/>την<text:s/>παρούσα<text:s/>καθορίζονται<text:s/>οι<text:s/>όροι,<text:s/>οι<text:s/>διατυπώσεις<text:s/>και<text:s/>οι<text:s/>διαδικασίες<text:s/>για<text:s/>τη<text:s/>μετουσίωση<text:s/>και<text:s/>την<text:s/>παραλαβή<text:s/>της<text:s/>βιοαιθανόλης,<text:s/>από<text:s/>τους<text:s/>υπόχρεους<text:s/>για<text:s/>την<text:s/>ανάμιξή<text:s/>της<text:s/>με<text:s/>βενζίνη,<text:s/>προκειμένου<text:s/>για<text:s/>την<text:s/>παραγωγή<text:s/>καυσίμων<text:s/>κίνησης,<text:s/>σύμφωνα<text:s/>με<text:s/>τις<text:s/>διατάξεις<text:s/>του<text:s/>άρθρου<text:s/>15Α<text:s/>του<text:s/>ν.<text:s/>3054/2002<text:s/>όπως<text:s/>ισχύει,<text:s/>ή/και<text:s/>για<text:s/>την<text:s/>παραγωγή<text:s/>βιοαιθέρων.<text:s/>Επίσης,<text:s/>καθορίζονται<text:s/>οι<text:s/>διαδικασίες<text:s/>για<text:s/>την<text:s/>παρακολούθηση<text:s/>και<text:s/>τον<text:s/>έλεγχο<text:s/>της<text:s/>νόμιμης<text:s/>χρησιμοποίησης<text:s/>της<text:s/>κατά<text:s/>τα<text:s/>ανωτέρω<text:s/>βιοαιθανόλης,<text:s/>κατ’<text:s/>εφαρμογή<text:s/>της<text:s/>περίπτωσης<text:s/>β’<text:s/>της<text:s/>παραγράφου<text:s/>1<text:s/>του<text:s/>άρθρου<text:s/>83<text:s/>του<text:s/>ν.<text:s/>2960/2001.</text:span></text:p>
      <text:p text:style-name="P24"><text:span text:style-name="T24_1">2.</text:span><text:span text:style-name="T24_2"><text:s/>Στην<text:s/>παρούσα<text:s/>απόφαση,<text:s/>όπου<text:s/>αναφέρεται<text:s/>ο<text:s/>όρος<text:s/>«βιοαιθανόλη»,<text:s/>νοείται<text:s/>το<text:s/>προϊόν<text:s/>που<text:s/>ορίζεται<text:s/>στις<text:s/>διατάξεις<text:s/>του<text:s/>εδαφίου<text:s/>(γ)<text:s/>της<text:s/>παραγράφου<text:s/>9A<text:s/>του<text:s/>άρθρου<text:s/>3<text:s/>του<text:s/>ν.<text:s/>2969/2001.</text:span></text:p>
      <text:p text:style-name="P25"><text:span text:style-name="T25_1">3.</text:span><text:span text:style-name="T25_2"><text:s/>Στην<text:s/>παρούσα<text:s/>απόφαση<text:s/>όπου<text:s/>αναφέρεται<text:s/>ο<text:s/>όρος<text:s/>«υπόχρεος<text:s/>για<text:s/>την<text:s/>ανάμιξη<text:s/>βενζίνης<text:s/>με<text:s/>βιοαιθανόλη<text:s/>ή/<text:s/>και<text:s/>την<text:s/>παραγωγή<text:s/>βιοαιθέρων»,<text:s/>εφεξής<text:s/>Υπόχρεος,<text:s/>νοείται<text:s/>ο<text:s/>επιτηδευματίας<text:s/>ο<text:s/>οποίος<text:s/>δύναται,<text:s/>σύμφωνα<text:s/>με<text:s/>την<text:s/>περίπτωση<text:s/>α’<text:s/>της<text:s/>παραγράφου<text:s/>10<text:s/>του<text:s/>άρθρου<text:s/>15Α<text:s/>του<text:s/>ν.<text:s/>3054/2002<text:s/>όπως<text:s/>ισχύει,<text:s/>να<text:s/>πραγματοποιεί<text:s/>ανάμιξη<text:s/>βενζίνης<text:s/>με<text:s/>βιοαιθανόλη<text:s/>ή/και<text:s/>βιοαιθέρες<text:s/>παραγόμενους<text:s/>από<text:s/>βιοαιθανόλη,<text:s/>ως<text:s/>εξής:</text:span></text:p>
      <text:p text:style-name="P26"><text:span text:style-name="T26_1">α)</text:span><text:span text:style-name="T26_2"><text:tab/></text:span><text:span text:style-name="T26_3">Ο<text:s/>κάτοχος<text:s/>άδειας<text:s/>διύλισης,<text:s/>για<text:s/>τις<text:s/>ποσότητες<text:s/>βενζίνης<text:s/>που<text:s/>διαθέτει<text:s/>για<text:s/>εγχώρια<text:s/>κατανάλωση</text:span></text:p>
      <text:p text:style-name="P27"><text:span text:style-name="T27_1">β)</text:span><text:span text:style-name="T27_2"><text:tab/></text:span><text:span text:style-name="T27_3">Ο<text:s/>κάτοχος<text:s/>άδειας<text:s/>εμπορίας<text:s/>πετρελαιοειδών<text:s/>προϊόντων<text:s/>κατηγορίας<text:s/>Α’,<text:s/>εφ’<text:s/>όσον<text:s/>πραγματοποιεί<text:s/>παραλαβές<text:s/>ή<text:s/>εισαγωγές<text:s/>βενζίνης<text:s/>που<text:s/>δεν<text:s/>πληροί<text:s/>τις<text:s/>απαιτήσεις<text:s/>ανάμιξης<text:s/>που<text:s/>προβλέπονται<text:s/>στις<text:s/>διατάξεις<text:s/>της<text:s/>περίπτωσης<text:s/>α’<text:s/>της<text:s/>παραγράφου<text:s/>10<text:s/>του<text:s/>άρθρου<text:s/>15Α<text:s/>του<text:s/>ν.<text:s/>3054/2002<text:s/>και<text:s/>την<text:s/>οποία<text:s/>διαθέτει<text:s/>για<text:s/>εγχώρια<text:s/>κατανάλωση.</text:span></text:p>
      <text:p text:style-name="P28"><text:span text:style-name="T28_1">4.</text:span><text:span text:style-name="T28_2"><text:s/>Οι<text:s/>διεργασίες<text:s/>της<text:s/>ανάμιξης<text:s/>της<text:s/>μετουσιωμένης<text:s/>βιοαιθανόλης<text:s/>με<text:s/>τη<text:s/>βενζίνη<text:s/>ως<text:s/>και<text:s/>της<text:s/>παραγωγής<text:s/>βιοαιθέρων<text:s/>από<text:s/>τη<text:s/>μετουσιωμένη<text:s/>βιοαιθανόλη<text:s/>διενεργούνται<text:s/>σε<text:s/>καθεστώς<text:s/>αναστολής<text:s/>εντός<text:s/>φορολογικής<text:s/>αποθήκης.</text:span></text:p>
      <text:h text:style-name="P29" text:outline-level="6"><text:span text:style-name="T29_1">Άρθρο<text:s/>2<text:s/></text:span></text:h>
      <text:h text:style-name="P30" text:outline-level="6"><text:span text:style-name="T30_1">Δικαιούχοι<text:s/>παραλαβής<text:s/>-<text:s/>Αρμόδιες<text:s/>Αρχές</text:span></text:h>
      <text:p text:style-name="P31"><text:span text:style-name="T31_1">1<text:s/>.α.<text:s/>Δικαιούχοι<text:s/>παραλαβής<text:s/>της<text:s/>βιοαιθανόλης,<text:s/>είναι<text:s/>οι,<text:s/>κατά<text:s/>την<text:s/>παράγραφο<text:s/>3<text:s/>του<text:s/>προηγουμένου<text:s/>άρθρου,<text:s/>Υπόχρεοι<text:s/>για<text:s/>την<text:s/>παραγωγή<text:s/>του<text:s/>μίγματος<text:s/>ως<text:s/>καυσίμου<text:s/>κίνησης,<text:s/>καθώς<text:s/>και<text:s/>οι<text:s/>παραγωγοί<text:s/>βιοαιθέρων<text:s/>από<text:s/>βιοαιθανόλη.<text:s/>Η<text:s/>βιοαιθανόλη<text:s/>παραλαμβάνεται<text:s/>από<text:s/>τα<text:s/>εν<text:s/>λόγω<text:s/>δικαιούχα<text:s/>πρόσωπα<text:s/>μετουσιωμένη<text:s/>σύμφωνα<text:s/>με<text:s/>την<text:s/>ισχύουσα<text:s/>υπ’<text:s/>αριθ.<text:s/>314<text:s/>/2010<text:s/>απόφαση<text:s/>του<text:s/>Ανωτάτου<text:s/>Χημικού<text:s/>Συμβουλίου<text:s/>(ΑΧΣ).</text:span></text:p>
      <text:p text:style-name="P32"><text:span text:style-name="T32_1">Ωστόσο,<text:s/>είναι<text:s/>δυνατή<text:s/>η<text:s/>παραλαβή<text:s/>από<text:s/>τα<text:s/>εν<text:s/>λόγω<text:s/>δικαιούχα<text:s/>πρόσωπα<text:s/>αμετουσίωτης<text:s/>βιοαιθανόλης<text:s/>και<text:s/>η<text:s/>διενέργεια<text:s/>της<text:s/>μετουσίωσης<text:s/>στις<text:s/>εγκαταστάσεις<text:s/>τους,<text:s/>σύμφωνα<text:s/>με<text:s/>τους<text:s/>όρους<text:s/>και<text:s/>προϋποθέσεις<text:s/>που<text:s/>καθορίζονται<text:s/>στο<text:s/>μέρος<text:s/>Β<text:s/>του<text:s/>άρθρου<text:s/>4<text:s/>της<text:s/>παρούσας.</text:span></text:p>
      <text:p text:style-name="P33"><text:span text:style-name="T33_1">β.<text:s/>Όσον<text:s/>αφορά<text:s/>στο<text:s/>εσωτερικό<text:s/>της<text:s/>χώρας<text:s/>η<text:s/>μετουσίωση<text:s/>της<text:s/>βιοαιθανόλης<text:s/>διενεργείται,<text:s/>τηρουμένων<text:s/>και<text:s/>των<text:s/>διατάξεων<text:s/>του<text:s/>ν.<text:s/>3054/2002:</text:span></text:p>
      <text:p text:style-name="P34"><text:span text:style-name="T34_1">i)</text:span><text:span text:style-name="T34_2"><text:tab/></text:span><text:span text:style-name="T34_3">Στις<text:s/>μονάδες<text:s/>παραγωγής<text:s/>της<text:s/>σύμφωνα<text:s/>με<text:s/>τις<text:s/>σχετικές<text:s/>διατάξεις<text:s/>των<text:s/>άρθρων<text:s/>5<text:s/>και<text:s/>6<text:s/>του<text:s/>ν.<text:s/>2969/2001.</text:span></text:p>
      <text:p text:style-name="P35"><text:span text:style-name="T35_1">ii)</text:span><text:span text:style-name="T35_2"><text:tab/></text:span><text:span text:style-name="T35_3">Στις<text:s/>φορολογικές<text:s/>αποθήκες<text:s/>εμπορίας<text:s/>χύμα<text:s/>αιθυλικής<text:s/>αλκοόλης.</text:span></text:p>
      <text:p text:style-name="P36"><text:span text:style-name="T36_1">iii)</text:span><text:span text:style-name="T36_2"><text:tab/></text:span><text:span text:style-name="T36_3">Στις<text:s/>εγκαταστάσεις<text:s/>των<text:s/>Υπόχρεων<text:s/>σύμφωνα<text:s/>με<text:s/>την<text:s/>περίπτωση<text:s/>α’<text:s/>της<text:s/>παρούσας<text:s/>παραγράφου<text:s/>ως<text:s/>και<text:s/>στις<text:s/>εγκαταστάσεις<text:s/>των<text:s/>κατόχων<text:s/>άδειας<text:s/>διάθεσης<text:s/>βιοκαυσίμων,<text:s/>με<text:s/>την<text:s/>προϋπόθεση<text:s/>ότι<text:s/>διαθέτουν<text:s/>άδεια<text:s/>φορολογικής<text:s/>αποθήκης.</text:span></text:p>
      <text:p text:style-name="P37"><text:span text:style-name="T37_1">Οι<text:s/>εν<text:s/>λόγω<text:s/>επιτηδευματίες<text:s/>έχουν,<text:s/>όσον<text:s/>αφορά<text:s/>τη<text:s/>βιοαιθανόλη,<text:s/>τις<text:s/>υποχρεώσεις<text:s/>που<text:s/>προβλέπονται<text:s/>στις<text:s/>σχετικές<text:s/>διατάξεις<text:s/>του<text:s/>ν.<text:s/>2969/2001.</text:span></text:p>
      <text:p text:style-name="P38"><text:span text:style-name="T38_1">2.</text:span><text:span text:style-name="T38_2"><text:s/>Αρμόδιες<text:s/>αρχές<text:s/>για<text:s/>την<text:s/>παρακολούθηση<text:s/>και<text:s/>τον<text:s/>έλεγχο<text:s/>της<text:s/>νόμιμης<text:s/>χρησιμοποίησης<text:s/>των<text:s/>παραλαμβανομένων<text:s/>ποσοτήτων<text:s/>μετουσιωμένης<text:s/>βιοαιθανόλης<text:s/>είναι<text:s/>η<text:s/>Τελωνειακή<text:s/>Αρχή<text:s/>στη<text:s/>χωρική<text:s/>αρμοδιότητα<text:s/>της<text:s/>οποίας<text:s/>είναι<text:s/>εγκατεστημένη<text:s/>η<text:s/>μονάδα<text:s/>του<text:s/>Υπόχρεου,<text:s/>οριζόμενη<text:s/>εφεξής<text:s/>για<text:s/>λόγους<text:s/>συντομίας<text:s/>ως<text:s/>«Τελωνείο<text:s/>Ελέγχου»<text:s/>και<text:s/>η<text:s/>Χημική<text:s/>Υπηρεσία<text:s/>του<text:s/>Γ.Χ.Κ.,<text:s/>στη<text:s/>χωρική<text:s/>αρμοδιότητα<text:s/>της<text:s/>οποίας,<text:s/>ομοίως,<text:s/>είναι<text:s/>εγκατεστημένη<text:s/>η<text:s/>μονάδα<text:s/>του<text:s/>Υπόχρεου,<text:s/>οριζόμενη<text:s/>εφεξής<text:s/>για<text:s/>λόγους<text:s/>συντομίας<text:s/>ως<text:s/>«Χημική<text:s/>Υπηρεσία<text:s/>Ελέγχου».</text:span></text:p>
      <text:h text:style-name="P39" text:outline-level="6"><text:span text:style-name="T39_1">Άρθρο<text:s/>3</text:span></text:h>
      <text:p text:style-name="P40"><text:span text:style-name="T40_1">Εγκρίσεις<text:s/>μετουσίωσης<text:s/>-<text:s/>Έλεγχος<text:s/>δυναμικότητας</text:span></text:p>
      <text:p text:style-name="P41"><text:span text:style-name="T41_1">1<text:s/>.<text:s/>Οι<text:s/>σχετικές<text:s/>εγκρίσεις<text:s/>για<text:s/>τη<text:s/>μετουσίωση<text:s/>παρέχονται,<text:s/>κατά<text:s/>κανόνα,<text:s/>σε<text:s/>ετήσια<text:s/>βάση<text:s/>και<text:s/>ισχύουν<text:s/>για<text:s/>ένα<text:s/>έτος<text:s/>κατ’<text:s/>ανώτατο<text:s/>όριο<text:s/>και<text:s/>αφορούν<text:s/>αποκλειστικά<text:s/>τη<text:s/>χρησιμοποιούμενη<text:s/>από<text:s/>τον<text:s/>υπόχρεο<text:s/>ποσότητα<text:s/>βιοαιθανόλης.<text:s/>Προς<text:s/>τούτο,<text:s/>ο<text:s/>Υπόχρεος,<text:s/>έναν<text:s/>τουλάχιστον<text:s/>μήνα<text:s/>πριν<text:s/>από<text:s/>τη<text:s/>λήξη<text:s/>κάθε<text:s/>έτους,<text:s/>υποβάλλει<text:s/>στη<text:s/>Χημική<text:s/>Υπηρεσία<text:s/>Ελέγχου<text:s/>και<text:s/>στο<text:s/>Τελωνείο<text:s/>Ελέγχου,<text:s/>αίτηση<text:s/>για<text:s/>τη<text:s/>χορήγηση<text:s/>έγκρισης<text:s/>μετουσίωσης<text:s/>με<text:s/>σκοπό<text:s/>την<text:s/>ανάμιξη<text:s/>της<text:s/>μετουσιωμένης<text:s/>βιοαιθανόλης<text:s/>με<text:s/>βενζίνη<text:s/>ή<text:s/>την<text:s/>παραγωγή<text:s/>βιοαιθέρων,<text:s/>στην<text:s/>οποία<text:s/>αναφέρονται:</text:span></text:p>
      <text:p text:style-name="P42"><text:span text:style-name="T42_1">•<text:s/>Η<text:s/>επωνυμία<text:s/>της<text:s/>μονάδας<text:s/>όπου<text:s/>θα<text:s/>πραγματοποιείται<text:s/>η<text:s/>ανάμιξη<text:s/>της<text:s/>μετουσιωμένης<text:s/>βιοαιθανόλης<text:s/>με<text:s/>τη<text:s/>βενζίνη<text:s/>ή/και<text:s/>η<text:s/>χρησιμοποίησή<text:s/>της<text:s/>για<text:s/>την<text:s/>παραγωγή<text:s/>βιοαιθέρων.</text:span></text:p>
      <text:p text:style-name="P43"><text:span text:style-name="T43_1">•<text:s/>Ο<text:s/>τόπος<text:s/>εγκατάστασης<text:s/>(θέση)<text:s/>της<text:s/>εν<text:s/>λόγω<text:s/>μονάδας.</text:span></text:p>
      <text:p text:style-name="P44"><text:span text:style-name="T44_1">•<text:s/>Η<text:s/>ποσότητα<text:s/>(σε<text:s/>λίτρα)<text:s/>και<text:s/>ο<text:s/>αλκοολικός<text:s/>τίτλος<text:s/>%<text:s/>vol.<text:s/>της<text:s/>βιοαιθανόλης,<text:s/>η<text:s/>οποία<text:s/>είναι<text:s/>απαραίτητη<text:s/>αφ’<text:s/>ενός<text:s/>για<text:s/>την<text:s/>ανάμιξη<text:s/>σε<text:s/>ετήσια<text:s/>βάση<text:s/>με<text:s/>τη<text:s/>βενζίνη<text:s/>και<text:s/>αφ’<text:s/>ετέρου<text:s/>για<text:s/>την<text:s/>παραγωγή<text:s/>βιοαιθέρων,<text:s/>ξεχωριστά.</text:span></text:p>
      <text:p text:style-name="P45"><text:span text:style-name="T45_1">•<text:s/>Εφ’<text:s/>όσον<text:s/>παραλαμβάνει<text:s/>από<text:s/>το<text:s/>εσωτερικό<text:s/>της<text:s/>χώρας,<text:s/>η/οι<text:s/>φορολογική/ές<text:s/>αποθήκη/ες,<text:s/>από<text:s/>την/τις<text:s/>οποία/ες<text:s/>προτίθεται<text:s/>να<text:s/>παραλάβει<text:s/>τη<text:s/>μετουσιωμένη<text:s/>βιοαιθανόλη.</text:span></text:p>
      <text:p text:style-name="P46"><text:span text:style-name="T46_1">•<text:s/>Το<text:s/>παραγόμενο<text:s/>μίγμα<text:s/>βενζίνης<text:s/>με<text:s/>βιοαιθανόλη<text:s/>ή<text:s/>βιοαιθέρες<text:s/>(ποσότητες,<text:s/>περιεκτικότητα<text:s/>σε<text:s/>βιοαιθανόλη<text:s/>ή/και<text:s/>βιοαιθέρες).</text:span></text:p>
      <text:p text:style-name="P47"><text:span text:style-name="T47_1">Με<text:s/>την<text:s/>αίτηση<text:s/>αυτή<text:s/>κατατίθενται<text:s/>επίσης:</text:span></text:p>
      <text:p text:style-name="P48"><text:span text:style-name="T48_1">α)</text:span><text:span text:style-name="T48_2"><text:tab/></text:span><text:span text:style-name="T48_3">Αντίγραφο<text:s/>της<text:s/>άδειας<text:s/>λειτουργίας<text:s/>της<text:s/>μονάδος<text:s/>καθώς<text:s/>και<text:s/>των<text:s/>τυχόν<text:s/>τροποποιήσεών<text:s/>της,<text:s/>όπου<text:s/>προβλέπεται<text:s/>από<text:s/>την<text:s/>κείμενη<text:s/>νομοθεσία,<text:s/>ή<text:s/>άλλου<text:s/>τύπου<text:s/>πιστοποίηση<text:s/>για<text:s/>τη<text:s/>νόμιμη<text:s/>λειτουργία<text:s/>αυτής,<text:s/>σύμφωνα<text:s/>με<text:s/>την<text:s/>ισχύουσα<text:s/>νομοθεσία.</text:span></text:p>
      <text:p text:style-name="P49"><text:span text:style-name="T49_1">β)</text:span><text:span text:style-name="T49_2"><text:tab/></text:span><text:span text:style-name="T49_3">Τοπογραφικό<text:s/>σχέδιο<text:s/>των<text:s/>χώρων<text:s/>και<text:s/>των<text:s/>εγκαταστάσεων<text:s/>της<text:s/>μονάδας,<text:s/>των<text:s/>χώρων<text:s/>αποθήκευσης<text:s/>της<text:s/>μετουσιωμένης<text:s/>βιοαιθανόλης,<text:s/>οι<text:s/>οποίοι<text:s/>πρέπει<text:s/>να<text:s/>αποτυπώνονται<text:s/>ιδιαιτέρως.</text:span></text:p>
      <text:p text:style-name="P50"><text:span text:style-name="T50_1">γ)</text:span><text:span text:style-name="T50_2"><text:tab/></text:span><text:span text:style-name="T50_3">Η<text:s/>απαραίτητη<text:s/>τεκμηρίωση<text:s/>σχετικά<text:s/>με<text:s/>την<text:s/>αιτούμενη<text:s/>ποσότητα<text:s/>της<text:s/>μετουσιωμένης<text:s/>βιοαιθανόλης<text:s/>που<text:s/>προορίζεται<text:s/>για<text:s/>την<text:s/>ανάμιξη<text:s/>με<text:s/>βενζίνη.</text:span></text:p>
      <text:p text:style-name="P51"><text:span text:style-name="T51_1">δ)</text:span><text:span text:style-name="T51_2"><text:tab/></text:span><text:span text:style-name="T51_3">Προκειμένου<text:s/>για<text:s/>την<text:s/>παραγωγή<text:s/>βιοαιθέρων,<text:s/>διάγραμμα<text:s/>ροής<text:s/>και<text:s/>τεχνικό<text:s/>υπόμνημα,<text:s/>υπογεγραμμένο<text:s/>από<text:s/>χημικό<text:s/>ή<text:s/>χημικό<text:s/>μηχανικό,<text:s/>σχετικά<text:s/>με<text:s/>την<text:s/>παραγωγική<text:s/>διαδικασία<text:s/>των<text:s/>εν<text:s/>λόγω<text:s/>προϊόντων,<text:s/>για<text:s/>τα<text:s/>οποία<text:s/>ζητείται<text:s/>η<text:s/>χρήση<text:s/>της<text:s/>μετουσιωμένης<text:s/>βιοαιθανόλης<text:s/>και<text:s/>λεπτομερής<text:s/>περιγραφή<text:s/>αυτής.<text:s/>Στο<text:s/>υπόμνημα<text:s/>αυτό<text:s/>πρέπει<text:s/>να<text:s/>τεκμηριώνεται,<text:s/>η<text:s/>αιτούμενη<text:s/>ποσότητα<text:s/>της<text:s/>βιοαιθανόλης<text:s/>για<text:s/>παραγωγή<text:s/>βιοαιθέρων<text:s/>και<text:s/>οι<text:s/>τυχόν<text:s/>απώλειες<text:s/>στα<text:s/>διάφορα<text:s/>στάδια<text:s/>της<text:s/>παραγωγικής<text:s/>διαδικασίας,<text:s/>με<text:s/>βάση<text:s/>σχετικά<text:s/>στοιχεία<text:s/>της<text:s/>βιβλιογραφίας<text:s/>ή/<text:s/>και<text:s/>σχετικές<text:s/>τεχνικές<text:s/>μελέτες.</text:span></text:p>
      <text:p text:style-name="P52"><text:span text:style-name="T52_1">Τα<text:s/>προαναφερόμενα<text:s/>δικαιολογητικά<text:s/>(α)<text:s/>έως<text:s/>(δ)<text:s/>κατατίθενται<text:s/>την<text:s/>πρώτη<text:s/>φορά<text:s/>που<text:s/>η<text:s/>ενδιαφερόμενη<text:s/>μονάδα<text:s/>ζητά<text:s/>την<text:s/>παραλαβή<text:s/>μετουσιωμένης<text:s/>βιοαιθανόλης<text:s/>για<text:s/>την<text:s/>ανάμιξή<text:s/>της<text:s/>με<text:s/>βενζίνη<text:s/>ή<text:s/>την<text:s/>παραγωγή<text:s/>βιοαιθέρων,<text:s/>καθώς<text:s/>και<text:s/>σε<text:s/>κάθε<text:s/>περίπτωση<text:s/>μεταγενέστερης<text:s/>τροποποίησης<text:s/>ή<text:s/>μεταβολής<text:s/>τους.</text:span></text:p>
      <text:p text:style-name="P53"><text:span text:style-name="T53_1">Δεν<text:s/>απαιτείται<text:s/>η<text:s/>κατάθεση<text:s/>των<text:s/>εκ<text:s/>των<text:s/>προαναφερομένων<text:s/>δικαιολογητικών<text:s/>(α)<text:s/>και<text:s/>(β)<text:s/>εφ’<text:s/>όσον<text:s/>έχουν<text:s/>ήδη<text:s/>κατατεθεί<text:s/>στο<text:s/>πλαίσιο<text:s/>της<text:s/>λειτουργίας<text:s/>της<text:s/>ενδιαφερόμενης<text:s/>μονάδας<text:s/>ως<text:s/>φορολογικής<text:s/>αποθήκης<text:s/>και<text:s/>υπό<text:s/>την<text:s/>αποκλειστική<text:s/>προϋπόθεση<text:s/>ότι<text:s/>δεν<text:s/>έχουν<text:s/>τροποποιηθεί.</text:span></text:p>
      <text:p text:style-name="P54"><text:span text:style-name="T54_1">ε)</text:span><text:span text:style-name="T54_2"><text:tab/></text:span><text:span text:style-name="T54_3">Υπεύθυνη<text:s/>δήλωση<text:s/>του<text:s/>ν.<text:s/>1599/1986<text:s/>του<text:s/>νομίμου<text:s/>εκπροσώπου<text:s/>του<text:s/>Υπόχρεου,<text:s/>με<text:s/>την<text:s/>οποία<text:s/>δηλώνεται<text:s/>αφενός<text:s/>ότι<text:s/>η<text:s/>παραλαμβανόμενη<text:s/>μετουσιωμένη<text:s/>βιοαιθανόλη<text:s/>θα<text:s/>χρησιμοποιηθεί<text:s/>αποκλειστικά<text:s/>και<text:s/>μόνο<text:s/>για<text:s/>την<text:s/>παρασκευή<text:s/>των<text:s/>συγκεκριμένων<text:s/>προϊόντων,<text:s/>ήτοι<text:s/>ανάμιξη<text:s/>με<text:s/>βενζίνη<text:s/>ή/και<text:s/>παραγωγή<text:s/>βιοαιθέρων,<text:s/>σύμφωνα<text:s/>με<text:s/>τους<text:s/>όρους<text:s/>της<text:s/>σχετικής<text:s/>έγκρισης,<text:s/>αφετέρου<text:s/>δε,<text:s/>ότι<text:s/>δεν<text:s/>έχει<text:s/>επέλθει<text:s/>καμιά<text:s/>απολύτως<text:s/>τροποποίηση<text:s/>ή<text:s/>μεταβολή<text:s/>στα<text:s/>προαναφερθέντα<text:s/>(α)<text:s/>έως<text:s/>και<text:s/>(δ)<text:s/>σχετικά<text:s/>δικαιολογητικά.<text:s/>Επίσης,<text:s/>θα<text:s/>δηλώνεται<text:s/>ότι<text:s/>η<text:s/>μετουσιωμένη<text:s/>βιοαιθανόλη<text:s/>δεν<text:s/>θα<text:s/>μεταφερθεί<text:s/>έξω<text:s/>από<text:s/>τους<text:s/>αποθηκευτικούς<text:s/>χώρους<text:s/>της<text:s/>σχετικής<text:s/>μονάδας,<text:s/>ούτε<text:s/>θα<text:s/>διατεθεί<text:s/>σε<text:s/>άλλο<text:s/>πρόσωπο,<text:s/>ή<text:s/>για<text:s/>άλλη<text:s/>χρήση,<text:s/>χωρίς<text:s/>την<text:s/>προηγούμενη<text:s/>ενημέρωση<text:s/>του<text:s/>Τελωνείου<text:s/>Ελέγχου.</text:span></text:p>
      <text:p text:style-name="P55"><text:span text:style-name="T55_1">στ)</text:span><text:span text:style-name="T55_2"><text:tab/></text:span><text:span text:style-name="T55_3">Κάθε<text:s/>άλλο<text:s/>στοιχείο<text:s/>που<text:s/>κρίνεται<text:s/>αναγκαίο<text:s/>από<text:s/>τις<text:s/>αρμόδιες<text:s/>Αρχές.</text:span></text:p>
      <text:p text:style-name="P56"><text:span text:style-name="T56_1">2<text:s/>.α.<text:s/>Με<text:s/>βάση<text:s/>την<text:s/>κατά<text:s/>τα<text:s/>ανωτέρω<text:s/>αίτηση<text:s/>της<text:s/>ενδιαφερόμενης<text:s/>μονάδας,<text:s/>εφ’όσον<text:s/>η<text:s/>υποβαλλόμενη<text:s/>σχετική<text:s/>τεκμηρίωση,<text:s/>όσον<text:s/>αφορά<text:s/>την<text:s/>αιτούμενη<text:s/>ποσότητα<text:s/>βιοαιθανόλης,<text:s/>κρίνεται<text:s/>επαρκής,<text:s/>η<text:s/>οικεία<text:s/>Χημική<text:s/>Υπηρεσία<text:s/>Ελέγχου<text:s/>χορηγεί<text:s/>τη<text:s/>σχετική<text:s/>έγκριση<text:s/>μετουσίωσης,<text:s/>για<text:s/>το<text:s/>σύνολο<text:s/>της<text:s/>αιτουμένης,<text:s/>σε<text:s/>ετήσια<text:s/>βάση,<text:s/>ποσότητας<text:s/>βιοαιθανόλης.</text:span></text:p>
      <text:p text:style-name="P57"><text:span text:style-name="T57_1">Η<text:s/>χορηγηθείσα,<text:s/>κατά<text:s/>τα<text:s/>ανωτέρω,<text:s/>έγκριση<text:s/>μετουσίωσης<text:s/>τελεί<text:s/>υπό<text:s/>την<text:s/>επιφύλαξη<text:s/>της<text:s/>περιπτώσεως<text:s/>β’<text:s/>της<text:s/>παρούσας<text:s/>παραγράφου.</text:span></text:p>
      <text:p text:style-name="P58"><text:span text:style-name="T58_1">Η<text:s/>έγκριση<text:s/>αυτή<text:s/>κοινοποιείται<text:s/>στην<text:s/>ενδιαφερόμενη<text:s/>μονάδα,<text:s/>στο<text:s/>Τελωνείο<text:s/>που<text:s/>εποπτεύει<text:s/>την<text:s/>φορολογική<text:s/>αποθήκη<text:s/>στην<text:s/>οποία<text:s/>θα<text:s/>πραγματοποιηθεί<text:s/>η<text:s/>μετουσίωση,<text:s/>στο<text:s/>Τελωνείο<text:s/>Ελέγχου,<text:s/>στην<text:s/>εποπτεύουσα<text:s/>την<text:s/>προμηθεύτρια<text:s/>φορολογική<text:s/>αποθήκη<text:s/>Χημική<text:s/>Υπηρεσία<text:s/>του<text:s/>Γ.Χ.Κ.<text:s/>και<text:s/>στην<text:s/>αρμόδια<text:s/>Διεύθυνση<text:s/>της<text:s/>Κ.Υ.<text:s/>του<text:s/>Γ.Χ.Κ.</text:span></text:p>
      <text:p text:style-name="P59"><text:span text:style-name="T59_1">Σε<text:s/>περίπτωση<text:s/>που<text:s/>η<text:s/>ενδιαφερόμενη<text:s/>μονάδα<text:s/>παραλαμβάνει<text:s/>τη<text:s/>μετουσιωμένη<text:s/>βιοαιθανόλη,<text:s/>κατά<text:s/>περίπτωση,<text:s/>από<text:s/>διαφορετικές<text:s/>φορολογικές<text:s/>αποθήκες,<text:s/>οι<text:s/>κατά<text:s/>τα<text:s/>ανωτέρω<text:s/>εγκρίσεις<text:s/>κοινοποιούνται<text:s/>ανάλογα<text:s/>στις<text:s/>οικείες<text:s/>Υπηρεσίες.</text:span></text:p>
      <text:p text:style-name="P60"><text:span text:style-name="T60_1">β.<text:s/>Σε<text:s/>περίπτωση<text:s/>που<text:s/>η<text:s/>υποβαλλόμενη<text:s/>από<text:s/>την<text:s/>ενδιαφερόμενη<text:s/>μονάδα<text:s/>τεκμηρίωση,<text:s/>όσον<text:s/>αφορά<text:s/>την<text:s/>αιτούμενη<text:s/>ετησίως<text:s/>ποσότητα<text:s/>βιοαιθανόλης,<text:s/>κρίνεται<text:s/>ανεπαρκής,<text:s/>προκειμένου<text:s/>για<text:s/>τη<text:s/>χορήγηση<text:s/>της<text:s/>σχετικής<text:s/>έγκρισης<text:s/>μετουσίωσης,<text:s/>ακολουθείται<text:s/>η<text:s/>διαδικασία<text:s/>της<text:s/>περιπτώσεως<text:s/>α’<text:s/>της<text:s/>επόμενης<text:s/>παραγράφου,<text:s/>με<text:s/>πρωτοβουλία<text:s/>της<text:s/>οικείας<text:s/>Χημικής<text:s/>Υπηρεσίας<text:s/>Ελέγχου.</text:span></text:p>
      <text:p text:style-name="P61"><text:span text:style-name="T61_1">3<text:s/>.α.<text:s/>Οι<text:s/>αρμόδιες<text:s/>Αρχές<text:s/>διατηρούν<text:s/>το<text:s/>δικαίωμα<text:s/>της<text:s/>επαλήθευσης<text:s/>της<text:s/>υποβληθείσας,<text:s/>κατά<text:s/>την<text:s/>παράγραφο<text:s/>1<text:s/>του<text:s/>παρόντος<text:s/>άρθρου,<text:s/>από<text:s/>τον<text:s/>Υπόχρεο,<text:s/>αίτησης<text:s/>και<text:s/>του<text:s/>καθορισμού<text:s/>της<text:s/>δυναμικότητας<text:s/>της<text:s/>ενδιαφερομένης<text:s/>μονάδας,<text:s/>κατόπιν<text:s/>είτε<text:s/>πρωτοβουλίας<text:s/>του<text:s/>Τελωνείου<text:s/>Ελέγχου,<text:s/>είτε<text:s/>της<text:s/>Χημικής<text:s/>Υπηρεσίας<text:s/>Ελέγχου.</text:span></text:p>
      <text:p text:style-name="P62"><text:span text:style-name="T62_1">Προς<text:s/>τούτο,<text:s/>από<text:s/>το<text:s/>Τελωνείο<text:s/>Ελέγχου<text:s/>της<text:s/>ενδιαφερόμενης<text:s/>μονάδας,<text:s/>συγκροτείται<text:s/>επιτροπή<text:s/>που<text:s/>αποτελείται<text:s/>από<text:s/>ένα<text:s/>τουλάχιστον<text:s/>τελωνειακό<text:s/>υπάλληλο<text:s/>του<text:s/>ιδίου<text:s/>Τελωνείου<text:s/>και<text:s/>ένα<text:s/>χημικό<text:s/>υπάλληλο<text:s/>που<text:s/>ορίζεται<text:s/>από<text:s/>τον<text:s/>Προϊστάμενο<text:s/>της<text:s/>Χημικής<text:s/>Υπηρεσίας<text:s/>Ελέγχου.<text:s/>Το<text:s/>Τελωνείο<text:s/>Ελέγχου<text:s/>δύναται,<text:s/>εφόσον<text:s/>κριθεί<text:s/>αναγκαίο,<text:s/>για<text:s/>τον<text:s/>καθορισμό<text:s/>της<text:s/>δυναμικότητας,<text:s/>να<text:s/>ζητήσει<text:s/>τη<text:s/>συνδρομή<text:s/>και<text:s/>εμπειρογνώμονα<text:s/>από<text:s/>άλλη<text:s/>αρμόδια<text:s/>Υπηρεσία.</text:span></text:p>
      <text:p text:style-name="P63"><text:span text:style-name="T63_1">Η<text:s/>επιτροπή<text:s/>προβαίνει<text:s/>στη<text:s/>διενέργεια<text:s/>αυτοψίας,<text:s/>στην<text:s/>επαλήθευση<text:s/>της<text:s/>προαναφερόμενης<text:s/>αίτησης<text:s/>της<text:s/>ενδιαφερόμενης<text:s/>μονάδας,<text:s/>στον<text:s/>καθορισμό<text:s/>της<text:s/>δυναμικότητας<text:s/>της<text:s/>μονάδας,<text:s/>καθώς<text:s/>και<text:s/>στη<text:s/>σύνταξη<text:s/>σχετικής<text:s/>έκθεσης<text:s/>-<text:s/>εισήγησης.<text:s/>Η<text:s/>έκθεση<text:s/>-<text:s/>εισήγηση<text:s/>υποβάλλεται<text:s/>στο<text:s/>Τελωνείο<text:s/>Ελέγχου,<text:s/>στη<text:s/>Χημική<text:s/>Υπηρεσία<text:s/>Ελέγχου<text:s/>και<text:s/>κοινοποιείται<text:s/>στην<text:s/>ενδιαφερόμενη<text:s/>μονάδα.</text:span></text:p>
      <text:p text:style-name="P64"><text:span text:style-name="T64_1">Για<text:s/>τον<text:s/>καθορισμό<text:s/>της<text:s/>δυναμικότητας,<text:s/>δηλαδή<text:s/>της<text:s/>αναγκαίας<text:s/>ετησίως<text:s/>ποσότητας<text:s/>μετουσιωμένης<text:s/>βιοαιθανόλης,<text:s/>λαμβάνεται<text:s/>υπόψη<text:s/>ο<text:s/>μηχανολογικός<text:s/>και<text:s/>λοιπός<text:s/>εξοπλισμός,<text:s/>οι<text:s/>διακινηθείσες<text:s/>προς<text:s/>την<text:s/>κατανάλωση,<text:s/>ετησίως,<text:s/>ποσότητες<text:s/>μίγματος<text:s/>βενζίνης<text:s/>με<text:s/>βιοαιθανόλη,<text:s/>βενζίνης<text:s/>με<text:s/>βιοαιθέρες,<text:s/>βενζίνης<text:s/>με<text:s/>βιοαιθανόλη<text:s/>και<text:s/>βιοαιθέρες<text:s/>ως<text:s/>καύσιμο<text:s/>κίνησης,<text:s/>ως<text:s/>και<text:s/>οι<text:s/>ποσότητες<text:s/>βιοαιθέρων<text:s/>που<text:s/>διατέθηκαν<text:s/>αυτούσιες<text:s/>κατά<text:s/>τα<text:s/>τρία<text:s/>τελευταία<text:s/>χρόνια,<text:s/>σύμφωνα<text:s/>με<text:s/>τις<text:s/>σχετικές<text:s/>εγγραφές<text:s/>στα<text:s/>τηρούμενα<text:s/>κατά<text:s/>νόμο<text:s/>βιβλία,<text:s/>όπως<text:s/>και<text:s/>στοιχεία<text:s/>των<text:s/>παραγγελιών,<text:s/>συναφθέντων<text:s/>συμβολαίων<text:s/>κλπ.,<text:s/>για<text:s/>το<text:s/>έτος<text:s/>στο<text:s/>οποίο<text:s/>αναφέρεται<text:s/>η<text:s/>αιτούμενη<text:s/>ποσότητα.</text:span></text:p>
      <text:p text:style-name="P65"><text:span text:style-name="T65_1">β.<text:s/>Σε<text:s/>περίπτωση<text:s/>που<text:s/>η<text:s/>προσδιορισθείσα<text:s/>ούτω<text:s/>δυναμικότητα<text:s/>της<text:s/>ενδιαφερομένης<text:s/>μονάδας<text:s/>σε<text:s/>βιοαιθανόλη<text:s/>είναι<text:s/>μικρότερη<text:s/>της<text:s/>αναφερόμενης<text:s/>στη<text:s/>σχετική<text:s/>έγκριση<text:s/>μετουσίωσης<text:s/>ποσότητας,<text:s/>η<text:s/>οικεία<text:s/>Χημική<text:s/>Υπηρεσία<text:s/>Ελέγχου<text:s/>προβαίνει<text:s/>αυτοδίκαια<text:s/>στην<text:s/>άρση<text:s/>της<text:s/>χορηγηθείσας<text:s/>έγκρισης<text:s/>μετουσίωσης<text:s/>και<text:s/>στη<text:s/>χορήγηση<text:s/>νέας<text:s/>σύμφωνα<text:s/>με<text:s/>την<text:s/>προσδιορισθείσα<text:s/>από<text:s/>την<text:s/>επιτροπή<text:s/>δυναμικότητα.</text:span></text:p>
      <text:p text:style-name="P66"><text:span text:style-name="T66_1">4<text:s/>.<text:s/>Σε<text:s/>περίπτωση<text:s/>που<text:s/>οι<text:s/>Υπόχρεοι<text:s/>διαθέτουν<text:s/>περισσότερες<text:s/>από<text:s/>μία<text:s/>εγκαταστάσεις,<text:s/>οι<text:s/>οποίες<text:s/>λειτουργούν<text:s/>αυτοτελώς,<text:s/>υποβάλλεται<text:s/>ιδιαίτερη<text:s/>αίτηση<text:s/>με<text:s/>τα<text:s/>σχετικά<text:s/>κατά<text:s/>τα<text:s/>ανωτέρω<text:s/>δικαιολογητικά<text:s/>για<text:s/>την<text:s/>καθεμιά<text:s/>και<text:s/>χορηγείται<text:s/>ιδιαίτερη<text:s/>έγκριση<text:s/>μετουσίωσης<text:s/>για<text:s/>την<text:s/>κάθε<text:s/>μία<text:s/>εγκατάσταση.</text:span></text:p>
      <text:p text:style-name="P67"><text:span text:style-name="T67_1">5<text:s/>.α.<text:s/>Η<text:s/>ενδιαφερόμενη<text:s/>μονάδα<text:s/>δύναται<text:s/>να<text:s/>ζητήσει<text:s/>νέα<text:s/>έγκριση<text:s/>μετουσίωσης<text:s/>για<text:s/>την<text:s/>επιπροσθέτως<text:s/>απαιτούμενη<text:s/>ποσότητα<text:s/>βιοαιθανόλης,<text:s/>σε<text:s/>περίπτωση<text:s/>αύξησης<text:s/>εντός<text:s/>του<text:s/>έτους<text:s/>των<text:s/>αναγκών<text:s/>της<text:s/>σε<text:s/>βιοαιθανόλη,<text:s/>με<text:s/>σχετική<text:s/>αίτησή<text:s/>της<text:s/>προς<text:s/>την<text:s/>οικεία<text:s/>Χημική<text:s/>Υπηρεσία<text:s/>Ελέγχου,<text:s/>με<text:s/>την<text:s/>οποία<text:s/>συνυποβάλλονται<text:s/>όλα<text:s/>τα<text:s/>απαραίτητα<text:s/>για<text:s/>την<text:s/>τεκμηρίωση<text:s/>του<text:s/>αιτήματος<text:s/>στοιχεία.</text:span></text:p>
      <text:p text:style-name="P68"><text:span text:style-name="T68_1">Η<text:s/>οικεία<text:s/>Χημική<text:s/>Υπηρεσία<text:s/>Ελέγχου,<text:s/>εφ’<text:s/>όσον<text:s/>η<text:s/>υποβαλλόμενη<text:s/>σχετική<text:s/>τεκμηρίωση,<text:s/>όσον<text:s/>αφορά<text:s/>την<text:s/>αιτούμενη<text:s/>επιπροσθέτως<text:s/>ποσότητα<text:s/>βιοαιθανόλης,<text:s/>κρίνεται<text:s/>επαρκής,<text:s/>χορηγεί<text:s/>τη<text:s/>σχετική<text:s/>έγκριση<text:s/>μετουσίωσης,<text:s/>τηρουμένων<text:s/>κατά<text:s/>τα<text:s/>λοιπά<text:s/>των<text:s/>διατυπώσεων<text:s/>και<text:s/>διαδικασιών<text:s/>της<text:s/>παραγράφου<text:s/>2<text:s/>του<text:s/>παρόντος<text:s/>άρθρου.</text:span></text:p>
      <text:p text:style-name="P69"><text:span text:style-name="T69_1">β.<text:s/>Σε<text:s/>περίπτωση<text:s/>που<text:s/>έχει<text:s/>ήδη<text:s/>καθορισθεί<text:s/>σύμφωνα<text:s/>με<text:s/>την<text:s/>παράγραφο<text:s/>3<text:s/>του<text:s/>παρόντος<text:s/>άρθρου<text:s/>η<text:s/>παραγωγική<text:s/>δυναμικότητα<text:s/>της<text:s/>ενδιαφερόμενης<text:s/>μονάδας,<text:s/>προκειμένου<text:s/>για<text:s/>τη<text:s/>χορήγηση<text:s/>της<text:s/>σχετικής<text:s/>έγκρισης<text:s/>μετουσίωσης<text:s/>για<text:s/>την<text:s/>επιπροσθέτως<text:s/>αιτούμενη<text:s/>ποσότητα,<text:s/>τηρείται<text:s/>η<text:s/>διαδικασία<text:s/>της<text:s/>προηγουμένης<text:s/>περιπτώσεως<text:s/>της<text:s/>παρούσας<text:s/>παραγράφου<text:s/>(5α),<text:s/>διενεργείται<text:s/>όμως<text:s/>υποχρεωτικά<text:s/>επαλήθευση<text:s/>του<text:s/>αιτήματος<text:s/>της<text:s/>ενδιαφερομένης,<text:s/>για<text:s/>την<text:s/>επιπρόσθετη<text:s/>ποσότητα<text:s/>βιοαιθανόλης,<text:s/>και<text:s/>επανακαθορισμός<text:s/>της<text:s/>δυναμικότητας,<text:s/>από<text:s/>την<text:s/>οικεία<text:s/>επιτροπή,<text:s/>τηρουμένης<text:s/>της<text:s/>διαδικασίας<text:s/>της<text:s/>περιπτώσεως<text:s/>α’<text:s/>της<text:s/>παραγράφου<text:s/>3<text:s/>του<text:s/>παρόντος<text:s/>άρθρου.</text:span></text:p>
      <text:h text:style-name="P70" text:outline-level="6"><text:span text:style-name="T70_1">Άρθρο<text:s/>4<text:s/></text:span></text:h>
      <text:h text:style-name="P71" text:outline-level="6"><text:span text:style-name="T71_1">Δικαιολογητικά<text:s/>παραλαβής<text:s/>-<text:s/>Διαδικασία</text:span></text:h>
      <text:p text:style-name="P72"><text:span text:style-name="T72_1">παραλαβής<text:s/>βιοαιθανόλης<text:s/>από<text:s/>τους<text:s/>Υπόχρεους</text:span></text:p>
      <text:p text:style-name="P73"><text:span text:style-name="T73_1">Α.<text:s/>Παραλαβή<text:s/>μετουσιωμένης<text:s/>βιoαιθανόλης</text:span></text:p>
      <text:p text:style-name="P74"><text:span text:style-name="T74_1">1.</text:span><text:span text:style-name="T74_2"><text:s/>Προκειμένου<text:s/>για<text:s/>την<text:s/>παραλαβή<text:s/>μετουσιωμένης<text:s/>βιοαιθανόλης,<text:s/>από<text:s/>φορολογική<text:s/>αποθήκη<text:s/>στο<text:s/>εσωτερικό<text:s/>της<text:s/>χώρας,<text:s/>ο<text:s/>Υπόχρεος<text:s/>υποβάλλει<text:s/>στο<text:s/>Τελωνείο,<text:s/>που<text:s/>εποπτεύει<text:s/>τη<text:s/>Φορολογική<text:s/>Αποθήκη<text:s/>στην<text:s/>οποία<text:s/>θα<text:s/>πραγματοποιηθεί<text:s/>η<text:s/>μετουσίωση,<text:s/>αίτηση,<text:s/>με<text:s/>την<text:s/>οποία<text:s/>ζητά<text:s/>την<text:s/>παραλαβή<text:s/>μετουσιωμένης<text:s/>βιοαιθανόλης<text:s/>με<text:s/>τα<text:s/>ακόλουθα<text:s/>δικαιολογητικά:</text:span></text:p>
      <text:p text:style-name="P75"><text:span text:style-name="T75_1">α)</text:span><text:span text:style-name="T75_2"><text:tab/></text:span><text:span text:style-name="T75_3">Την<text:s/>έγκριση<text:s/>μετουσίωσης<text:s/>από<text:s/>την<text:s/>αρμόδια<text:s/>κατά<text:s/>περίπτωση<text:s/>Υπηρεσία<text:s/>του<text:s/>Γ.Χ.Κ.,<text:s/>ή<text:s/>αντίγραφο<text:s/>αυτής.</text:span></text:p>
      <text:p text:style-name="P76"><text:span text:style-name="T76_1">β)</text:span><text:span text:style-name="T76_2"><text:tab/></text:span><text:span text:style-name="T76_3">Υπεύθυνη<text:s/>δήλωση<text:s/>του<text:s/>ν.<text:s/>1599/1986<text:s/>του<text:s/>νομίμου<text:s/>εκπροσώπου<text:s/>της<text:s/>μονάδας,<text:s/>με<text:s/>την<text:s/>οποία<text:s/>θα<text:s/>δηλώνεται<text:s/>ότι<text:s/>οι<text:s/>όροι<text:s/>και<text:s/>οι<text:s/>προϋποθέσεις,<text:s/>βάσει<text:s/>των<text:s/>οποίων<text:s/>εκδόθηκε<text:s/>η<text:s/>έγκριση<text:s/>μετουσίωσης,<text:s/>εξακολουθούν<text:s/>να<text:s/>ισχύουν<text:s/>και<text:s/>ότι<text:s/>καμία<text:s/>μεταβολή,<text:s/>η<text:s/>οποία<text:s/>θα<text:s/>μπορούσε<text:s/>να<text:s/>έχει<text:s/>επίπτωση<text:s/>στη<text:s/>σχετική<text:s/>έγκριση,<text:s/>δεν<text:s/>έχει<text:s/>επέλθει<text:s/>στη<text:s/>λειτουργία<text:s/>αυτής.<text:s/>Επίσης<text:s/>σε<text:s/>περίπτωση<text:s/>που<text:s/>παραλαμβάνει<text:s/>μετουσιωμένη<text:s/>βιοαιθανόλη<text:s/>από<text:s/>περισσότερες<text:s/>από<text:s/>μία<text:s/>Φορολογικές<text:s/>Αποθήκες<text:s/>θα<text:s/>πρέπει<text:s/>να<text:s/>δηλώνονται<text:s/>οι<text:s/>παραληφθείσες<text:s/>ποσότητες<text:s/>μετουσιωμένης<text:s/>βιοιαιθανόλης<text:s/>και<text:s/>οι<text:s/>αριθμοί<text:s/>αναφοράς<text:s/>των<text:s/>ηλεκτρονικών<text:s/>Διοικητικών<text:s/>Εγγράφων<text:s/>(e-ΔΕ),<text:s/>με<text:s/>τα<text:s/>οποία<text:s/>η<text:s/>εν<text:s/>λόγω<text:s/>μονάδα<text:s/>έχει<text:s/>ήδη,<text:s/>ή<text:s/>πρόκειται<text:s/>να<text:s/>παραλάβει,<text:s/>ποσότητες<text:s/>με<text:s/>βάση<text:s/>την<text:s/>ίδια<text:s/>έγκριση<text:s/>μετουσίωσης.</text:span></text:p>
      <text:p text:style-name="P77"><text:span text:style-name="T77_1">2.</text:span><text:span text:style-name="T77_2"><text:s/>Η<text:s/>μετουσίωση<text:s/>της<text:s/>βιοαιθανόλης,<text:s/>πραγματοποιείται<text:s/>στις<text:s/>εγκαταστάσεις<text:s/>της<text:s/>προμηθεύτριας<text:s/>φορολογικής<text:s/>αποθήκης,<text:s/>παρουσία<text:s/>Τελωνειακού<text:s/>και<text:s/>Χημικού<text:s/>υπαλλήλου,<text:s/>οι<text:s/>οποίοι<text:s/>ορίζονται<text:s/>από<text:s/>το<text:s/>Τελωνείο<text:s/>και<text:s/>τη<text:s/>Χημική<text:s/>Υπηρεσία<text:s/>του<text:s/>Γ.Χ.Κ.<text:s/>που<text:s/>εποπτεύει<text:s/>την<text:s/>εν<text:s/>λόγω<text:s/>φορολογική<text:s/>αποθήκη.<text:s/>Η<text:s/>μετουσίωση<text:s/>πραγματοποιείται<text:s/>μετά<text:s/>από<text:s/>υποβολή<text:s/>από<text:s/>την<text:s/>προμηθεύτρια<text:s/>φορολογική<text:s/>αποθήκη,<text:s/>αίτησης<text:s/>-<text:s/>δήλωσης<text:s/>προς<text:s/>τις<text:s/>ανωτέρω<text:s/>Αρχές,<text:s/>η<text:s/>οποία<text:s/>αναλαμβάνει<text:s/>τη<text:s/>διενέργεια<text:s/>της<text:s/>συγκεκριμένης<text:s/>μετουσίωσης,<text:s/>με<text:s/>σκοπό<text:s/>την<text:s/>παράδοση<text:s/>της<text:s/>βιοαιθανόλης<text:s/>στην<text:s/>ενδιαφερόμενη<text:s/>μονάδα.</text:span></text:p>
      <text:p text:style-name="P78"><text:span text:style-name="T78_1">Για<text:s/>την<text:s/>πιστοποίηση<text:s/>της<text:s/>μετουσίωσης<text:s/>συντάσσεται<text:s/>πρωτόκολλο<text:s/>μετουσίωσης,<text:s/>σε<text:s/>πέντε<text:s/>αντίτυπα,<text:s/>τα<text:s/>οποία<text:s/>συνυπογράφονται<text:s/>από<text:s/>τους<text:s/>κατά<text:s/>τα<text:s/>ανωτέρω<text:s/>ορισθέντες<text:s/>υπαλλήλους,<text:s/>από<text:s/>τον<text:s/>νόμιμο<text:s/>εκπρόσωπο<text:s/>της<text:s/>φορολογικής<text:s/>αποθήκης,<text:s/>καθώς<text:s/>και<text:s/>από<text:s/>τον<text:s/>νόμιμο<text:s/>εκπρόσωπο<text:s/>της<text:s/>ενδιαφερόμενης<text:s/>μονάδας,<text:s/>εάν<text:s/>παρίσταται.<text:s/>Από<text:s/>αυτά,<text:s/>το<text:s/>ένα<text:s/>συνοδεύει<text:s/>τη<text:s/>μετουσιωμένη<text:s/>βιοαιθανόλη<text:s/>μέχρι<text:s/>τις<text:s/>εγκαταστάσεις<text:s/>της<text:s/>παραλήπτριας<text:s/>μονάδας,<text:s/>δυο<text:s/>τηρούνται<text:s/>στο<text:s/>Τελωνείο<text:s/>και<text:s/>στη<text:s/>Χημική<text:s/>Υπηρεσία<text:s/>εποπτείας<text:s/>της<text:s/>προμηθεύτριας<text:s/>Φορολογικής<text:s/>Αποθήκης,<text:s/>ένα<text:s/>παραμένει<text:s/>στην<text:s/>προμηθεύτρια<text:s/>φορολογική<text:s/>αποθήκη<text:s/>και<text:s/>το<text:s/>πέμπτο<text:s/>διαβιβάζεται<text:s/>από<text:s/>τη<text:s/>Χημική<text:s/>Υπηρεσία<text:s/>του<text:s/>Γ.Χ.Κ.<text:s/>που<text:s/>εποπτεύει<text:s/>την<text:s/>ως<text:s/>άνω<text:s/>φορολογική<text:s/>αποθήκη<text:s/>στην<text:s/>αρμόδια<text:s/>Διεύθυνση<text:s/>της<text:s/>Κ.Υ.<text:s/>του<text:s/>Γ.Χ.Κ.</text:span></text:p>
      <text:p text:style-name="P79"><text:span text:style-name="T79_1">Η<text:s/>μετουσίωση<text:s/>δύναται<text:s/>να<text:s/>πραγματοποιείται<text:s/>και<text:s/>τμηματικά,<text:s/>με<text:s/>την<text:s/>τήρηση<text:s/>της<text:s/>προαναφερθείσας<text:s/>διαδικασίας,<text:s/>υπό<text:s/>την<text:s/>προϋπόθεση<text:s/>ότι<text:s/>το<text:s/>σύνολο<text:s/>των<text:s/>ποσοτήτων<text:s/>βιοαιθανόλης<text:s/>που<text:s/>υποβάλλονται<text:s/>σε<text:s/>μετουσίωση<text:s/>δεν<text:s/>υπερβαίνει<text:s/>την<text:s/>εγκριθείσα<text:s/>ποσότητα,<text:s/>σύμφωνα<text:s/>με<text:s/>τη<text:s/>σχετική<text:s/>έγκριση<text:s/>μετουσίωσης.</text:span></text:p>
      <text:p text:style-name="P80"><text:span text:style-name="T80_1">3.</text:span><text:span text:style-name="T80_2"><text:s/>Η<text:s/>μεταφορά<text:s/>της<text:s/>μετουσιωμένης<text:s/>βιοαιθανόλης<text:s/>στις<text:s/>εγκαταστάσεις<text:s/>της<text:s/>παραλήπτριας<text:s/>μονάδας,<text:s/>πραγματοποιείται<text:s/>υπό<text:s/>καθεστώς<text:s/>αναστολής<text:s/>με<text:s/>την<text:s/>τήρηση<text:s/>των<text:s/>διατυπώσεων<text:s/>που<text:s/>προβλέπονται<text:s/>στα<text:s/>άρθρα<text:s/>112,<text:s/>114<text:s/>και<text:s/>115<text:s/>του<text:s/>ν.<text:s/>2960/2001<text:s/>(ΦΕΚ<text:s/>265<text:s/>Α’)<text:s/>και<text:s/>των<text:s/>κατ’<text:s/>εξουσιοδότηση<text:s/>εκδοθεισών<text:s/>κανονιστικών<text:s/>πράξεων<text:s/>υπό<text:s/>την<text:s/>κάλυψη<text:s/>του<text:s/>ηλεκτρονικού<text:s/>Διοικητικού<text:s/>Εγγράφου<text:s/>(e-ΔΕ)<text:s/>που<text:s/>προβλέπεται<text:s/>στον<text:s/>Καν.<text:s/>684/2009<text:s/>της<text:s/>Επιτροπής<text:s/>όπως<text:s/>ισχύει,<text:s/>το<text:s/>οποίο<text:s/>συνοδεύει<text:s/>το<text:s/>προϊόν<text:s/>μαζί<text:s/>με<text:s/>το<text:s/>Δελτίο<text:s/>Χημικής<text:s/>Ανάλυσης<text:s/>και<text:s/>το<text:s/>πρωτόκολλο<text:s/>μετουσίωσης<text:s/>της<text:s/>προηγούμενης<text:s/>παραγράφου<text:s/>της<text:s/>παρούσας.</text:span></text:p>
      <text:p text:style-name="P81"><text:span text:style-name="T81_1">4.</text:span><text:span text:style-name="T81_2"><text:s/>α.<text:s/>Είναι<text:s/>δυνατή<text:s/>η<text:s/>παραλαβή<text:s/>μετουσιωμένης<text:s/>βιοαιθανόλης<text:s/>από<text:s/>φορολογική<text:s/>αποθήκη<text:s/>άλλου<text:s/>κράτους<text:s/>-<text:s/>μέλους<text:s/>τηρουμένων<text:s/>των<text:s/>διατυπώσεων<text:s/>των<text:s/>άρθρων<text:s/>112,<text:s/>114<text:s/>και<text:s/>115<text:s/>του<text:s/>ν.<text:s/>2960/2001<text:s/>και<text:s/>υπό<text:s/>την<text:s/>αποκλειστική<text:s/>προϋπόθεση<text:s/>ότι<text:s/>η<text:s/>μετουσίωση<text:s/>έχει<text:s/>διενεργηθεί<text:s/>με<text:s/>τη<text:s/>χρησιμοποίηση<text:s/>των<text:s/>προβλεπομένων<text:s/>μετουσιωτικών<text:s/>υλών<text:s/>στην<text:s/>υπ’<text:s/>αριθ.<text:s/>314/2010<text:s/>σχετική<text:s/>απόφαση<text:s/>ΑΧΣ.<text:s/>Στην<text:s/>περίπτωση<text:s/>αυτή,<text:s/>η<text:s/>μετουσιωμένη<text:s/>βιοαιθανόλη<text:s/>πρέπει<text:s/>να<text:s/>συνοδεύεται<text:s/>με<text:s/>e-ΔΕ,<text:s/>καθώς<text:s/>και<text:s/>με<text:s/>πιστοποιητικό,<text:s/>ιχνηλάσιμα<text:s/>σχετιζόμενο<text:s/>με<text:s/>το<text:s/>συγκεκριμένο<text:s/>φορτίο,<text:s/>με<text:s/>ευθύνη<text:s/>του<text:s/>παραλήπτη<text:s/>Υπόχρεου,<text:s/>από<text:s/>διαπιστευμένο,<text:s/>σύμφωνα<text:s/>με<text:s/>το<text:s/>πρότυπο<text:s/>ΕΛΟΤ<text:s/>EN<text:s/>ISO/IEC<text:s/>17025<text:s/>στην<text:s/>εκάστοτε<text:s/>ισχύουσα<text:s/>έκδοσή<text:s/>του,<text:s/>εργαστήριο,<text:s/>ή<text:s/>από<text:s/>αρμόδια<text:s/>Αρχή<text:s/>του<text:s/>οικείου<text:s/>κράτους-μέλους,<text:s/>σχετικά<text:s/>με<text:s/>τις<text:s/>χρησιμοποιηθείσες<text:s/>για<text:s/>τη<text:s/>μετουσίωση<text:s/>μετουσιωτικές<text:s/>ύλες<text:s/>(είδος,<text:s/>ποσοστό),<text:s/>τα<text:s/>αναλυτικά<text:s/>στοιχεία<text:s/>και<text:s/>χαρακτηριστικά,<text:s/>ως<text:s/>και<text:s/>την<text:s/>προέλευση<text:s/>από<text:s/>βιομάζα<text:s/>αυτής.<text:s/>Η<text:s/>μετουσιωμένη<text:s/>βιοαιθανόλη<text:s/>παραλαμβάνεται<text:s/>στις<text:s/>εγκαταστάσεις<text:s/>της<text:s/>παραλήπτριας<text:s/>μονάδας,<text:s/>παρουσία<text:s/>των<text:s/>υπαλλήλων<text:s/>του<text:s/>Τελωνείου<text:s/>Ελέγχου<text:s/>και<text:s/>της<text:s/>Χημικής<text:s/>Υπηρεσίας<text:s/>Ελέγχου,<text:s/>οι<text:s/>οποίοι<text:s/>προβαίνουν<text:s/>στον<text:s/>έλεγχο<text:s/>των<text:s/>συνοδευτικών<text:s/>εγγράφων<text:s/>και<text:s/>παραστατικών,<text:s/>στην<text:s/>καταμέτρηση<text:s/>της<text:s/>ποσότητας<text:s/>και,<text:s/>τηρουμένων<text:s/>των<text:s/>προβλεπομένων<text:s/>στις<text:s/>ισχύουσες<text:s/>σχετικές<text:s/>διατάξεις<text:s/>διατυπώσεων<text:s/>και<text:s/>διαδικασιών,<text:s/>στη<text:s/>δειγματοληψία<text:s/>αυτής<text:s/>για<text:s/>χημική<text:s/>εξέταση.</text:span></text:p>
      <text:p text:style-name="P82"><text:span text:style-name="T82_1">Επιτρέπεται<text:s/>η<text:s/>χρησιμοποίηση<text:s/>της<text:s/>μετουσιωμένης<text:s/>βιοαιθανόλης<text:s/>από<text:s/>την<text:s/>παραλήπτρια<text:s/>αυτής<text:s/>μονάδα<text:s/>με<text:s/>βάση<text:s/>το<text:s/>κατά<text:s/>τα<text:s/>ανωτέρω<text:s/>πιστοποιητικό<text:s/>υπό<text:s/>την<text:s/>αποκλειστική<text:s/>προϋπόθεση<text:s/>ότι<text:s/>τούτο,<text:s/>περιλαμβάνον<text:s/>όλα<text:s/>τα<text:s/>προαναφερόμενα<text:s/>στοιχεία,<text:s/>κρίνεται<text:s/>επαρκές<text:s/>από<text:s/>την<text:s/>οικεία<text:s/>Χημική<text:s/>Υπηρεσία<text:s/>Ελέγχου<text:s/>και<text:s/>υπό<text:s/>την<text:s/>αποκλειστική<text:s/>ευθύνη<text:s/>του<text:s/>Υπόχρεου.</text:span></text:p>
      <text:p text:style-name="P83"><text:span text:style-name="T83_1">Σε<text:s/>περίπτωση<text:s/>μη<text:s/>ύπαρξης<text:s/>του<text:s/>κατά<text:s/>τα<text:s/>ανωτέρω<text:s/>πιστοποιητικού<text:s/>ή<text:s/>σε<text:s/>περίπτωση<text:s/>που<text:s/>αυτό<text:s/>δεν<text:s/>περιλαμβάνει<text:s/>όλα<text:s/>τα<text:s/>προαναφερόμενα<text:s/>στοιχεία,<text:s/>δεν<text:s/>επιτρέπεται<text:s/>η<text:s/>χρησιμοποίηση<text:s/>της<text:s/>μετουσιωμένης<text:s/>βιοαιθανόλης<text:s/>από<text:s/>την<text:s/>παραλήπτρια<text:s/>αυτής<text:s/>μονάδα.<text:s/>παρά<text:s/>μόνο<text:s/>κατόπιν<text:s/>σχετικής<text:s/>χημικής<text:s/>εξέτασης<text:s/>και<text:s/>αναλόγως<text:s/>του<text:s/>αποτελέσματος<text:s/>αυτής.</text:span></text:p>
      <text:p text:style-name="P84"><text:span text:style-name="T84_1">β.<text:s/>Είναι<text:s/>δυνατή<text:s/>η<text:s/>εισαγωγή<text:s/>μετουσιωμένης<text:s/>βιοαιθανόλης<text:s/>από<text:s/>τρίτη<text:s/>χώρα,<text:s/>χώρα<text:s/>ΕΖΕΣ<text:s/>που<text:s/>είναι<text:s/>συμβαλλόμενο<text:s/>μέρος<text:s/>στη<text:s/>συμφωνία<text:s/>ΕΟΧ<text:s/>και<text:s/>την<text:s/>Τουρκία<text:s/>με<text:s/>την<text:s/>τήρηση<text:s/>της<text:s/>ισχύουσας<text:s/>τελωνειακής<text:s/>διαδικασίας<text:s/>και<text:s/>την<text:s/>υποβολή<text:s/>των<text:s/>κατά<text:s/>περίπτωση<text:s/>προβλεπόμενων<text:s/>τελωνειακών<text:s/>παραστατικών,<text:s/>υπό<text:s/>την<text:s/>αποκλειστική<text:s/>προϋπόθεση<text:s/>ότι<text:s/>η<text:s/>μετουσίωση<text:s/>έχει<text:s/>διενεργηθεί<text:s/>με<text:s/>τη<text:s/>χρησιμοποίηση<text:s/>των<text:s/>προβλεπομένων<text:s/>μετουσιωτικών<text:s/>υλών<text:s/>στην<text:s/>αριθμ.<text:s/>314/2010<text:s/>σχετική<text:s/>Απόφαση<text:s/>ΑΧΣ.<text:s/>Στην<text:s/>περίπτωση<text:s/>αυτή,<text:s/>η<text:s/>μετουσιωμένη<text:s/>βιοαιθανόλη<text:s/>πρέπει<text:s/>να<text:s/>συνοδεύεται<text:s/>από<text:s/>πιστοποιητικό,<text:s/>ιχνηλάσιμα<text:s/>σχετιζόμενο<text:s/>με<text:s/>το<text:s/>συγκεκριμένο<text:s/>φορτίο,<text:s/>με<text:s/>ευθύνη<text:s/>του<text:s/>παραλήπτη<text:s/>Υπόχρεου,<text:s/>αρμόδιας<text:s/>Αρχής<text:s/>της<text:s/>οικείας<text:s/>χώρας,<text:s/>ή<text:s/>διαπιστευμένου,<text:s/>σύμφωνα<text:s/>με<text:s/>το<text:s/>πρότυπο<text:s/>ΕΛΟΤ<text:s/>EN<text:s/>ISO/IEC<text:s/>17025<text:s/>στην<text:s/>εκάστοτε<text:s/>ισχύουσα<text:s/>έκδοσή<text:s/>του,<text:s/>εργαστηρίου<text:s/>σχετικά<text:s/>με<text:s/>τις<text:s/>χρησιμοποιηθείσες<text:s/>για<text:s/>τη<text:s/>μετουσίωση<text:s/>μετουσιωτικές<text:s/>ύλες<text:s/>(είδος,<text:s/>ποσοστό),<text:s/>τα<text:s/>αναλυτικά<text:s/>στοιχεία<text:s/>και<text:s/>χαρακτηριστικά,<text:s/>ως<text:s/>και<text:s/>την<text:s/>προέλευση<text:s/>από<text:s/>βιομάζα<text:s/>αυτής.<text:s/>Η<text:s/>μετουσιωμένη<text:s/>βιοαιθανόλη<text:s/>παραλαμβάνεται<text:s/>στις<text:s/>εγκαταστάσεις<text:s/>της<text:s/>παραλήπτριας<text:s/>μονάδας,<text:s/>παρουσία<text:s/>των<text:s/>υπαλλήλων<text:s/>του<text:s/>Τελωνείου<text:s/>Ελέγχου<text:s/>και<text:s/>της<text:s/>Χημικής<text:s/>Υπηρεσίας<text:s/>Ελέγχου,<text:s/>οι<text:s/>οποίοι<text:s/>προβαίνουν<text:s/>στον<text:s/>έλεγχο<text:s/>των<text:s/>συνοδευτικών<text:s/>εγγράφων<text:s/>και<text:s/>παραστατικών,<text:s/>στην<text:s/>καταμέτρηση<text:s/>της<text:s/>ποσότητας<text:s/>και,<text:s/>τηρουμένων<text:s/>των<text:s/>προβλεπομένων<text:s/>στις<text:s/>ισχύουσες<text:s/>σχετικές<text:s/>διατάξεις<text:s/>διατυπώσεων<text:s/>και<text:s/>διαδικασιών,<text:s/>στη<text:s/>δειγματοληψία<text:s/>αυτής<text:s/>για<text:s/>χημική<text:s/>εξέταση.</text:span></text:p>
      <text:p text:style-name="P85"><text:span text:style-name="T85_1">Επιτρέπεται<text:s/>η<text:s/>χρησιμοποίηση<text:s/>της<text:s/>μετουσιωμένης<text:s/>βιοαιθανόλης<text:s/>από<text:s/>την<text:s/>παραλήπτρια<text:s/>αυτής<text:s/>μονάδα<text:s/>με<text:s/>βάση<text:s/>το<text:s/>κατά<text:s/>τα<text:s/>ανωτέρω<text:s/>πιστοποιητικό<text:s/>υπό<text:s/>την<text:s/>αποκλειστική<text:s/>προϋπόθεση<text:s/>ότι<text:s/>τούτο,<text:s/>περιλαμβάνον<text:s/>όλα<text:s/>τα<text:s/>προαναφερόμενα<text:s/>στοιχεία,<text:s/>κρίνεται<text:s/>επαρκές<text:s/>από<text:s/>την<text:s/>οικεία<text:s/>Χημική<text:s/>Υπηρεσία<text:s/>Ελέγχου<text:s/>και<text:s/>υπό<text:s/>την<text:s/>αποκλειστική<text:s/>ευθύνη<text:s/>του<text:s/>Υπόχρεου.</text:span></text:p>
      <text:p text:style-name="P86"><text:span text:style-name="T86_1">Σε<text:s/>περίπτωση<text:s/>μη<text:s/>ύπαρξης<text:s/>του<text:s/>κατά<text:s/>τα<text:s/>ανωτέρω<text:s/>πιστοποιητικού<text:s/>ή<text:s/>σε<text:s/>περίπτωση<text:s/>που<text:s/>αυτό<text:s/>δεν<text:s/>περιλαμβάνει<text:s/>όλα<text:s/>τα<text:s/>προαναφερόμενα<text:s/>στοιχεία,<text:s/>δεν<text:s/>επιτρέπεται<text:s/>η<text:s/>χρησιμοποίηση<text:s/>της<text:s/>μετουσιωμένης<text:s/>βιοαιθανόλης<text:s/>από<text:s/>την<text:s/>παραλήπτρια<text:s/>αυτής<text:s/>μονάδα<text:s/>παρά<text:s/>μόνο<text:s/>κατόπιν<text:s/>της<text:s/>σχετικής<text:s/>χημικής<text:s/>εξέτασης<text:s/>και<text:s/>αναλόγως<text:s/>του<text:s/>αποτελέσματος<text:s/>αυτής.</text:span></text:p>
      <text:p text:style-name="P87"><text:span text:style-name="T87_1">γ.<text:s/>Κατά<text:s/>τα<text:s/>λοιπά,<text:s/>στις<text:s/>προηγούμενες<text:s/>περιπτώσεις<text:s/>της<text:s/>παρούσας<text:s/>παραγράφου,<text:s/>τηρούνται<text:s/>κατ’<text:s/>αναλογία,<text:s/>υποχρεωτικά<text:s/>πριν<text:s/>από<text:s/>την<text:s/>παραλαβή<text:s/>της<text:s/>βιοαιθανόλης,<text:s/>οι<text:s/>προβλεπόμενες,<text:s/>κατά<text:s/>περίπτωση,<text:s/>από<text:s/>το<text:s/>άρθρο<text:s/>3<text:s/>της<text:s/>παρούσας<text:s/>απόφασης<text:s/>διατυπώσεις<text:s/>και<text:s/>διαδικασίες.</text:span></text:p>
      <text:p text:style-name="P88"><text:span text:style-name="T88_1">5.</text:span><text:span text:style-name="T88_2"><text:s/>Προκειμένου<text:s/>για<text:s/>την<text:s/>παραλαβή<text:s/>της<text:s/>μετουσιωμένης<text:s/>βιοαιθανόλης,<text:s/>οι<text:s/>Υπόχρεοι<text:s/>θα<text:s/>πρέπει<text:s/>να<text:s/>προβούν<text:s/>στη<text:s/>σχετική<text:s/>τροποποίηση<text:s/>της<text:s/>άδειας<text:s/>Φορολογικής<text:s/>Αποθήκης<text:s/>και<text:s/>Εγκεκριμένου<text:s/>Αποθηκευτή,<text:s/>σύμφωνα<text:s/>με<text:s/>τις<text:s/>οικείες<text:s/>διατάξεις<text:s/>του<text:s/>ν.<text:s/>2960/2001,<text:s/>της<text:s/>αρίθμ.<text:s/>ΔΕΦ-<text:s/>ΚΦ1116596ΕΞ2017/02.08.2017<text:s/>(2745<text:s/>Β’)<text:s/>απόφασης<text:s/>Διοικητή<text:s/>και<text:s/>της<text:s/>ΔΕΦΚΦ<text:s/>1116601<text:s/>ΕΞ<text:s/>2017/31.07.2017<text:s/>(2744<text:s/>Β’)<text:s/>ΑΥΟ<text:s/>όπως<text:s/>ισχύουν,<text:s/>ως<text:s/>προς<text:s/>την<text:s/>κατηγορία<text:s/>των<text:s/>προϊόντων<text:s/>που<text:s/>δύνανται<text:s/>να<text:s/>παραλαμβάνουν<text:s/>και<text:s/>να<text:s/>κατέχουν.</text:span></text:p>
      <text:p text:style-name="P89"><text:span text:style-name="T89_1">6.</text:span><text:span text:style-name="T89_2"><text:s/>Η<text:s/>είσοδος<text:s/>στη<text:s/>φορολογική<text:s/>αποθήκη<text:s/>των<text:s/>παραληφθεισών<text:s/>ποσοτήτων<text:s/>μετουσιωμένης<text:s/>βιοαιθανόλης<text:s/>πραγματοποιείται<text:s/>με<text:s/>το<text:s/>ηλεκτρονικό<text:s/>Διοικητικό<text:s/>Έγγραφο<text:s/>(e-ΔΕ)<text:s/>που<text:s/>προβλέπεται<text:s/>στον<text:s/>Καν.<text:s/>684/2009<text:s/>της<text:s/>Επιτροπής,<text:s/>όπως<text:s/>ισχύει,<text:s/>και<text:s/>η<text:s/>πίστωση<text:s/>των<text:s/>ποσοτήτων<text:s/>της<text:s/>μετουσιωμένης<text:s/>βιοαιθανόλης<text:s/>που<text:s/>χρησιμοποιήθηκε<text:s/>για<text:s/>την<text:s/>ανάμιξη<text:s/>με<text:s/>βενζίνη<text:s/>ή<text:s/>την<text:s/>παραγωγή<text:s/>βιοαιθέρων<text:s/>πραγματοποιείται<text:s/>με<text:s/>την<text:s/>υποβολή<text:s/>στο<text:s/>Πληροφοριακό<text:s/>Σύστημα<text:s/>Τελωνειακών<text:s/>Ηλεκτρονικών<text:s/>Υπηρεσιών<text:s/>(ICISnet)<text:s/>της<text:s/>Αίτησης<text:s/>Χρησιμοποίησης.</text:span></text:p>
      <text:p text:style-name="P90"><text:span text:style-name="T90_1">7.</text:span><text:span text:style-name="T90_2"><text:s/>Επιτρέπεται<text:s/>η<text:s/>διάθεση<text:s/>της<text:s/>παραλαμβανόμενης,<text:s/>βάσει<text:s/>της<text:s/>κατά<text:s/>τα<text:s/>ανωτέρω<text:s/>σχετικής<text:s/>έγκρισης<text:s/>μετουσίωσης,<text:s/>μετουσιωμένης<text:s/>βιοαιθανόλης,<text:s/>από<text:s/>τους<text:s/>Υπόχρεους,<text:s/>υπό<text:s/>την<text:s/>προϋπόθεση<text:s/>ότι<text:s/>κατέχουν<text:s/>άδεια<text:s/>διάθεσης<text:s/>βιοκαυσίμων<text:s/>σύμφωνα<text:s/>με<text:s/>τις<text:s/>σχετικές<text:s/>διατάξεις<text:s/>του<text:s/>άρθρου<text:s/>5Α<text:s/>του<text:s/>ν.<text:s/>3054/2002,<text:s/>προς<text:s/>έτερους<text:s/>Υπόχρεους<text:s/>προς<text:s/>χρήση<text:s/>με<text:s/>την<text:s/>προϋπόθεση<text:s/>ότι<text:s/>οι<text:s/>τελευταίοι<text:s/>διαθέτουν<text:s/>τη<text:s/>σχετική<text:s/>έγκριση<text:s/>μετουσίωσης<text:s/>σύμφωνα<text:s/>με<text:s/>το<text:s/>άρθρο<text:s/>3<text:s/>της<text:s/>παρούσας,<text:s/>τηρουμένων<text:s/>για<text:s/>τη<text:s/>μεταφορά<text:s/>των<text:s/>διατυπώσεων<text:s/>της<text:s/>παραγράφου<text:s/>Α.3<text:s/>του<text:s/>παρόντος<text:s/>άρθρου<text:s/>και<text:s/>μη<text:s/>επιτρεπομένης<text:s/>της<text:s/>υπό<text:s/>οιονδήποτε<text:s/>τύπο<text:s/>ή<text:s/>τρόπο<text:s/>διάθεσης<text:s/>του<text:s/>εν<text:s/>λόγω<text:s/>προϊόντος<text:s/>προς<text:s/>οιονδήποτε<text:s/>άλλο.</text:span></text:p>
      <text:p text:style-name="P91"><text:span text:style-name="T91_1">Β.<text:s/>Παραλαβή/Εισαγωγή<text:s/>αμετουσίωτης<text:s/>βιααιθανόλης</text:span></text:p>
      <text:p text:style-name="P92"><text:span text:style-name="T92_1">1.</text:span><text:span text:style-name="T92_2"><text:s/>Η<text:s/>παραλαβή<text:s/>ή<text:s/>εισαγωγή<text:s/>από<text:s/>τρίτη<text:s/>χώρα,<text:s/>χώρα<text:s/>ΕΖΕΣ<text:s/>που<text:s/>είναι<text:s/>συμβαλλόμενο<text:s/>μέρος<text:s/>στη<text:s/>συμφωνία<text:s/>ΕΟΧ<text:s/>και<text:s/>την<text:s/>Τουρκία<text:s/>αμετουσίωτης<text:s/>βιοαιθανόλης<text:s/>και<text:s/>η<text:s/>μετουσίωσή<text:s/>της,<text:s/>στις<text:s/>εγκαταστάσεις<text:s/>των<text:s/>Υπόχρεων,<text:s/>επιτρέπεται<text:s/>υπό<text:s/>τους<text:s/>κάτωθι<text:s/>όρους<text:s/>και<text:s/>προϋποθέσεις:</text:span></text:p>
      <text:p text:style-name="P93"><text:span text:style-name="T93_1">α)</text:span><text:span text:style-name="T93_2"><text:tab/></text:span><text:span text:style-name="T93_3">Να<text:s/>διαθέτουν<text:s/>τις<text:s/>απαραίτητες<text:s/>εγκαταστάσεις<text:s/>και<text:s/>εξοπλισμό,<text:s/>ήτοι<text:s/>μία<text:s/>τουλάχιστον<text:s/>δεξαμενή<text:s/>για<text:s/>την<text:s/>αποθήκευση<text:s/>της<text:s/>παραλαμβανόμενης<text:s/>αμετουσίωτης<text:s/>βιοαιθανόλης<text:s/>και<text:s/>μία<text:s/>για<text:s/>τη<text:s/>διενέργεια<text:s/>της<text:s/>μετουσίωσης<text:s/>και<text:s/>την<text:s/>αποθήκευση<text:s/>της<text:s/>μετουσιωμένης<text:s/>βιοαιθανόλης,<text:s/>επαρκούς,<text:s/>ανάλογα<text:s/>με<text:s/>τη<text:s/>δυναμικότητα,<text:s/>χωρητικότητας,<text:s/>ογκομετρημένες<text:s/>σύμφωνα<text:s/>με<text:s/>τις<text:s/>σχετικές<text:s/>διατάξεις<text:s/>της<text:s/>αριθμ.<text:s/>30/003/000/817/21.02.2018<text:s/>(914<text:s/>Β’)<text:s/>Α.Υ.Ο.<text:s/>καθώς<text:s/>και<text:s/>ιδιαίτερες<text:s/>αντλίες<text:s/>και<text:s/>γραμμές<text:s/>μεταφοράς.</text:span></text:p>
      <text:p text:style-name="P94"><text:span text:style-name="T94_1">Είναι<text:s/>δυνατή<text:s/>η<text:s/>χρήση<text:s/>μιας<text:s/>δεξαμενής,<text:s/>αλλ’<text:s/>υπό<text:s/>την<text:s/>αποκλειστική<text:s/>προϋπόθεση<text:s/>ότι,<text:s/>προκειμένης<text:s/>της<text:s/>παραλαβής<text:s/>και<text:s/>εισαγωγής<text:s/>της<text:s/>αμετουσίωτης<text:s/>βιοαιθανόλης,<text:s/>η<text:s/>εν<text:s/>λόγω<text:s/>δεξαμενή<text:s/>θα<text:s/>έχει<text:s/>προηγουμένως<text:s/>κενωθεί<text:s/>από<text:s/>την<text:s/>περιεχόμενη<text:s/>σ’<text:s/>αυτή<text:s/>μετουσιωμένη<text:s/>βιοαιθανόλη,<text:s/>μη<text:s/>επιτρεπομένης<text:s/>της<text:s/>ανάμιξης<text:s/>της<text:s/>παραλαμβανόμενης<text:s/>και<text:s/>εισαγόμενης<text:s/>αμετουσίωτης<text:s/>βιοαιθανόλης<text:s/>με<text:s/>ήδη<text:s/>υπάρχουσα,<text:s/>στην<text:s/>εν<text:s/>λόγω<text:s/>δεξαμενή,<text:s/>μετουσιωμένη<text:s/>βιοαιθανόλη.</text:span></text:p>
      <text:p text:style-name="P95"><text:span text:style-name="T95_1">β)</text:span><text:span text:style-name="T95_2"><text:tab/></text:span><text:span text:style-name="T95_3">Να<text:s/>προβούν<text:s/>στη<text:s/>σχετική<text:s/>τροποποίηση<text:s/>της<text:s/>άδειας<text:s/>φορολογικής<text:s/>αποθήκης<text:s/>και<text:s/>Εγκεκριμένου<text:s/>Αποθηκευτή,<text:s/>σύμφωνα<text:s/>με<text:s/>τις<text:s/>οικείες<text:s/>διατάξεις<text:s/>του<text:s/>ν.<text:s/>2960/2001,<text:s/>της<text:s/>αρίθμ.<text:s/>ΔΕΦΚΦ1116596ΕΞ2017/02.08.2017<text:s/>(2745<text:s/>Β’)<text:s/>απόφασης<text:s/>Διοικητή,<text:s/>και<text:s/>της<text:s/>ΔΕΦΚΦ<text:s/>1116601<text:s/>ΕΞ<text:s/>2017/<text:s/>31.07.2017<text:s/>(2744<text:s/>Β’)<text:s/>ΑΥΟ<text:s/>ως<text:s/>προς<text:s/>την<text:s/>κατηγορία<text:s/>των<text:s/>προϊόντων<text:s/>που<text:s/>δύνανται<text:s/>να<text:s/>παραλαμβάνουν<text:s/>και<text:s/>να<text:s/>κατέχουν.</text:span></text:p>
      <text:p text:style-name="P96"><text:span text:style-name="T96_1">γ)</text:span><text:span text:style-name="T96_2"><text:tab/></text:span><text:span text:style-name="T96_3">Να<text:s/>τηρούν<text:s/>τις<text:s/>κατ’<text:s/>άρθρο<text:s/>5<text:s/>της<text:s/>παρούσας<text:s/>προβλεπόμενες<text:s/>υποχρεώσεις.</text:span></text:p>
      <text:p text:style-name="P97"><text:span text:style-name="T97_1">2.</text:span><text:span text:style-name="T97_2"><text:s/>α.<text:s/>Για<text:s/>την<text:s/>είσοδο<text:s/>και<text:s/>παραλαβή<text:s/>της<text:s/>αμετουσίωτης<text:s/>βιοαιθανόλης<text:s/>στις<text:s/>εγκαταστάσεις<text:s/>των<text:s/>Υπόχρεων<text:s/>τηρούνται<text:s/>οι<text:s/>προβλεπόμενες,<text:s/>προκειμένου<text:s/>για<text:s/>την<text:s/>εισαγωγή<text:s/>και<text:s/>παραλαβή<text:s/>αιθυλικής<text:s/>αλκοόλης<text:s/>στις<text:s/>οικείες<text:s/>φορολογικές<text:s/>αποθήκες<text:s/>εμπορίας,<text:s/>διατυπώσεις<text:s/>και<text:s/>διαδικασίες.</text:span></text:p>
      <text:p text:style-name="P98"><text:span text:style-name="T98_1">β.<text:s/>Η<text:s/>είσοδος<text:s/>στη<text:s/>φορολογική<text:s/>αποθήκη<text:s/>των<text:s/>παραληφθεισών<text:s/>ποσοτήτων<text:s/>αμετουσίωτης<text:s/>βιοαιθανόλης<text:s/>πραγματοποιείται<text:s/>με<text:s/>το<text:s/>ηλεκτρονικό<text:s/>Διοικητικό<text:s/>Έγγραφο<text:s/>(e-ΔΕ)<text:s/>που<text:s/>προβλέπεται<text:s/>στον<text:s/>Καν.<text:s/>684/2009<text:s/>της<text:s/>Επιτροπής,<text:s/>όπως<text:s/>ισχύει.<text:s/>Η<text:s/>πίστωση<text:s/>των<text:s/>ποσοτήτων<text:s/>της<text:s/>αμετουσίωτης<text:s/>βιοαιθανόλης<text:s/>και<text:s/>η<text:s/>χρέωση<text:s/>των<text:s/>ποσοτήτων<text:s/>της<text:s/>μετουσιωμένης<text:s/>βιοαιθανόλης,<text:s/>που<text:s/>πρόκειται<text:s/>να<text:s/>χρησιμοποιηθεί<text:s/>για<text:s/>την<text:s/>ανάμιξη<text:s/>με<text:s/>βενζίνη<text:s/>ή<text:s/>την<text:s/>παραγωγή<text:s/>βιοαιθέρων<text:s/>πραγματοποιείται<text:s/>με<text:s/>την<text:s/>υποβολή<text:s/>στο<text:s/>Πληροφοριακό<text:s/>Σύστημα<text:s/>Τελωνειακών<text:s/>Ηλεκτρονικών<text:s/>Υπηρεσιών<text:s/>(ICISnet)<text:s/>της<text:s/>Αίτησης<text:s/>Μεταβολής.</text:span></text:p>
      <text:p text:style-name="P99"><text:span text:style-name="T99_1">γ.<text:s/>Η<text:s/>μετουσίωση<text:s/>της<text:s/>παραλαμβανόμενης<text:s/>κατά<text:s/>τα<text:s/>ανωτέρω<text:s/>βιοαιθανόλης<text:s/>διενεργείται<text:s/>τηρουμένων<text:s/>αναλόγως<text:s/>των<text:s/>διατυπώσεων<text:s/>και<text:s/>διαδικασιών<text:s/>που<text:s/>προβλέπονται<text:s/>στο<text:s/>μέρος<text:s/>Α<text:s/>του<text:s/>παρόντος<text:s/>άρθρου.</text:span></text:p>
      <text:p text:style-name="P100"><text:span text:style-name="T100_1">3.</text:span><text:span text:style-name="T100_2"><text:s/>Προκειμένου<text:s/>για<text:s/>την<text:s/>παραλαβή<text:s/>από<text:s/>άλλο<text:s/>κράτοςμέλος<text:s/>ή<text:s/>την<text:s/>εισαγωγή<text:s/>από<text:s/>τρίτη<text:s/>χώρα,<text:s/>χώρα<text:s/>ΕΖΕΣ<text:s/>που<text:s/>είναι<text:s/>συμβαλλόμενο<text:s/>μέρος<text:s/>στη<text:s/>συμφωνία<text:s/>ΕΟΧ<text:s/>και<text:s/>την<text:s/>Τουρκία,<text:s/>αμετουσίωτης<text:s/>βιοαιθανόλης<text:s/>τηρούνται<text:s/>οι<text:s/>όροι,<text:s/>προϋποθέσεις,<text:s/>διατυπώσεις<text:s/>και<text:s/>διαδικασίες<text:s/>που<text:s/>προβλέπονται<text:s/>στις<text:s/>οικείες<text:s/>περιπτώσεις<text:s/>της<text:s/>παραγράφου<text:s/>4<text:s/>του<text:s/>μέρους<text:s/>Α<text:s/>του<text:s/>παρόντος<text:s/>άρθρου.</text:span></text:p>
      <text:h text:style-name="P101" text:outline-level="6"><text:span text:style-name="T101_1">Άρθρο<text:s/>5<text:s/></text:span></text:h>
      <text:h text:style-name="P102" text:outline-level="6"><text:span text:style-name="T102_1">Υποχρεώσεις<text:s/>των<text:s/>δικαιούχων<text:s/>παραλαβής<text:s/>βιοαιθανόλης</text:span></text:h>
      <text:p text:style-name="P103"><text:span text:style-name="T103_1">Οι<text:s/>Υπόχρεοι<text:s/>που<text:s/>παραλαμβάνουν<text:s/>βιοαιθανόλη<text:s/>οφείλουν:</text:span></text:p>
      <text:p text:style-name="P104"><text:span text:style-name="T104_1">1<text:s/>.α.<text:s/>Να<text:s/>καταχωρούν,<text:s/>κατά<text:s/>περίπτωση,<text:s/>στα<text:s/>βιβλία<text:s/>φορολογικής<text:s/>αποθήκης<text:s/>ή<text:s/>βιβλίο<text:s/>λογιστικής<text:s/>αποθήκης<text:s/>που<text:s/>τηρείται<text:s/>βάσει<text:s/>του<text:s/>ν.<text:s/>4308/2014<text:s/>περί<text:s/>«Ελληνικών<text:s/>Λογιστικών<text:s/>Προτύπων,<text:s/>συναφείς<text:s/>ρυθμίσεις<text:s/>και<text:s/>άλλες<text:s/>διατάξεις»,<text:s/>τις<text:s/>εκάστοτε<text:s/>ποσότητες<text:s/>μετουσιωμένης<text:s/>ή<text:s/>αμετουσίωτης<text:s/>βιοαιθανόλης,<text:s/>αναγράφοντας<text:s/>ξεχωριστά<text:s/>τις<text:s/>ποσότητες<text:s/>που<text:s/>εισάγονται<text:s/>από<text:s/>τρίτες<text:s/>χώρες,<text:s/>χώρες<text:s/>ΕΖΕΣ,<text:s/>Τουρκία<text:s/>ή<text:s/>παραλαμβάνονται<text:s/>από<text:s/>άλλο<text:s/>κράτος<text:s/>μέλος,<text:s/>τις<text:s/>εκάστοτε<text:s/>χρησιμοποιούμενες<text:s/>ποσότητες<text:s/>αυτής,<text:s/>για<text:s/>την<text:s/>ανάμιξη<text:s/>με<text:s/>τη<text:s/>βενζίνη<text:s/>ή/και<text:s/>για<text:s/>την<text:s/>παραγωγή<text:s/>βιοαιθέρων<text:s/>με<text:s/>βάση<text:s/>τα<text:s/>οικεία<text:s/>δελτία<text:s/>παραγωγής,<text:s/>χωριστά<text:s/>για<text:s/>κάθε<text:s/>χρήση,<text:s/>τις<text:s/>εκάστοτε<text:s/>προκύπτουσες<text:s/>ποσότητες<text:s/>μιγμάτων<text:s/>βενζίνηςβιοαιθανόλης,<text:s/>τις<text:s/>εκάστοτε<text:s/>διακινηθείσες<text:s/>ποσότητες<text:s/>μιγμάτων<text:s/>βενζίνης-βιοαιθανόλης<text:s/>υπό<text:s/>καθεστώς<text:s/>αναστολής<text:s/>και<text:s/>τις<text:s/>εκάστοτε<text:s/>διατιθέμενες<text:s/>στην<text:s/>κατανάλωση<text:s/>ποσότητες<text:s/>αυτών<text:s/>με<text:s/>βάση<text:s/>τα<text:s/>προβλεπόμενα<text:s/>παραστατικά<text:s/>στον<text:s/>ν.<text:s/>4308/2014<text:s/>περί<text:s/>«Ελληνικών<text:s/>Λογιστικών<text:s/>Προτύπων,<text:s/>συναφείς<text:s/>ρυθμίσεις<text:s/>και<text:s/>άλλες<text:s/>διατάξεις».</text:span></text:p>
      <text:p text:style-name="P105"><text:span text:style-name="T105_1">Επιπλέον<text:s/>καταχωρούν<text:s/>τις<text:s/>εκάστοτε<text:s/>παραγόμενες<text:s/>ποσότητες<text:s/>βιοαιθέρων<text:s/>ως<text:s/>και<text:s/>τις<text:s/>εκάστοτε<text:s/>παραλαμβανόμενες<text:s/>ή/και<text:s/>εισαγόμενες<text:s/>ποσότητες<text:s/>αυτών,<text:s/>τις<text:s/>εξ’<text:s/>αυτών<text:s/>διατιθέμενες<text:s/>αυτούσιες<text:s/>ή/και<text:s/>χρησιμοποιούμενες<text:s/>για<text:s/>ανάμιξη<text:s/>με<text:s/>τη<text:s/>βενζίνη<text:s/>ποσότητες,<text:s/>καθώς<text:s/>και<text:s/>τις<text:s/>ποσότητες<text:s/>των<text:s/>μιγμάτων<text:s/>που<text:s/>εκάστοτε<text:s/>προκύπτουν<text:s/>και<text:s/>τις<text:s/>εξ’<text:s/>αυτών<text:s/>διατιθέμενες<text:s/>στην<text:s/>κατανάλωση<text:s/>ποσότητες<text:s/>ή<text:s/>τις<text:s/>διακινηθείσες<text:s/>ποσότητες<text:s/>μιγμάτων<text:s/>υπό<text:s/>καθεστώς<text:s/>αναστολής<text:s/>με<text:s/>βάση<text:s/>τα<text:s/>προβλεπόμενα<text:s/>παραστατικά<text:s/>στον<text:s/>ν.<text:s/>4308/2014<text:s/>περί<text:s/>«Ελληνικών<text:s/>Λογιστικών<text:s/>Προτύπων,<text:s/>συναφείς<text:s/>ρυθμίσεις<text:s/>και<text:s/>άλλες<text:s/>διατάξεις».</text:span></text:p>
      <text:p text:style-name="P106"><text:span text:style-name="T106_1">β.<text:s/>Να<text:s/>υποβάλλουν<text:s/>μηνιαία<text:s/>δήλωση<text:s/>σύμφωνα<text:s/>με<text:s/>τις<text:s/>σχετικές<text:s/>διατάξεις<text:s/>του<text:s/>ν.<text:s/>2969/2001,<text:s/>προκειμένου<text:s/>για<text:s/>την<text:s/>περίπτωση<text:s/>παραλαβής<text:s/>αμετουσίωτης<text:s/>βιοαιθανόλης<text:s/>με<text:s/>βάση<text:s/>τις<text:s/>διατάξεις<text:s/>της<text:s/>παραγράφου<text:s/>Β<text:s/>του<text:s/>προηγουμένου<text:s/>άρθρου.</text:span></text:p>
      <text:p text:style-name="P107"><text:span text:style-name="T107_1">Η<text:s/>πίστωση<text:s/>της<text:s/>παραλαμβανόμενης<text:s/>αμετουσίωτης<text:s/>βιοαιθανόλης,<text:s/>διενεργείται<text:s/>με<text:s/>βάση<text:s/>τα<text:s/>οικεία<text:s/>πρωτόκολλα<text:s/>μετουσίωσης,<text:s/>ενώ<text:s/>στο<text:s/>τέλος<text:s/>κάθε<text:s/>μήνα<text:s/>διενεργείται<text:s/>καταμέτρηση<text:s/>υπολοίπων,<text:s/>συντασσομένου<text:s/>σχετικού<text:s/>πρωτοκόλλου,<text:s/>σύμφωνα<text:s/>με<text:s/>τις<text:s/>σχετικές<text:s/>διατάξεις<text:s/>του<text:s/>ν.<text:s/>2969/2001.</text:span></text:p>
      <text:p text:style-name="P108"><text:span text:style-name="T108_1">Σε<text:s/>περίπτωση<text:s/>εκτάκτου<text:s/>ελέγχου<text:s/>και<text:s/>εντός<text:s/>τριών<text:s/>εργάσιμων<text:s/>ημερών<text:s/>από<text:s/>τη<text:s/>διενέργειά<text:s/>του,<text:s/>υποβάλλεται<text:s/>δήλωση<text:s/>στην<text:s/>αρμόδια<text:s/>αρχή<text:s/>ελέγχου,<text:s/>που<text:s/>αφορά<text:s/>το<text:s/>χρονικό<text:s/>διάστημα<text:s/>από<text:s/>το<text:s/>τέλος<text:s/>του<text:s/>αμέσως<text:s/>προηγουμένου<text:s/>του<text:s/>ελέγχου<text:s/>μηνός<text:s/>μέχρι<text:s/>την<text:s/>ημερομηνία<text:s/>του<text:s/>ελέγχου.</text:span></text:p>
      <text:p text:style-name="P109"><text:span text:style-name="T109_1">2<text:s/>.<text:s/>Να<text:s/>συντάσσουν<text:s/>και<text:s/>να<text:s/>υποβάλλουν<text:s/>κατάσταση<text:s/>-<text:s/>δήλωση,<text:s/>με<text:s/>βάση<text:s/>τα<text:s/>στοιχεία<text:s/>των<text:s/>τηρουμένων<text:s/>κατά<text:s/>τα<text:s/>ανωτέρω<text:s/>βιβλίων,<text:s/>εντός<text:s/>ενός<text:s/>μηνός<text:s/>από<text:s/>τη<text:s/>λήξη<text:s/>κάθε<text:s/>οικονομικού<text:s/>έτους,<text:s/>στο<text:s/>Τελωνείο<text:s/>Ελέγχου<text:s/>και<text:s/>στη<text:s/>Χημική<text:s/>Υπηρεσία<text:s/>Ελέγχου,<text:s/>στην<text:s/>οποία<text:s/>καταγράφονται:</text:span></text:p>
      <text:p text:style-name="P110"><text:span text:style-name="T110_1">-</text:span><text:span text:style-name="T110_2"><text:tab/></text:span><text:span text:style-name="T110_3">Τα<text:s/>υπόλοιπα<text:s/>της<text:s/>μετουσιωμένης<text:s/>βιοαιθανόλης,<text:s/>τα<text:s/>υπόλοιπα<text:s/>των<text:s/>παραγόμενων<text:s/>από<text:s/>βιοαιθανόλη<text:s/>βιοαιθέρων<text:s/>καθώς<text:s/>και<text:s/>των<text:s/>παραλαμβανόμενων<text:s/>και<text:s/>εισαγόμενων<text:s/>τοιούτων<text:s/>και<text:s/>τα<text:s/>υπόλοιπα<text:s/>των<text:s/>ετοίμων<text:s/>προϊόντων<text:s/>(με<text:s/>τη<text:s/>μορφή<text:s/>των<text:s/>οικείων<text:s/>μιγμάτων<text:s/>με<text:s/>βενζίνη)<text:s/>στο<text:s/>τέλος<text:s/>του<text:s/>προηγούμενου<text:s/>από<text:s/>το<text:s/>έτος<text:s/>που<text:s/>έληξε.</text:span></text:p>
      <text:p text:style-name="P111"><text:span text:style-name="T111_1">-</text:span><text:span text:style-name="T111_2"><text:tab/></text:span><text:span text:style-name="T111_3">Η<text:s/>ποσότητα<text:s/>της<text:s/>μετουσιωμένης<text:s/>βιοαιθανόλης<text:s/>που<text:s/>παραλήφθηκε,<text:s/>ως<text:s/>και<text:s/>των<text:s/>βιοαιθέρων<text:s/>που<text:s/>παρήχθησαν<text:s/>κατά<text:s/>το<text:s/>έτος<text:s/>που<text:s/>έληξε.</text:span></text:p>
      <text:p text:style-name="P112"><text:span text:style-name="T112_1">-</text:span><text:span text:style-name="T112_2"><text:tab/></text:span><text:span text:style-name="T112_3">Η<text:s/>ποσότητα<text:s/>μετουσιωμένης<text:s/>βιοαιθανόλης<text:s/>και<text:s/>των<text:s/>παραγόμενων<text:s/>βιοαιθέρων<text:s/>από<text:s/>βιοαιθανόλη<text:s/>που<text:s/>χρησιμοποιήθηκαν<text:s/>και<text:s/>οι<text:s/>ποσότητες<text:s/>των<text:s/>προϊόντων<text:s/>(με<text:s/>τη<text:s/>μορφή<text:s/>των<text:s/>οικείων<text:s/>μιγμάτων<text:s/>με<text:s/>βενζίνη)<text:s/>που<text:s/>παρήχθησαν<text:s/>με<text:s/>βάση<text:s/>τη<text:s/>μετουσιωμένη<text:s/>βιοαιθανόλη<text:s/>και<text:s/>των<text:s/>παραγόμενων<text:s/>βιοαιθέρων<text:s/>από<text:s/>βιοαιθανόλη<text:s/>και<text:s/>διατέθηκαν.</text:span></text:p>
      <text:p text:style-name="P113"><text:span text:style-name="T113_1">-</text:span><text:span text:style-name="T113_2"><text:tab/></text:span><text:span text:style-name="T113_3">Οι<text:s/>ποσότητες<text:s/>των<text:s/>βιοαιθέρων<text:s/>που<text:s/>παραλήφθηκαν<text:s/>ή/<text:s/>και<text:s/>εισήχθησαν,<text:s/>καθώς<text:s/>και<text:s/>οι<text:s/>εξ’<text:s/>αυτών<text:s/>χρησιμοποιηθείσες<text:s/>ή/και<text:s/>διατεθείσες<text:s/>ποσότητες<text:s/>κατά<text:s/>τα<text:s/>έτος<text:s/>που<text:s/>έληξε.</text:span></text:p>
      <text:p text:style-name="P114"><text:span text:style-name="T114_1">-</text:span><text:span text:style-name="T114_2"><text:tab/></text:span><text:span text:style-name="T114_3">Τα<text:s/>τυχόν<text:s/>υπόλοιπα<text:s/>της<text:s/>μετουσιωμένης<text:s/>βιοαιθανόλης,<text:s/>των<text:s/>παραγόμενων<text:s/>βιοαιθέρων<text:s/>από<text:s/>βιοαιθανόλη,<text:s/>των<text:s/>ετοίμων<text:s/>προϊόντων<text:s/>(με<text:s/>τη<text:s/>μορφή<text:s/>των<text:s/>οικείων<text:s/>μιγμάτων<text:s/>με<text:s/>βενζίνη)<text:s/>που<text:s/>παρήχθησαν<text:s/>με<text:s/>βάση<text:s/>τη<text:s/>μετουσιωμένη<text:s/>βιοαιθανόλη<text:s/>ως<text:s/>και<text:s/>των<text:s/>παραχθέντων<text:s/>βιοαιθέρων<text:s/>από<text:s/>βιοαιθανόλη<text:s/>καθώς<text:s/>και<text:s/>των<text:s/>παραληφθέντων<text:s/>ή/και<text:s/>εισαχθέντων<text:s/>βιοαιθέρων<text:s/>που<text:s/>υπάρχουν<text:s/>στο<text:s/>τέλος<text:s/>του<text:s/>έτους,</text:span></text:p>
      <text:p text:style-name="P115"><text:span text:style-name="T115_1">Η<text:s/>κατά<text:s/>τα<text:s/>ανωτέρω<text:s/>κατάσταση-δήλωση<text:s/>συντάσσεται<text:s/>και<text:s/>σε<text:s/>κάθε<text:s/>περίπτωση<text:s/>εκτάκτου<text:s/>ελέγχου<text:s/>και<text:s/>υποβάλλεται<text:s/>στις<text:s/>αρμόδιες<text:s/>Αρχές<text:s/>εντός<text:s/>πέντε<text:s/>εργασίμων<text:s/>ημερών<text:s/>από<text:s/>τη<text:s/>διενέργεια<text:s/>του<text:s/>ελέγχου.</text:span></text:p>
      <text:p text:style-name="P116"><text:span text:style-name="T116_1">Η<text:s/>ίδια<text:s/>κατάσταση<text:s/>-<text:s/>δήλωση<text:s/>συντάσσεται<text:s/>και<text:s/>υποβάλλεται<text:s/>και<text:s/>στην<text:s/>περίπτωση<text:s/>που<text:s/>η<text:s/>εν<text:s/>λόγω<text:s/>επιχείρηση<text:s/>παύσει<text:s/>να<text:s/>λειτουργεί,<text:s/>εντός<text:s/>προθεσμίας<text:s/>ενός<text:s/>μηνός<text:s/>από<text:s/>τη<text:s/>διακοπή<text:s/>των<text:s/>εργασιών<text:s/>της.</text:span></text:p>
      <text:p text:style-name="P117"><text:span text:style-name="T117_1">3.</text:span><text:span text:style-name="T117_2"><text:s/>Να<text:s/>αποθηκεύουν<text:s/>την<text:s/>παραλαμβανόμενη<text:s/>βιοαιθανόλη,<text:s/>είτε<text:s/>μετουσιωμένη,<text:s/>είτε<text:s/>αμετουσίωτη,<text:s/>σε<text:s/>συγκεκριμένες,<text:s/>ιδιαίτερες,<text:s/>κατά<text:s/>περίπτωση,<text:s/>δεξαμενές<text:s/>οι<text:s/>οποίες<text:s/>πληρούν<text:s/>τους<text:s/>όρους<text:s/>και<text:s/>προϋποθέσεις,<text:s/>είναι<text:s/>δε<text:s/>ογκομετρημένες,<text:s/>σύμφωνα<text:s/>με<text:s/>τις<text:s/>προβλέψεις<text:s/>της<text:s/>ΑΥΟ<text:s/>30/003/000/817/21.02.2018<text:s/>(914<text:s/>Β’),<text:s/>και<text:s/>των<text:s/>οποίων<text:s/>η<text:s/>χωροδιάταξη<text:s/>είναι<text:s/>τέτοια,<text:s/>ώστε<text:s/>ο<text:s/>έλεγχος<text:s/>από<text:s/>τους<text:s/>υπαλλήλους<text:s/>των<text:s/>αρμόδιων<text:s/>Υπηρεσιών<text:s/>να<text:s/>είναι<text:s/>ευχερής<text:s/>και<text:s/>απρόσκοπτος,<text:s/>καθώς<text:s/>και<text:s/>να<text:s/>λαμβάνουν<text:s/>όλα<text:s/>τα<text:s/>κατάλληλα<text:s/>μέτρα<text:s/>για<text:s/>την<text:s/>ασφαλή<text:s/>αποθήκευση<text:s/>και<text:s/>φύλαξή<text:s/>της.</text:span></text:p>
      <text:p text:style-name="P118"><text:span text:style-name="T118_1">4.</text:span><text:span text:style-name="T118_2"><text:s/>Να<text:s/>δέχονται<text:s/>και<text:s/>να<text:s/>διευκολύνουν<text:s/>οποιοδήποτε<text:s/>έλεγχο<text:s/>κρίνουν<text:s/>σκόπιμο<text:s/>οι<text:s/>αρμόδιες<text:s/>αρχές,<text:s/>καθώς<text:s/>και<text:s/>να<text:s/>συμμορφώνονται<text:s/>με<text:s/>τις<text:s/>υποδείξεις<text:s/>τους.</text:span></text:p>
      <text:h text:style-name="P119" text:outline-level="6"><text:span text:style-name="T119_1">Άρθρο<text:s/>6<text:s/></text:span></text:h>
      <text:h text:style-name="P120" text:outline-level="6"><text:span text:style-name="T120_1">Προσδιορισμός<text:s/>φύρας</text:span></text:h>
      <text:p text:style-name="P121"><text:span text:style-name="T121_1">1.</text:span><text:span text:style-name="T121_2"><text:s/>α.<text:s/>Για<text:s/>τη<text:s/>φυσική<text:s/>απομείωση<text:s/>(φύρα)<text:s/>της<text:s/>βιοαιθανόλης<text:s/>που<text:s/>παραλαμβάνεται<text:s/>είτε<text:s/>μετουσιωμένη,<text:s/>είτε<text:s/>αμετουσίωτη,<text:s/>σύμφωνα<text:s/>με<text:s/>το<text:s/>άρθρο<text:s/>4<text:s/>της<text:s/>παρούσας,<text:s/>εφαρμόζονται<text:s/>αναλόγως,<text:s/>κατά<text:s/>περίπτωση,<text:s/>οι<text:s/>σχετικές<text:s/>διατάξεις<text:s/>του<text:s/>άρθρου<text:s/>9<text:s/>του<text:s/>ν.2969/2001.</text:span></text:p>
      <text:p text:style-name="P122"><text:span text:style-name="T122_1">β.<text:s/>Για<text:s/>τη<text:s/>διεργασία<text:s/>της<text:s/>ανάμιξης<text:s/>της<text:s/>μετουσιωμένης<text:s/>βιοαιθανόλης<text:s/>με<text:s/>τη<text:s/>βενζίνη<text:s/>δεν<text:s/>αναγνωρίζεται<text:s/>φύρα.</text:span></text:p>
      <text:p text:style-name="P123"><text:span text:style-name="T123_1">2.</text:span><text:span text:style-name="T123_2"><text:s/>Προκειμένου<text:s/>για<text:s/>την<text:s/>παραγωγή<text:s/>βιοαιθέρων,<text:s/>το<text:s/>ποσοστό<text:s/>της<text:s/>φυσικής<text:s/>απομείωσης<text:s/>(φύρας)<text:s/>της<text:s/>μετουσιωμένης<text:s/>βιοαιθανόλης<text:s/>που<text:s/>προκύπτει<text:s/>κατά<text:s/>την<text:s/>παραγωγική<text:s/>διαδικασία,<text:s/>καθορίζεται<text:s/>σύμφωνα<text:s/>με<text:s/>τις<text:s/>σχετικές<text:s/>διατάξεις<text:s/>της<text:s/>περίπτωσης<text:s/>θ’<text:s/>της<text:s/>παραγράφου<text:s/>3<text:s/>του<text:s/>άρθρου<text:s/>9<text:s/>του<text:s/>ν.<text:s/>2969/2001,<text:s/>με<text:s/>βάση<text:s/>βιομηχανικό<text:s/>πείραμα<text:s/>που<text:s/>διενεργείται<text:s/>μετά<text:s/>από<text:s/>αίτηση<text:s/>του<text:s/>ενδιαφερόμενου<text:s/>Υπόχρεου<text:s/>προς<text:s/>τη<text:s/>Χημική<text:s/>Υπηρεσία<text:s/>Ελέγχου.</text:span></text:p>
      <text:p text:style-name="P124"><text:span text:style-name="T124_1">Με<text:s/>την<text:s/>αίτηση<text:s/>αυτή,<text:s/>η<text:s/>οποία<text:s/>κοινοποιείται<text:s/>και<text:s/>στο<text:s/>Τελωνείο<text:s/>Ελέγχου,<text:s/>συνυποβάλλεται<text:s/>το<text:s/>αναλυτικό<text:s/>διάγραμμα<text:s/>ροής<text:s/>και<text:s/>λεπτομερώς<text:s/>οι<text:s/>διαδικασίες<text:s/>που<text:s/>εφαρμόζονται<text:s/>κατά<text:s/>την<text:s/>όλη<text:s/>παραγωγή,<text:s/>προκειμένου<text:s/>για<text:s/>την<text:s/>τεκμηρίωση<text:s/>των<text:s/>τυχόν<text:s/>απωλειών<text:s/>της<text:s/>μετουσιωμένης<text:s/>βιοαιθανόλης<text:s/>στα<text:s/>διάφορα<text:s/>στάδια<text:s/>αυτής<text:s/>εφόσον<text:s/>τα<text:s/>στοιχεία<text:s/>αυτά<text:s/>δεν<text:s/>προκύπτουν<text:s/>από<text:s/>τα<text:s/>υποβληθέντα<text:s/>δικαιολογητικά<text:s/>για<text:s/>τη<text:s/>χορήγηση<text:s/>της<text:s/>έγκρισης<text:s/>μετουσίωσης.</text:span></text:p>
      <text:p text:style-name="P125"><text:span text:style-name="T125_1">Κάθε<text:s/>λεπτομέρεια<text:s/>σχετικά<text:s/>με<text:s/>το<text:s/>σχεδιασμό,<text:s/>τον<text:s/>αριθμό<text:s/>των<text:s/>κατά<text:s/>τα<text:s/>ανωτέρω<text:s/>αναγκαίων<text:s/>βιομηχανικών<text:s/>πειραμάτων<text:s/>και<text:s/>τη<text:s/>διεξαγωγή<text:s/>τους<text:s/>καθορίζεται<text:s/>από<text:s/>την<text:s/>αρμόδια<text:s/>Χημική<text:s/>Υπηρεσία,<text:s/>προς<text:s/>τις<text:s/>υποδείξεις<text:s/>της<text:s/>οποίας<text:s/>οφείλει<text:s/>να<text:s/>συμμορφώνεται<text:s/>η<text:s/>ενδιαφερόμενη<text:s/>μονάδα.</text:span></text:p>
      <text:p text:style-name="P126"><text:span text:style-name="T126_1">Το<text:s/>βιομηχανικό<text:s/>πείραμα<text:s/>διενεργείται,<text:s/>στις<text:s/>εγκαταστάσεις<text:s/>της<text:s/>μονάδας<text:s/>του<text:s/>ενδιαφερόμενου<text:s/>Υπόχρεου,<text:s/>παρουσία<text:s/>δύο<text:s/>χημικών<text:s/>υπαλλήλων<text:s/>της<text:s/>Χημικής<text:s/>Υπηρεσίας<text:s/>Ελέγχου<text:s/>και<text:s/>εκπροσώπου<text:s/>του<text:s/>Υπόχρεου<text:s/>και<text:s/>συντάσσεται<text:s/>σχετική<text:s/>έκθεση<text:s/>εις<text:s/>τριπλούν,<text:s/>στην<text:s/>οποία<text:s/>αναγράφονται<text:s/>λεπτομερώς<text:s/>τα<text:s/>επί<text:s/>μέρους<text:s/>στάδια<text:s/>της<text:s/>παραγωγικής<text:s/>διαδικασίας<text:s/>και<text:s/>οι<text:s/>αντίστοιχες<text:s/>διαπιστούμενες<text:s/>απώλειες<text:s/>βιοαιθανόλης.</text:span></text:p>
      <text:p text:style-name="P127"><text:span text:style-name="T127_1">Η<text:s/>έκθεση<text:s/>υπογράφεται<text:s/>από<text:s/>τους<text:s/>υπαλλήλους<text:s/>και<text:s/>τον<text:s/>εκπρόσωπο<text:s/>του<text:s/>ενδιαφερόμενου<text:s/>Υπόχρεου<text:s/>και<text:s/>από<text:s/>ένα<text:s/>αντίτυπο<text:s/>υποβάλλεται<text:s/>στη<text:s/>Χημική<text:s/>Υπηρεσία<text:s/>Ελέγχου<text:s/>και<text:s/>στο<text:s/>Τελωνείο<text:s/>Ελέγχου,<text:s/>ενώ<text:s/>το<text:s/>τρίτο<text:s/>αντίγραφο<text:s/>τηρείται<text:s/>στις<text:s/>εγκαταστάσεις<text:s/>της<text:s/>μονάδας<text:s/>του<text:s/>εν<text:s/>λόγω<text:s/>ενδιαφερόμενου<text:s/>Υπόχρεου.</text:span></text:p>
      <text:p text:style-name="P128"><text:span text:style-name="T128_1">3.</text:span><text:span text:style-name="T128_2"><text:s/>Ο<text:s/>προσδιορισμός<text:s/>των<text:s/>απωλειών<text:s/>που<text:s/>οφείλονται<text:s/>σε<text:s/>φυσική<text:s/>απομείωση<text:s/>πραγματοποιείται<text:s/>κατά<text:s/>τον<text:s/>έλεγχο<text:s/>της<text:s/>νόμιμης<text:s/>χρησιμοποίησης<text:s/>της<text:s/>παραλαμβανόμενης,<text:s/>προς<text:s/>ανάμιξη<text:s/>με<text:s/>βενζίνη<text:s/>ή/και<text:s/>παραγωγή<text:s/>βιοαιθέρων,<text:s/>βιοαιθανόλης.</text:span></text:p>
      <text:h text:style-name="P129" text:outline-level="6"><text:span text:style-name="T129_1">Άρθρο<text:s/>7<text:s/></text:span></text:h>
      <text:h text:style-name="P130" text:outline-level="6"><text:span text:style-name="T130_1">Έλεγχοι<text:s/>για<text:s/>τη<text:s/>διαπίστωση<text:s/>της<text:s/>νόμιμης<text:s/>χρησιμοποίησης<text:s/>της<text:s/>βιοαιθανόλης</text:span></text:h>
      <text:p text:style-name="P131"><text:span text:style-name="T131_1">1.</text:span><text:span text:style-name="T131_2"><text:s/>Η<text:s/>παρακολούθηση<text:s/>και<text:s/>ο<text:s/>έλεγχος<text:s/>για<text:s/>τη<text:s/>διαπίστωση<text:s/>της<text:s/>νόμιμης<text:s/>χρησιμοποίησης<text:s/>της<text:s/>βιοαιθανόλης<text:s/>που<text:s/>παραλαμβάνεται,<text:s/>είτε<text:s/>μετουσιωμένη,<text:s/>είτε<text:s/>αμετουσίωτη,<text:s/>σύμφωνα<text:s/>με<text:s/>τους<text:s/>όρους<text:s/>της<text:s/>παρούσας,<text:s/>πραγματοποιείται<text:s/>κατ’<text:s/>έτος<text:s/>και<text:s/>το<text:s/>αργότερο<text:s/>εντός<text:s/>του<text:s/>πρώτου<text:s/>τριμήνου<text:s/>κάθε<text:s/>έτους<text:s/>και<text:s/>αφορά<text:s/>στην<text:s/>παραληφθείσα<text:s/>κατά<text:s/>το<text:s/>προηγούμενο<text:s/>έτος<text:s/>ποσότητα,<text:s/>από<text:s/>το<text:s/>Τελωνείο<text:s/>Ελέγχου<text:s/>και<text:s/>την<text:s/>Χημική<text:s/>Υπηρεσία<text:s/>Ελέγχου,<text:s/>χωρίς<text:s/>να<text:s/>αποκλείεται<text:s/>η<text:s/>δυνατότητα<text:s/>διενέργειας<text:s/>έκτακτου<text:s/>ελέγχου<text:s/>και<text:s/>σε<text:s/>ενδιάμεσα<text:s/>χρονικά<text:s/>διαστήματα<text:s/>εντός<text:s/>του<text:s/>έτους<text:s/>χρήσης.<text:s/>Ο<text:s/>έλεγχος<text:s/>διενεργείται<text:s/>από<text:s/>επιτροπή<text:s/>που<text:s/>συγκροτείται<text:s/>από<text:s/>το<text:s/>Τελωνείο<text:s/>Ελέγχου<text:s/>και<text:s/>αποτελείται<text:s/>τουλάχιστον<text:s/>από<text:s/>δύο<text:s/>(2)<text:s/>τελωνειακούς<text:s/>υπαλλήλους,<text:s/>οι<text:s/>οποίοι<text:s/>ορίζονται<text:s/>από<text:s/>τον<text:s/>προϊστάμενο<text:s/>του<text:s/>Τελωνείου<text:s/>Ελέγχου<text:s/>και<text:s/>από<text:s/>ένα<text:s/>χημικό<text:s/>υπάλληλο,<text:s/>ο<text:s/>οποίος<text:s/>ορίζεται<text:s/>από<text:s/>τον<text:s/>προϊστάμενο<text:s/>της<text:s/>Χημικής<text:s/>Υπηρεσίας<text:s/>Ελέγχου.</text:span></text:p>
      <text:p text:style-name="P132"><text:span text:style-name="T132_1">2.</text:span><text:span text:style-name="T132_2"><text:s/>Κατά<text:s/>τον<text:s/>έλεγχο<text:s/>για<text:s/>τη<text:s/>διαπίστωση<text:s/>της<text:s/>νόμιμης<text:s/>χρησιμοποίησης<text:s/>της<text:s/>κατά<text:s/>τα<text:s/>ανωτέρω<text:s/>βιοαιθανόλης<text:s/>επαληθεύονται<text:s/>τα<text:s/>στοιχεία<text:s/>της<text:s/>κατάστασης-δήλωσης,<text:s/>που<text:s/>υποβάλλεται<text:s/>σύμφωνα<text:s/>με<text:s/>την<text:s/>παράγραφο<text:s/>2<text:s/>του<text:s/>άρθρου<text:s/>5<text:s/>της<text:s/>παρούσας.<text:s/>Προς<text:s/>τούτο<text:s/>λαμβάνονται<text:s/>υπόψη<text:s/>οι<text:s/>εγγραφές<text:s/>στα<text:s/>τηρούμενα<text:s/>κατά<text:s/>περίπτωση<text:s/>βιβλία<text:s/>καθώς<text:s/>και<text:s/>τα<text:s/>κατά<text:s/>περίπτωση<text:s/>προβλεπόμενα<text:s/>παραστατικά<text:s/>και<text:s/>στοιχεία<text:s/>για<text:s/>τη<text:s/>χρεοπίστωση<text:s/>της<text:s/>φορολογικής<text:s/>αποθήκης.<text:s/>Επίσης<text:s/>λαμβάνεται<text:s/>υπόψη<text:s/>η<text:s/>σύνθεση<text:s/>των<text:s/>παραγομένων<text:s/>μιγμάτων<text:s/>βενζίνης-βιοαιθανόλης,<text:s/>βενζίνης-βιοαιθανόλης-βιοαιθέρων<text:s/>και<text:s/>βενζίνης-βιοαιθέρων<text:s/>με<text:s/>βάση<text:s/>και<text:s/>τα<text:s/>οικεία<text:s/>Δελτία<text:s/>Χημικής<text:s/>Ανάλυσης,<text:s/>σε<text:s/>συνδυασμό<text:s/>με<text:s/>τα<text:s/>αποτελέσματα<text:s/>φυσικών<text:s/>ελέγχων<text:s/>ενδεχομένως<text:s/>δε<text:s/>και<text:s/>δειγματοληψιών<text:s/>και<text:s/>χημικών<text:s/>εξετάσεων,<text:s/>στα<text:s/>οποία<text:s/>υποβάλλονται<text:s/>τα<text:s/>τυχόν<text:s/>υπάρχοντα<text:s/>υπόλοιπα<text:s/>βιοαιθανόλης<text:s/>μετουσιωμένης<text:s/>ή/και<text:s/>αμετουσίωτης<text:s/>ως<text:s/>και<text:s/>των<text:s/>οικείων<text:s/>προϊόντων<text:s/>(μιγμάτων<text:s/>και<text:s/>βιοαιθέρων),<text:s/>στην<text:s/>παραγωγή<text:s/>των<text:s/>οποίων<text:s/>χρησιμοποιείται<text:s/>η<text:s/>μετουσιωμένη<text:s/>βιοαιθανόλη.<text:s/>Οι<text:s/>πάσης<text:s/>φύσεως<text:s/>εξετάσεις<text:s/>των<text:s/>λαμβανομένων<text:s/>κατά<text:s/>τα<text:s/>ανωτέρω,<text:s/>δειγμάτων<text:s/>διενεργούνται<text:s/>στις<text:s/>αρμόδιες<text:s/>κατά<text:s/>περίπτωση<text:s/>Υπηρεσίες<text:s/>του<text:s/>Γ.Χ.Κ.</text:span></text:p>
      <text:p text:style-name="P133"><text:span text:style-name="T133_1">3.</text:span><text:span text:style-name="T133_2"><text:s/>Έκτακτο<text:s/>έλεγχο<text:s/>μπορεί<text:s/>να<text:s/>διενεργεί<text:s/>οποιαδήποτε<text:s/>αρμόδια<text:s/>ελεγκτική<text:s/>Αρχή<text:s/>της<text:s/>Ανεξάρτητης<text:s/>Αρχής<text:s/>Δημοσίων<text:s/>Εσόδων<text:s/>με<text:s/>τη<text:s/>συνδρομή<text:s/>της<text:s/>οικείας<text:s/>Χημικής<text:s/>Υπηρεσίας<text:s/>Ελέγχου<text:s/>του<text:s/>Γ.Χ.Κ.,<text:s/>σε<text:s/>κάθε<text:s/>δε<text:s/>περίπτωση,<text:s/>ο<text:s/>Υπόχρεος<text:s/>οφείλει<text:s/>να<text:s/>επιδεικνύει<text:s/>τα<text:s/>σχετικά<text:s/>βιβλία<text:s/>και<text:s/>στοιχεία<text:s/>που<text:s/>προβλέπονται<text:s/>από<text:s/>την<text:s/>παρούσα<text:s/>και<text:s/>από<text:s/>τον<text:s/>ν.4308/2014<text:s/>περί<text:s/>«Ελληνικών<text:s/>Λογιστικών<text:s/>Προτύπων,<text:s/>συναφείς<text:s/>ρυθμίσεις<text:s/>και<text:s/>άλλες<text:s/>διατάξεις»<text:s/>καθώς<text:s/>και<text:s/>να<text:s/>διευκολύνει<text:s/>τη<text:s/>φυσική<text:s/>απογραφή.</text:span></text:p>
      <text:p text:style-name="P134"><text:span text:style-name="T134_1">4.</text:span><text:span text:style-name="T134_2"><text:s/>Σε<text:s/>περίπτωση<text:s/>μη<text:s/>προσκόμισης<text:s/>των<text:s/>απαιτουμένων<text:s/>για<text:s/>τη<text:s/>διενέργεια<text:s/>του<text:s/>ελέγχου<text:s/>στοιχείων,<text:s/>θεωρείται<text:s/>ότι<text:s/>ολόκληρη<text:s/>η<text:s/>ποσότητα<text:s/>διατέθηκε<text:s/>σε<text:s/>άλλες<text:s/>χρήσεις,<text:s/>χωρίς<text:s/>προηγούμενη<text:s/>άδεια<text:s/>του<text:s/>Τελωνείου<text:s/>Ελέγχου<text:s/>και<text:s/>εφαρμόζονται<text:s/>τα<text:s/>οριζόμενα<text:s/>στις<text:s/>παραγράφους<text:s/>6<text:s/>και<text:s/>7<text:s/>του<text:s/>παρόντος<text:s/>άρθρου.</text:span></text:p>
      <text:p text:style-name="P135"><text:span text:style-name="T135_1">5.</text:span><text:span text:style-name="T135_2"><text:s/>Με<text:s/>βάση<text:s/>τις<text:s/>διαπιστώσεις<text:s/>του<text:s/>ελέγχου<text:s/>συντάσσεται<text:s/>έκθεση<text:s/>ελέγχου<text:s/>για<text:s/>τη<text:s/>νόμιμη<text:s/>ή<text:s/>μη<text:s/>χρήση<text:s/>των<text:s/>ποσοτήτων<text:s/>βιοαιθανόλης<text:s/>που<text:s/>παρελήφθησαν<text:s/>σύμφωνα<text:s/>με<text:s/>τα<text:s/>προηγούμενα.<text:s/>Στην<text:s/>ίδια<text:s/>έκθεση<text:s/>καταγράφονται<text:s/>και<text:s/>βεβαιώνονται<text:s/>και<text:s/>οι<text:s/>ποσότητες<text:s/>της<text:s/>βιοαιθανόλης<text:s/>πουδικαιολογούνται<text:s/>ως<text:s/>νόμιμη<text:s/>φύρα,<text:s/>βάσει<text:s/>των<text:s/>προβλεπόμενων<text:s/>στο<text:s/>άρθρο<text:s/>6<text:s/>της<text:s/>παρούσας.</text:span></text:p>
      <text:p text:style-name="P136"><text:span text:style-name="T136_1">Η<text:s/>έκθεση<text:s/>αυτή<text:s/>υποβάλλεται<text:s/>από<text:s/>την<text:s/>επιτροπή<text:s/>ελέγχου<text:s/>στο<text:s/>Τελωνείο<text:s/>Ελέγχου<text:s/>σε<text:s/>δυο<text:s/>αντίγραφα<text:s/>και<text:s/>σε<text:s/>ένα<text:s/>αντίγραφο<text:s/>στην<text:s/>Χημική<text:s/>Υπηρεσία<text:s/>Ελέγχου.</text:span></text:p>
      <text:p text:style-name="P137"><text:span text:style-name="T137_1">Εάν<text:s/>από<text:s/>τον<text:s/>έλεγχο<text:s/>διαπιστωθεί<text:s/>ότι<text:s/>η<text:s/>παραληφθείσα<text:s/>ποσότητα<text:s/>βιοαιθανόλης<text:s/>δεν<text:s/>χρησιμοποιήθηκε<text:s/>νομίμως,<text:s/>συνολικά<text:s/>ή<text:s/>εν<text:s/>μέρει,<text:s/>για<text:s/>την<text:s/>παραγωγή<text:s/>των<text:s/>συγκεκριμένων<text:s/>μιγμάτων<text:s/>(βενζίνης<text:s/>-<text:s/>βιοαιθανόλης<text:s/>ή/και<text:s/>παραγόμενων<text:s/>βιοαιθέρων<text:s/>από<text:s/>την<text:s/>παραληφθείσα<text:s/>βιοαιθανόλη),<text:s/>καθώς<text:s/>και<text:s/>βιοαιθέρων,<text:s/>σύμφωνα<text:s/>με<text:s/>τη<text:s/>χορηγηθείσα<text:s/>έγκριση,<text:s/>ή<text:s/>δεν<text:s/>βρίσκεται<text:s/>στην<text:s/>κατοχή<text:s/>του<text:s/>Υπόχρεου<text:s/>και<text:s/>εφόσον<text:s/>οι<text:s/>διαπιστούμενες<text:s/>διαφορές<text:s/>δεν<text:s/>αναγνωρίζονται<text:s/>ως<text:s/>νόμιμη<text:s/>φύρα<text:s/>το<text:s/>Τελωνείο<text:s/>Ελέγχου<text:s/>με<text:s/>βάση<text:s/>την<text:s/>προαναφερόμενη<text:s/>έκθεση,<text:s/>προβαίνει<text:s/>άμεσα<text:s/>στον<text:s/>προσδιορισμό<text:s/>του<text:s/>ποσού<text:s/>των<text:s/>φορολογικών<text:s/>και<text:s/>λοιπών<text:s/>επιβαρύνσεων,<text:s/>μετά<text:s/>των<text:s/>νομίμων<text:s/>προσαυξήσεων<text:s/>εκπρόθεσμης<text:s/>καταβολής,<text:s/>που<text:s/>αναλογούν<text:s/>στην<text:s/>ποσότητα<text:s/>βιοαιθανόλης<text:s/>που<text:s/>δεν<text:s/>χρησιμοποιήθηκε<text:s/>ή<text:s/>δεν<text:s/>κατέχεται<text:s/>νόμιμα<text:s/>και<text:s/>καλείται<text:s/>ο<text:s/>Υπόχρεος<text:s/>για<text:s/>την<text:s/>καταβολή<text:s/>τους.</text:span></text:p>
      <text:p text:style-name="P138"><text:span text:style-name="T138_1">6.</text:span><text:span text:style-name="T138_2"><text:s/>Ανεξάρτητα<text:s/>από<text:s/>την<text:s/>καταβολή<text:s/>των<text:s/>φορολογικών<text:s/>και<text:s/>λοιπών<text:s/>επιβαρύνσεων,<text:s/>σύμφωνα<text:s/>με<text:s/>την<text:s/>προηγούμενη<text:s/>παράγραφο,<text:s/>εφαρμόζονται<text:s/>και<text:s/>οι<text:s/>διατάξεις<text:s/>του<text:s/>άρθρου<text:s/>119Α<text:s/>του<text:s/>ν.2960/2001,<text:s/>καθώς<text:s/>και<text:s/>των<text:s/>άρθρων<text:s/>11<text:s/>και<text:s/>12<text:s/>του<text:s/>ν.<text:s/>2969/2001,<text:s/>εφόσον<text:s/>συντρέχει<text:s/>περίπτωση.</text:span></text:p>
      <text:p text:style-name="P139"><text:span text:style-name="T139_1">7.</text:span><text:span text:style-name="T139_2"><text:s/>α.<text:s/>Στο<text:s/>πλαίσιο<text:s/>του<text:s/>ασκουμένου<text:s/>ελέγχου,<text:s/>από<text:s/>τις<text:s/>αρμόδιες<text:s/>Αρχές,<text:s/>η<text:s/>χημική<text:s/>εξέταση<text:s/>της<text:s/>βιοαιθανόλης<text:s/>διενεργείται<text:s/>στα<text:s/>αρμόδια<text:s/>εργαστήρια<text:s/>του<text:s/>ΓΧΚ,<text:s/>τηρουμένων<text:s/>των<text:s/>διατυπώσεων<text:s/>και<text:s/>διαδικασιών<text:s/>που<text:s/>προβλέπονται<text:s/>από<text:s/>τις<text:s/>ισχύουσες<text:s/>σχετικές<text:s/>διατάξεις.</text:span></text:p>
      <text:p text:style-name="P140"><text:span text:style-name="T140_1">β.<text:s/>Εφ’<text:s/>όσον<text:s/>από<text:s/>τη<text:s/>γενομένη<text:s/>χημική<text:s/>εξέταση<text:s/>διαπιστωθεί<text:s/>ότι<text:s/>η<text:s/>παραλαμβανόμενη<text:s/>ή<text:s/>εισαγόμενη<text:s/>βιοαιθανόλη,<text:s/>μετουσιωμένη<text:s/>ή<text:s/>μη,<text:s/>δεν<text:s/>ανταποκρίνεται<text:s/>στον<text:s/>ορισμό,<text:s/>τις<text:s/>ποιοτικές<text:s/>προδιαγραφές<text:s/>και<text:s/>χαρακτηριστικά<text:s/>του<text:s/>προϊόντος<text:s/>«βιοαιθανόλη»<text:s/>σύμφωνα<text:s/>με<text:s/>τις<text:s/>σχετικές<text:s/>διατάξεις<text:s/>της<text:s/>ισχύουσας<text:s/>νομοθεσίας<text:s/>διενεργείται<text:s/>άμεσα<text:s/>έκτακτος<text:s/>έλεγχος,<text:s/>από<text:s/>τις<text:s/>αρμόδιες<text:s/>κατ’<text:s/>άρθρο<text:s/>2<text:s/>της<text:s/>παρούσας<text:s/>Αρχές,<text:s/>στις<text:s/>οικείες<text:s/>μονάδες.</text:span></text:p>
      <text:p text:style-name="P141"><text:span text:style-name="T141_1">Τα<text:s/>τυχόν<text:s/>ευρεθέντα,<text:s/>κατά<text:s/>τον<text:s/>έλεγχο,<text:s/>υπόλοιπα<text:s/>του<text:s/>μη<text:s/>κανονικού<text:s/>κατά<text:s/>τα<text:s/>ανωτέρω<text:s/>προϊόντος<text:s/>δεσμεύονται<text:s/>από<text:s/>τις<text:s/>αρμόδιες<text:s/>Αρχές<text:s/>και<text:s/>κατόπιν<text:s/>εγκρίσεως<text:s/>του<text:s/>οικείου<text:s/>Τελωνείου<text:s/>Ελέγχου,<text:s/>με<text:s/>βάση<text:s/>σχετική<text:s/>εισήγηση<text:s/>της<text:s/>οικείας<text:s/>Χημικής<text:s/>Υπηρεσίας<text:s/>Ελέγχου,<text:s/>μπορεί<text:s/>είτε<text:s/>να<text:s/>επιστραφούν<text:s/>στον<text:s/>προμηθευτή,<text:s/>είτε<text:s/>να<text:s/>εξαχθούν,<text:s/>είτε<text:s/>να<text:s/>επανεξαχθούν,<text:s/>είτε<text:s/>να<text:s/>αποσταλούν<text:s/>σε<text:s/>άλλο<text:s/>κράτος<text:s/>-<text:s/>μέλος<text:s/>της<text:s/>ΕΕ,<text:s/>είτε<text:s/>να<text:s/>διατεθούν<text:s/>σε<text:s/>πρόσωπα<text:s/>δικαιούχα<text:s/>της<text:s/>παραλαβής<text:s/>του<text:s/>συγκεκριμένου<text:s/>προϊόντος<text:s/>σύμφωνα<text:s/>με<text:s/>τις<text:s/>σχετικές<text:s/>διατάξεις<text:s/>του<text:s/>ν.<text:s/>2969/2001,<text:s/>είτε<text:s/>σε<text:s/>περίπτωση<text:s/>αδυναμίας<text:s/>διάθεσής<text:s/>του<text:s/>να<text:s/>καταστραφεί<text:s/>υπό<text:s/>τον<text:s/>έλεγχο<text:s/>των<text:s/>αρμοδίων<text:s/>Αρχών,<text:s/>τηρουμένων<text:s/>των<text:s/>διατυπώσεων<text:s/>και<text:s/>διαδικασιών<text:s/>που<text:s/>προβλέπονται<text:s/>στις<text:s/>σχετικές<text:s/>διατάξεις<text:s/>των<text:s/>ν.2960/2001<text:s/>και<text:s/>2969/2001.</text:span></text:p>
      <text:p text:style-name="P142"><text:span text:style-name="T142_1">γ.<text:s/>Η<text:s/>μη<text:s/>τήρηση<text:s/>των<text:s/>όρων<text:s/>της<text:s/>παρούσας<text:s/>αποτελεί<text:s/>παράβαση<text:s/>που<text:s/>τιμωρείται<text:s/>σύμφωνα<text:s/>με<text:s/>τις<text:s/>οικείες<text:s/>κατά<text:s/>περίπτωση<text:s/>διατάξεις<text:s/>των<text:s/>ν.2960/2001<text:s/>και<text:s/>ν.2969/2001.</text:span></text:p>
      <text:h text:style-name="P143" text:outline-level="1"><text:span text:style-name="T143_1">ΚΕΦΑΛΑΙΟ<text:s/>Β’<text:s/></text:span></text:h>
      <text:h text:style-name="P144" text:outline-level="1"><text:span text:style-name="T144_1">Τροποποίηση<text:s/>της<text:s/>αριθμ.<text:s/>ΔΕΦΚΦ<text:s/>1116601ΕΞ2017/<text:s/>31.07.2017<text:s/>(2744<text:s/>Β’)<text:s/>Α.Υ.Ο.,<text:s/>«Καθορισμός<text:s/>των<text:s/>όρων<text:s/>και<text:s/>προϋποθέσεων<text:s/>για<text:s/>τη<text:s/>χορήγηση<text:s/>της<text:s/>άδειας<text:s/>εγκεκριμένου<text:s/>αποθηκευτή<text:s/>προϊόντων<text:s/>υποκείμενων<text:s/>σε<text:s/>Ειδικό<text:s/>Φόρο<text:s/>Κατανάλωσης»</text:span></text:h>
      <text:h text:style-name="P145" text:outline-level="6"><text:span text:style-name="T145_1">Άρθρο<text:s/>8<text:s/></text:span></text:h>
      <text:h text:style-name="P146" text:outline-level="6"><text:span text:style-name="T146_1">Τροποποίηση<text:s/>των<text:s/>άρθρων<text:s/>10<text:s/>και<text:s/>11<text:s/>της</text:span></text:h>
      <text:p text:style-name="P147"><text:span text:style-name="T147_1">αριθμ.<text:s/>ΔΕΦΚΦ<text:s/>1116601ΕΞ2017/31.07.2017</text:span></text:p>
      <text:p text:style-name="P148"><text:span text:style-name="T148_1">(2744<text:s/>Β’)<text:s/>Α.Υ.Ο.</text:span></text:p>
      <text:p text:style-name="P149"><text:span text:style-name="T149_1">1.</text:span><text:span text:style-name="T149_2"><text:s/>Στο<text:s/>άρθρο<text:s/>10<text:s/>της<text:s/>αριθμ.<text:s/>ΔΕΦΚΦ<text:s/>1116601ΕΞ2017/<text:s/>31.07.2017<text:s/>(2744<text:s/>Β’)<text:s/>Α.Υ.Ο.,<text:s/>προστίθεται<text:s/>περίπτωση<text:s/>Γ,<text:s/>ως<text:s/>εξής:</text:span></text:p>
      <text:p text:style-name="P150"><text:span text:style-name="T150_1">«Γ.<text:s/>Βιοαιθανόλη</text:span></text:p>
      <text:p text:style-name="P151"><text:span text:style-name="T151_1">Προκειμένου<text:s/>για<text:s/>Φορολογική<text:s/>Αποθήκη<text:s/>Παραγωγού,<text:s/>Μεταποιητή<text:s/>ή<text:s/>Κατόχου<text:s/>βιοαιθανόλης<text:s/>παρέχεται<text:s/>εγγύηση<text:s/>ίση<text:s/>με<text:s/>το<text:s/>1%<text:s/>επί<text:s/>του<text:s/>αναλογούντος<text:s/>ποσού<text:s/>Ειδικού<text:s/>Φόρου<text:s/>Κατανάλωσης<text:s/>στις<text:s/>ποσότητες<text:s/>βιοαιθανόλης<text:s/>που<text:s/>έχει<text:s/>παραχθεί<text:s/>ή<text:s/>παραληφθεί<text:s/>κατά<text:s/>το<text:s/>προηγούμενο<text:s/>έτος,<text:s/>με<text:s/>ανώτατο<text:s/>όριο<text:s/>το<text:s/>ποσό<text:s/>των<text:s/>5.000.000<text:s/>ευρώ.</text:span></text:p>
      <text:p text:style-name="P152"><text:span text:style-name="T152_1">Η<text:s/>ως<text:s/>άνω<text:s/>προβλεπόμενη<text:s/>εγγύηση<text:s/>δεν<text:s/>απαιτείται<text:s/>όταν<text:s/>στη<text:s/>φορολογική<text:s/>αποθήκη<text:s/>υφίσταται<text:s/>εγκατάσταση<text:s/>κλιμακίου<text:s/>τελωνειακών<text:s/>υπαλλήλων<text:s/>ή<text:s/>όταν<text:s/>στο<text:s/>χώρο<text:s/>αυτής<text:s/>λειτουργεί<text:s/>τμήμα<text:s/>ή<text:s/>γραφείο<text:s/>του<text:s/>αρμόδιου<text:s/>Τελωνείου<text:s/>Ελέγχου<text:s/>καθώς<text:s/>και<text:s/>στην<text:s/>περίπτωση<text:s/>που<text:s/>πραγματοποιείται<text:s/>πλήρης<text:s/>έλεγχος<text:s/>με<text:s/>την,<text:s/>σε<text:s/>κάθε<text:s/>περίπτωση<text:s/>διενέργεια,<text:s/>προμετρήσεων<text:s/>και<text:s/>επιμετρήσεων<text:s/>των,<text:s/>εντός<text:s/>σφραγισμένων<text:s/>δεξαμενών,<text:s/>εισερχομένων<text:s/>-<text:s/>εξερχομένων<text:s/>προϊόντων.»</text:span></text:p>
      <text:p text:style-name="P153"><text:span text:style-name="T153_1">2.</text:span><text:span text:style-name="T153_2"><text:s/>Στο<text:s/>άρθρο<text:s/>11<text:s/>της<text:s/>αριθ.<text:s/>ΔΕΦΚΦ<text:s/>1116601ΕΞ2017/<text:s/>31.07.2017<text:s/>(2744<text:s/>Β’)<text:s/>Α.Υ.Ο.,<text:s/>προστίθεται<text:s/>παράγραφος<text:s/>7,<text:s/>ως<text:s/>εξής:</text:span></text:p>
      <text:p text:style-name="P154"><text:span text:style-name="T154_1">«7<text:s/>.<text:s/>Για<text:s/>Φορολογική<text:s/>Αποθήκη<text:s/>Παραγωγού,<text:s/>Μεταποιητή<text:s/>ή<text:s/>Κατόχου<text:s/>Βιοαιθανόλης,<text:s/>το<text:s/>ποσό<text:s/>της<text:s/>εγγύησης<text:s/>καθορίζεται<text:s/>στο<text:s/>1%<text:s/>επί<text:s/>του<text:s/>αναλογούντος<text:s/>ποσού<text:s/>του<text:s/>Ειδικού<text:s/>Φόρου<text:s/>Κατανάλωσης<text:s/>στις<text:s/>ποσότητες<text:s/>βιοαιθανόλης<text:s/>που<text:s/>κατά<text:s/>δήλωση<text:s/>του<text:s/>ενδιαφερομένου<text:s/>θα<text:s/>παραχθούν,<text:s/>μεταποιηθούν<text:s/>και<text:s/>διακινηθούν<text:s/>υπό<text:s/>καθεστώς<text:s/>αναστολής<text:s/>ή<text:s/>εξαχθούν,<text:s/>κατά<text:s/>το<text:s/>πρώτο<text:s/>έτος<text:s/>άσκησης<text:s/>δραστηριότητάς<text:s/>του,<text:s/>με<text:s/>ανώτατο<text:s/>όριο<text:s/>το<text:s/>ποσό<text:s/>των<text:s/>5.000.000<text:s/>ευρώ.»</text:span></text:p>
      <text:h text:style-name="P155" text:outline-level="6"><text:span text:style-name="T155_1">Άρθρο<text:s/>9</text:span></text:h>
      <text:p text:style-name="P156"><text:span text:style-name="T156_1">Μεταβατικές<text:s/>διατάξεις</text:span></text:p>
      <text:p text:style-name="P157"><text:span text:style-name="T157_1">Προκειμένου<text:s/>για<text:s/>την<text:s/>τροποποίηση<text:s/>των<text:s/>αδειών<text:s/>φορολογικής<text:s/>αποθήκης<text:s/>και<text:s/>εγκεκριμένου<text:s/>αποθηκευτή,<text:s/>οι<text:s/>Υπόχρεοι<text:s/>υποβάλλουν<text:s/>αίτηση<text:s/>στις<text:s/>αρμόδιες<text:s/>Τελωνειακές<text:s/>Αρχές,<text:s/>οι<text:s/>οποίες<text:s/>προβαίνουν<text:s/>άμεσα<text:s/>στην<text:s/>τροποποίηση<text:s/>των<text:s/>εν<text:s/>λόγω<text:s/>αδειών<text:s/>ενώ<text:s/>η<text:s/>προσκόμιση<text:s/>των<text:s/>προβλεπόμενων<text:s/>δικαιολογητικών<text:s/>πραγματοποιείται<text:s/>εκ<text:s/>των<text:s/>υστέρων<text:s/>και<text:s/>όχι<text:s/>πέραν<text:s/>της<text:s/>28-03-2019.</text:span></text:p>
      <text:h text:style-name="P158" text:outline-level="6"><text:span text:style-name="T158_1">Άρθρο<text:s/>10</text:span></text:h>
      <text:p text:style-name="P159"><text:span text:style-name="T159_1">Έναρξη<text:s/>ισχύος</text:span></text:p>
      <text:p text:style-name="P160"><text:span text:style-name="T160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61"><text:span text:style-name="T161_1">Η<text:s/>απόφαση<text:s/>αυτή<text:s/>να<text:s/>δημοσιευθεί<text:s/>στην<text:s/>Εφημερίδα<text:s/>της<text:s/>Κυβερνήσεως.</text:span></text:p>
      <text:p text:style-name="P162"><text:span text:style-name="T162_1">Αθήνα,<text:s/>31<text:s/>Ιανουαρίου<text:s/>2019</text:span></text:p>
      <text:p text:style-name="P163"><text:span text:style-name="T163_1">Η<text:s/>Υφυπουργός</text:span></text:p>
      <text:p text:style-name="P164"><text:span text:style-name="T164_1">ΑΙΚΑΤΕΡΙΝΗ<text:s/>ΠΑΠΑΝΑΤ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