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4595/Δ1.1613/2019</text:span></text:p>
      <text:p text:style-name="P2"><text:span text:style-name="T2_1">Παράταση<text:s/>της<text:s/>προθεσμίας<text:s/>υποβολής<text:s/>του<text:s/>εντύπου<text:s/>Ε4<text:s/>(Πίνακας<text:s/>Προσωπικού),<text:s/>συμπληρωμένου<text:s/>μόνο<text:s/>με<text:s/>τα<text:s/>στοιχεία<text:s/>της<text:s/>μεταβολής<text:s/>των<text:s/>αποδοχών,<text:s/>λόγω<text:s/>της<text:s/>αύξησης<text:s/>του<text:s/>κατώτατου<text:s/>μισθού<text:s/>και<text:s/>του<text:s/>κατώτατου<text:s/>ημερομισθίου<text:s/>για<text:s/>τους<text:s/>υπαλλήλους<text:s/>και<text:s/>τους<text:s/>εργατοτεχνίτες<text:s/>όλης<text:s/>της<text:s/>χώρας</text:span></text:p>
      <text:p text:style-name="P3"><text:span text:style-name="T3_1">Αριθμ.<text:s/>οικ.<text:s/>4595/Δ1.1613/31-1-2019</text:span></text:p>
      <text:p text:style-name="P4"><text:span text:style-name="T4_1">(ΦΕΚ<text:s/>Β'<text:s/>234/04-02-2019)</text:span></text:p>
      <text:p text:style-name="P5"><text:span text:style-name="T5_1">Η<text:s/>ΥΠΟΥΡΓΟΣ<text:s/>ΕΡΓΑΣΙΑΣ,<text:s/>ΚΟΙΝΩΝΙΚΗΣ<text:s/>ΑΣΦΑΛΙΣΗΣ<text:s/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A΄<text:s/>98)<text:s/>«Κωδικοποίηση<text:s/>της<text:s/>νομοθεσίας<text:s/>για<text:s/>την<text:s/>Κυβέρνηση<text:s/>και<text:s/>τα<text:s/>κυβερνητικά<text:s/>όργανα»,<text:s/>όπως<text:s/>ισχύει.</text:span></text:p>
      <text:p text:style-name="P8"><text:span text:style-name="T8_1">2.<text:s/>Τις<text:s/>διατάξεις<text:s/>του<text:s/>άρθρου<text:s/>27<text:s/>του<text:s/>ν.<text:s/>4320/2015<text:s/>(A΄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text:s/>όπως<text:s/>ισχύει.</text:span></text:p>
      <text:p text:style-name="P9"><text:span text:style-name="T9_1">3.<text:s/>Τις<text:s/>διατάξεις<text:s/>του<text:s/>π.δ.<text:s/>125/2016<text:s/>(A΄<text:s/>210)<text:s/>«Διορισμός<text:s/>Υπουργών,<text:s/>Αναπληρωτών<text:s/>Υπουργών<text:s/>και<text:s/>Υφυπουργών».</text:span></text:p>
      <text:p text:style-name="P10"><text:span text:style-name="T10_1">4.<text:s/>Τις<text:s/>διατάξεις<text:s/>της<text:s/>παρ.<text:s/>6<text:s/>του<text:s/>άρθρου<text:s/>17<text:s/>ν.<text:s/>3899/2010<text:s/>(A΄<text:s/>212)<text:s/>«Επείγοντα<text:s/>μέτρα<text:s/>εφαρμογής<text:s/>του<text:s/>προγράμματος<text:s/>στήριξης<text:s/>της<text:s/>ελληνικής<text:s/>οικονομίας»,<text:s/>όπως<text:s/>ισχύει.</text:span></text:p>
      <text:p text:style-name="P11"><text:span text:style-name="T11_1">5.<text:s/>Τις<text:s/>διατάξεις<text:s/>της<text:s/>παρ.<text:s/>5<text:s/>του<text:s/>άρθρου<text:s/>4<text:s/>του<text:s/>Π.Δ.<text:s/>27.6/4.7/1932<text:s/>(A΄<text:s/>212)<text:s/>«Περί<text:s/>κωδικοποιήσεως<text:s/>και<text:s/>συμπληρώσεως<text:s/>των<text:s/>περί<text:s/>οκταώρου<text:s/>εργασίας<text:s/>διατάξεων»,<text:s/>όπως<text:s/>ισχύει.</text:span></text:p>
      <text:p text:style-name="P12"><text:span text:style-name="T12_1">6.<text:s/>Τις<text:s/>διατάξεις<text:s/>της<text:s/>παρ.<text:s/>5<text:s/>του<text:s/>άρθρου<text:s/>13<text:s/>του<text:s/>ν.δ.<text:s/>1037/1971<text:s/>(A΄<text:s/>235)<text:s/>«Περί<text:s/>χρονικών<text:s/>ορίων<text:s/>λειτουργίας<text:s/>καταστημάτων<text:s/>και<text:s/>εργασίας<text:s/>του<text:s/>προσωπικού<text:s/>αυτών»,<text:s/>όπως<text:s/>ισχύει.</text:span></text:p>
      <text:p text:style-name="P13"><text:span text:style-name="T13_1">7.<text:s/>Τις<text:s/>διατάξεις<text:s/>της<text:s/>παρ.<text:s/>5<text:s/>του<text:s/>άρθρου<text:s/>16<text:s/>του<text:s/>ν.<text:s/>2874/2000<text:s/>(A΄<text:s/>286)<text:s/>«Προώθηση<text:s/>της<text:s/>απασχόλησης<text:s/>και<text:s/>άλλες<text:s/>διατάξεις»,<text:s/>όπως<text:s/>ισχύει.</text:span></text:p>
      <text:p text:style-name="P14"><text:span text:style-name="T14_1">8.<text:s/>Τις<text:s/>διατάξεις<text:s/>της<text:s/>υποπαρ.<text:s/>ΙΑ.3<text:s/>της<text:s/>παρ.<text:s/>ΙΑ<text:s/>του<text:s/>άρθρου<text:s/>πρώτου<text:s/>του<text:s/>ν.<text:s/>4152/2013<text:s/>(A΄<text:s/>107)<text:s/>«Επείγοντα<text:s/>μέτρα<text:s/>εφαρμογής<text:s/>των<text:s/>ν.<text:s/>4046/2012,<text:s/>4093/2012<text:s/>και<text:s/>4127/2013»,<text:s/>όπως<text:s/>ισχύει.</text:span></text:p>
      <text:p text:style-name="P15"><text:span text:style-name="T15_1">9.<text:s/>Τις<text:s/>διατάξεις<text:s/>των<text:s/>άρθρων<text:s/>18<text:s/>και<text:s/>30<text:s/>του<text:s/>ν.<text:s/>3996/2011<text:s/>(A΄<text:s/>170)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,<text:s/>όπως<text:s/>ισχύει.</text:span></text:p>
      <text:p text:style-name="P16"><text:span text:style-name="T16_1">10.<text:s/>Τις<text:s/>διατάξεις<text:s/>του<text:s/>ν.<text:s/>3979/2011<text:s/>(A΄<text:s/>138)<text:s/>«Για<text:s/>την<text:s/>ηλεκτρονική<text:s/>διακυβέρνηση<text:s/>και<text:s/>λοιπές<text:s/>διατάξεις»,<text:s/>όπως<text:s/>ισχύει.</text:span></text:p>
      <text:p text:style-name="P17"><text:span text:style-name="T17_1">11.<text:s/>Τις<text:s/>διατάξεις<text:s/>του<text:s/>Π.Δ.134/2017<text:s/>(A΄<text:s/>168)<text:s/>«Οργανισμός<text:s/>Υπουργείου<text:s/>Εργασίας,<text:s/>Κοινωνικής<text:s/>Ασφάλισης<text:s/>και<text:s/>Κοινωνικής<text:s/>Αλληλεγγύης»,<text:s/>όπως<text:s/>ισχύει.</text:span></text:p>
      <text:p text:style-name="P18"><text:span text:style-name="T18_1">12.<text:s/>Την<text:s/>οικ.<text:s/>32143/Δ1.11288/11.6.2018<text:s/>απόφαση<text:s/>της<text:s/>Υπουργού<text:s/>Εργασίας,<text:s/>Κοινωνικής<text:s/>Ασφάλισης<text:s/>και<text:s/>Κοινωνικής<text:s/>Αλληλεγγύης<text:s/>(Β΄<text:s/>2401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και<text:s/>ιδίως<text:s/>την<text:s/>παρ.<text:s/>5.17<text:s/>του<text:s/>άρθρου<text:s/>5<text:s/>αυτής.</text:span></text:p>
      <text:p text:style-name="P19"><text:span text:style-name="T19_1">13.<text:s/>Την<text:s/>οικ.<text:s/>4241/127/30.1.2019<text:s/>απόφαση<text:s/>της<text:s/>Υπουργού<text:s/>Εργασίας,<text:s/>Κοινωνικής<text:s/>Ασφάλισης<text:s/>και<text:s/>Κοινωνικής<text:s/>Αλληλεγγύης<text:s/>(Β΄<text:s/>173)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.</text:span></text:p>
      <text:p text:style-name="P20"><text:span text:style-name="T20_1">14.<text:s/>Την<text:s/>από<text:s/>30.1.2019<text:s/>εισήγηση<text:s/>της<text:s/>Ομάδας<text:s/>Διαχείρισης<text:s/>του<text:s/>ΠΣ<text:s/>ΕΡΓΑΝΗ<text:s/>αναφορικά<text:s/>με<text:s/>τον<text:s/>αριθμό<text:s/>των<text:s/>επιχειρήσεων<text:s/>που<text:s/>υποχρεούνται<text:s/>σε<text:s/>υποβολή<text:s/>του<text:s/>εντύπου<text:s/>Ε4<text:s/>(Πίνακας<text:s/>Προσωπικού),<text:s/>συμπληρωμένου<text:s/>μόνο<text:s/>με<text:s/>τα<text:s/>στοιχεία<text:s/>της<text:s/>μεταβολής<text:s/>των<text:s/>αποδοχών,<text:s/>λόγω<text:s/>της<text:s/>αύξησης<text:s/>του<text:s/>κατώτατου<text:s/>μισθού<text:s/>και<text:s/>του<text:s/>κατώτατου<text:s/>ημερομισθίου<text:s/>για<text:s/>τους<text:s/>υπαλλήλους<text:s/>και<text:s/>τους<text:s/>εργατοτεχνίτες<text:s/>όλης<text:s/>της<text:s/>χώρας.</text:span></text:p>
      <text:p text:style-name="P21"><text:span text:style-name="T21_1">15.<text:s/>Την<text:s/>ανάγκη<text:s/>να<text:s/>ολοκληρωθεί<text:s/>ομαλά<text:s/>η<text:s/>διαδικασία<text:s/>υποβολής<text:s/>του<text:s/>εντύπου<text:s/>Ε4<text:s/>(Πίνακας<text:s/>Προσωπικού)<text:s/>από<text:s/>το<text:s/>σύνολο<text:s/>των<text:s/>υπόχρεων<text:s/>επιχειρήσεων.</text:span></text:p>
      <text:p text:style-name="P22"><text:span text:style-name="T22_1">1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</text:span></text:p>
      <text:p text:style-name="P23"><text:span text:style-name="T23_1">αποφασίζουμε:</text:span></text:p>
      <text:p text:style-name="P24"><text:span text:style-name="T24_1">Παρατείνεται<text:s/>η<text:s/>προθεσμία<text:s/>υποβολής<text:s/>του<text:s/>εντύπου<text:s/>Ε4<text:s/>(Πίνακας<text:s/>Προσωπικού),<text:s/>συμπληρωμένου<text:s/>μόνο<text:s/>με<text:s/>τα<text:s/>στοιχεία<text:s/>της<text:s/>μεταβολής<text:s/>των<text:s/>αποδοχών,όπως<text:s/>ορίζεται<text:s/>στην<text:s/>παρ.<text:s/>5.17<text:s/>του<text:s/>άρθρου<text:s/>5<text:s/>της<text:s/>οικ.32143/Δ1.11288/11.6.2018<text:s/>απόφασης<text:s/>της<text:s/>Υπουργού<text:s/>Εργασίας,<text:s/>Κοινωνικής<text:s/>Ασφάλισης<text:s/>και<text:s/>Κοινωνικής<text:s/>Αλληλεγγύης<text:s/>(Β΄<text:s/>2401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για<text:s/>κάθε<text:s/>μεταβολή<text:s/>αποδοχών<text:s/>που<text:s/>προκύπτει<text:s/>από<text:s/>την<text:s/>οικ.<text:s/>4241/127/30.1.2019<text:s/>απόφαση<text:s/>της<text:s/>Υπουργού<text:s/>Εργασίας,<text:s/>Κοινωνικής<text:s/>Ασφάλισης<text:s/>και<text:s/>Κοινωνικής<text:s/>Αλληλεγγύης<text:s/>(Β΄<text:s/>173)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,<text:s/>έως<text:s/>8<text:s/>Μαρτίου<text:s/>2019.</text:span><text:span text:style-name="T24_2"><text:note text:note-class="footnote"><text:note-citation/><text:note-body><text:p text:style-name="P25"><text:span text:style-name="T25_1">Τροποποίηση<text:s/>A.<text:s/>9329/Δ.13197 28.02.2019</text:span></text:p></text:note-body></text:note></text:span></text:p>
      <text:p text:style-name="P26"><text:span text:style-name="T2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31<text:s/>Ιανουαρίου<text:s/>2019</text:span></text:p>
      <text:p text:style-name="P29"><text:span text:style-name="T29_1">Η<text:s/>Υπουργός</text:span></text:p>
      <text:p text:style-name="P30"><text:span text:style-name="T30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