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321cm"/>
    </style:style>
    <style:style style:name="Column2" style:family="table-column">
      <style:table-column-properties style:column-width="13.18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" style:family="paragraph" style:parent-style-name="Normal">
      <style:paragraph-properties fo:text-align="justify" fo:margin-top="0.423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" style:family="paragraph" style:parent-style-name="Normal">
      <style:paragraph-properties fo:text-align="justify" fo:margin-top="0.423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_2" style:family="text"/>
    <style:style style:name="T2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_2" style:family="text"/>
    <style:style style:name="T2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style:text-position="super 58%" fo:font-size="15pt" style:font-size-asian="15pt" style:font-size-complex="15pt" fo:language="el" fo:language-asian="el"/>
    </style:style>
    <style:style style:name="T52_3" style:family="text">
      <style:text-properties fo:language="el" fo:language-asian="el"/>
    </style:style>
    <style:style style:name="T52_4" style:family="text">
      <style:text-properties style:text-position="super 58%" fo:font-size="15pt" style:font-size-asian="15pt" style:font-size-complex="15pt" fo:language="el" fo:language-asian="el"/>
    </style:style>
    <style:style style:name="T52_5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ΛΛΔΕ</text:span></text:p>
      <text:p text:style-name="P5"><text:span text:style-name="T5_1">Ανεξάρτητη<text:s/>Αρχή<text:s/>Δημοσίων<text:s/>Εσόδων</text:span></text:p>
      <text:p text:style-name="P6"><text:span text:style-name="T6_1">Α)<text:s/>ΓΕΝΙΚΗ<text:s/>ΔΙΕΥΘΥΝΣΗ<text:s/>ΤΕΛΩΝΕΙΩΝ<text:s/>&amp;<text:s/>Ε.Φ.Κ.</text:span></text:p>
      <text:p text:style-name="P7"><text:span text:style-name="T7_1">1)ΔΙΕΥΘΥΝΣΗ<text:s/>Ε.Φ.Κ.<text:s/>ΚΑΙ<text:s/>Φ.Π.Α.</text:span></text:p>
      <text:h text:style-name="P8" text:outline-level="1"><text:span text:style-name="T8_1">ΤΜΗΜΑ<text:s/>Α΄</text:span></text:h>
      <text:h text:style-name="P9" text:outline-level="1"><text:span text:style-name="T9_1">2)<text:s/></text:span><text:span text:style-name="T9_2">ΔΙΕΥΘΥΝΣΗ<text:s/>ΣΤΡΑΤΗΓΙΚΗΣ<text:s/>ΤΕΛΩΝΕΙΑΚΩΝ<text:s/>ΕΛΕΓΧΩΝ<text:s/>ΚΑΙ<text:s/>ΠΑΡΑΒΑΣΕΩΝ<text:s/>–<text:s/>ΤΜΗΜΑ<text:s/>Δ΄</text:span></text:h>
      <text:p text:style-name="P10"><text:span text:style-name="T10_1">Β)ΓΕΝΙΚΗ<text:s/>Δ/ΝΣΗ<text:s/>ΓΕΝΙΚΟΥ<text:s/>ΧΗΜΕΙΟΥ<text:s/>ΤΟΥ<text:s/>ΚΡΑΤΟΥΣ</text:span></text:p>
      <text:p text:style-name="P11"><text:span text:style-name="T11_1">Δ/ΝΣΗ<text:s/>ΕΝΕΡΓΕΙΑΚΩΝ,ΒΙΟΜΗΧΑΝΙΚΩΝ<text:s/>ΚΑΙ</text:span></text:p>
      <text:p text:style-name="P12"><text:span text:style-name="T12_1">ΧΗΜΙΚΩΝ<text:s/>ΠΡΟΙΟΝΤΩΝ<text:s/>-<text:s/>ΤΜΗΜΑ<text:s/>Α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Ταχ.<text:s/>Δ/νση</text:span></text:p>
          </table:table-cell>
          <table:table-cell table:style-name="Cell2">
            <text:p text:style-name="P14"><text:span text:style-name="T14_1">:<text:s/>Καραγεώργη<text:s/>Σερβίας<text:s/>10</text:span></text:p>
          </table:table-cell>
        </table:table-row>
        <table:table-row table:style-name="Row2">
          <table:table-cell table:style-name="Cell3">
            <text:p text:style-name="P15"><text:span text:style-name="T15_1">Ταχ.<text:s/>Κώδικας</text:span></text:p>
          </table:table-cell>
          <table:table-cell table:style-name="Cell4">
            <text:p text:style-name="P16"><text:span text:style-name="T16_1">:<text:s/>10184<text:s/>Αθήνα</text:span></text:p>
          </table:table-cell>
        </table:table-row>
        <table:table-row table:style-name="Row3">
          <table:table-cell table:style-name="Cell5">
            <text:p text:style-name="P17"><text:span text:style-name="T17_1">Πληροφορίες</text:span></text:p>
          </table:table-cell>
          <table:table-cell table:style-name="Cell6">
            <text:p text:style-name="P18"><text:span text:style-name="T18_1">:<text:s/>Κοράκης<text:s/>Κ.,<text:s/>Παπαδοπούλου<text:s/>Μ<text:s/>Χατζηαναστασίου<text:s/>Χ.,<text:s/>Νομικός<text:s/>Ν.</text:span></text:p>
          </table:table-cell>
        </table:table-row>
        <table:table-row table:style-name="Row4">
          <table:table-cell table:style-name="Cell7">
            <text:p text:style-name="P19"><text:span text:style-name="T19_1">Τηλέφωνο</text:span></text:p>
          </table:table-cell>
          <table:table-cell table:style-name="Cell8">
            <text:p text:style-name="P20"><text:span text:style-name="T20_1">:<text:s/>2106987423,<text:s/>422</text:span></text:p>
            <text:p text:style-name="P21"><text:span text:style-name="T21_1">2107259326</text:span></text:p>
            <text:p text:style-name="P22"><text:span text:style-name="T22_1">2106479247</text:span></text:p>
          </table:table-cell>
        </table:table-row>
        <table:table-row table:style-name="Row5">
          <table:table-cell table:style-name="Cell9">
            <text:p text:style-name="P23"><text:span text:style-name="T23_1">Fax</text:span></text:p>
          </table:table-cell>
          <table:table-cell table:style-name="Cell10">
            <text:p text:style-name="P24"><text:span text:style-name="T24_1">:<text:s/>2106987408,<text:s/>2106987424</text:span></text:p>
          </table:table-cell>
        </table:table-row>
        <table:table-row table:style-name="Row6">
          <table:table-cell table:style-name="Cell11">
            <text:p text:style-name="P25"><text:span text:style-name="T25_1">E-Mail</text:span></text:p>
          </table:table-cell>
          <table:table-cell table:style-name="Cell12">
            <text:p text:style-name="P26"><text:span text:style-name="T26_1">:</text:span><text:span text:style-name="T26_2"><text:a xlink:type="simple" xlink:href="mailto:finexcis@2001.syzefxis.gov.gr"><text:span text:style-name="T26_3">finexxcis@2001.syzexfxxis.gov.gr</text:span></text:a></text:span></text:p>
          </table:table-cell>
        </table:table-row>
        <table:table-row table:style-name="Row7">
          <table:table-cell table:style-name="Cell13">
            <text:p text:style-name="P27"><text:span text:style-name="T27_1">Url</text:span></text:p>
          </table:table-cell>
          <table:table-cell table:style-name="Cell14">
            <text:p text:style-name="P28"><text:span text:style-name="T28_1">:</text:span><text:span text:style-name="T28_2"><text:a xlink:type="simple" xlink:href="http://www.aade.gr/"><text:span text:style-name="T28_3">www.aadex.gr</text:span></text:a></text:span></text:p>
          </table:table-cell>
        </table:table-row>
      </table:table>
      <text:p text:style-name="P29"><text:span text:style-name="T29_1">ΠΡΟΣ<text:s/>Ως<text:s/>πίνακα<text:s/>διανομής</text:span></text:p>
      <text:p text:style-name="P30"><text:span text:style-name="T30_1">Θέμα:<text:s/>Τροποποίηση<text:s/>της<text:s/>υπ’<text:s/>αριθμ.<text:s/>ΔΕΦΚΦ<text:s/>Α<text:s/>1035092<text:s/>ΕΞ<text:s/>2017/03-03-2017<text:s/>(ΦΕΚ<text:s/>1000Β΄/24-03-2017)<text:s/>Απόφασης<text:s/>Διοικητή<text:s/>Α.Α.Δ.Ε.<text:s/>«Καθορισμός<text:s/>ποσοστών<text:s/>απομείωσης<text:s/>ενεργειακών<text:s/>προϊόντων,<text:s/>όροι<text:s/>και<text:s/>προϋποθέσεις<text:s/>για<text:s/>την<text:s/>αναγνώριση<text:s/>των<text:s/>απωλειών<text:s/>αυτών»</text:span></text:p>
      <text:p text:style-name="P31"><text:span text:style-name="T31_1">Ο<text:s/>ΔΙΟΙΚΗΤΗΣ</text:span></text:p>
      <text:p text:style-name="P32"><text:span text:style-name="T32_1">ΤΗΣ<text:s/>ΑΝΕΞΑΡΤΗΤΗΣ<text:s/>ΑΡΧΗΣ<text:s/>ΔΗΜΟΣΙΩΝ<text:s/>ΕΣΟΔΩΝ</text:span></text:p>
      <text:p text:style-name="P33"><text:span text:style-name="T33_1">Έχοντας<text:s/>υπόψη:</text:span></text:p>
      <text:p text:style-name="P34"><text:span text:style-name="T34_1">1.<text:s/>Τις<text:s/>διατάξεις:</text:span></text:p>
      <text:p text:style-name="P35"><text:span text:style-name="T35_1">α)</text:span><text:span text:style-name="T35_2"><text:tab/></text:span><text:span text:style-name="T35_3">του<text:s/>άρθρου<text:s/>65<text:s/>του<text:s/>ν.<text:s/>2960/2001<text:s/>(ΦΕΚ<text:s/>Α<text:s/>265)<text:s/>«Εθνικός<text:s/>Τελωνειακός<text:s/>Κώδικας»<text:s/>όπως<text:s/>αντικαταστάθηκε<text:s/>με<text:s/>την<text:s/>παράγραφο<text:s/>11<text:s/>του<text:s/>άρθρου<text:s/>85<text:s/>του<text:s/>ν.<text:s/>3842/2010<text:s/>(ΦΕΚ<text:s/>Α<text:s/>58)<text:s/>και<text:s/>των<text:s/>άρθρων<text:s/>72<text:s/>και<text:s/>73<text:s/>του<text:s/>ιδίου<text:s/>νόμου,<text:s/>όπως<text:s/>έχουν<text:s/>τροποποιηθεί<text:s/>και<text:s/>ισχύουν.</text:span></text:p>
      <text:p text:style-name="P36"><text:span text:style-name="T36_1">β)</text:span><text:span text:style-name="T36_2"><text:tab/></text:span><text:span text:style-name="T36_3">του<text:s/>Κεφαλαίου<text:s/>Α’<text:s/>«Σύσταση<text:s/>Ανεξάρτητης<text:s/>Αρχής<text:s/>Δημοσίων<text:s/>Εσόδων»<text:s/>του<text:s/>ν.<text:s/>4389/2016<text:s/>(Α’<text:s/>94<text:s/>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37"><text:span text:style-name="T37_1">γ)</text:span><text:span text:style-name="T37_2"><text:tab/></text:span><text:span text:style-name="T37_3">της<text:s/>υπ’<text:s/>αριθμ.<text:s/>Δ.ΟΡΓ.Α<text:s/>1036960ΕΞ2017/10-03-2017<text:s/>(Β΄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.»,<text:s/>όπως<text:s/>ισχύει.</text:span></text:p>
      <text:p text:style-name="P38"><text:span text:style-name="T38_1">2.<text:s/>Την<text:s/>υπ’<text:s/>αριθμ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<text:s/>τροποποιήθηκε<text:s/>και<text:s/>ισχύει,<text:s/>σε<text:s/>συνδυασμό<text:s/>με<text:s/>τις<text:s/>διατάξεις<text:s/>της<text:s/>υποπαραγράφου<text:s/>α΄<text:s/>της<text:s/>παρ.3<text:s/>του<text:s/>άρθρου<text:s/>41<text:s/>του<text:s/>ν.4389/2016.</text:span></text:p>
      <text:p text:style-name="P39"><text:span text:style-name="T39_1">3.<text:s/>Την<text:s/>υπ’<text:s/>αριθμ.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<text:s/>και<text:s/>την<text:s/>υπ΄<text:s/>αριθμ.<text:s/>39/3/30.11.2017<text:s/>Απόφαση<text:s/>του<text:s/>Συμβουλίου<text:s/>Διοίκησης<text:s/>της<text:s/>Α.Α.Δ.Ε.<text:s/>(Υ.Ο.Δ.Δ.<text:s/>689/20.12.2017)<text:s/>«Ανανέωση<text:s/>θητείας<text:s/>του<text:s/>Διοικητή<text:s/>της<text:s/>Ανεξάρτητης<text:s/>Αρχής<text:s/>Δημοσίων<text:s/>Εσόδων».</text:span></text:p>
      <text:p text:style-name="P40"><text:span text:style-name="T40_1">4.<text:s/>Την<text:s/>ανάγκη<text:s/>τροποποίησης<text:s/>της<text:s/>υπ’<text:s/>αριθμ.<text:s/>ΔΕΦΚΦ<text:s/>Α<text:s/>1035092<text:s/>ΕΞ<text:s/>2017/03-03-2017<text:s/>Απόφασης<text:s/>Διοικητή<text:s/>Α.Α.Δ.Ε.<text:s/>(ΦΕΚ<text:s/>1000Β΄)<text:s/>με<text:s/>σκοπό<text:s/>τον<text:s/>καθορισμό<text:s/>σαφούς<text:s/>τρόπου<text:s/>υπολογισμού<text:s/>της<text:s/>φυσικής<text:s/>απομείωσης<text:s/>(φύρας)<text:s/>των<text:s/>ενεργειακών<text:s/>προϊόντων<text:s/>για<text:s/>τα<text:s/>οποία<text:s/>αναγνωρίζονται<text:s/>ποσοστά<text:s/>φυσικής<text:s/>απομείωσης<text:s/>σύμφωνα<text:s/>με<text:s/>την<text:s/>εν<text:s/>λόγω<text:s/>απόφαση.</text:span></text:p>
      <text:p text:style-name="P41"><text:span text:style-name="T41_1">5.<text:s/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42"><text:span text:style-name="T42_1">ΑΠΟΦΑΣΙΖΟΥΜΕ</text:span></text:p>
      <text:p text:style-name="P43"><text:span text:style-name="T43_1">Τροποποιούμε<text:s/>την<text:s/>υπ’<text:s/>αριθμ.<text:s/>ΔΕΦΚΦ<text:s/>Α<text:s/>1035092<text:s/>ΕΞ<text:s/>2017/03-03-2017<text:s/>Απόφαση<text:s/>Διοικητή<text:s/>Α.Α.Δ.Ε.<text:s/>(ΦΕΚ<text:s/>1000Β΄)<text:s/>«Καθορισμός<text:s/>ποσοστών<text:s/>απομείωσης<text:s/>ενεργειακών<text:s/>προϊόντων,<text:s/>όροι<text:s/>και<text:s/>προϋποθέσεις<text:s/>για<text:s/>την<text:s/>αναγνώριση<text:s/>των<text:s/>απωλειών<text:s/>αυτών»<text:s/>ως<text:s/>ακολούθως:</text:span></text:p>
      <text:h text:style-name="P44" text:outline-level="6"><text:span text:style-name="T44_1">Άρθρο<text:s/>1</text:span></text:h>
      <text:p text:style-name="P45"><text:span text:style-name="T45_1">Η<text:s/>παράγραφος<text:s/>1<text:s/>του<text:s/>άρθρου<text:s/>2<text:s/>της<text:s/>υπ’<text:s/>αριθμ.<text:s/>ΔΕΦΚΦ<text:s/>Α<text:s/>1035092<text:s/>ΕΞ<text:s/>2017/03-03-2017<text:s/>Απόφασης<text:s/>Διοικητή<text:s/>Α.Α.Δ.Ε.<text:s/>αντικαθίσταται<text:s/>ως<text:s/>εξής:</text:span></text:p>
      <text:p text:style-name="P46"><text:span text:style-name="T46_1">«1<text:s/>.<text:s/>Ο<text:s/>προσδιορισμός<text:s/>της<text:s/>φυσικής<text:s/>απομείωσης<text:s/>(φύρας)<text:s/>των<text:s/>προϊόντων<text:s/>του<text:s/>άρθρου<text:s/>1<text:s/>της<text:s/>παρούσας<text:s/>απόφασης,<text:s/>κατά<text:s/>το<text:s/>στάδιο<text:s/>της<text:s/>αποθήκευσής<text:s/>τους<text:s/>σε<text:s/>φορολογική<text:s/>αποθήκη,<text:s/>γίνεται<text:s/>σε<text:s/>μηνιαία<text:s/>βάση<text:s/>με<text:s/>την<text:s/>υποβολή<text:s/>σχετικής<text:s/>αίτησης<text:s/>από<text:s/>τον<text:s/>εγκεκριμένο<text:s/>αποθηκευτή,<text:s/>στην<text:s/>αρμόδια<text:s/>για<text:s/>τον<text:s/>έλεγχο<text:s/>και<text:s/>εποπτεία<text:s/>της<text:s/>φορολογικής<text:s/>αποθήκης,<text:s/>Τελωνειακή<text:s/>Αρχή.</text:span></text:p>
      <text:p text:style-name="P47"><text:span text:style-name="T47_1">Στην<text:s/>αίτηση<text:s/>αυτή<text:s/>επισυνάπτεται<text:s/>κατάσταση<text:s/>στην<text:s/>οποία<text:s/>αναγράφεται<text:s/>το<text:s/>είδος<text:s/>του<text:s/>προϊόντος,<text:s/>οι<text:s/>ημερήσιες<text:s/>διακινηθείσες<text:s/>ποσότητες<text:s/>(εισροές-εκροές),<text:s/>με<text:s/>αναφορά<text:s/>στα<text:s/>σχετικά<text:s/>παραστατικά/έγγραφα,<text:s/>η<text:s/>πραγματική<text:s/>φύρα,<text:s/>καθώς<text:s/>και<text:s/>εκείνη<text:s/>που<text:s/>αντιστοιχεί<text:s/>στα<text:s/>ανώτατα<text:s/>ποσοστά<text:s/>του<text:s/>άρθρου<text:s/>1,<text:s/>αλλά<text:s/>και<text:s/>κάθε<text:s/>άλλη<text:s/>λεπτομέρεια<text:s/>που<text:s/>ήθελε<text:s/>καθορίσει<text:s/>η<text:s/>αρμόδια<text:s/>Τελωνειακή<text:s/>Αρχή<text:s/>για<text:s/>τη<text:s/>διευκόλυνση<text:s/>του<text:s/>ελέγχου.</text:span></text:p>
      <text:p text:style-name="P48"><text:span text:style-name="T48_1">Η<text:s/>φυσική<text:s/>απομείωση<text:s/>υπολογίζεται<text:s/>ημερησίως,<text:s/>με<text:s/>βάση<text:s/>το<text:s/>ισοζύγιο<text:s/>ημέρας,<text:s/>δηλαδή<text:s/>την<text:s/>ποσότητα<text:s/>που<text:s/>παρέμεινε<text:s/>αποθηκευμένη<text:s/>για<text:s/>μία<text:s/>ημέρα,<text:s/>λαμβάνοντας<text:s/>υπ<text:s/>όψιν<text:s/>το<text:s/>ποσοτικό<text:s/>απόθεμα<text:s/>της<text:s/>προηγούμενης<text:s/>ημέρας<text:s/>καθώς<text:s/>και<text:s/>τις<text:s/>εισροές<text:s/>και<text:s/>εκροές<text:s/>ποσοτήτων<text:s/>της<text:s/>τρέχουσας<text:s/>ημέρας.<text:s/>Για<text:s/>κάθε<text:s/>ημέρα<text:s/>παραμονής<text:s/>ορισμένης<text:s/>ποσότητας<text:s/>καυσίμου<text:s/>στην<text:s/>φορολογική<text:s/>αποθήκη,<text:s/>η<text:s/>φυσική<text:s/>απομείωση<text:s/>(φύρα)<text:s/>που<text:s/>αντιστοιχεί<text:s/>στην<text:s/>ημέρα<text:s/>παραμονής,<text:s/>υπολογίζεται<text:s/>με<text:s/>πολλαπλασιασμό<text:s/>του<text:s/>όγκου<text:s/>του<text:s/>καυσίμου<text:s/>επί<text:s/>το<text:s/>πηλίκον<text:s/>της<text:s/>διαίρεσης<text:s/>του<text:s/>ποσοστού<text:s/>(ή<text:s/>του<text:s/>συντελεστή)<text:s/>απομείωσης<text:s/>όπως<text:s/>έχει<text:s/>καθοριστεί<text:s/>για<text:s/>το<text:s/>συγκεκριμένο<text:s/>προϊόν,<text:s/>δια<text:s/>του<text:s/>αριθμού<text:s/>των<text:s/>ημερών<text:s/>του<text:s/>μήνα.<text:s/>Η<text:s/>συνολική<text:s/>ποσότητα<text:s/>φυσικής<text:s/>απομείωσης<text:s/>για<text:s/>κάθε<text:s/>μήνα,<text:s/>είναι<text:s/>το<text:s/>άθροισμα<text:s/>των<text:s/>ημερησίων<text:s/>φυσικών<text:s/>απομειώσεων.</text:span></text:p>
      <text:p text:style-name="P49"><text:span text:style-name="T49_1">Στις<text:s/>περιπτώσεις<text:s/>εκτάκτων<text:s/>ελέγχων<text:s/>που<text:s/>διενεργούνται<text:s/>από<text:s/>τις<text:s/>ελεγκτικές<text:s/>υπηρεσίες,<text:s/>κατά<text:s/>την<text:s/>διάρκεια<text:s/>του<text:s/>μηνός,<text:s/>ακολουθείται<text:s/>η<text:s/>ίδια<text:s/>διαδικασία<text:s/>υπολογισμού<text:s/>της<text:s/>φυσικής<text:s/>απομείωσης<text:s/>(φύρας),<text:s/>με<text:s/>βάση<text:s/>τα<text:s/>πραγματικά<text:s/>στοιχεία<text:s/>που<text:s/>προκύπτουν<text:s/>από<text:s/>τον<text:s/>φυσικό<text:s/>και<text:s/>λογιστικό<text:s/>έλεγχο<text:s/>της<text:s/>φορολογικής<text:s/>αποθήκης.»</text:span></text:p>
      <text:h text:style-name="P50" text:outline-level="6"><text:span text:style-name="T50_1">Άρθρο<text:s/>2</text:span></text:h>
      <text:p text:style-name="P51"><text:span text:style-name="T51_1">Η<text:s/>παράγραφος<text:s/>3<text:s/>του<text:s/>άρθρου<text:s/>3<text:s/>της<text:s/>υπ’<text:s/>αριθμ.<text:s/>ΔΕΦΚΦ<text:s/>Α<text:s/>1035092<text:s/>ΕΞ<text:s/>2017/03-03-2017<text:s/>Απόφασης<text:s/>Διοικητή<text:s/>Α.Α.Δ.Ε.<text:s/>αντικαθίσταται<text:s/>ως<text:s/>εξής:</text:span></text:p>
      <text:p text:style-name="P52"><text:span text:style-name="T52_1">«3<text:s/>.<text:s/>Σε<text:s/>περιπτώσεις<text:s/>ελέγχων<text:s/>που<text:s/>διενεργούνται<text:s/>ύστερα<text:s/>από<text:s/>αίτηση<text:s/>του<text:s/>ενδιαφερομένου<text:s/>ή<text:s/>εκτάκτων<text:s/>ελέγχων,<text:s/>όπου<text:s/>διαπιστώνονται<text:s/>ελλείμματα<text:s/>πλέον<text:s/>των<text:s/>ποσοτήτων<text:s/>φυσικής<text:s/>απομείωσης<text:s/>που<text:s/>προσδιορίζονται<text:s/>βάσει<text:s/>των<text:s/>προηγούμενων<text:s/>άρθρων<text:s/>(νόμιμης<text:s/>φύρας),<text:s/>καταβάλλονται<text:s/>οι<text:s/>φορολογικές<text:s/>επιβαρύνσεις<text:s/>που<text:s/>αναλογούν<text:s/>μετά<text:s/>των<text:s/>τόκων<text:s/>εκπρόθεσμης<text:s/>καταβολής,<text:s/>και<text:s/>εφαρμόζονται<text:s/>οι<text:s/>διατάξεις<text:s/>του<text:s/>άρθρου<text:s/>119</text:span><text:span text:style-name="T52_2">Α</text:span><text:span text:style-name="T52_3"><text:s/>παράγραφος<text:s/>1<text:s/>του<text:s/>ν.<text:s/>2960/2001<text:s/>περί<text:s/>απλών<text:s/>τελωνειακών<text:s/>παραβάσεων,<text:s/>με<text:s/>την<text:s/>επιφύλαξη<text:s/>εφαρμογής<text:s/>των<text:s/>περί<text:s/>λαθρεμπορίας<text:s/>διατάξεων<text:s/>του<text:s/>άρθρου<text:s/>119</text:span><text:span text:style-name="T52_4">Α</text:span><text:span text:style-name="T52_5"><text:s/>παράγραφος<text:s/>2<text:s/>του<text:s/>ίδιου<text:s/>νόμου,<text:s/>εφόσον<text:s/>συντρέχει<text:s/>προς<text:s/>τούτο<text:s/>περίπτωση.»</text:span></text:p>
      <text:h text:style-name="P53" text:outline-level="6"><text:span text:style-name="T53_1">Άρθρο<text:s/>3</text:span></text:h>
      <text:h text:style-name="P54" text:outline-level="6"><text:span text:style-name="T54_1">Έναρξη<text:s/>ισχύος</text:span></text:h>
      <text:p text:style-name="P55"><text:span text:style-name="T55_1">Η<text:s/>παρούσα<text:s/>απόφαση<text:s/>ισχύει<text:s/>από<text:s/>δημοσιεύσεώς<text:s/>της<text:s/>στην<text:s/>Εφημερίδα<text:s/>της<text:s/>Κυβερνήσεως.</text:span></text:p>
      <text:p text:style-name="P56"><text:span text:style-name="T56_1">H<text:s/>απόφαση<text:s/>αυτή<text:s/>να<text:s/>δημοσιευτεί<text:s/>στην<text:s/>Εφημερίδα<text:s/>της<text:s/>Κυβερνήσεως.</text:span></text:p>
      <text:p text:style-name="P57"><text:span text:style-name="T57_1">Ο<text:s/>ΔΙΟΙΚΗΤΗΣ<text:s/>ΤΗΣ<text:s/>Α.Α.Δ.Ε.</text:span></text:p>
      <text:p text:style-name="P58"><text:span text:style-name="T58_1">Γ.<text:s/>ΠΙΤΣΙΛΗΣ</text:span></text:p>
      <text:p text:style-name="P59"><text:span text:style-name="T59_1">Α.<text:s/>ΑΠΟΔΕΚΤΕΣ<text:s/>ΓΙΑ<text:s/>ΕΝΕΡΓΕΙΑ</text:span></text:p>
      <text:p text:style-name="P60"><text:span text:style-name="T60_1">1.</text:span><text:span text:style-name="T60_2"><text:s/>Εθνικό<text:s/>Τυπογραφείο</text:span></text:p>
      <text:p text:style-name="P61"><text:span text:style-name="T61_1">(για<text:s/>δημοσίευση<text:s/>στην<text:s/>Εφημερίδα<text:s/>της<text:s/>Κυβερνήσεως)</text:span></text:p>
      <text:p text:style-name="P62"><text:span text:style-name="T62_1">Β.<text:s/>ΚΟΙΝΟΠΟΙΗΣΗ</text:span></text:p>
      <text:p text:style-name="P63"><text:span text:style-name="T63_1">1.</text:span><text:span text:style-name="T63_2"><text:s/>Γραφείο<text:s/>Υπουργού<text:s/>Οικονομικών</text:span></text:p>
      <text:p text:style-name="P64"><text:span text:style-name="T64_1">2.</text:span><text:span text:style-name="T64_2"><text:s/>Γραφείο<text:s/>Υφυπουργού<text:s/>Οικονομικών</text:span></text:p>
      <text:p text:style-name="P65"><text:span text:style-name="T65_1">Γ.ΕΣΩΤΕΡΙΚΗ<text:s/>ΔΙΑΝΟΜΗ</text:span></text:p>
      <text:p text:style-name="P66"><text:span text:style-name="T66_1">1.</text:span><text:span text:style-name="T66_2"><text:s/>Γραφείο<text:s/>Διοικητή<text:s/>Α.Α.Δ.Ε.</text:span></text:p>
      <text:p text:style-name="P67"><text:span text:style-name="T67_1">2.</text:span><text:span text:style-name="T67_2"><text:s/>Αυτοτελές<text:s/>Τμήμα<text:s/>Υποστήριξης<text:s/>Γεν.<text:s/>Δ/νσης<text:s/>Τελωνείων<text:s/>&amp;<text:s/>Ε.Φ.Κ.</text:span></text:p>
      <text:p text:style-name="P68"><text:span text:style-name="T68_1">3.</text:span><text:span text:style-name="T68_2"><text:s/>Δ/νση<text:s/>Ε.Φ.Κ.<text:s/>και<text:s/>Φ.Π.Α.<text:s/>–<text:s/>Τμήμα<text:s/>Α΄</text:span></text:p>
      <text:p text:style-name="P69"><text:span text:style-name="T69_1">4.</text:span><text:span text:style-name="T69_2"><text:s/>Δ/νση<text:s/>Στρατηγικής<text:s/>Τελωνειακών<text:s/>Ελέγχων<text:s/>και<text:s/>Παραβάσεων<text:s/>-<text:s/>Τμήμα<text:s/>Δ΄</text:span></text:p>
      <text:p text:style-name="P70"><text:span text:style-name="T70_1">5.</text:span><text:span text:style-name="T70_2"><text:s/>Γενική<text:s/>Δ/νση<text:s/>Γενικού<text:s/>Χημείου<text:s/>του<text:s/>Κράτους</text:span></text:p>
      <text:p text:style-name="P71"><text:span text:style-name="T71_1">Δ/νση<text:s/>Ενεργειακών,<text:s/>Βιομηχανικών<text:s/>και</text:span></text:p>
      <text:p text:style-name="P72"><text:span text:style-name="T72_1">Χημικών<text:s/>Προϊόντων<text:s/>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