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 style:parent-style-name="Internet_20_link">
      <style:text-properties fo:color="#0000ee" fo:language="el" fo:language-asian="el"/>
    </style:style>
    <style:style style:name="T8_5" style:family="text" style:parent-style-name="Internet_20_link">
      <style:text-properties fo:color="#0000ee" fo:language="el" fo:language-asian="el"/>
    </style:style>
    <style:style style:name="T8_6" style:family="text"/>
    <style:style style:name="T8_7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T1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" style:family="text">
      <style:text-properties fo:language="el" fo:language-asian="el" style:text-underline-style="solid" style:text-underline-color="font-color"/>
    </style:style>
    <style:style style:name="T1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style:text-underline-style="solid" style:text-underline-color="font-color"/>
    </style:style>
    <style:style style:name="T3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6_5" style:family="text">
      <style:text-properties fo:language="el" fo:language-asian="el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7_6" style:family="text">
      <style:text-properties fo:language="el" fo:language-asian="el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_4" style:family="text">
      <style:text-properties fo:language="el" fo:language-asian="el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4" style:family="text">
      <style:text-properties fo:language="el" fo:language-asian="el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ΕΙΔΙΚΩΝ<text:s/>ΦΟΡΩΝ<text:s/>ΚΑΤΑΝΑΛΩΣΗΣ<text:s/>&amp;<text:s/>ΦΠΑ</text:span></text:p>
      <text:h text:style-name="P3" text:outline-level="1"><text:span text:style-name="T3_1">ΤΜΗΜΑ<text:s/>Γ΄<text:s/></text:span></text:h>
      <text:h text:style-name="P4" text:outline-level="1"><text:span text:style-name="T4_1">-<text:s/>ΦΟΡΟΛΟΓΙΑΣ<text:s/>ΚΑΠΝΙΚΩΝ<text:s/>ΠΡΟΙΟΝΤΩΝ</text:span></text:h>
      <text:p text:style-name="P5"><text:span text:style-name="T5_1">Καρ.Σερβίας<text:s/>10</text:span></text:p>
      <text:p text:style-name="P6"><text:span text:style-name="T6_1">10184<text:s/>Αθήνα</text:span></text:p>
      <text:p text:style-name="P7"><text:span text:style-name="T7_1">Δέσπ.<text:s/>Δεληγιαννάκη</text:span></text:p>
      <text:p text:style-name="P8"><text:span text:style-name="T8_1">210<text:s/>6987404<text:s/>210<text:s/>6987408<text:s/></text:span><text:span text:style-name="T8_2"><text:a xlink:type="simple" xlink:href="mailto:finexcis@otenet.gr"><text:span text:style-name="T8_3">finexciis<text:s/></text:span><text:span text:style-name="T8_4">@<text:s/></text:span><text:span text:style-name="T8_5">otenet.gr</text:span></text:a></text:span><text:span text:style-name="T8_6"><text:a xlink:type="simple" xlink:href="http://www.aade.gr/"><text:span text:style-name="T8_7">www.aade.gr</text:span></text:a></text:span></text:p>
      <text:p text:style-name="P9"><text:span text:style-name="T9_1">ΘΕΜΑ: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.</text:span></text:p>
      <text:p text:style-name="P10"><text:span text:style-name="T10_1">Α<text:s/>Π<text:s/>Ο<text:s/>Φ<text:s/>Α<text:s/>Σ<text:s/>Η</text:span></text:p>
      <text:p text:style-name="P11"><text:span text:style-name="T11_1">Η<text:s/>ΥΦΥΠΟΥΡΓΟΣ<text:s/>ΟΙΚΟΝΟΜΙΚΩΝ</text:span></text:p>
      <text:p text:style-name="P12"><text:span text:style-name="T12_1">Έχοντας<text:s/>υπόψη<text:s/>:</text:span></text:p>
      <text:p text:style-name="P13"><text:span text:style-name="T13_1">1.<text:s/>Τις<text:s/>διατάξεις:</text:span></text:p>
      <text:p text:style-name="P14"><text:span text:style-name="T14_1">α)</text:span><text:span text:style-name="T14_2"><text:tab/></text:span><text:span text:style-name="T14_3">του<text:s/>άρθρου<text:s/>106<text:s/>και<text:s/>του<text:s/>άρθρου<text:s/>106Β<text:s/>του<text:s/>ν.2960/01<text:s/>(Α΄265)<text:s/>«</text:span><text:span text:style-name="T14_4">Εθνικός<text:s/>Τελωνειακός<text:s/>Κώδικας</text:span><text:span text:style-name="T14_5">»,<text:s/>όπως<text:s/>προστέθηκε<text:s/>με<text:s/>τις<text:s/>διατάξεις<text:s/>του<text:s/>άρθρου<text:s/>5<text:s/>του<text:s/>ν.4410/2016<text:s/>(Α΄141)<text:s/>και<text:s/>ειδικότερα<text:s/>της<text:s/>παρ.<text:s/>3<text:s/>του<text:s/>άρθρου<text:s/>106Β,</text:span></text:p>
      <text:p text:style-name="P15"><text:span text:style-name="T15_1">β)</text:span><text:span text:style-name="T15_2"><text:tab/></text:span><text:span text:style-name="T15_3">του<text:s/>άρθρου<text:s/>εικοστού<text:s/>ένατου<text:s/>του<text:s/>ν.4411/16<text:s/>(Α΄<text:s/>142),<text:s/>όπως<text:s/>ισχύει,<text:s/>γ)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16"><text:span text:style-name="T16_1">2.<text:s/>Το<text:s/>άρθρο<text:s/>16<text:s/>της<text:s/>Οδηγίας<text:s/>2014/40/ΕΕ<text:s/>(EEL<text:s/>127/29.4.2014)<text:s/>του<text:s/>Ευρωπαϊκού<text:s/>Κοινοβουλίου<text:s/>και<text:s/>του<text:s/>Συμβουλίου<text:s/>«για<text:s/>την<text:s/>προσέγγιση<text:s/>των<text:s/>νομοθετικών,<text:s/>κανονιστικών<text:s/>και<text:s/>διοικητικών<text:s/>διατάξεων<text:s/>των<text:s/>κρατών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/text:span><text:span text:style-name="T16_2">»</text:span><text:span text:style-name="T16_3">.</text:span></text:p>
      <text:p text:style-name="P17"><text:span text:style-name="T17_1">3.<text:s/>Την<text:s/>Εκτελεστική<text:s/>Απόφαση<text:s/>(ΕΕ)<text:s/>2018/576<text:s/>(EEL<text:s/>96/16.4.2018)<text:s/>της<text:s/>Επιτροπής<text:s/>της<text:s/>15</text:span><text:span text:style-name="T17_2">ης</text:span><text:span text:style-name="T17_3"><text:s/>Δεκεμβρίου<text:s/>2017<text:s/></text:span><text:span text:style-name="T17_4">«</text:span><text:span text:style-name="T17_5">για<text:s/>τα<text:s/>τεχνικά<text:s/>πρότυπα<text:s/>των<text:s/>χαρακτηριστικών<text:s/>ασφαλείας<text:s/>που<text:s/>εφαρμόζονται<text:s/>στα<text:s/>προϊόντα<text:s/>καπνού</text:span><text:span text:style-name="T17_6">».</text:span></text:p>
      <text:p text:style-name="P18"><text:span text:style-name="T18_1">4.<text:s/>Την<text:s/>αριθμ.<text:s/>Φ.119/58/2001<text:s/>(Β΄157)<text:s/>Α.Υ.Ο.<text:s/>«Διαδικασία<text:s/>εφοδιασμού<text:s/>των<text:s/>δικαιούμενων<text:s/>προσώπων<text:s/>με<text:s/>έν-<text:s/>σημες<text:s/>ταινίες<text:s/>φορολογίας<text:s/>βιομηχανοποιημένων<text:s/>καπνών».</text:span></text:p>
      <text:p text:style-name="P19"><text:span text:style-name="T19_1">5.<text:s/>Την<text:s/>αριθμ.<text:s/>Φ.118/57/2001<text:s/>(Β΄175)<text:s/>Α.Υ.Ο.<text:s/>«Καθιέρωση<text:s/>αίτησης<text:s/>διάθεσης<text:s/>ενσήμων<text:s/>ταινιών<text:s/>φορολογίας<text:s/>βιομηχανοποιημένων<text:s/>καπνών<text:s/>και<text:s/>βιβλίου<text:s/>καταχώρησης<text:s/>αυτής».</text:span></text:p>
      <text:p text:style-name="P20"><text:span text:style-name="T20_1">6.<text:s/>Την<text:s/>αριθμ.<text:s/>ΔΕΦΚΦΓ<text:s/>1181090ΕΞ2018/3.12.2018<text:s/>(Β΄5756)<text:s/>Απόφαση<text:s/>Διοικητή<text:s/>ΑΑΔΕ<text:s/>«Διαδικασία<text:s/>εξαγωγής<text:s/>ή<text:s/>αποστολής<text:s/>ή<text:s/>αποστολής<text:s/>ενσήμων<text:s/>ταινιών<text:s/>φορολογίας<text:s/>βιομηχανοποιημένων<text:s/>καπνών<text:s/>σε<text:s/>άλλα<text:s/>Κράτη<text:s/>Μέλη<text:s/>για<text:s/>επικόλληση<text:s/>στις<text:s/>μονάδες<text:s/>συσκευασίας<text:s/>των<text:s/>προϊόντων<text:s/>αυτών,<text:s/>τα<text:s/>οποία<text:s/>παράγονται<text:s/>σε<text:s/>μονάδες<text:s/>παραγωγής<text:s/>προϊόντων<text:s/>καπνού<text:s/>Τρίτων<text:s/>Χωρών<text:s/>ή<text:s/>άλλων<text:s/>Κρατών-<text:s/>Μελών<text:s/>και<text:s/>προορίζονται<text:s/>για<text:s/>κατανάλωση<text:s/>στο<text:s/>εσωτερικό<text:s/>της<text:s/>χώρας»</text:span></text:p>
      <text:p text:style-name="P21"><text:span text:style-name="T21_1">7.<text:s/>Την<text:s/>αριθμ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΄<text:s/>αριθμόν<text:s/>39/3/30.11.2017<text:s/>(Υ.Ο.Δ.Δ.<text:s/>689/20.12.2017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22"><text:span text:style-name="T22_1">8.<text:s/>Την<text:s/>αριθμ.<text:s/>Δ.ΟΡΓ.Α<text:s/>1036960ΕΞ2017/10-03-2017<text:s/>(Β΄968)<text:s/>Απόφαση<text:s/>του<text:s/>Διοικητή<text:s/>της<text:s/>Α.Α.Δ.Ε.<text:s/>«Οργανισμός<text:s/>της<text:s/>Ανεξάρτητης<text:s/>Αρχής<text:s/>Δημοσίων<text:s/>Εσόδων<text:s/>(Α.Α.Δ.Ε.),<text:s/>όπως<text:s/>ισχύει.</text:span></text:p>
      <text:p text:style-name="P23"><text:span text:style-name="T23_1">9.<text:s/>Το<text:s/>π.δ.<text:s/>142/2017<text:s/>(Α΄<text:s/>181)<text:s/>«Οργανισμός<text:s/>Υπουργείου<text:s/>Οικονομικών».</text:span></text:p>
      <text:p text:style-name="P24"><text:span text:style-name="T24_1">10.<text:s/>Το<text:s/>π.δ.<text:s/>125/2016<text:s/>(Α΄<text:s/>210)<text:s/>«Διορισμός<text:s/>Υπουργών,<text:s/>Αναπληρωτών<text:s/>Υπουργών<text:s/>και<text:s/>Υφυπουργών».</text:span></text:p>
      <text:p text:style-name="P25"><text:span text:style-name="T25_1">11.<text:s/>Τις<text:s/>διατάξεις<text:s/>του<text:s/>άρθρου<text:s/>90,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6"><text:span text:style-name="T26_1">12.<text:s/>Την<text:s/>αριθ.<text:s/>ΥΠΟΙΚ<text:s/>0010218<text:s/>ΕΞ<text:s/>2016/14-11-2016<text:s/>(Β΄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7"><text:span text:style-name="T27_1">13.<text:s/>Την<text:s/>ανάγκη<text:s/>καθορισμού<text:s/>των<text:s/>λεπτομερειών<text:s/>εφαρμογής<text:s/>χαρακτηριστικών<text:s/>ασφαλείας<text:s/>επί<text:s/>των<text:s/>μονάδων<text:s/>συσκευασίας<text:s/>προϊόντων<text:s/>καπνού,<text:s/>σύμφωνα<text:s/>με<text:s/>τις<text:s/>διατάξεις<text:s/>του<text:s/>άρθρου<text:s/>16<text:s/>της<text:s/>Οδηγίας<text:s/>2014/40/ΕΕ,<text:s/>όπως<text:s/>μεταφέρθηκαν<text:s/>στο<text:s/>εθνικό<text:s/>δίκαιο<text:s/>με<text:s/>τις<text:s/>διατάξεις<text:s/>του<text:s/>άρθρου<text:s/>106B<text:s/>του<text:s/>ν.2960/01<text:s/>και<text:s/>σύμφωνα<text:s/>με<text:s/>την<text:s/>Εκτελεστική<text:s/>Απόφαση<text:s/>(ΕΕ)<text:s/>2018/576<text:s/>της<text:s/>Επιτροπής.</text:span></text:p>
      <text:p text:style-name="P28"><text:span text:style-name="T28_1">14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h text:style-name="P30" text:outline-level="6"><text:span text:style-name="T30_1">Άρθρο<text:s/>1</text:span><text:span text:style-name="T30_2"><text:s/></text:span></text:h>
      <text:h text:style-name="P31" text:outline-level="6"><text:span text:style-name="T31_1">Σκοπός<text:s/>και<text:s/>πεδίο<text:s/>εφαρμογής</text:span></text:h>
      <text:p text:style-name="P32"><text:span text:style-name="T32_1">Με<text:s/>την<text:s/>παρούσα<text:s/>απόφαση<text:s/>καθορίζονται<text:s/>οι<text:s/>λεπτομέρειες<text:s/>καθώς<text:s/>και<text:s/>η<text:s/>επιμέρους<text:s/>διαδικασία<text:s/>για<text:s/>την<text:s/>εφαρμογή<text:s/>των<text:s/>χαρακτηριστικών<text:s/>ασφαλείας<text:s/>επί<text:s/>των<text:s/>μονάδων<text:s/>συσκευασίας<text:s/>προϊόντων<text:s/>καπνού,<text:s/>τα<text:s/>οποία<text:s/>διατίθενται<text:s/>σε<text:s/>καταναλωτές,<text:s/>οι<text:s/>οποίοι<text:s/>βρίσκονται<text:s/>στην<text:s/>ελληνική<text:s/>επικράτεια.</text:span></text:p>
      <text:h text:style-name="P33" text:outline-level="6"><text:span text:style-name="T33_1">Άρθρο<text:s/>2</text:span><text:span text:style-name="T33_2"><text:s/></text:span></text:h>
      <text:h text:style-name="P34" text:outline-level="6"><text:span text:style-name="T34_1">Ορισμοί</text:span></text:h>
      <text:p text:style-name="P35"><text:span text:style-name="T35_1">Για<text:s/>τους<text:s/>σκοπούς<text:s/>της<text:s/>παρούσας<text:s/>απόφασης,<text:s/>ορίζονται<text:s/>ως:</text:span></text:p>
      <text:p text:style-name="P36"><text:span text:style-name="T36_1">α)</text:span><text:span text:style-name="T36_2"><text:tab/></text:span><text:span text:style-name="T36_3">«</text:span><text:span text:style-name="T36_4">Χαρακτηριστικά<text:s/>ασφαλείας</text:span><text:span text:style-name="T36_5">»:<text:s/>Απαραβίαστα,<text:s/>ορατά<text:s/>και<text:s/>μη,<text:s/>χαρακτηριστικά<text:s/>εξακρίβωσης<text:s/>της<text:s/>γνησιότητας<text:s/>προϊόντων<text:s/>καπνού<text:s/>τα<text:s/>οποία<text:s/>φέρουν<text:s/>οι<text:s/>μονάδες<text:s/>συσκευασίας<text:s/>των<text:s/>προϊόντων<text:s/>αυτών<text:s/>που<text:s/>διατίθενται<text:s/>στην<text:s/>αγορά<text:s/>της<text:s/>χώρας<text:s/>μας,<text:s/>σύμφωνα<text:s/>με<text:s/>τις<text:s/>διατάξεις<text:s/>του<text:s/>άρθρου<text:s/>16<text:s/>της<text:s/>Οδηγίας<text:s/>2014/40/ΕΕ,<text:s/>όπως<text:s/>μεταφέρθηκαν<text:s/>στο<text:s/>εθνικό<text:s/>δίκαιο<text:s/>με<text:s/>τις<text:s/>διατάξεις<text:s/>του<text:s/>άρθρου<text:s/>106Β<text:s/>του<text:s/>ν.2960/01,<text:s/>καθώς<text:s/>και<text:s/>της<text:s/>Εκτελεστικής<text:s/>Απόφασης<text:s/>(ΕΕ)<text:s/>2018/576.</text:span></text:p>
      <text:p text:style-name="P37"><text:span text:style-name="T37_1">β)</text:span><text:span text:style-name="T37_2"><text:tab/></text:span><text:span text:style-name="T37_3">«μονάδα</text:span><text:span text:style-name="T37_4"><text:s/>συσκευασίας<text:s/>προϊόντων<text:s/></text:span><text:span text:style-name="T37_5">καπνού»</text:span><text:span text:style-name="T37_6"><text:s/>:<text:s/>η<text:s/>μικρότερη<text:s/>μονάδα<text:s/>συσκευασίας<text:s/>προϊόντων<text:s/>καπνού<text:s/>τα<text:s/>οποία<text:s/>διατίθενται<text:s/>στην<text:s/>αγορά.</text:span></text:p>
      <text:p text:style-name="P38"><text:span text:style-name="T38_1">γ)</text:span><text:span text:style-name="T38_2"><text:tab/></text:span><text:span text:style-name="T38_3">«διάθεση<text:s/>στην<text:s/>αγορά</text:span><text:span text:style-name="T38_4">»:<text:s/>η<text:s/>διάθεση<text:s/>προϊόντων<text:s/>καπνού<text:s/>ανεξαρτήτως<text:s/>του<text:s/>τόπου<text:s/>παρασκευής<text:s/>τους,<text:s/>σε<text:s/>καταναλωτές<text:s/>οι<text:s/>οποίοι<text:s/>βρίσκονται<text:s/>στην<text:s/>ελληνική<text:s/>επικράτεια,<text:s/>με<text:s/>ή<text:s/>χωρίς<text:s/>πληρωμή.</text:span></text:p>
      <text:p text:style-name="P39"><text:span text:style-name="T39_1">δ)</text:span><text:span text:style-name="T39_2"><text:tab/></text:span><text:span text:style-name="T39_3">«καταναλωτής»:</text:span><text:span text:style-name="T39_4"><text:s/>κάθε<text:s/>φυσικό<text:s/>πρόσωπο<text:s/>που<text:s/>ενεργεί<text:s/>για<text:s/>σκοπούς<text:s/>άσχετους<text:s/>με<text:s/>την<text:s/>εμπορική,<text:s/>επιχειρηματική<text:s/>ή<text:s/>επαγγελματική<text:s/>του<text:s/>δραστηριότητα.</text:span></text:p>
      <text:h text:style-name="P40" text:outline-level="6"><text:span text:style-name="T40_1">Άρθρο<text:s/>3</text:span><text:span text:style-name="T40_2"><text:s/></text:span></text:h>
      <text:h text:style-name="P41" text:outline-level="6"><text:span text:style-name="T41_1">Χρήση<text:s/>ενσήμων<text:s/>ταινιών<text:s/>φορολογίας<text:s/>ως<text:s/>χαρακτηριστικά<text:s/>ασφαλείας<text:s/>προϊόντων<text:s/>καπνού<text:s/>που<text:s/>τίθενται<text:s/>σεανάλωση<text:s/>στο<text:s/>εσωτερικό<text:s/>της<text:s/>χώρας<text:s/>με<text:s/>καταβολή<text:s/>των<text:s/>φορολογικών<text:s/>επιβαρύνσεων</text:span></text:h>
      <text:p text:style-name="P42"><text:span text:style-name="T42_1">Ως<text:s/>χαρακτηριστικά<text:s/>ασφαλείας<text:s/>για<text:s/>τα<text:s/>προϊόντα<text:s/>καπνού<text:s/>που<text:s/>τίθενται<text:s/>σε<text:s/>ανάλωση<text:s/>στο<text:s/>εσωτερικό<text:s/>της<text:s/>χώρας<text:s/>με<text:s/>καταβολή<text:s/>των<text:s/>αναλογουσών<text:s/>φορολογικών<text:s/>επιβαρύνσεων,<text:s/>χρησιμοποιούνται<text:s/>οι<text:s/>ένσημες<text:s/>ταινίες<text:s/>φορολογίας,<text:s/>όπως<text:s/>καθορίζονται<text:s/>από<text:s/>το<text:s/>άρθρο<text:s/>106<text:s/>του<text:s/>ν.2960/01<text:s/>και<text:s/>σύμφωνα<text:s/>με<text:s/>τις<text:s/>λεπτομέρειες<text:s/>εφαρμογής<text:s/>του<text:s/>εν<text:s/>λόγω<text:s/>άρθρου,<text:s/>οι<text:s/>οποίες<text:s/>συμμορφώνονται<text:s/>με<text:s/>όλα<text:s/>τα<text:s/>τεχνικά<text:s/>πρότυπα<text:s/>και<text:s/>εκπληρώνουν<text:s/>όλες<text:s/>τις<text:s/>λειτουργίες<text:s/>που<text:s/>προβλέπουν<text:s/>οι<text:s/>διατάξεις<text:s/>του<text:s/>άρθρου<text:s/>16<text:s/>της<text:s/>Οδηγίας<text:s/>2014/40/ΕΕ,<text:s/>του<text:s/>άρθρου<text:s/>106Β<text:s/>του<text:s/>ν.2960/01<text:s/>και<text:s/>της<text:s/>Εκτελεστικής<text:s/>Απόφασης<text:s/>(ΕΕ)<text:s/>2018/576.</text:span></text:p>
      <text:h text:style-name="P43" text:outline-level="6"><text:span text:style-name="T43_1">Άρθρο<text:s/>4</text:span><text:span text:style-name="T43_2"><text:s/></text:span></text:h>
      <text:h text:style-name="P44" text:outline-level="6"><text:span text:style-name="T44_1">Χρήση<text:s/>ενσήμων<text:s/>ταινιών<text:s/>φορολογίας<text:s/>μηδενικής<text:s/>αξίας<text:s/>ως<text:s/>χαρακτηριστικά<text:s/>ασφαλείαςπροϊόντων<text:s/>καπνού<text:s/>που<text:s/>διατίθενται<text:s/>με<text:s/>απαλλαγή<text:s/>σε<text:s/>καταναλωτές<text:s/>στην<text:s/>ελληνική<text:s/>επικράτεια</text:span></text:h>
      <text:p text:style-name="P45"><text:span text:style-name="T45_1">1.</text:span><text:span text:style-name="T45_2"><text:s/>Για<text:s/>τα<text:s/>προϊόντα<text:s/>καπνού<text:s/>που<text:s/>διατίθενται<text:s/>με<text:s/>απαλλαγή<text:s/>από<text:s/>τις<text:s/>φορολογικές<text:s/>επιβαρύνσεις<text:s/>σε<text:s/>καταναλωτές<text:s/>στην<text:s/>ελληνική<text:s/>επικράτεια<text:s/>ως<text:s/>χαρακτηριστικά<text:s/>ασφαλείας<text:s/>χρησιμοποιούνται<text:s/>ένσημες<text:s/>ταινίες<text:s/>φορολογίας<text:s/>μηδενικής<text:s/>αξίας,<text:s/>οι<text:s/>οποίες<text:s/>συμμορφώνονται<text:s/>με<text:s/>όλα<text:s/>τα<text:s/>τεχνικά<text:s/>πρότυπα<text:s/>και<text:s/>εκπληρώνουν<text:s/>όλες<text:s/>τις<text:s/>λειτουργίες<text:s/>που<text:s/>προβλέπουν<text:s/>οι<text:s/>διατάξεις<text:s/>του<text:s/>άρθρου<text:s/>16<text:s/>της<text:s/>Οδηγίας<text:s/>2014/40/ΕΕ,<text:s/>του<text:s/>άρθρου<text:s/>106Β<text:s/>του<text:s/>ν.2960/01<text:s/>και<text:s/>της<text:s/>Εκτελεστικής<text:s/>Απόφασης<text:s/>(ΕΕ)<text:s/>2018/576.</text:span></text:p>
      <text:p text:style-name="P46"><text:span text:style-name="T46_1">2.</text:span><text:span text:style-name="T46_2"><text:s/>Η<text:s/>προμήθεια,<text:s/>διαχείριση,<text:s/>διάθεση,<text:s/>αποστολή<text:s/>σε<text:s/>άλλα<text:s/>κράτη<text:s/>μέλη<text:s/>ή<text:s/>τρίτες<text:s/>χώρες,<text:s/>επικόλληση,<text:s/>αντικατάσταση<text:s/>και<text:s/>καταστροφή<text:s/>των<text:s/>ενσήμων<text:s/>ταινιών<text:s/>του<text:s/>παρόντος<text:s/>άρθρου<text:s/>πραγματοποιείται<text:s/>σύμφωνα<text:s/>με<text:s/>τις<text:s/>διατάξεις<text:s/>του<text:s/>άρθρου<text:s/>106<text:s/>του<text:s/>ν.2960/01<text:s/>και<text:s/>τις<text:s/>κατ’<text:s/>εξουσιοδότηση<text:s/>αυτού<text:s/>ισχύουσες<text:s/>εφαρμοστικές<text:s/>Αποφάσεις.</text:span></text:p>
      <text:h text:style-name="P47" text:outline-level="6"><text:span text:style-name="T47_1">Άρθρο<text:s/>5</text:span><text:span text:style-name="T47_2"><text:s/></text:span></text:h>
      <text:h text:style-name="P48" text:outline-level="6"><text:span text:style-name="T48_1">Έναρξη<text:s/>ισχύος<text:s/>–<text:s/>Μεταβατικές<text:s/>διατάξεις</text:span></text:h>
      <text:p text:style-name="P49"><text:span text:style-name="T49_1">1.</text:span><text:span text:style-name="T49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0"><text:span text:style-name="T50_1">2.</text:span><text:span text:style-name="T50_2"><text:s/>Τα<text:s/>χαρακτηριστικά<text:s/>ασφαλείας<text:s/>εφαρμόζονται<text:s/>υποχρεωτικά<text:s/>στις<text:s/>μονάδες<text:s/>συσκευασίας<text:s/>των<text:s/>τσιγάρων<text:s/>και<text:s/>του<text:s/>λεπτοκομμένου<text:s/>καπνού<text:s/>για<text:s/>στριφτά<text:s/>τσιγάρα<text:s/>που<text:s/>κατασκευάζονται<text:s/>ή<text:s/>εισάγονται<text:s/>στην<text:s/>Ευρωπαϊκή<text:s/>Ένωση,<text:s/>από<text:s/>20<text:s/>Μαΐου<text:s/>2019<text:s/>και<text:s/>για<text:s/>τα<text:s/>λοιπά<text:s/>καπνικά<text:s/>προϊόντα<text:s/>από<text:s/>20<text:s/>Μαΐου<text:s/>2024,<text:s/>σύμφωνα<text:s/>με<text:s/>την<text:s/>παρ.<text:s/>3<text:s/>του<text:s/>άρθρου<text:s/>16<text:s/>της<text:s/>Οδηγίας<text:s/>2014/40/ΕΕ.</text:span></text:p>
      <text:p text:style-name="P51"><text:span text:style-name="T51_1">3.</text:span><text:span text:style-name="T51_2"><text:s/>Τα<text:s/>τσιγάρα<text:s/>και<text:s/>ο<text:s/>λεπτοκομμένος<text:s/>καπνός<text:s/>για<text:s/>στριφτά<text:s/>τσιγάρα,<text:s/>τα<text:s/>οποία<text:s/>θα<text:s/>έχουν<text:s/>κατασκευαστεί<text:s/>ή<text:s/>θα<text:s/>έχουν<text:s/>εισαχθεί<text:s/>στην<text:s/>Ευρωπαϊκή<text:s/>΄Ενωση<text:s/>πριν<text:s/>από<text:s/>τις<text:s/>20<text:s/>Μαΐου<text:s/>2019<text:s/>και<text:s/>δεν<text:s/>θα<text:s/>φέρουν<text:s/>χαρακτηριστικά<text:s/>ασφαλείας,<text:s/>μπορούν<text:s/>να<text:s/>παραμείνουν<text:s/>σε<text:s/>ελεύθερη<text:s/>κυκλοφορία<text:s/>έως<text:s/>τις<text:s/>20<text:s/>Μαΐου<text:s/>2020,<text:s/>σύμφωνα<text:s/>με<text:s/>τις<text:s/>μεταβατικές<text:s/>διατάξεις<text:s/>του<text:s/>άρθρου<text:s/>9<text:s/>της<text:s/>Εκτελεστικής<text:s/>Απόφασης<text:s/>(ΕΕ)<text:s/>2018/576.</text:span></text:p>
      <text:p text:style-name="P52"><text:span text:style-name="T52_1">4.</text:span><text:span text:style-name="T52_2"><text:s/>Τα<text:s/>προϊόντα<text:s/>καπνού,<text:s/>πέραν<text:s/>των<text:s/>τσιγάρων<text:s/>και<text:s/>του<text:s/>καπνού<text:s/>για<text:s/>στριφτά<text:s/>τσιγάρα<text:s/>που<text:s/>θα<text:s/>έχουν<text:s/>κατασκευαστεί<text:s/>ή<text:s/>θα<text:s/>έχουν<text:s/>εισαχθεί<text:s/>στην<text:s/>Ευρωπαϊκή<text:s/>΄Ενωση<text:s/>πριν<text:s/>από<text:s/>τις<text:s/>20<text:s/>Μαΐου<text:s/>2024<text:s/>και<text:s/>δεν<text:s/>θα<text:s/>φέρουν<text:s/>χαρακτηριστικά<text:s/>ασφαλείας,<text:s/>μπορούν<text:s/>να<text:s/>παραμείνουν<text:s/>σε<text:s/>ελεύθερη<text:s/>κυκλοφορία<text:s/>έως<text:s/>τις<text:s/>20<text:s/>Μαΐου<text:s/>2026,<text:s/>σύμφωνα<text:s/>με<text:s/>τις<text:s/>μεταβατικές<text:s/>διατάξεις<text:s/>του<text:s/>άρθρου<text:s/>9<text:s/>της<text:s/>Εκτελεστικής<text:s/>Απόφασης<text:s/>(ΕΕ)<text:s/>2018/576.</text:span></text:p>
      <text:p text:style-name="P53"><text:span text:style-name="T53_1">Η<text:s/>παρούσα<text:s/>απόφαση<text:s/>να<text:s/>δημοσιευτεί<text:s/>στην<text:s/>Εφημερίδα<text:s/>της<text:s/>Κυβερνήσεως.</text:span></text:p>
      <text:p text:style-name="P54"><text:span text:style-name="T54_1">Η<text:s/>ΥΦΥΠΟΥΡΓΟΣ<text:s/>ΟΙΚΟΝΟΜΙΚΩΝ</text:span></text:p>
      <text:p text:style-name="P55"><text:span text:style-name="T55_1">ΑΙΚ.ΠΑΠΑΝΑΤΣΙΟΥ</text:span></text:p>
      <text:p text:style-name="P56"><text:span text:style-name="T56_1">ΠΙΝΑΚΑΣ<text:s/>ΔΙΑΝΟΜΗΣ</text:span></text:p>
      <text:p text:style-name="P57"><text:span text:style-name="T57_1">Α.<text:s/>ΑΠΟΔΕΚΤΕΣ<text:s/>ΓΙΑ<text:s/>ΕΝΕΡΓΕΙΑ</text:span></text:p>
      <text:p text:style-name="P58"><text:span text:style-name="T58_1">Εθνικό<text:s/>Τυπογραφείο</text:span></text:p>
      <text:p text:style-name="P59"><text:span text:style-name="T59_1">(Για<text:s/>δημοσίευση<text:s/>της<text:s/>παρούσας<text:s/>στην<text:s/>Εφημερίδα<text:s/>της<text:s/>Κυβερνήσεως)</text:span></text:p>
      <text:p text:style-name="P60"><text:span text:style-name="T60_1">Β.<text:s/>ΚΟΙΝΟΠΟΙΗΣΗ</text:span></text:p>
      <text:p text:style-name="P61"><text:span text:style-name="T61_1">1.</text:span><text:span text:style-name="T61_2"><text:s/>Γραφείο<text:s/>Υπουργού<text:s/>Οικονομικών</text:span></text:p>
      <text:p text:style-name="P62"><text:span text:style-name="T62_1">2.</text:span><text:span text:style-name="T62_2"><text:s/>Γραφείο<text:s/>Υφυπουργού<text:s/>Οικονομικών</text:span></text:p>
      <text:p text:style-name="P63"><text:span text:style-name="T63_1">Γ.<text:s/>ΕΣΩΤΕΡΙΚΗ<text:s/>ΔΙΑΝΟΜΗ</text:span></text:p>
      <text:p text:style-name="P64"><text:span text:style-name="T64_1">1.</text:span><text:span text:style-name="T64_2"><text:s/>Γραφείο<text:s/>Διοικητή<text:s/>Ανεξάρτητης<text:s/>Αρχής<text:s/>Δημοσίων<text:s/>Εσόδων</text:span></text:p>
      <text:p text:style-name="P65"><text:span text:style-name="T65_1">2.</text:span><text:span text:style-name="T65_2"><text:s/>Αυτοτελές<text:s/>Τμήμα<text:s/>Υποστήριξης<text:s/>Γεν.<text:s/>Δ/νσης<text:s/>Τελωνείων<text:s/>&amp;<text:s/>Ε.Φ.Κ.</text:span></text:p>
      <text:p text:style-name="P66"><text:span text:style-name="T66_1">3.</text:span><text:span text:style-name="T66_2"><text:s/>Δ/νση<text:s/>Ειδικών<text:s/>Φόρων<text:s/>Κατανάλωσης<text:s/>&amp;<text:s/>ΦΠΑ/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