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/>
    <style:style style:name="T3_3" style:family="text" style:parent-style-name="Internet_20_link">
      <style:text-properties fo:color="#0000ee"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/>
    <style:style style:name="T4_2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style:text-position="super 58%" fo:font-size="15pt" style:font-size-asian="15pt" style:font-size-complex="15pt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fo:font-weight="bold" style:font-weight-asian="bold" style:font-weight-complex="bold"/>
    </style:style>
    <style:style style:name="T30_7" style:family="text">
      <style:text-properties fo:language="el" fo:language-asian="el"/>
    </style:style>
    <style:style style:name="T30_8" style:family="text">
      <style:text-properties fo:language="el" fo:language-asian="el" fo:font-weight="bold" style:font-weight-asian="bold" style:font-weight-complex="bold"/>
    </style:style>
    <style:style style:name="T30_9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style:text-position="super 58%" fo:font-size="15pt" style:font-size-asian="15pt" style:font-size-complex="15pt" fo:language="el" fo:language-asian="el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style:text-position="super 58%" fo:font-size="15pt" style:font-size-asian="15pt" style:font-size-complex="15pt"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style:text-position="super 58%" fo:font-size="15pt" style:font-size-asian="15pt" style:font-size-complex="15pt" fo:language="el" fo:language-asian="el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ληροφορίες<text:s/>:<text:s/>Α.<text:s/>Παπαϊωάννου,<text:s/>Χ.<text:s/>Καούνη<text:s/>Τηλέφωνο<text:s/>:<text:s/>213<text:s/>1624<text:s/>206,<text:s/>211<text:s/>Fax<text:s/>:<text:s/>213<text:s/>1624<text:s/>213</text:span></text:p>
      <text:p text:style-name="P3"><text:span text:style-name="T3_1">E-mail<text:s/>:</text:span><text:span text:style-name="T3_2"><text:a xlink:type="simple" xlink:href="mailto:x.kaouni@aade.gr"><text:span text:style-name="T3_3">x.kaouni<text:s/>@<text:s/>aade<text:s/>.gr</text:span></text:a></text:span></text:p>
      <text:p text:style-name="P4"><text:span text:style-name="T4_1"><text:a xlink:type="simple" xlink:href="mailto:a.papaioannou2@aade.gr"><text:span text:style-name="T4_2">a.papaioannou2@aade.gr</text:span></text:a></text:span></text:p>
      <text:p text:style-name="P5"><text:span text:style-name="T5_1">ΘΕΜΑ<text:s/>:<text:s/>Προϋποθέσεις<text:s/>και<text:s/>διαδικασία<text:s/>παροχής<text:s/>νομικής<text:s/>υπεράσπισης<text:s/>και<text:s/>κάλυψης<text:s/>δικαστικών<text:s/>εξόδων<text:s/>για<text:s/>την<text:s/>Διοίκηση,<text:s/>τον<text:s/>Εμπειρογνώμονα<text:s/>και<text:s/>το<text:s/>Προσωπικό<text:s/>όλων<text:s/>των<text:s/>βαθμίδων<text:s/>της<text:s/>ΑΑΔΕ<text:s/>σύμφωνα<text:s/>με<text:s/>τη<text:s/>διάταξη<text:s/>του<text:s/>άρθρου<text:s/>33Α<text:s/>του<text:s/>ν.<text:s/>4389/2016<text:s/>(Α’94)<text:s/>όπως<text:s/>προστέθηκε<text:s/>με<text:s/>την<text:s/>παράγραφο<text:s/>2<text:s/>του<text:s/>άρθρου<text:s/>66<text:s/>του<text:s/>ν.<text:s/>4557/2018<text:s/>(Α’139).</text:span></text:p>
      <text:p text:style-name="P6"><text:span text:style-name="T6_1">ΑΠΟΦΑΣΗ</text:span></text:p>
      <text:p text:style-name="P7"><text:span text:style-name="T7_1">Ο<text:s/>ΔΙΟΙΚΗΤΗΣ<text:s/>ΤΗΣ<text:s/>ΑΝΕΞΑΡΤΗΤΗΣ<text:s/>ΑΡΧΗΣ<text:s/>ΔΗΜΟΣΙΩΝ<text:s/>ΕΣΟΔΩΝ</text:span><text:span text:style-name="T7_2">Έχοντας<text:s/>υπόψη:</text:span></text:p>
      <text:p text:style-name="P8"><text:span text:style-name="T8_1">1.<text:s/>Τις<text:s/>διατάξεις<text:s/>του<text:s/>άρθρου<text:s/>33</text:span><text:span text:style-name="T8_2">Α</text:span><text:span text:style-name="T8_3"><text:s/>του<text:s/>Κεφαλαίου<text:s/>Α’<text:s/>περί<text:s/>«Σύστασης<text:s/>της<text:s/>Ανεξάρτητης<text:s/>Αρχής<text:s/>Δημοσίων<text:s/>Εσόδων»<text:s/>του<text:s/>ν.<text:s/>4389/2016(Α’<text:s/>94),<text:s/>όπως<text:s/>προστέθηκε<text:s/>με<text:s/>την<text:s/>παράγραφο<text:s/>2<text:s/>του<text:s/>άρθρου<text:s/>66<text:s/>του<text:s/>ν.<text:s/>4557/2018<text:s/>(Α’<text:s/>139/30-07-2018).</text:span></text:p>
      <text:p text:style-name="P9"><text:span text:style-name="T9_1">2.<text:s/>Την<text:s/>αριθ.<text:s/>Δ.ΟΡΓ.<text:s/>Α<text:s/>1036960<text:s/>ΕΞ<text:s/>2017/10-03-2017<text:s/>(Β’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όπως<text:s/>ισχύει.</text:span></text:p>
      <text:p text:style-name="P10"><text:span text:style-name="T10_1">3.<text:s/>To<text:s/>ν.<text:s/>4270/2014<text:s/>(Α’<text:s/>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»</text:span></text:p>
      <text:p text:style-name="P11"><text:span text:style-name="T11_1">4.<text:s/>To<text:s/>ΠΔ<text:s/>80/2016<text:s/>(Α’<text:s/>145)<text:s/>«Ανάληψη<text:s/>υποχρεώσεων<text:s/>από<text:s/>τους<text:s/>διατάκτες»<text:s/>και<text:s/>ιδιαίτερα<text:s/>τις<text:s/>διατάξεις<text:s/>του<text:s/>άρθρου<text:s/>9<text:s/>αυτού.</text:span></text:p>
      <text:p text:style-name="P12"><text:span text:style-name="T12_1">5.<text:s/>To<text:s/>ΠΔ<text:s/>54/2018<text:s/>(Α’<text:s/>103/13-6-2018)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.»</text:span></text:p>
      <text:p text:style-name="P13"><text:span text:style-name="T13_1">6.<text:s/>Την<text:s/>απόφαση<text:s/>του<text:s/>Αναπληρωτή<text:s/>Υπουργού<text:s/>Οικονομικών<text:s/>με<text:s/>αριθ.<text:s/>πρωτ.<text:s/>2/58493/ΔΠΓΚ<text:s/>(Β’<text:s/>3240/7-82018)<text:s/>με<text:s/>θέμα:<text:s/>Οικονομική<text:s/>και<text:s/>Διοικητική<text:s/>Ταξινόμηση<text:s/>του<text:s/>Κρατικού<text:s/>Προϋπολογισμού,<text:s/>όπως<text:s/>αυτή<text:s/>έχει<text:s/>τροποποιηθεί<text:s/>και<text:s/>ισχύει<text:s/>με<text:s/>τις<text:s/>αποφάσεις<text:s/>Αναπληρωτή<text:s/>Υπουργού<text:s/>Οικονομικών<text:s/>με<text:s/>αριθ.<text:s/>πρωτ.<text:s/>οικ.2/65280/ΔΠΓΚ/5-9-2018<text:s/>με<text:s/>ΑΔΑ:<text:s/>6ΜΨ4Η-Κ4Ψ<text:s/>και<text:s/>με<text:s/>αριθ.<text:s/>πρωτ.<text:s/>οικ.2/84018/ΔΠΓΚ/15-11-2018<text:s/>και<text:s/>ΑΔΑ:<text:s/>ΩΛΙΠΗ-Ξ1Φ.</text:span></text:p>
      <text:p text:style-name="P14"><text:span text:style-name="T14_1">7.<text:s/>Την<text:s/>αριθ.<text:s/>1<text:s/>της<text:s/>20-01-2016<text:s/>(ΥΟΔΔ<text:s/>18)<text:s/>Πράξη<text:s/>του<text:s/>Υπουργικού<text:s/>Συμβουλίου<text:s/>«Επιλογή<text:s/>και<text:s/>διορισμός<text:s/>του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α’<text:s/>εδαφίου<text:s/>της<text:s/>παρ.<text:s/>10<text:s/>του<text:s/>άρθρου<text:s/>41<text:s/>του<text:s/>ν.<text:s/>4389/2016<text:s/>και<text:s/>την<text:s/>αριθ.<text:s/>39/3<text:s/>της<text:s/>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15"><text:span text:style-name="T15_1">8.<text:s/>Το<text:s/>γεγονός<text:s/>ότι<text:s/>από<text:s/>τις<text:s/>διατάξεις<text:s/>της<text:s/>παρούσας<text:s/>απόφασης<text:s/>προκαλείται<text:s/>δαπάνη<text:s/>σε<text:s/>βάρος<text:s/>του<text:s/>λογαριασμού<text:s/>2420901001<text:s/>για<text:s/>το<text:s/>έτος<text:s/>2019<text:s/>και<text:s/>εφεξής,<text:s/>του<text:s/>τακτικού<text:s/>προϋπολογισμού<text:s/>της<text:s/>Ανεξάρτητης<text:s/>Αρχής<text:s/>Δημοσίων<text:s/>Εσόδων,<text:s/>στο<text:s/>πλαίσιο<text:s/>του<text:s/>ΜΠΔΣ<text:s/>2019-2022,<text:s/>το<text:s/>ύψος<text:s/>της<text:s/>οποίας<text:s/>δεν<text:s/>μπορεί<text:s/>να<text:s/>προσδιοριστεί<text:s/>επακριβώς<text:s/>και<text:s/>εκ<text:s/>των<text:s/>προτέρων,<text:s/>καθώς<text:s/>βασίζεται<text:s/>σε<text:s/>πραγματικά<text:s/>γεγονότα<text:s/>και<text:s/>εξαρτάται<text:s/>από<text:s/>τον<text:s/>αριθμό<text:s/>των<text:s/>αιτήσεων<text:s/>για<text:s/>νομική<text:s/>υπεράσπιση<text:s/>δια<text:s/>ή<text:s/>μετά<text:s/>πληρεξούσιου<text:s/>δικηγόρου.</text:span></text:p>
      <text:p text:style-name="P16"><text:span text:style-name="T16_1">9.<text:s/>Την<text:s/>υφιστάμενη<text:s/>υπηρεσιακή<text:s/>ανάγκη<text:s/>καθορισμού<text:s/>των<text:s/>προϋποθέσεων<text:s/>και<text:s/>της<text:s/>διαδικασίας<text:s/>παροχής<text:s/>νομικής<text:s/>υπεράσπισης,<text:s/>καθώς<text:s/>και<text:s/>των<text:s/>δικαιολογητικών<text:s/>κάλυψης<text:s/>των<text:s/>εξόδων.</text:span></text:p>
      <text:p text:style-name="P17"><text:span text:style-name="T17_1">Αποφασίζουμε</text:span></text:p>
      <text:p text:style-name="P18"><text:span text:style-name="T18_1">Καθορίζουμε<text:s/>τις<text:s/>προϋποθέσεις<text:s/>και<text:s/>την<text:s/>διαδικασία<text:s/>βάσει<text:s/>των<text:s/>οποίων<text:s/>παρέχεται<text:s/>νομική<text:s/>υπεράσπιση<text:s/>στο<text:s/>Διοικητή,<text:s/>στον<text:s/>Πρόεδρο,<text:s/>στα<text:s/>μέλη<text:s/>του<text:s/>Συμβουλίου<text:s/>Διοίκησης,<text:s/>στον<text:s/>Εμπειρογνώμονα<text:s/>και<text:s/>στους<text:s/>υπαλλήλους<text:s/>της<text:s/>ΑΑΔΕ,<text:s/>εν<text:s/>ενεργεία<text:s/>και<text:s/>διατελέσαντες,<text:s/>κατ’<text:s/>εφαρμογή<text:s/>της<text:s/>παραγρ.<text:s/>7<text:s/>του<text:s/>άρθρου<text:s/>33<text:s/></text:span><text:span text:style-name="T18_2">Α</text:span><text:span text:style-name="T18_3"><text:s/>του<text:s/>ν.<text:s/>4389/2016,<text:s/>όπως<text:s/>προστέθηκε<text:s/>με<text:s/>την<text:s/>παράγραφο<text:s/>2<text:s/>του<text:s/>άρθρου<text:s/>66<text:s/>του<text:s/>ν.<text:s/>4557/2018,<text:s/>εφόσον<text:s/>εξετάζονται<text:s/>ή<text:s/>διώκονται<text:s/>ή<text:s/>ενάγονται<text:s/>για<text:s/>πράξεις<text:s/>ή<text:s/>παραλείψεις<text:s/>κατά<text:s/>την<text:s/>εκτέλεση<text:s/>των<text:s/>καθηκόντων<text:s/>τους<text:s/>ή<text:s/>εξ’<text:s/>αφορμής<text:s/>αυτών,<text:s/>ως<text:s/>ακολούθως:</text:span></text:p>
      <text:p text:style-name="P19"><text:span text:style-name="T19_1">Α.<text:s/>Νομική<text:s/>εκπροσώπηση<text:s/>από<text:s/>το<text:s/>Νομικό<text:s/>Συμβούλιο<text:s/>του<text:s/>Κράτους<text:s/>(ΝΣΚ)</text:span></text:p>
      <text:p text:style-name="P20"><text:span text:style-name="T20_1">1.<text:s/>Στην<text:s/>περίπτωση<text:s/>που<text:s/>ο<text:s/>εξεταζόμενος<text:s/>ή<text:s/>διωκόμενος<text:s/>ή<text:s/>εναγόμενος,<text:s/>επιλέξει<text:s/>να<text:s/>παρασταθεί<text:s/>και<text:s/>εκπροσωπηθεί<text:s/>ενώπιον<text:s/>των<text:s/>πολιτικών<text:s/>ή<text:s/>ποινικών<text:s/>δικαστηρίων<text:s/>ή<text:s/>δικαστικών<text:s/>αρχών<text:s/></text:span><text:span text:style-name="T20_2">από<text:s/>μέλος<text:s/>του<text:s/>Νομικού<text:s/>Συμβουλίου<text:s/>του<text:s/>Κράτους<text:s/>(ΝΣΚ),<text:s/></text:span><text:span text:style-name="T20_3">υποβάλλει<text:s/></text:span><text:span text:style-name="T20_4">γραπτώς<text:s/>σχετική<text:s/>αίτηση<text:s/></text:span><text:span text:style-name="T20_5">προς<text:s/>το<text:s/>Τμήμα<text:s/>Δ’-<text:s/>Πειθαρχικής<text:s/>Διαδικασίας<text:s/>και<text:s/>Δεοντολογίας<text:s/>της<text:s/>Διεύθυνσης<text:s/>Διαχείρισης<text:s/>Ανθρώπινου<text:s/>Δυναμικού,<text:s/>συνοδευόμενη<text:s/></text:span><text:span text:style-name="T20_6">υποχρεωτικά<text:s/></text:span><text:span text:style-name="T20_7">από<text:s/>θετική<text:s/>εισήγηση.<text:s/>Η<text:s/>εν<text:s/>λόγω<text:s/>θετική<text:s/>εισήγηση<text:s/>συντάσσεται<text:s/>από<text:s/>:</text:span></text:p>
      <text:p text:style-name="P21"><text:span text:style-name="T21_1">•<text:s/>Τον<text:s/>Προϊστάμενο<text:s/>της<text:s/>Γενικής<text:s/>Διεύθυνσης<text:s/>στην<text:s/>οποία<text:s/>υπάγεται<text:s/>η<text:s/>υπηρεσία<text:s/>που<text:s/>υπηρετεί<text:s/>ο<text:s/>αιτών,</text:span></text:p>
      <text:p text:style-name="P22"><text:span text:style-name="T22_1">•<text:s/>Τον<text:s/>Προϊστάμενο<text:s/>Διεύθυνσης<text:s/>ή<text:s/>του<text:s/>Αυτοτελούς<text:s/>Τμήματος<text:s/>ή<text:s/>του<text:s/>Υπευθύνου<text:s/>Αυτοτελούς<text:s/>Γραφείου<text:s/>στις<text:s/>περιπτώσεις<text:s/>που<text:s/>ο<text:s/>αιτών<text:s/>υπηρετεί<text:s/>σε<text:s/>υπηρεσία<text:s/>που<text:s/>υπάγεται<text:s/>απευθείας<text:s/>στον<text:s/>Διοικητή,</text:span></text:p>
      <text:p text:style-name="P23"><text:span text:style-name="T23_1">•<text:s/>Τον<text:s/>Προϊστάμενο<text:s/>της<text:s/>Διεύθυνσης<text:s/>Εσωτερικών<text:s/>Υποθέσεων<text:s/>της<text:s/>ΑΑΔΕ<text:s/>στις<text:s/>περιπτώσεις<text:s/>που<text:s/>ο<text:s/>αιτών<text:s/>είναι<text:s/>ο<text:s/>Διευθυντής<text:s/>του<text:s/>Γραφείου<text:s/>του<text:s/>Διοικητή,<text:s/>Προϊστάμενος<text:s/>Γενικής<text:s/>Διεύθυνσης,<text:s/>Διεύθυνσης<text:s/>ή<text:s/>Αυτοτελούς<text:s/>Τμήματος<text:s/>ή<text:s/>Υπευθύνου<text:s/>Αυτοτελούς<text:s/>Γραφείου<text:s/>που<text:s/>υπάγεται<text:s/>απευθείας<text:s/>στον<text:s/>Διοικητή<text:s/>και<text:s/>•<text:s/>Τον<text:s/>Προϊστάμενο<text:s/>της<text:s/>Διεύθυνσης<text:s/>Εσωτερικού<text:s/>Ελέγχου<text:s/>στην<text:s/>περίπτωση<text:s/>που<text:s/>ο<text:s/>αιτών<text:s/>είναι<text:s/>ο<text:s/>Προϊστάμενος<text:s/>της<text:s/>Διεύθυνσης<text:s/>Εσωτερικών<text:s/>Υποθέσεων<text:s/>της<text:s/>ΑΑΔΕ.</text:span></text:p>
      <text:p text:style-name="P24"><text:span text:style-name="T24_1">2.<text:s/>Ακολούθως<text:s/>ο<text:s/>Διοικητής<text:s/>της<text:s/>ΑΑΔΕ<text:s/>διαβιβάζει<text:s/>το<text:s/>σχετικό<text:s/>αίτημα<text:s/>με<text:s/>τη<text:s/>θετική<text:s/>εισήγηση<text:s/>στο<text:s/>Νομικό<text:s/>Συμβούλιο<text:s/>του<text:s/>Κράτους,<text:s/>προκειμένου<text:s/>να<text:s/>εκδοθεί<text:s/>από<text:s/>τον<text:s/>Πρόεδρο<text:s/>αυτού<text:s/>η<text:s/>σχετική<text:s/>απόφαση<text:s/>περί<text:s/>χορήγησης<text:s/>νομικής<text:s/>υπεράσπισης<text:s/>στον<text:s/>αιτούντα.</text:span></text:p>
      <text:p text:style-name="P25"><text:span text:style-name="T25_1">3.<text:s/>Στην<text:s/>περίπτωση<text:s/>που<text:s/>το<text:s/>αίτημα<text:s/>για<text:s/>εκπροσώπηση<text:s/>από<text:s/>μέλος<text:s/>του<text:s/>ΝΣΚ<text:s/>αφορά<text:s/>τον<text:s/>Διοικητή,<text:s/>τον<text:s/>Πρόεδρο,<text:s/>τα<text:s/>μέλη<text:s/>του<text:s/>Συμβουλίου<text:s/>Διοίκησης<text:s/>και<text:s/>τον<text:s/>Εμπειρογνώμονα,<text:s/>αρκεί<text:s/>η<text:s/>υποβολή<text:s/>του<text:s/>αιτήματός<text:s/>τους<text:s/>προς<text:s/>το<text:s/>Νομικό<text:s/>Συμβούλιο<text:s/>του<text:s/>Κράτους.</text:span></text:p>
      <text:p text:style-name="P26"><text:span text:style-name="T26_1">4.<text:s/>Η<text:s/>εκπροσώπηση<text:s/>του<text:s/>αιτούντος<text:s/>από<text:s/>μέλος<text:s/>του<text:s/>ΝΣΚ,<text:s/>δεν<text:s/>αποκλείει<text:s/>την<text:s/>εκπροσώπησή<text:s/>του<text:s/>από<text:s/>πληρεξούσιο<text:s/>δικηγόρο<text:s/>της<text:s/>επιλογής<text:s/>του<text:s/>σε<text:s/>οποιοδήποτε<text:s/>στάδιο<text:s/>της<text:s/>δικαστικής<text:s/>διαδικασίας.<text:s/>Στην<text:s/>περίπτωση,<text:s/>όμως,<text:s/>που<text:s/>επιλέξει<text:s/>την<text:s/>εκπροσώπηση<text:s/>από<text:s/>πληρεξούσιο<text:s/>δικηγόρο,<text:s/>δε<text:s/>συνεχίζει<text:s/>η<text:s/>εκπροσώπηση<text:s/>από<text:s/>μέλος<text:s/>του<text:s/>ΝΣΚ.</text:span></text:p>
      <text:p text:style-name="P27"><text:span text:style-name="T27_1">Β.<text:s/>Νομική<text:s/>Εκπροσώπηση<text:s/>από<text:s/>πληρεξούσιο<text:s/>δικηγόρο</text:span></text:p>
      <text:p text:style-name="P28"><text:span text:style-name="T28_1">Κατά<text:s/>την<text:s/>έναρξη<text:s/>του<text:s/>οικείου<text:s/>οικονομικού<text:s/>έτους<text:s/>εκδίδεται<text:s/>οίκοθεν<text:s/>από<text:s/>την<text:s/>Διεύθυνση<text:s/>Προϋπολογισμού<text:s/>και<text:s/>Δημοσιονομικών<text:s/>Αναφορών<text:s/>συγκεντρωτική<text:s/>απόφαση<text:s/>ανάληψης<text:s/>υποχρέωσης,<text:s/>ως<text:s/>προαπαιτούμενο<text:s/>για<text:s/>την<text:s/>οποιαδήποτε<text:s/>περαιτέρω<text:s/>κάλυψη<text:s/>των<text:s/>σχετικών<text:s/>εξόδων.</text:span></text:p>
      <text:p text:style-name="P29"><text:span text:style-name="T29_1">Β.1.<text:s/>Κάλυψη<text:s/>εξόδων<text:s/>κατόπιν<text:s/>θετικής<text:s/>εισήγησης</text:span></text:p>
      <text:p text:style-name="P30"><text:span text:style-name="T30_1">1.<text:s/>Στην<text:s/>περίπτωση<text:s/>που<text:s/>ο<text:s/>δικαιούμενος<text:s/>της<text:s/>νομικής<text:s/>υπεράσπισης<text:s/>επιλέξει<text:s/>να<text:s/>εκπροσωπηθεί<text:s/>κατά<text:s/>την<text:s/>προκαταρκτική<text:s/>διαδικασία<text:s/>ή<text:s/>εφόσον<text:s/>είναι<text:s/>κατηγορούμενος,<text:s/>εναγόμενος<text:s/>ή<text:s/>πολιτικώς<text:s/>ενάγων<text:s/></text:span><text:span text:style-name="T30_2">από<text:s/>πληρεξούσιο<text:s/>δικηγόρο<text:s/>της<text:s/>επιλογής<text:s/>του<text:s/></text:span><text:span text:style-name="T30_3">και<text:s/>όχι<text:s/>από<text:s/>μέλος<text:s/>του<text:s/>Νομικού<text:s/>Συμβουλίου<text:s/>του<text:s/>Κράτους</text:span><text:span text:style-name="T30_4">,<text:s/></text:span><text:span text:style-name="T30_5">απαιτείται<text:s/>η<text:s/>υποβολή<text:s/></text:span><text:span text:style-name="T30_6">εγγράφου<text:s/>αιτήματος<text:s/></text:span><text:span text:style-name="T30_7">προς<text:s/>το<text:s/>Τμήμα<text:s/>Δ’-Πειθαρχικής<text:s/>Διαδικασίας<text:s/>και<text:s/>Δεοντολογίας<text:s/>της<text:s/>Διεύθυνσης<text:s/>Διαχείρισης<text:s/>Ανθρώπινου<text:s/>Δυναμικού</text:span><text:span text:style-name="T30_8">,<text:s/>το<text:s/>οποίο<text:s/>πρέπει<text:s/>να<text:s/>συνοδεύεται<text:s/>από<text:s/>θετική<text:s/>εισήγηση</text:span><text:span text:style-name="T30_9">,<text:s/>προκειμένου<text:s/>να<text:s/>εκδοθεί<text:s/>σχετική<text:s/>απόφαση<text:s/>του<text:s/>Διοικητή<text:s/>της<text:s/>Ανεξάρτητης<text:s/>Αρχής<text:s/>Δημοσίων<text:s/>Εσόδων<text:s/>για<text:s/>κάλυψη<text:s/>των<text:s/>εξόδων<text:s/>μέχρι<text:s/>του<text:s/>προβλεπομένου<text:s/>στο<text:s/>νόμο<text:s/>ανώτατου<text:s/>ορίου.</text:span></text:p>
      <text:p text:style-name="P31"><text:span text:style-name="T31_1">Η<text:s/>θετική<text:s/>εισήγηση<text:s/>συντάσσεται,<text:s/>σύμφωνα<text:s/>με<text:s/>τα<text:s/>αναφερόμενα<text:s/>στην<text:s/>ως<text:s/>άνω<text:s/>Α<text:s/>παράγραφο.</text:span></text:p>
      <text:p text:style-name="P32"><text:span text:style-name="T32_1">Στην<text:s/>περίπτωση<text:s/>αυτή,<text:s/>τα<text:s/>έξοδα,<text:s/>όπως<text:s/>αναφέρονται<text:s/>στην<text:s/>παρ.<text:s/>3<text:s/>του<text:s/>άρθρου<text:s/>33<text:s/></text:span><text:span text:style-name="T32_2">Α</text:span><text:span text:style-name="T32_3"><text:s/>του<text:s/>ν.<text:s/>4389/2016,<text:s/>καταβάλλονται<text:s/>με<text:s/>την<text:s/>έκδοση<text:s/>τακτικών<text:s/>Χρηματικών<text:s/>Ενταλμάτων<text:s/>(ΧΕ),<text:s/>ακόμα<text:s/>και<text:s/>πριν<text:s/>την<text:s/>έκδοση<text:s/>οποιασδήποτε<text:s/>δικαστικής<text:s/>απόφασης,<text:s/>μέσα<text:s/>σε<text:s/>προθεσμία<text:s/>ενός<text:s/>μηνός<text:s/>από<text:s/>την<text:s/>υποβολή<text:s/>όλων<text:s/>των<text:s/>δικαιολογητικών<text:s/>στη<text:s/>Διεύθυνση<text:s/>Οικονομικής<text:s/>Διαχείρισης<text:s/>της<text:s/>ΓΔΟΥ.</text:span></text:p>
      <text:p text:style-name="P33"><text:span text:style-name="T33_1">2.<text:s/>Τα<text:s/>δικαιολογητικά<text:s/>που<text:s/>απαιτούνται<text:s/>για<text:s/>την<text:s/>έκδοση<text:s/>Χρηματικού<text:s/>Εντάλματος<text:s/>(ΧΕ),<text:s/>είναι<text:s/>τα<text:s/>εξής:</text:span></text:p>
      <text:p text:style-name="P34"><text:span text:style-name="T34_1">i.<text:s/>Απόφαση<text:s/>Ανάληψης<text:s/>Υποχρέωσης<text:s/>(για<text:s/>την<text:s/>οποία<text:s/>ισχύουν<text:s/>τα<text:s/>διαλαμβανόμενα<text:s/>στο<text:s/>άρθρο<text:s/>9<text:s/>του<text:s/>ΠΔ<text:s/>80/2016).</text:span></text:p>
      <text:p text:style-name="P35"><text:span text:style-name="T35_1">ii.<text:s/>Κατάσταση<text:s/>Πληρωμής<text:s/>Δαπάνης<text:s/>σε<text:s/>δύο<text:s/>(2)<text:s/>αντίτυπα<text:s/>υπογεγραμμένη<text:s/>από<text:s/>τον<text:s/>αρμόδιο<text:s/>διατάκτη.<text:s/>Αρμόδιος<text:s/>διατάκτης<text:s/>για<text:s/>τις<text:s/>ανάγκες<text:s/>της<text:s/>παρούσας<text:s/>ορίζεται<text:s/>ο<text:s/>Προϊστάμενος<text:s/>της<text:s/>Γεν.<text:s/>Δ/νσης<text:s/>στον<text:s/>οποίο<text:s/>υπάγεται<text:s/>το<text:s/>τμήμα<text:s/>Δ’<text:s/>–<text:s/>Πειθαρχικής<text:s/>Διαδικασίας<text:s/>και<text:s/>Δεοντολογίας<text:s/>της<text:s/>Δ/νσης<text:s/>Διαχείρισης<text:s/>Ανθρώπινου<text:s/>Δυναμικού.</text:span></text:p>
      <text:p text:style-name="P36"><text:span text:style-name="T36_1">iii.<text:s/>Αντίγραφο<text:s/>Απόφασης<text:s/>Διοικητή<text:s/>για<text:s/>κάλυψη<text:s/>εξόδων.</text:span></text:p>
      <text:p text:style-name="P37"><text:span text:style-name="T37_1">iv.<text:s/>Αντίγραφο<text:s/>της<text:s/>θετικής<text:s/>εισήγησης.</text:span></text:p>
      <text:p text:style-name="P38"><text:span text:style-name="T38_1">v.<text:s/>Αίτηση<text:s/>της<text:s/>παρ.<text:s/>3<text:s/>της<text:s/>παρούσας<text:s/>απόφασης<text:s/>του<text:s/>δικαιούχου<text:s/>για<text:s/>την<text:s/>εξόφληση<text:s/>των<text:s/>εξόδων.</text:span></text:p>
      <text:p text:style-name="P39"><text:span text:style-name="T39_1">vi.<text:s/>Πρωτότυπο<text:s/>Τιμολόγιο<text:s/>-<text:s/>Απόδειξη<text:s/>παροχής<text:s/>υπηρεσιών<text:s/>για<text:s/>την<text:s/>αμοιβή<text:s/>της<text:s/>νομικής<text:s/>υποστήριξης.</text:span></text:p>
      <text:p text:style-name="P40"><text:span text:style-name="T40_1">vii.</text:span><text:span text:style-name="T40_2">Νόμιμα<text:s/>παραστατικά<text:s/>που<text:s/>να<text:s/>αποδεικνύουν<text:s/>τα<text:s/>δικαστικά<text:s/>έξοδα.</text:span></text:p>
      <text:p text:style-name="P41"><text:span text:style-name="T41_1">viii.<text:s/></text:span><text:span text:style-name="T41_2">Πίνακας<text:s/>πραγματοποιηθεισών<text:s/>δαπανών<text:s/>από<text:s/>το<text:s/>δικηγόρο,<text:s/>που<text:s/>θα<text:s/>απεικονίζει<text:s/>κα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ών,<text:s/>όπως<text:s/>εκάστοτε<text:s/>ισχύουν.<text:s/>Σε<text:s/>περίπτωση<text:s/>που<text:s/>οι<text:s/>πραγματοποιηθείσες<text:s/>δαπάνες<text:s/>υπερβαίνουν<text:s/>το<text:s/>τριπλάσιο<text:s/>του<text:s/>ποσού<text:s/>αναφοράς,<text:s/>θα<text:s/>καταβάλλεται<text:s/>μόνο<text:s/>το<text:s/>τριπλάσιο.</text:span></text:p>
      <text:p text:style-name="P42"><text:span text:style-name="T42_1">ix.<text:s/>Υπεύθυνη<text:s/>Δήλωση<text:s/>του<text:s/>δικαιούχου<text:s/>στην<text:s/>οποία<text:s/>θα<text:s/>βεβαιώνει<text:s/>ότι<text:s/>ο<text:s/>πίνακας<text:s/>δικηγόρου<text:s/>που<text:s/>συνοδεύει<text:s/>τα<text:s/>δικαιολογητικά,<text:s/>υποβάλλεται<text:s/>για<text:s/>πρώτη<text:s/>φορά,<text:s/>ότι<text:s/>δεν<text:s/>του<text:s/>έχουν<text:s/>καταβληθεί<text:s/>στο<text:s/>παρελθόν<text:s/>τα<text:s/>εν<text:s/>λόγω<text:s/>έξοδα<text:s/>και<text:s/>σε<text:s/>περίπτωση<text:s/>συνδρομής<text:s/>των<text:s/>προϋποθέσεων<text:s/>της<text:s/>παρ.6<text:s/>του<text:s/>άρθρου<text:s/>33</text:span><text:span text:style-name="T42_2">Α</text:span><text:span text:style-name="T42_3"><text:s/>του<text:s/>ν.<text:s/>4389/2016<text:s/>θα<text:s/>επιστρέψει<text:s/>στην<text:s/>Α.Α.Δ.Ε.<text:s/>τις<text:s/>δαπάνες<text:s/>αυτές<text:s/>σύμφωνα<text:s/>με<text:s/>τις<text:s/>κείμενες<text:s/>διατάξεις.</text:span></text:p>
      <text:p text:style-name="P43"><text:span text:style-name="T43_1">x.<text:s/>Σε<text:s/>περίπτωση<text:s/>που<text:s/>έχουν<text:s/>ήδη<text:s/>εκδοθεί<text:s/>δικαστικές<text:s/>αποφάσεις,<text:s/>επικυρωμένο<text:s/>αντίγραφο<text:s/>αυτών.</text:span></text:p>
      <text:p text:style-name="P44"><text:span text:style-name="T44_1">xi.<text:s/>Γνωστοποίηση<text:s/>του<text:s/>τραπεζικού<text:s/>λογαριασμού<text:s/>σε<text:s/>μορφή<text:s/>IBAN<text:s/>σύμφωνα<text:s/>με<text:s/>τα<text:s/>οριζόμενα<text:s/>στην<text:s/>παρ.<text:s/>β<text:s/>του<text:s/>άρθρου<text:s/>3<text:s/>της<text:s/>με<text:s/>αριθμ.<text:s/>2/107929/0026/01-12-2013<text:s/>υπουργικής<text:s/>απόφασης,<text:s/>για<text:s/>τις<text:s/>περιπτώσεις<text:s/>συνταξιούχων<text:s/>ή<text:s/>ιδιωτών.</text:span></text:p>
      <text:p text:style-name="P45"><text:span text:style-name="T45_1">3.<text:s/>Μετά<text:s/>την<text:s/>έκδοση<text:s/>της<text:s/>απόφασης<text:s/>του<text:s/>Διοικητή<text:s/>περί<text:s/>κάλυψης<text:s/>των<text:s/>εξόδων,<text:s/>ο<text:s/>δικαιούμενος<text:s/>της<text:s/>νομικής<text:s/>υπεράσπισης<text:s/></text:span><text:span text:style-name="T45_2">υποβάλλει<text:s/>αίτημα<text:s/></text:span><text:span text:style-name="T45_3">στο<text:s/>Τμήμα<text:s/>Δ’-Πειθαρχικής<text:s/>Διαδικασίας<text:s/>και<text:s/>Δεοντολογίας<text:s/>της<text:s/>Διεύθυνσης<text:s/>Διαχείρισης<text:s/>Ανθρώπινου<text:s/>Δυναμικού<text:s/></text:span><text:span text:style-name="T45_4">για<text:s/>την<text:s/>εξόφληση<text:s/>των<text:s/>εξόδων<text:s/>του,<text:s/></text:span><text:span text:style-name="T45_5">συνοδευόμενο<text:s/>από<text:s/>τα<text:s/>με<text:s/>αριθμ.<text:s/>(vi)<text:s/>έως<text:s/>(xi)<text:s/>δικαιολογητικά<text:s/>της<text:s/>παρ.<text:s/>2.<text:s/>Ακολούθως<text:s/>το<text:s/>Τμήμα<text:s/>Δ’-Πειθαρχικής<text:s/>Διαδικασίας<text:s/>και<text:s/>Δεοντολογίας<text:s/>της<text:s/>Διεύθυνσης<text:s/>Διαχείρισης<text:s/>Ανθρώπινου<text:s/>Δυναμικού<text:s/>συντάσσει<text:s/>την<text:s/>Κατάσταση<text:s/>Πληρωμής<text:s/>Δαπάνης<text:s/>και<text:s/>διαβιβάζει<text:s/>τα<text:s/>με<text:s/>αριθμ.<text:s/>(i)<text:s/>έως<text:s/>(xi)<text:s/>δικαιολογητικά<text:s/>της<text:s/>παρ.<text:s/>2<text:s/>στη<text:s/>Διεύθυνση<text:s/>Οικονομικής<text:s/>Διαχείρισης<text:s/>της<text:s/>ΓΔΟΥ<text:s/>για<text:s/>έλεγχο,<text:s/>εκκαθάριση<text:s/>και<text:s/>εξόφληση<text:s/>της<text:s/>δαπάνης.</text:span></text:p>
      <text:p text:style-name="P46"><text:span text:style-name="T46_1">4.<text:s/>Τα<text:s/>ως<text:s/>άνω<text:s/>ισχύουν<text:s/>και<text:s/>στις<text:s/>περιπτώσεις<text:s/>που<text:s/>ο<text:s/>δικαιούμενος<text:s/>της<text:s/>νομικής<text:s/>υπεράσπισης<text:s/>δεν<text:s/>είναι<text:s/>εν<text:s/>ενεργεία<text:s/>υπάλληλος.</text:span></text:p>
      <text:p text:style-name="P47"><text:span text:style-name="T47_1">5.<text:s/>Στην<text:s/>περίπτωση<text:s/>που<text:s/>δικαιούμενος<text:s/>νομικής<text:s/>υπεράσπισης<text:s/>είναι<text:s/>ο<text:s/>Διοικητής,<text:s/>ο<text:s/>Πρόεδρος,<text:s/>τα<text:s/>μέλη<text:s/>του<text:s/>Συμβουλίου<text:s/>Διοίκησης<text:s/>ή<text:s/>ο<text:s/>Εμπειρογνώμονας,<text:s/>εν<text:s/>ενεργεία<text:s/>και<text:s/>διατελέσαντες,<text:s/>δεν<text:s/>απαιτείται<text:s/>η<text:s/>προσκόμιση<text:s/>των<text:s/>με<text:s/>αριθμ.<text:s/>(iii)<text:s/>και<text:s/>(iv)<text:s/>δικαιολογητικών.</text:span></text:p>
      <text:p text:style-name="P48"><text:span text:style-name="T48_1">6.<text:s/>Σχετικά<text:s/>με<text:s/>την<text:s/>παραγραφή<text:s/>του<text:s/>δικαιώματος<text:s/>για<text:s/>την<text:s/>κάλυψη<text:s/>των<text:s/>εξόδων<text:s/>όπως<text:s/>ορίζονται<text:s/>στην<text:s/>παρ.<text:s/>3<text:s/>του<text:s/>άρθρου<text:s/>33</text:span><text:span text:style-name="T48_2">Α</text:span><text:span text:style-name="T48_3"><text:s/>του<text:s/>ν.<text:s/>4389/2016,<text:s/>ισχύουν<text:s/>οι<text:s/>διατάξεις<text:s/>των<text:s/>άρθρων<text:s/>140<text:s/>παρ.<text:s/>3<text:s/>επ.<text:s/>του<text:s/>ν.<text:s/>4270/2014<text:s/>περί<text:s/>παραγραφής.<text:s/>Ειδικότερα,<text:s/>η<text:s/>διετής<text:s/>παραγραφή<text:s/>άρχεται<text:s/>από<text:s/>την<text:s/>υποβολή<text:s/>του<text:s/>αιτήματος<text:s/>για<text:s/>την<text:s/>εξόφληση<text:s/>των<text:s/>εξόδων,<text:s/>σύμφωνα<text:s/>με<text:s/>τα<text:s/>οριζόμενα<text:s/>στην<text:s/>παρ.<text:s/>3<text:s/>της<text:s/>παρούσας.</text:span></text:p>
      <text:p text:style-name="P49"><text:span text:style-name="T49_1">Β.2.<text:s/>Κάλυψη<text:s/>εξόδων<text:s/>στην<text:s/>περίπτωση<text:s/>που<text:s/>δεν<text:s/>υπάρχει<text:s/>θετική<text:s/>εισήγηση</text:span></text:p>
      <text:p text:style-name="P50"><text:span text:style-name="T50_1">1.<text:s/>Στην<text:s/>περίπτωση<text:s/>που<text:s/>ο<text:s/>δικαιούμενος<text:s/>της<text:s/>νομικής<text:s/>υπεράσπισης<text:s/>επιλέξει<text:s/>να<text:s/>εκπροσωπηθεί<text:s/></text:span><text:span text:style-name="T50_2">από<text:s/>πληρεξούσιο<text:s/>δικηγόρο<text:s/>της<text:s/>επιλογής<text:s/>του<text:s/></text:span><text:span text:style-name="T50_3">και<text:s/>όχι<text:s/>από<text:s/>μέλος<text:s/>του<text:s/>Νομικού<text:s/>Συμβουλίου<text:s/>του<text:s/>Κράτους<text:s/>και<text:s/>δεν<text:s/>υπάρχει<text:s/>η<text:s/>προβλεπόμενη<text:s/>θετική<text:s/>εισήγηση,<text:s/>τα<text:s/>έξοδα<text:s/>στα<text:s/>οποία<text:s/>έχει<text:s/>προβεί<text:s/>σε<text:s/>όλα<text:s/>τα<text:s/>στάδια<text:s/>της<text:s/>διαδικασίας<text:s/>καταβάλλονται<text:s/>μετά<text:s/>την<text:s/>εκδίκαση<text:s/>της<text:s/>υπόθεσης<text:s/>στα<text:s/>δικαστήρια,<text:s/>με<text:s/>την<text:s/>έκδοση<text:s/>τακτικών<text:s/>χρηματικών<text:s/>ενταλμάτων<text:s/>(ΧΕ),<text:s/>εφόσον<text:s/>προσκομίζονται<text:s/>τα<text:s/>παρακάτω<text:s/>αναφερόμενα<text:s/>δικαιολογητικά.<text:s/>Ειδικότερα:</text:span></text:p>
      <text:p text:style-name="P51"><text:span text:style-name="T51_1">i.<text:s/>Εφόσον<text:s/>ο<text:s/>αιτών<text:s/>φέρει<text:s/>την<text:s/>ιδιότητα<text:s/>είτε<text:s/>του<text:s/></text:span><text:span text:style-name="T51_2">εξεταζομένου<text:s/>στην<text:s/>προκαταρκτική<text:s/>διαδικασία<text:s/></text:span><text:span text:style-name="T51_3">είτε<text:s/>του<text:s/></text:span><text:span text:style-name="T51_4">κατηγορουμένου<text:s/></text:span><text:span text:style-name="T51_5">για<text:s/>πράξεις<text:s/>ή<text:s/>παραλείψεις<text:s/>κατά<text:s/>την<text:s/>εκτέλεση<text:s/>των<text:s/>καθηκόντων<text:s/>του<text:s/>ή<text:s/>εξ’<text:s/>αφορμής<text:s/>αυτών,<text:s/>θα<text:s/>πρέπει<text:s/>να<text:s/>έχει<text:s/>δημοσιευτεί<text:s/>για<text:s/>αυτόν<text:s/>τελεσίδικη<text:s/>αθωωτική<text:s/>ή<text:s/>απαλλακτική<text:s/>ποινική<text:s/>απόφαση<text:s/>ή<text:s/>να<text:s/>έχει<text:s/>εκδοθεί<text:s/>τελεσίδικο<text:s/>βούλευμα<text:s/>με<text:s/>το<text:s/>οποίο<text:s/>παύει<text:s/>οριστικά<text:s/>η<text:s/>σε<text:s/>βάρος<text:s/>του<text:s/>ποινική<text:s/>δίωξη<text:s/>ή<text:s/>τίθεται<text:s/>η<text:s/>υπόθεση<text:s/>στο<text:s/>αρχείο.</text:span></text:p>
      <text:p text:style-name="P52"><text:span text:style-name="T52_1">ii.<text:s/>Εφόσον<text:s/>ο<text:s/>αιτών<text:s/>είναι<text:s/></text:span><text:span text:style-name="T52_2">πολιτικώς<text:s/>ενάγων</text:span><text:span text:style-name="T52_3">,<text:s/>σε<text:s/>δίκες<text:s/>για<text:s/>τη<text:s/>διάπραξη<text:s/>σε<text:s/>βάρος<text:s/>του<text:s/>εγκλήματος<text:s/>κατά<text:s/>την<text:s/>εκτέλεση<text:s/>των<text:s/>καθηκόντων<text:s/>του<text:s/>ή<text:s/>εξαιτίας<text:s/>αυτών,<text:s/>να<text:s/>έχει<text:s/>δημοσιευτεί<text:s/>αμετάκλητη<text:s/>δικαστική<text:s/>απόφαση<text:s/>από<text:s/>την<text:s/>οποία<text:s/>να<text:s/>προκύπτει<text:s/>η<text:s/>διάπραξη<text:s/>του<text:s/>σε<text:s/>βάρος<text:s/>του<text:s/>εγκλήματος.</text:span></text:p>
      <text:p text:style-name="P53"><text:span text:style-name="T53_1">iii.<text:s/>Εφόσον<text:s/>ο<text:s/>αιτών<text:s/>είναι<text:s/></text:span><text:span text:style-name="T53_2">εναγόμενος,<text:s/></text:span><text:span text:style-name="T53_3">να<text:s/>έχει<text:s/>δημοσιευτεί<text:s/>αμετάκλητη<text:s/>δικαστική<text:s/>απόφαση<text:s/>με<text:s/>την<text:s/>οποία<text:s/>απορρίπτεται<text:s/>η<text:s/>σε<text:s/>βάρος<text:s/>του<text:s/>ασκηθείσα<text:s/>αγωγή.</text:span></text:p>
      <text:p text:style-name="P54"><text:span text:style-name="T54_1">2.<text:s/>Τα<text:s/>δικαιολογητικά<text:s/>που<text:s/>απαιτούνται<text:s/>για<text:s/>την<text:s/>έκδοση<text:s/>Χρηματικού<text:s/>Εντάλματος<text:s/>(ΧΕ),<text:s/>είναι<text:s/>τα<text:s/>εξής:</text:span></text:p>
      <text:p text:style-name="P55"><text:span text:style-name="T55_1">i.<text:s/>Απόφαση<text:s/>Ανάληψης<text:s/>Υποχρέωσης<text:s/>(για<text:s/>την<text:s/>οποία<text:s/>ισχύουν<text:s/>τα<text:s/>διαλαμβανόμενα<text:s/>στο<text:s/>άρθρο<text:s/>9<text:s/>του<text:s/>ΠΔ<text:s/>80/2016).</text:span></text:p>
      <text:p text:style-name="P56"><text:span text:style-name="T56_1">ii.<text:s/>Κατάσταση<text:s/>Πληρωμής<text:s/>Δαπάνης<text:s/>σε<text:s/>δύο<text:s/>(2)<text:s/>αντίτυπα<text:s/>υπογεγραμμένη<text:s/>από<text:s/>τον<text:s/>αρμόδιο<text:s/>διατάκτη.<text:s/>Αρμόδιος<text:s/>διατάκτης<text:s/>για<text:s/>τις<text:s/>ανάγκες<text:s/>της<text:s/>παρούσας<text:s/>ορίζεται<text:s/>ο<text:s/>Προϊστάμενος<text:s/>της<text:s/>Γεν.<text:s/>Δ/νσης<text:s/>στον<text:s/>οποίο<text:s/>υπάγεται<text:s/>το<text:s/>τμήμα<text:s/>Δ’<text:s/>–<text:s/>Πειθαρχικής<text:s/>Διαδικασίας<text:s/>και<text:s/>Δεοντολογίας<text:s/>της<text:s/>Δ/νσης<text:s/>Διαχείρισης<text:s/>Ανθρώπινου<text:s/>Δυναμικού.</text:span></text:p>
      <text:p text:style-name="P57"><text:span text:style-name="T57_1">iii.<text:s/>Βεβαίωση<text:s/>από<text:s/>το<text:s/>Τμήμα<text:s/>Δ’-Πειθαρχικής<text:s/>Διαδικασίας<text:s/>και<text:s/>Δεοντολογίας<text:s/>της<text:s/>Διεύθυνσης<text:s/>Διαχείρισης<text:s/>Ανθρώπινου<text:s/>Δυναμικού,<text:s/>ότι<text:s/>πληρούνται<text:s/>οι<text:s/>προϋποθέσεις<text:s/>της<text:s/>παρ.<text:s/>4<text:s/>του<text:s/>άρθρου<text:s/>33<text:s/></text:span><text:span text:style-name="T57_2">Α</text:span><text:span text:style-name="T57_3"><text:s/>του<text:s/>ν.<text:s/>4389/2016,<text:s/>προσδιορίζοντας<text:s/>σε<text:s/>ποια<text:s/>από<text:s/>τις<text:s/>περιπτώσεις<text:s/>της<text:s/>παρ.<text:s/>1<text:s/>της<text:s/>ενότητας<text:s/>Β.2.<text:s/>της<text:s/>απόφασης<text:s/>εμπίπτει<text:s/>ο<text:s/>δικαιούχος.</text:span></text:p>
      <text:p text:style-name="P58"><text:span text:style-name="T58_1">iv.<text:s/>Αίτηση<text:s/>της<text:s/>παρ.<text:s/>3<text:s/>της<text:s/>παρούσας<text:s/>απόφασης<text:s/>του<text:s/>δικαιούχου<text:s/>για<text:s/>την<text:s/>εξόφληση<text:s/>των<text:s/>εξόδων.</text:span></text:p>
      <text:p text:style-name="P59"><text:span text:style-name="T59_1">v.<text:s/>Επικυρωμένα<text:s/>αντίγραφα<text:s/>των<text:s/>κατά<text:s/>περίπτωση<text:s/>δικαστικών<text:s/>αποφάσεων.</text:span></text:p>
      <text:p text:style-name="P60"><text:span text:style-name="T60_1">vi.<text:s/>Πιστοποιητικό<text:s/>τελεσιδικίας<text:s/>ή<text:s/>πιστοποιητικό<text:s/>περί<text:s/>μη<text:s/>άσκησης<text:s/>ενδίκων<text:s/>μέσων.</text:span></text:p>
      <text:p text:style-name="P61"><text:span text:style-name="T61_1">vii.</text:span><text:span text:style-name="T61_2">Πρωτότυπο<text:s/>Τιμολόγιο<text:s/>-<text:s/>Απόδειξη<text:s/>παροχής<text:s/>υπηρεσιών<text:s/>για<text:s/>την<text:s/>αμοιβή<text:s/>της<text:s/>νομικής<text:s/>υποστήριξης.</text:span></text:p>
      <text:p text:style-name="P62"><text:span text:style-name="T62_1">viii.<text:s/>Νόμιμα<text:s/>παραστατικά<text:s/>που<text:s/>να<text:s/>αποδεικνύουν<text:s/>τα<text:s/>δικαστικά<text:s/>έξοδα.</text:span></text:p>
      <text:p text:style-name="P63"><text:span text:style-name="T63_1">ix.<text:s/>Πίνακας<text:s/>πραγματοποιηθεισών<text:s/>δαπανών<text:s/>από<text:s/>το<text:s/>δικηγόρο,<text:s/>που<text:s/>θα<text:s/>απεικονίζει<text:s/>κα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ών,<text:s/>όπως<text:s/>εκάστοτε<text:s/>ισχύουν.<text:s/>Σε<text:s/>περίπτωση<text:s/>που<text:s/>οι<text:s/>πραγματοποιηθείσες<text:s/>δαπάνες<text:s/>υπερβαίνουν<text:s/>το<text:s/>τριπλάσιο<text:s/>του<text:s/>ποσού<text:s/>αναφοράς,<text:s/>θα<text:s/>καταβάλλεται<text:s/>μόνο<text:s/>το<text:s/>τριπλάσιο.</text:span></text:p>
      <text:p text:style-name="P64"><text:span text:style-name="T64_1">x.<text:s/>Υπεύθυνη<text:s/>Δήλωση<text:s/>του<text:s/>δικαιούχου<text:s/>στην<text:s/>οποία<text:s/>θα<text:s/>βεβαιώνει<text:s/>ότι<text:s/>ο<text:s/>πίνακας<text:s/>δικηγόρου<text:s/>που<text:s/>συνοδεύει<text:s/>τα<text:s/>δικαιολογητικά,<text:s/>υποβάλλεται<text:s/>για<text:s/>πρώτη<text:s/>φορά<text:s/>και<text:s/>ότι<text:s/>δεν<text:s/>του<text:s/>έχουν<text:s/>καταβληθεί<text:s/>στο<text:s/>παρελθόν<text:s/>τα<text:s/>εν<text:s/>λόγω<text:s/>έξοδα.</text:span></text:p>
      <text:p text:style-name="P65"><text:span text:style-name="T65_1">xi.<text:s/>Γνωστοποίηση<text:s/>του<text:s/>τραπεζικού<text:s/>λογαριασμού<text:s/>σε<text:s/>μορφή<text:s/>IBAN<text:s/>σύμφωνα<text:s/>με<text:s/>τα<text:s/>οριζόμενα<text:s/>στην<text:s/>παρ.<text:s/>β<text:s/>του<text:s/>άρθρου<text:s/>3<text:s/>της<text:s/>με<text:s/>αριθμ.<text:s/>2/107929/0026/01-12-2013<text:s/>υπουργικής<text:s/>απόφασης,<text:s/>για<text:s/>τις<text:s/>περιπτώσεις<text:s/>συνταξιούχων<text:s/>ή<text:s/>ιδιωτών.</text:span></text:p>
      <text:p text:style-name="P66"><text:span text:style-name="T66_1">3.<text:s/>Ο<text:s/>δικαιούμενος<text:s/>της<text:s/>νομικής<text:s/>υπεράσπισης<text:s/></text:span><text:span text:style-name="T66_2">υποβάλλει<text:s/>αίτημα<text:s/></text:span><text:span text:style-name="T66_3">στο<text:s/>Τμήμα<text:s/>Δ’-<text:s/>Πειθαρχικής<text:s/>Διαδικασίας<text:s/>και<text:s/>Δεοντολογίας<text:s/>της<text:s/>Διεύθυνσης<text:s/>Διαχείρισης<text:s/>Ανθρώπινου<text:s/>Δυναμικού<text:s/></text:span><text:span text:style-name="T66_4">για<text:s/>την<text:s/>εξόφληση<text:s/>των<text:s/>εξόδων<text:s/>του</text:span><text:span text:style-name="T66_5">,<text:s/>συνοδευόμενο<text:s/>από<text:s/>τα<text:s/>με<text:s/>αριθμ.<text:s/>(v)<text:s/>έως<text:s/>(xi)<text:s/>δικαιολογητικά<text:s/>της<text:s/>ως<text:s/>άνω<text:s/>παρ.<text:s/>2.<text:s/>Ακολούθως<text:s/>το<text:s/>Τμήμα<text:s/>Δ’-<text:s/>Πειθαρχικής<text:s/>Διαδικασίας<text:s/>και<text:s/>Δεοντολογίας<text:s/>της<text:s/>Διεύθυνσης<text:s/>Διαχείρισης<text:s/>Ανθρώπινου<text:s/>Δυναμικού,<text:s/>συντάσσει<text:s/>την<text:s/>Κατάσταση<text:s/>Πληρωμής<text:s/>Δαπάνης<text:s/>και<text:s/>διαβιβάζει<text:s/>τα<text:s/>με<text:s/>αριθμ.<text:s/>(i)<text:s/>έως<text:s/>(xi)<text:s/>δικαιολογητικά<text:s/>της<text:s/>παρ.<text:s/>2<text:s/>στη<text:s/>Διεύθυνση<text:s/>Οικονομικής<text:s/>Διαχείρισης<text:s/>της<text:s/>ΓΔΟΥ<text:s/>για<text:s/>έλεγχο,<text:s/>εκκαθάριση<text:s/>και<text:s/>εξόφληση<text:s/>της<text:s/>δαπάνης.</text:span></text:p>
      <text:p text:style-name="P67"><text:span text:style-name="T67_1">4.<text:s/>Τα<text:s/>ως<text:s/>άνω<text:s/>ισχύουν<text:s/>και<text:s/>στις<text:s/>περιπτώσεις<text:s/>που<text:s/>ο<text:s/>δικαιούμενος<text:s/>της<text:s/>νομικής<text:s/>υπεράσπισης<text:s/>δεν<text:s/>είναι<text:s/>εν<text:s/>ενεργεία<text:s/>υπάλληλος.</text:span></text:p>
      <text:p text:style-name="P68"><text:span text:style-name="T68_1">5.<text:s/>Σχετικά<text:s/>με<text:s/>την<text:s/>παραγραφή<text:s/>του<text:s/>δικαιώματος<text:s/>για<text:s/>την<text:s/>κάλυψη<text:s/>των<text:s/>εξόδων<text:s/>όπως<text:s/>ορίζονται<text:s/>στην<text:s/>παρ.<text:s/>3<text:s/>του<text:s/>άρθρου<text:s/>33</text:span><text:span text:style-name="T68_2">Α</text:span><text:span text:style-name="T68_3"><text:s/>του<text:s/>ν.<text:s/>4389/2016,<text:s/>ισχύουν<text:s/>οι<text:s/>διατάξεις<text:s/>των<text:s/>άρθρων<text:s/>140<text:s/>παρ.<text:s/>3<text:s/>επ.<text:s/>του<text:s/>ν.<text:s/>4270/2014<text:s/>περί<text:s/>παραγραφής.<text:s/>Ειδικότερα,<text:s/>η<text:s/>διετής<text:s/>παραγραφή<text:s/>άρχεται<text:s/>από<text:s/>την<text:s/>υποβολή<text:s/>του<text:s/>αιτήματος<text:s/>για<text:s/>την<text:s/>εξόφληση<text:s/>των<text:s/>εξόδων,<text:s/>σύμφωνα<text:s/>με<text:s/>τα<text:s/>οριζόμενα<text:s/>στην<text:s/>παρ.<text:s/>3<text:s/>της<text:s/>παρούσας.</text:span></text:p>
      <text:p text:style-name="P69"><text:span text:style-name="T69_1">Γ.<text:s/>Επιστροφή<text:s/>καταβληθεισών<text:s/>δαπανών<text:s/>στην<text:s/>ΑΑΔΕ</text:span></text:p>
      <text:p text:style-name="P70"><text:span text:style-name="T70_1">Σε<text:s/>περίπτωση<text:s/>που<text:s/>ο<text:s/>δικαιούμενος<text:s/>της<text:s/>ως<text:s/>άνω<text:s/>νομικής<text:s/>υπεράσπισης,<text:s/>στον<text:s/>οποίο<text:s/>καταβλήθηκαν<text:s/>εκ<text:s/>των<text:s/>προτέρων<text:s/>οι<text:s/>δικαστικές<text:s/>δαπάνες<text:s/>και<text:s/>η<text:s/>αμοιβή<text:s/>του<text:s/>πληρεξουσίου<text:s/>δικηγόρου,<text:s/>καταδικαστεί<text:s/>αμετάκλητα<text:s/>ή<text:s/>γίνει<text:s/>αμετάκλητα<text:s/>δεκτή<text:s/>η<text:s/>ασκηθείσα<text:s/>εναντίον<text:s/>του<text:s/>αγωγή<text:s/>ή<text:s/>στην<text:s/>ποινική<text:s/>δίκη<text:s/>που<text:s/>παρίσταται<text:s/>ως<text:s/>πολιτικώς<text:s/>ενάγων<text:s/>εκδοθεί<text:s/>για<text:s/>τον<text:s/>καθ’<text:s/>ού<text:s/>αμετάκλητη<text:s/>αθωωτική<text:s/>ποινική<text:s/>απόφαση,<text:s/>υποχρεούται<text:s/>να<text:s/>επιστρέψει<text:s/>άμεσα<text:s/>τα<text:s/>ως<text:s/>άνω<text:s/>ποσά<text:s/>στην<text:s/>ΑΑΔΕ.<text:s/>Για<text:s/>τον<text:s/>λόγο<text:s/>αυτό,<text:s/>η<text:s/>Διεύθυνση<text:s/>Οικονομικής<text:s/>Διαχείρισης<text:s/>της<text:s/>ΓΔΟΥ,<text:s/>αφού<text:s/>λάβει<text:s/>αντίγραφα<text:s/>των<text:s/>σχετικών<text:s/>δικαστικών<text:s/>αποφάσεων<text:s/>από<text:s/>το<text:s/>Τμήμα<text:s/>Δ’-<text:s/>Πειθαρχικής<text:s/>Διαδικασίας<text:s/>και<text:s/>Δεοντολογίας<text:s/>της<text:s/>Διεύθυνσης<text:s/>Διαχείρισης<text:s/>Ανθρώπινου<text:s/>Δυναμικού,<text:s/>με<text:s/>έγγραφη<text:s/>βεβαίωση<text:s/>για<text:s/>το<text:s/>αμετάκλητο<text:s/>αυτών,<text:s/>καλεί<text:s/>εγγράφως<text:s/>τον<text:s/>υπόχρεο<text:s/>να<text:s/>καταβάλει<text:s/>τα<text:s/>σχετικά<text:s/>ποσά<text:s/>στην<text:s/>αρμόδια<text:s/>Δ.Ο.Υ.,<text:s/>αποστέλλοντάς<text:s/>τον<text:s/>αναλυτικό<text:s/>κατάλογο<text:s/>με<text:s/>τις<text:s/>διενεργηθείσες<text:s/>καταβολές.<text:s/>Σε<text:s/>περίπτωση<text:s/>που<text:s/>ο<text:s/>υπόχρεος<text:s/>δε<text:s/>συμμορφωθεί,<text:s/>το<text:s/>συνολικό<text:s/>ποσό<text:s/>θα<text:s/>καταλογίζεται<text:s/>σε<text:s/>βάρος<text:s/>του,<text:s/>σύμφωνα<text:s/>με<text:s/>τις<text:s/>κείμενες<text:s/>διατάξεις.</text:span></text:p>
      <text:p text:style-name="P71"><text:span text:style-name="T71_1">Δ.<text:s/>Κάλυψη<text:s/>νομικών<text:s/>εξόδων<text:s/>στις<text:s/>εκκρεμείς<text:s/>υποθέσεις</text:span></text:p>
      <text:p text:style-name="P72"><text:span text:style-name="T72_1">Τα<text:s/>οριζόμενα<text:s/>στην<text:s/>παρούσα<text:s/>απόφαση<text:s/>εφαρμόζονται<text:s/>και<text:s/>στις<text:s/>εκκρεμείς<text:s/>υποθέσεις<text:s/>για<text:s/>διαδικαστικές<text:s/>πράξεις<text:s/>που<text:s/>ασκούνται<text:s/>ή<text:s/>υπηρεσίες<text:s/>που<text:s/>παρέχονται<text:s/>από<text:s/>01-01-2018<text:s/>και<text:s/>μετά,<text:s/>εφόσον<text:s/>προσκομισθούν<text:s/>προς<text:s/>πληρωμή<text:s/>τα<text:s/>απαραίτητα,<text:s/>κατά<text:s/>περίπτωση,<text:s/>δικαιολογητικά,<text:s/>όπως<text:s/>αυτά<text:s/>έχουν<text:s/>προσδιορισθεί<text:s/>ανωτέρω<text:s/>στις<text:s/>παραγράφους<text:s/>Β.1.<text:s/>και<text:s/>Β.2.<text:s/>της<text:s/>παρούσας.</text:span></text:p>
      <text:p text:style-name="P73"><text:span text:style-name="T73_1">Ο<text:s/>ΔΙΟΙΚΗΤΗΣ</text:span></text:p>
      <text:p text:style-name="P74"><text:span text:style-name="T74_1">ΤΗΣ<text:s/>ΑΝΕΞΑΡΤΗΤΗΣ<text:s/>ΑΡΧΗΣ<text:s/>ΔΗΜΟΣΙΩΝ<text:s/>ΕΣΟΔΩΝΓΕΩΡΓΙΟΣ<text:s/>ΠΙΤΣΙΛΗΣ</text:span></text:p>
      <text:p text:style-name="P75"><text:span text:style-name="T75_1">ΠΙΝΑΚΑΣ<text:s/>ΔΙΑΝΟΜΗΣ<text:s/>:</text:span></text:p>
      <text:p text:style-name="P76"><text:span text:style-name="T76_1">•<text:s/>Γραφείο<text:s/>Υπουργού<text:s/>κ.<text:s/>Ε.<text:s/>Τσακαλώτου</text:span></text:p>
      <text:p text:style-name="P77"><text:span text:style-name="T77_1">•<text:s/>Γραφείο<text:s/>Υφυπουργού<text:s/>κας<text:s/>Αικ.<text:s/>Παπανάτσιου</text:span></text:p>
      <text:p text:style-name="P78"><text:span text:style-name="T78_1">•<text:s/>Γραφείο<text:s/>Διοικητή<text:s/>ΑΑΔΕ,</text:span></text:p>
      <text:p text:style-name="P79"><text:span text:style-name="T79_1">•<text:s/>Συμβούλιο<text:s/>Διοίκησης<text:s/>ΑΑΔΕ,</text:span></text:p>
      <text:p text:style-name="P80"><text:span text:style-name="T80_1">•<text:s/>Εμπειρογνώμονας<text:s/>ΑΑΔΕ,</text:span></text:p>
      <text:p text:style-name="P81"><text:span text:style-name="T81_1">•<text:s/>Γενικοί<text:s/>Διευθυντές<text:s/>ΑΑΔΕ,</text:span></text:p>
      <text:p text:style-name="P82"><text:span text:style-name="T82_1">•<text:s/>Γενική<text:s/>Επιθεωρήτρια<text:s/>Δημόσιας<text:s/>Διοίκησης,</text:span></text:p>
      <text:p text:style-name="P83"><text:span text:style-name="T83_1">•<text:s/>Νομικό<text:s/>Συμβούλιο<text:s/>του<text:s/>Κράτους<text:s/>(ΝΣΚ)<text:s/>–<text:s/>Κεντρική<text:s/>Υπηρεσία</text:span></text:p>
      <text:p text:style-name="P84"><text:span text:style-name="T84_1">•<text:s/>Αποδέκτες<text:s/>Πίνακα<text:s/>Α,<text:s/>Β,<text:s/>Γ,<text:s/>Δ,<text:s/>Ε,<text:s/>Ζ<text:s/>και<text:s/>ΣΤ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