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 style:parent-style-name="article-num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<text:s/>οικ.<text:s/>94748-4130</text:span></text:p>
      <text:p text:style-name="P2"><text:span text:style-name="T2_1">Aντικατάσταση<text:s/>της<text:s/>υπ’<text:s/>αριθμ.<text:s/>Α<text:s/>οικ.<text:s/>55972/<text:s/>3112/2017<text:s/>απόφασης<text:s/>των<text:s/>Υπουργών<text:s/>Οικονομικών<text:s/>και<text:s/>Υποδομών<text:s/>και<text:s/>Μεταφορών<text:s/>(ΦΕΚ<text:s/>3641/<text:s/>Β’/2017)<text:s/>σχετικά<text:s/>με<text:s/>τα<text:s/>οχήματα<text:s/>ιστορικού<text:s/>ενδιαφέροντος<text:s/>και<text:s/>ρύθμιση<text:s/>θεμάτων<text:s/>αγωνιστικών<text:s/>οχημάτων.</text:span></text:p>
      <text:p text:style-name="P3"><text:span text:style-name="T3_1">ΟΙ<text:s/>ΥΠΟΥΡΓΟΙ<text:s/>ΟΙΚΟΝΟΜΙΚΩΝ<text:s/>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Τις<text:s/>παραγράφους<text:s/>2<text:s/>και<text:s/>3<text:s/>του<text:s/>άρθρου<text:s/>88<text:s/>και<text:s/>της<text:s/>παραγράφου<text:s/>2<text:s/>του<text:s/>άρθρου<text:s/>90<text:s/>του<text:s/>ν.<text:s/>2696/1999<text:s/>«Κύρωση<text:s/>του<text:s/>Κώδικα<text:s/>Οδικής<text:s/>Κυκλοφορίας»<text:s/>(Α’57).</text:span></text:p>
      <text:p text:style-name="P6"><text:span text:style-name="T6_1">2.<text:s/>Τις<text:s/>παραγράφους<text:s/>1<text:s/>και<text:s/>2<text:s/>περ.<text:s/>γ<text:s/>του<text:s/>άρθρου<text:s/>49<text:s/>του<text:s/>ν.<text:s/>2696/1999<text:s/>«Κύρωση<text:s/>του<text:s/>Κώδικα<text:s/>Οδικής<text:s/>Κυκλοφορίας»<text:s/>(Α’57).</text:span></text:p>
      <text:p text:style-name="P7"><text:span text:style-name="T7_1">3.<text:s/>Το<text:s/>άρθρο<text:s/>90<text:s/>του<text:s/>«Κώδικα<text:s/>νομοθεσίας<text:s/>για<text:s/>την<text:s/>Κυβέρνηση<text:s/>και<text:s/>τα<text:s/>κυβερνητικά<text:s/>όργανα»,<text:s/>όπως<text:s/>κυρώθηκε<text:s/>με<text:s/>το<text:s/>άρθρο<text:s/>πρώτο<text:s/>του<text:s/>π.δ.<text:s/>63/2005<text:s/>(Α’<text:s/>98).</text:span></text:p>
      <text:p text:style-name="P8"><text:span text:style-name="T8_1">4.<text:s/>Το<text:s/>π.δ.<text:s/>142/2017<text:s/>(Α’<text:s/>181)<text:s/>«Οργανισμός<text:s/>Υπουργείου<text:s/>Οικονομικών»,<text:s/>όπως<text:s/>ισχύει.</text:span></text:p>
      <text:p text:style-name="P9"><text:span text:style-name="T9_1">5.<text:s/>Το<text:s/>άρθρο<text:s/>4<text:s/>του<text:s/>π.δ.<text:s/>123/2017<text:s/>(Α’<text:s/>151)<text:s/>«Οργανισμός<text:s/>του<text:s/>Υπουργείου<text:s/>Υποδομών<text:s/>και<text:s/>Μεταφορών».</text:span></text:p>
      <text:p text:style-name="P10"><text:span text:style-name="T10_1">6.<text:s/>Το<text:s/>π.δ.<text:s/>125/2016<text:s/>(Α’<text:s/>210)<text:s/>«Διορισμός<text:s/>Υπουργών,<text:s/>Αναπληρωτών<text:s/>Υπουργών<text:s/>και<text:s/>Υφυπουργών».</text:span></text:p>
      <text:p text:style-name="P11"><text:span text:style-name="T11_1">7.<text:s/>Την<text:s/>υπ’<text:s/>αριθ.<text:s/>οικ.<text:s/>20871/21-03-2017<text:s/>κοινή<text:s/>απόφαση<text:s/>του<text:s/>Πρωθυπουργού<text:s/>και<text:s/>του<text:s/>Υπουργού<text:s/>Υποδομών<text:s/>και<text:s/>Μεταφορών<text:s/>«Διορισμός<text:s/>Γενικού<text:s/>Γραμματέα<text:s/>του<text:s/>Υπουργείου<text:s/>Υποδομών<text:s/>και<text:s/>Μεταφορών».</text:span></text:p>
      <text:p text:style-name="P12"><text:span text:style-name="T12_1">8.<text:s/>Το<text:s/>άρθρο<text:s/>49<text:s/>του<text:s/>ν.4313/2014<text:s/>(Α’<text:s/>261)<text:s/>«Ρυθμίσεις<text:s/>θεμάτων<text:s/>Μεταφορών,<text:s/>Τηλεπικοινωνιών<text:s/>και<text:s/>Δημοσίων<text:s/>Έργων<text:s/>και<text:s/>άλλες<text:s/>διατάξεις».</text:span></text:p>
      <text:p text:style-name="P13"><text:span text:style-name="T13_1">9.<text:s/>Την<text:s/>υποπαράγραφο<text:s/>Δ.4<text:s/>της<text:s/>παραγράφου<text:s/>Δ<text:s/>του<text:s/>άρθρου<text:s/>3ου<text:s/>του<text:s/>ν.4254/2014<text:s/>(Α’<text:s/>85)<text:s/>«Μέτρα<text:s/>στήριξης<text:s/>και<text:s/>ανάπτυξης<text:s/>της<text:s/>ελληνικής<text:s/>οικονομίας<text:s/>στο<text:s/>πλαίσιο<text:s/>εφαρμογής<text:s/>του<text:s/>ν.4046/2012<text:s/>και<text:s/>άλλες<text:s/>διατάξεις».</text:span></text:p>
      <text:p text:style-name="P14"><text:span text:style-name="T14_1">10.<text:s/>Την<text:s/>παρ.<text:s/>9<text:s/>του<text:s/>άρθρου<text:s/>49<text:s/>του<text:s/>ν.<text:s/>4276/2014<text:s/>(Α’<text:s/>155)<text:s/>«Απλούστευση<text:s/>διαδικασιών<text:s/>λειτουργίας<text:s/>τουριστικών<text:s/>επιχειρήσεων<text:s/>και<text:s/>τουριστικών<text:s/>υποδομών,<text:s/>ειδικές<text:s/>μορφές<text:s/>τουρισμού<text:s/>και<text:s/>άλλες<text:s/>διατάξεις».</text:span></text:p>
      <text:p text:style-name="P15"><text:span text:style-name="T15_1">11.<text:s/>Τις<text:s/>διατάξεις<text:s/>της<text:s/>υποπαρ.<text:s/>Ε7<text:s/>του<text:s/>άρθρου<text:s/>πρώτου<text:s/>του<text:s/>ν.<text:s/>4093/2012<text:s/>(222<text:s/>Α’).</text:span></text:p>
      <text:p text:style-name="P16"><text:span text:style-name="T16_1">12.<text:s/>Τις<text:s/>διατάξεις<text:s/>του<text:s/>αρ.<text:s/>4<text:s/>του<text:s/>ν.<text:s/>2523/1997<text:s/>(179<text:s/>Α’<text:s/>).</text:span></text:p>
      <text:p text:style-name="P17"><text:span text:style-name="T17_1">13.<text:s/>Την<text:s/>υπ’<text:s/>αριθ.<text:s/>ΣΤ/1831/31-01-1978<text:s/>(Β’72)<text:s/>απόφαση<text:s/>του<text:s/>Υπουργού<text:s/>Συγκοινωνιών<text:s/>«Περί<text:s/>καθορισμού<text:s/>τρόπου<text:s/>και<text:s/>διαδικασίας<text:s/>χορηγήσεως<text:s/>των<text:s/>αδειών<text:s/>κυκλοφορίας<text:s/>των<text:s/>αυτοκινήτων<text:s/>οχημάτων<text:s/>και<text:s/>των<text:s/>υπ’<text:s/>αυτών<text:s/>ρυμουλκούμενων»,<text:s/>όπως<text:s/>αυτή<text:s/>ισχύει.</text:span></text:p>
      <text:p text:style-name="P18"><text:span text:style-name="T18_1">14.<text:s/>Την<text:s/>υπ’<text:s/>αριθ.<text:s/>Α<text:s/>οικ.<text:s/>55972/3112/2017<text:s/>απόφαση<text:s/>των<text:s/>Υπουργών<text:s/>Οικονομικών<text:s/>και<text:s/>Υποδομών<text:s/>και<text:s/>Μεταφορών<text:s/>(ΦΕΚ<text:s/>3641/Β’/<text:s/>2017)<text:s/>με<text:s/>θέμα<text:s/>«Τροποποίηση<text:s/>της<text:s/>υπ’<text:s/>αριθμ.<text:s/>Α<text:s/>οικ.<text:s/>61041/5235/2013<text:s/>απόφασης<text:s/>του<text:s/>Υφυπουργού<text:s/>Υποδομών,<text:s/>Μεταφορών<text:s/>και<text:s/>Δικτύων<text:s/>(ΦΕΚ<text:s/>3019/<text:s/>Β’/2013)<text:s/>με<text:s/>θέμα<text:s/>‘Αντικατάσταση<text:s/>των<text:s/>διατάξεων<text:s/>της<text:s/>περίπτωσης<text:s/>Ε’<text:s/>της<text:s/>παραγράφου<text:s/>6<text:s/>της<text:s/>υπ.’<text:s/>αριθμ.<text:s/>ΣΤ/1831/1978<text:s/>(ΦΕΚ<text:s/>Β’<text:s/>72/1978)<text:s/>απόφασης<text:s/>του<text:s/>Υπουργού<text:s/>Συγκοινωνιών,<text:s/>όπως<text:s/>αυτή<text:s/>ισχύει’<text:s/>σχετικά<text:s/>με<text:s/>τα<text:s/>οχήματα<text:s/>ιστορικού<text:s/>ενδιαφέροντος»,<text:s/>όπως<text:s/>αυτή<text:s/>ισχύει.</text:span></text:p>
      <text:p text:style-name="P19"><text:span text:style-name="T19_1">15.<text:s/>Το<text:s/>γεγονός<text:s/>ότι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text:s/>αποφασίζουμε:</text:span></text:p>
      <text:h text:style-name="P20" text:outline-level="6"><text:span text:style-name="T20_1">Άρθρο<text:s/>1<text:s/></text:span></text:h>
      <text:h text:style-name="P21" text:outline-level="6"><text:span text:style-name="T21_1">Ειδικά<text:s/>αυτοκίνητα<text:s/>και<text:s/>μοτοσικλέτες<text:s/>που<text:s/>χρησιμοποιούνται<text:s/>μόνο<text:s/>για<text:s/>αγώνες<text:s/>ταχύτητος<text:s/>ή<text:s/>δεξιοτεχνίας</text:span></text:h>
      <text:p text:style-name="P22"><text:span text:style-name="T22_1">1.</text:span><text:span text:style-name="T22_2"><text:s/>Ειδικά<text:s/>αυτοκίνητα<text:s/>και<text:s/>μοτοσικλέτες<text:s/>που<text:s/>χρησιμοποιούνται<text:s/>μόνο<text:s/>για<text:s/>αγώνες<text:s/>ταχύτητος<text:s/>ή<text:s/>δεξιοτεχνίας<text:s/>δύνανται<text:s/>να<text:s/>κυκλοφορούν,<text:s/>κατά<text:s/>τις<text:s/>εκδηλώσεις<text:s/>τις<text:s/>οργανωμένες<text:s/>σύμφωνα<text:s/>με<text:s/>το<text:s/>άρθρο<text:s/>49<text:s/>του<text:s/>Κώδικα<text:s/>Οδικής<text:s/>Κυκλοφορίας<text:s/>(ν.<text:s/>2696/1999),<text:s/>επί<text:s/>οδών<text:s/>ή<text:s/>άλλων<text:s/>δημοσίων<text:s/>και<text:s/>ιδιωτικών<text:s/>χώρων<text:s/>καθώς<text:s/>και<text:s/>κατά<text:s/>τις<text:s/>αναγκαίες<text:s/>προς<text:s/>επισκευή<text:s/>και<text:s/>συντήρηση<text:s/>αυτών<text:s/>μετακινήσεις,<text:s/>βάσει<text:s/>πιστοποιητικού<text:s/>καταχωρήσεως<text:s/>που<text:s/>εκδίδεται<text:s/>από<text:s/>τα<text:s/>νομικά<text:s/>πρόσωπα<text:s/>που<text:s/>εκπροσωπούν<text:s/>νόμιμα<text:s/>στην<text:s/>Ελλάδα<text:s/>τη<text:s/>Διεθνή<text:s/>Ομοσπονδία<text:s/>Αυτοκινήτου<text:s/>(Δ.Ο.Α.)<text:s/>ή<text:s/>τη<text:s/>Διεθνή<text:s/>Ομοσπονδία<text:s/>Μοτοσικλέτας<text:s/>(Δ.Ο.Μ.),<text:s/>κατά<text:s/>περίπτωση,<text:s/>και<text:s/>στα<text:s/>οποία<text:s/>έχει<text:s/>χορηγηθεί<text:s/>η<text:s/>προβλεπόμενη<text:s/>ειδική<text:s/>αθλητική<text:s/>αναγνώριση<text:s/>του<text:s/>ν.<text:s/>2725/1999.<text:s/>Τα<text:s/>προαναφερόμενα<text:s/>οχήματα<text:s/>οφείλουν<text:s/>να<text:s/>φέρουν<text:s/>κατά<text:s/>τις<text:s/>ανωτέρω<text:s/>εξόδους<text:s/>τους<text:s/>για<text:s/>αγώνες,<text:s/>δοκιμές<text:s/>και<text:s/>μετακινήσεις,<text:s/>χαρακτηριστικές<text:s/>αριθμημένες<text:s/>πινακίδες<text:s/>χορηγούμενες<text:s/>από<text:s/>τα<text:s/>ως<text:s/>άνω<text:s/>νομικά<text:s/>πρόσωπα.</text:span></text:p>
      <text:p text:style-name="P23"><text:span text:style-name="T23_1">2.</text:span><text:span text:style-name="T23_2"><text:s/>Δεν<text:s/>επιτρέπεται<text:s/>η<text:s/>αυτοκίνητη<text:s/>μετακίνηση<text:s/>των<text:s/>αγωνιστικών<text:s/>αυτοκινήτων<text:s/>από<text:s/>και<text:s/>προς<text:s/>τον<text:s/>τόπο<text:s/>των<text:s/>αγώνων<text:s/>ή<text:s/>της<text:s/>επισκευής<text:s/>και<text:s/>συντήρησης<text:s/>αυτών.<text:s/>Για<text:s/>τις<text:s/>προαναφερόμενες<text:s/>μετακινήσεις<text:s/>θα<text:s/>χρησιμοποιούνται<text:s/>φορτηγά<text:s/>ή<text:s/>ρυμουλκούμενα.</text:span></text:p>
      <text:h text:style-name="P24" text:outline-level="6"><text:span text:style-name="T24_1">Άρθρο<text:s/>2<text:s/></text:span></text:h>
      <text:h text:style-name="P25" text:outline-level="6"><text:span text:style-name="T25_1">Βεβαίωση<text:s/>χαρακτηρισμού<text:s/>-<text:s/>Πιστοποιητικό<text:s/>καταχώρησης<text:s/>οχήματος<text:s/>ιστορικού<text:s/>ενδιαφέροντος</text:span></text:h>
      <text:p text:style-name="P26"><text:span text:style-name="T26_1">1.</text:span><text:span text:style-name="T26_2"><text:s/>Ως<text:s/>οχήματα<text:s/>ιστορικού<text:s/>ενδιαφέροντος<text:s/>καθορίζονται<text:s/>τα<text:s/>οχήματα<text:s/>τα<text:s/>οποία<text:s/>πληρούν<text:s/>τις<text:s/>απαιτήσεις<text:s/>και<text:s/>προϋποθέσεις<text:s/>των<text:s/>διεθνών<text:s/>κανονισμών<text:s/>που<text:s/>έχουν<text:s/>θέσει<text:s/>η<text:s/>Διεθνής<text:s/>Ομοσπονδία<text:s/>Αυτοκινήτου<text:s/>(Δ.Ο.Α.),<text:s/>η<text:s/>Διεθνής<text:s/>Ομοσπονδία<text:s/>Μοτοσικλέτας<text:s/>(Δ.Ο.Μ.)<text:s/>και<text:s/>η<text:s/>Διεθνής<text:s/>Ομοσπονδία<text:s/>Παλαιού<text:s/>Αυτοκινήτου<text:s/>(Δ.Ο.Π.Α.).<text:s/>Καθορίζονται<text:s/>και<text:s/>χαρακτηρίζονται<text:s/>ως<text:s/>οχήματα<text:s/>ιστορικού<text:s/>ενδιαφέροντος<text:s/>αποκλειστικά<text:s/>από<text:s/>τα<text:s/>νομικά<text:s/>πρόσωπα<text:s/>που<text:s/>εκπροσωπούν<text:s/>νόμιμα<text:s/>στην<text:s/>Ελλάδα<text:s/>την<text:s/>Δ.Ο.Α.,<text:s/>τη<text:s/>Δ.Ο.Μ.<text:s/>ή<text:s/>τη<text:s/>Δ.Ο.Π.Α.,<text:s/>κατά<text:s/>περίπτωση,<text:s/>βάσει<text:s/>των<text:s/>οικείων<text:s/>διεθνών<text:s/>κανονισμών<text:s/>και<text:s/>με<text:s/>τις<text:s/>διαδικασίες<text:s/>που<text:s/>οι<text:s/>οικείοι<text:s/>κανονισμοί<text:s/>ορίζουν.<text:s/>Τα<text:s/>ανωτέρω<text:s/>νομικά<text:s/>πρόσωπα<text:s/>χορηγούν<text:s/>Βεβαίωση<text:s/>χαρακτηρισμού<text:s/>του<text:s/>οχήματος<text:s/>ως<text:s/>ιστορικού<text:s/>ενδιαφέροντος,<text:s/>η<text:s/>οποία<text:s/>φέρει<text:s/>μοναδικό<text:s/>8ψήφιο<text:s/>τουλάχιστον<text:s/>αλφαριθμητικό<text:s/>συνδυασμό,<text:s/>τα<text:s/>δύο<text:s/>πρώτα<text:s/>ψηφία<text:s/>του<text:s/>οποίου<text:s/>αντιστοιχούν<text:s/>στα<text:s/>ανωτέρω<text:s/>νομικά<text:s/>πρόσωπα<text:s/>και<text:s/>χορηγούνται<text:s/>από<text:s/>το<text:s/>Υπουργείο<text:s/>Υποδομών<text:s/>και<text:s/>Μεταφορών.<text:s/>Η<text:s/>Βεβαίωση<text:s/>αυτή<text:s/>περιλαμβάνει<text:s/>τα<text:s/>βασικά<text:s/>τεχνικά<text:s/>χαρακτηριστικά<text:s/>του<text:s/>οχήματος,<text:s/>καθώς<text:s/>και<text:s/>τα<text:s/>στοιχεία<text:s/>του<text:s/>ιδιοκτήτη.</text:span></text:p>
      <text:p text:style-name="P27"><text:span text:style-name="T27_1">2.</text:span><text:span text:style-name="T27_2"><text:s/>Με<text:s/>την<text:s/>ολοκλήρωση<text:s/>της<text:s/>διαδικασίας<text:s/>της<text:s/>ανωτέρω<text:s/>παραγράφου<text:s/>2,<text:s/>ο<text:s/>ιδιοκτήτης<text:s/>(κύριος)<text:s/>του<text:s/>οχήματος<text:s/>δύναται<text:s/>να<text:s/>προβεί<text:s/>σε<text:s/>εγγραφή<text:s/>του<text:s/>σε<text:s/>οιαδήποτε<text:s/>ελληνική<text:s/>ομοσπονδία<text:s/>ιστορικών<text:s/>οχημάτων<text:s/>της<text:s/>επιλογής<text:s/>του,<text:s/>η<text:s/>οποία<text:s/>του<text:s/>χορηγεί<text:s/>ενάριθμο<text:s/>διακριτικό<text:s/>γνώρισμα<text:s/>(πινακίδες<text:s/>ή<text:s/>οιοδήποτε<text:s/>άλλο<text:s/>πρόσφορο<text:s/>μέσο)<text:s/>και<text:s/>Πιστοποιητικό<text:s/>Καταχώρησης<text:s/>Ιστορικού<text:s/>Οχήματος,<text:s/>το<text:s/>οποίο<text:s/>έχει<text:s/>μοναδικό<text:s/>8ψήφιο<text:s/>τουλάχιστον<text:s/>αλφαριθμητικό<text:s/>συνδυασμό,<text:s/>τα<text:s/>δύο<text:s/>πρώτα<text:s/>ψηφία<text:s/>του<text:s/>οποίου<text:s/>αντιστοιχούν<text:s/>στην<text:s/>ελληνική<text:s/>ομοσπονδία<text:s/>ιστορικών<text:s/>οχημάτων<text:s/>και<text:s/>χορηγούνται<text:s/>από<text:s/>το<text:s/>Υπουργείο<text:s/>Υποδομών<text:s/>και<text:s/>Μεταφορών.<text:s/>Το<text:s/>Πιστοποιητικό<text:s/>Καταχώρησης<text:s/>Ιστορικού<text:s/>Οχήματος<text:s/>επανεκδίδεται<text:s/>κάθε<text:s/>δύο<text:s/>(2)<text:s/>έτη,<text:s/>αναγράφει<text:s/>την<text:s/>ημερομηνία<text:s/>έκδοσης<text:s/>και<text:s/>λήξης<text:s/>αυτού<text:s/>και<text:s/>το<text:s/>περιεχόμενό<text:s/>του<text:s/>είναι<text:s/>σύμφωνο<text:s/>προς<text:s/>το<text:s/>Παράρτημα<text:s/>Ι<text:s/>της<text:s/>παρούσας<text:s/>απόφασης.<text:s/>Το<text:s/>ενάριθμο<text:s/>διακριτικό<text:s/>γνώρισμα<text:s/>δεν<text:s/>υπέχει<text:s/>θέση<text:s/>στοιχείων<text:s/>κυκλοφορίας<text:s/>κατά<text:s/>το<text:s/>άρθρο<text:s/>90<text:s/>του<text:s/>Κώδικα<text:s/>Οδικής<text:s/>Κυκλοφορίας,<text:s/>τα<text:s/>δε<text:s/>οχήματα<text:s/>ιστορικού<text:s/>ενδιαφέροντος<text:s/>μετέχουν<text:s/>στη<text:s/>δημόσια<text:s/>κυκλοφορία<text:s/>με<text:s/>τους<text:s/>όρους<text:s/>και<text:s/>προϋποθέσεις<text:s/>που<text:s/>τίθενται<text:s/>από<text:s/>τον<text:s/>Κώδικα<text:s/>Οδικής<text:s/>Κυκλοφορίας<text:s/>για<text:s/>κάθε<text:s/>οδικό<text:s/>όχημα.<text:s/>Σε<text:s/>περίπτωση<text:s/>που<text:s/>το<text:s/>όχημα<text:s/>φέρει<text:s/>τα<text:s/>συμβατικά<text:s/>στοιχεία<text:s/>κυκλοφορίας,<text:s/>τα<text:s/>ως<text:s/>άνω<text:s/>χορηγηθέντα<text:s/>ενάριθμα<text:s/>διακριτικά<text:s/>γνωρίσματα<text:s/>πρέπει<text:s/>να<text:s/>φέρονται<text:s/>σε<text:s/>εμφανές<text:s/>σημείο<text:s/>στον<text:s/>εμπρόσθιο<text:s/>και<text:s/>οπίσθιο<text:s/>ανεμοθώρακα,<text:s/>εφόσον<text:s/>το<text:s/>όχημα<text:s/>πρόκειται<text:s/>να<text:s/>συμμετάσχει<text:s/>σε<text:s/>αγώνες<text:s/>ή<text:s/>εκδηλώσεις<text:s/>νομίμως<text:s/>αδειοδοτημένες.</text:span></text:p>
      <text:p text:style-name="P28"><text:span text:style-name="T28_1">3.</text:span><text:span text:style-name="T28_2"><text:s/>Για<text:s/>τα<text:s/>οχήματα<text:s/>που<text:s/>εισάγονται<text:s/>ή<text:s/>μεταφέρονται<text:s/>από<text:s/>άλλα<text:s/>κράτη<text:s/>μέλη<text:s/>και<text:s/>δεν<text:s/>έχουν<text:s/>ταξινομηθεί<text:s/>στη<text:s/>χώρα<text:s/>μας,<text:s/>η<text:s/>έκδοση<text:s/>της<text:s/>Βεβαίωσης<text:s/>χαρακτηρισμού<text:s/>οχήματος<text:s/>ιστορικού<text:s/>ενδιαφέροντος<text:s/>και<text:s/>η<text:s/>χορήγηση<text:s/>Πιστοποιητικού<text:s/>Καταχώρησης<text:s/>Ιστορικού<text:s/>Οχήματος,<text:s/>προϋποθέτει<text:s/>την<text:s/>προσκόμιση<text:s/>του<text:s/>οικείου<text:s/>τελωνειακού<text:s/>παραστατικού.</text:span></text:p>
      <text:p text:style-name="P29"><text:span text:style-name="T29_1">4.</text:span><text:span text:style-name="T29_2"><text:s/>Τα<text:s/>νομικά<text:s/>πρόσωπα<text:s/>της<text:s/>παραγράφου<text:s/>2<text:s/>συμπληρώνουν<text:s/>και<text:s/>αποστέλλουν<text:s/>μηνιαίως<text:s/>σε<text:s/>ηλεκτρονική<text:s/>μορφή<text:s/>τη<text:s/>συγκεντρωτική<text:s/>κατάσταση<text:s/>του<text:s/>Παραρτήματος<text:s/>ΙΙ<text:s/>της<text:s/>παρούσας<text:s/>όπου<text:s/>καταχωρούνται<text:s/>όλα<text:s/>τα<text:s/>στοιχεία<text:s/>(21<text:s/>πεδία<text:s/>συνολικά)<text:s/>που<text:s/>περιλαμβάνονται<text:s/>στα<text:s/>Πιστοποιητικά<text:s/>Καταχώρησης<text:s/>Ιστορικού<text:s/>Οχήματος<text:s/>του<text:s/>Παραρτήματος<text:s/>Ι<text:s/>που<text:s/>έχουν<text:s/>χορηγήσει<text:s/>συνολικά<text:s/>σε<text:s/>κάθε<text:s/>περίοδο<text:s/>στη<text:s/>Δ/νση<text:s/>Επιβατικών<text:s/>Μεταφορών<text:s/>και<text:s/>στην<text:s/>Υπηρεσία<text:s/>Υποστήριξης<text:s/>Πληροφορικής<text:s/>και<text:s/>Ηλεκτρονικών<text:s/>Συστημάτων<text:s/>του<text:s/>Υπουργείου<text:s/>Υποδομών<text:s/>και<text:s/>Μεταφορών,<text:s/>η<text:s/>οποία<text:s/>εν<text:s/>συνεχεία<text:s/>τη<text:s/>διαβιβάζει<text:s/>στις<text:s/>Τελωνειακές<text:s/>Περιφέρειες<text:s/>Αττικής,<text:s/>Θεσσαλονίκης<text:s/>και<text:s/>Αχαΐας.<text:s/>Τα<text:s/>ανωτέρω<text:s/>στοιχεία<text:s/>οφείλουν<text:s/>να<text:s/>τηρούνται<text:s/>σε<text:s/>βάσεις<text:s/>δεδομένων<text:s/>που<text:s/>οι<text:s/>ίδιοι<text:s/>αυτοί<text:s/>φορείς<text:s/>έχουν<text:s/>αναπτύξει,<text:s/>οι<text:s/>οποίοι<text:s/>πρέπει<text:s/>να<text:s/>λαμβάνουν<text:s/>όλα<text:s/>τα<text:s/>απαραίτητα<text:s/>μέτρα<text:s/>για<text:s/>την<text:s/>ασφάλεια<text:s/>και<text:s/>την<text:s/>προστασία<text:s/>των<text:s/>δεδομένων.</text:span></text:p>
      <text:h text:style-name="P30" text:outline-level="6"><text:span text:style-name="T30_1">Άρθρο<text:s/>3<text:s/></text:span></text:h>
      <text:h text:style-name="P31" text:outline-level="6"><text:span text:style-name="T31_1">Όροι<text:s/>κυκλοφορίας</text:span></text:h>
      <text:p text:style-name="P32"><text:span text:style-name="T32_1">οχημάτων<text:s/>ιστορικού<text:s/>ενδιαφέροντος</text:span></text:p>
      <text:p text:style-name="P33"><text:span text:style-name="T33_1">1.</text:span><text:span text:style-name="T33_2"><text:s/>Τα<text:s/>οχήματα<text:s/>ιστορικού<text:s/>ενδιαφέροντος,<text:s/>εφόσον<text:s/>δεν<text:s/>φέρουν<text:s/>στοιχεία<text:s/>κυκλοφορίας<text:s/>κατά<text:s/>τα<text:s/>οριζόμενα<text:s/>στο<text:s/>άρθρο<text:s/>88<text:s/>και<text:s/>90<text:s/>του<text:s/>Κώδικα<text:s/>Οδικής<text:s/>Κυκλοφορίας,<text:s/>απαγορεύεται<text:s/>να<text:s/>τίθενται<text:s/>σε<text:s/>δημόσια<text:s/>κυκλοφορία<text:s/>και<text:s/>δύνανται<text:s/>να<text:s/>χρησιμοποιούνται<text:s/>μόνο<text:s/>για<text:s/>αγώνες<text:s/>ή<text:s/>εκδηλώσεις,<text:s/>νομίμως<text:s/>αδειοδοτημένες,<text:s/>κατά<text:s/>τα<text:s/>οριζόμενα<text:s/>στο<text:s/>άρθρο<text:s/>49<text:s/>του<text:s/>Κ.Ο.Κ.</text:span></text:p>
      <text:p text:style-name="P34"><text:span text:style-name="T34_1">2.</text:span><text:span text:style-name="T34_2"><text:s/>Επιτρέπεται<text:s/>η<text:s/>κατ’<text:s/>εξαίρεση<text:s/>κυκλοφορία<text:s/>τους<text:s/>σε<text:s/>οδούς<text:s/>και<text:s/>χώρους<text:s/>που<text:s/>χρησιμοποιούνται<text:s/>για<text:s/>δημόσια<text:s/>κυκλοφορία,<text:s/>αποκλειστικά<text:s/>στις<text:s/>ακόλουθες<text:s/>περιπτώσεις:</text:span></text:p>
      <text:p text:style-name="P35"><text:span text:style-name="T35_1">α.<text:s/>Για<text:s/>τους<text:s/>σκοπούς<text:s/>της<text:s/>συμμετοχής<text:s/>σε<text:s/>αγώνες<text:s/>και<text:s/>εκδηλώσεις<text:s/>της<text:s/>παραγράφου<text:s/>αυτής,<text:s/>εφόσον<text:s/>ο<text:s/>οδηγός<text:s/>και<text:s/>το<text:s/>όχημα<text:s/>φέρουν<text:s/>αθροιστικά:</text:span></text:p>
      <text:p text:style-name="P36"><text:span text:style-name="T36_1">αα.<text:s/>νόμιμη<text:s/>άδεια<text:s/>οδήγησης<text:s/>και<text:s/>αποδεικτικό<text:s/>ασφάλισης<text:s/>του<text:s/>οχήματος.</text:span></text:p>
      <text:p text:style-name="P37"><text:span text:style-name="T37_1">ββ.<text:s/>Το<text:s/>Πιστοποιητικό<text:s/>Καταχώρησης<text:s/>Ιστορικού<text:s/>Οχήματος<text:s/>και<text:s/>το<text:s/>ενάριθμο<text:s/>διακριτικό<text:s/>της<text:s/>παρ.<text:s/>2<text:s/>του<text:s/>άρθρου<text:s/>2.<text:s/>γγ.<text:s/>Βεβαίωση<text:s/>του<text:s/>διοργανωτή<text:s/>του<text:s/>αγώνα<text:s/>ή<text:s/>της<text:s/>εκδήλωσης,<text:s/>στην<text:s/>οποία<text:s/>αναγράφεται<text:s/>η<text:s/>απόφαση<text:s/>αδειοδότησης<text:s/>και<text:s/>βεβαιώνεται<text:s/>η<text:s/>ημερομηνία<text:s/>διεξαγωγής<text:s/>και<text:s/>η<text:s/>διάρκειά<text:s/>τους,<text:s/>καθώς<text:s/>και<text:s/>η<text:s/>συμμετοχή<text:s/>του<text:s/>συγκεκριμένου<text:s/>οχήματος<text:s/>σε<text:s/>αυτήν.</text:span></text:p>
      <text:p text:style-name="P38"><text:span text:style-name="T38_1">Η<text:s/>κυκλοφορία<text:s/>του<text:s/>οχήματος,<text:s/>σύμφωνα<text:s/>με<text:s/>τα<text:s/>ανωτέρω,<text:s/>επιτρέπεται<text:s/>για<text:s/>την<text:s/>άπαξ<text:s/>αυτοκίνητη<text:s/>μετακίνηση<text:s/>κατά<text:s/>τις<text:s/>προηγούμενες<text:s/>δύο<text:s/>(2)<text:s/>ημέρες<text:s/>πριν<text:s/>την<text:s/>έναρξη<text:s/>και<text:s/>κατά<text:s/>την<text:s/>επόμενη<text:s/>μία<text:s/>(1)<text:s/>ημέρα<text:s/>μετά<text:s/>τη<text:s/>λήξη<text:s/>της<text:s/>εκδήλωσης<text:s/>ή<text:s/>του<text:s/>αγώνα<text:s/>από<text:s/>και<text:s/>προς<text:s/>τον<text:s/>τόπο<text:s/>στάθμευσης<text:s/>του<text:s/>οχήματος,<text:s/>όπως<text:s/>προκύπτει<text:s/>από<text:s/>το<text:s/>έγγραφο<text:s/>της<text:s/>ως<text:s/>άνω<text:s/>περ.<text:s/>ββ,<text:s/>και<text:s/>τους<text:s/>χώρους<text:s/>των<text:s/>αγώνων<text:s/>ή<text:s/>εκδηλώσεων.<text:s/>Εάν<text:s/>η<text:s/>μετακίνηση<text:s/>πραγματοποιείται<text:s/>για<text:s/>τη<text:s/>συμμετοχή<text:s/>σε<text:s/>αγώνεςεκδηλώσεις<text:s/>στην<text:s/>αλλοδαπή,<text:s/>οι<text:s/>παραπάνω<text:s/>ημέρες<text:s/>μετακίνησης<text:s/>ισχύουν<text:s/>για<text:s/>την<text:s/>μετάβαση<text:s/>από<text:s/>τον<text:s/>χώρο<text:s/>στάθμευσης<text:s/>του<text:s/>οχήματος<text:s/>προς<text:s/>το<text:s/>σημείο<text:s/>εξόδου<text:s/>από<text:s/>τη<text:s/>Χώρα<text:s/>και<text:s/>από<text:s/>το<text:s/>σημείο<text:s/>εισόδου<text:s/>στη<text:s/>Χώρα<text:s/>προς<text:s/>τον<text:s/>χώρο<text:s/>στάθμευσης<text:s/>του<text:s/>οχήματος.</text:span></text:p>
      <text:p text:style-name="P39"><text:span text:style-name="T39_1">β.<text:s/>Για<text:s/>τους<text:s/>σκοπούς<text:s/>της<text:s/>επισκευής<text:s/>τους,<text:s/>εφόσον<text:s/>ο<text:s/>οδηγός<text:s/>και<text:s/>το<text:s/>όχημα<text:s/>φέρουν<text:s/>αθροιστικά:</text:span></text:p>
      <text:p text:style-name="P40"><text:span text:style-name="T40_1">αα.<text:s/>νόμιμη<text:s/>άδεια<text:s/>οδήγησης<text:s/>και<text:s/>αποδεικτικό<text:s/>ασφάλισης<text:s/>του<text:s/>οχήματος.</text:span></text:p>
      <text:p text:style-name="P41"><text:span text:style-name="T41_1">ββ.<text:s/>Το<text:s/>Πιστοποιητικό<text:s/>Καταχώρησης<text:s/>Ιστορικού<text:s/>Οχήματος<text:s/>και<text:s/>το<text:s/>ενάριθμο<text:s/>διακριτικό<text:s/>της<text:s/>παρ.<text:s/>2<text:s/>του<text:s/>άρθρου<text:s/>2.</text:span></text:p>
      <text:p text:style-name="P42"><text:span text:style-name="T42_1">γγ.<text:s/>Υπεύθυνη<text:s/>δήλωση<text:s/>του<text:s/>εκμεταλλευτή<text:s/>του<text:s/>συνεργείου<text:s/>οχημάτων<text:s/>εάν<text:s/>είναι<text:s/>φυσικό<text:s/>πρόσωπο<text:s/>ή<text:s/>του<text:s/>νόμιμου<text:s/>εκπροσώπου<text:s/>για<text:s/>την<text:s/>περίπτωση<text:s/>του<text:s/>νομικού<text:s/>προσώπου,<text:s/>με<text:s/>την<text:s/>οποία<text:s/>δηλώνεται<text:s/>ο<text:s/>χρονικός<text:s/>προγραμματισμός<text:s/>συντήρησης<text:s/>ή<text:s/>επισκευής<text:s/>του<text:s/>οχήματος.</text:span></text:p>
      <text:p text:style-name="P43"><text:span text:style-name="T43_1">Η<text:s/>κυκλοφορία<text:s/>του<text:s/>οχήματος,<text:s/>σύμφωνα<text:s/>με<text:s/>τα<text:s/>ανωτέρω,<text:s/>επιτρέπεται:<text:s/>(α)<text:s/>εντός<text:s/>των<text:s/>ορίων<text:s/>της<text:s/>Περιφερειακής<text:s/>Ενότητας<text:s/>όπου<text:s/>σταθμεύει<text:s/>και<text:s/>φυλάσσεται<text:s/>το<text:s/>όχημα,<text:s/>όπως<text:s/>προκύπτει<text:s/>από<text:s/>το<text:s/>Πιστοποιητικό<text:s/>της<text:s/>παρ.<text:s/>2<text:s/>του<text:s/>άρθρου<text:s/>2<text:s/>της<text:s/>παρούσας,<text:s/>με<text:s/>εξαίρεση<text:s/>την<text:s/>περιοχή<text:s/>της<text:s/>Αττικής<text:s/>(πλην<text:s/>Π.Ε.<text:s/>Νήσων)<text:s/>όπου<text:s/>η<text:s/>κυκλοφορία<text:s/>επιτρέπεται<text:s/>εντός<text:s/>της<text:s/>οικείας<text:s/>Περιφέρειας,<text:s/>(β)<text:s/>για<text:s/>την<text:s/>αυτοκίνητη<text:s/>μετακίνηση<text:s/>από<text:s/>και<text:s/>προς<text:s/>τον<text:s/>τόπο<text:s/>στάθμευσης<text:s/>του<text:s/>οχήματος<text:s/>και<text:s/>τον<text:s/>χώρο<text:s/>του<text:s/>συνεργείου,<text:s/>και<text:s/>(γ)<text:s/>μόνο<text:s/>κατά<text:s/>την<text:s/>πρώτη<text:s/>Τετάρτη<text:s/>και<text:s/>το<text:s/>τρίτο<text:s/>Σάββατο<text:s/>εκάστου<text:s/>μήνα.<text:s/>Ειδικώς,<text:s/>επιτρέπεται<text:s/>η<text:s/>μετακίνηση<text:s/>του<text:s/>οχήματος<text:s/>από<text:s/>το<text:s/>συνεργείο<text:s/>προς<text:s/>τον<text:s/>χώρο<text:s/>στάθμευσης<text:s/>του<text:s/>οχήματος<text:s/>και<text:s/>κατά<text:s/>την<text:s/>ημέρα<text:s/>εξόδου<text:s/>του<text:s/>οχήματος<text:s/>από<text:s/>το<text:s/>συνεργείο,<text:s/>εφόσον<text:s/>αυτό<text:s/>φέρει<text:s/>επιπλέον<text:s/>ισχύον<text:s/>τιμολόγιο<text:s/>από<text:s/>το<text:s/>οικείο<text:s/>συνεργείο<text:s/>από<text:s/>το<text:s/>οποίο<text:s/>προκύπτει<text:s/>η<text:s/>ημέρα<text:s/>εισόδου<text:s/>και<text:s/>εξόδου<text:s/>του<text:s/>οχήματος<text:s/>από<text:s/>αυτό,<text:s/>σύμφωνα<text:s/>με<text:s/>τα<text:s/>παραπάνω.</text:span></text:p>
      <text:p text:style-name="P44"><text:span text:style-name="T44_1">γ.<text:s/>Για<text:s/>τους<text:s/>σκοπούς<text:s/>της<text:s/>διάνυσης<text:s/>διαδρομών<text:s/>για<text:s/>τη<text:s/>συντήρησή<text:s/>τους,<text:s/>εφόσον<text:s/>ο<text:s/>οδηγός<text:s/>και<text:s/>το<text:s/>όχημα<text:s/>φέρουν<text:s/>αθροιστικά:</text:span></text:p>
      <text:p text:style-name="P45"><text:span text:style-name="T45_1">αα.<text:s/>νόμιμη<text:s/>άδεια<text:s/>οδήγησης<text:s/>και<text:s/>αποδεικτικό<text:s/>ασφάλισης<text:s/>του<text:s/>οχήματος.</text:span></text:p>
      <text:p text:style-name="P46"><text:span text:style-name="T46_1">ββ.<text:s/>Το<text:s/>Πιστοποιητικό<text:s/>Καταχώρησης<text:s/>Ιστορικού<text:s/>Οχήματος<text:s/>και<text:s/>το<text:s/>ενάριθμο<text:s/>διακριτικό<text:s/>της<text:s/>παρ.<text:s/>2<text:s/>του<text:s/>άρθρου<text:s/>2.</text:span></text:p>
      <text:p text:style-name="P47"><text:span text:style-name="T47_1">Η<text:s/>κυκλοφορία<text:s/>του<text:s/>οχήματος,<text:s/>σύμφωνα<text:s/>με<text:s/>τα<text:s/>ανωτέρω,<text:s/>επιτρέπεται<text:s/>κάθε<text:s/>δεύτερη<text:s/>και<text:s/>τέταρτη<text:s/>ημέρα<text:s/>Κυριακή<text:s/>εκάστου<text:s/>μήνα,<text:s/>εντός<text:s/>των<text:s/>ορίων<text:s/>της<text:s/>Περιφερειακής<text:s/>Ενότητας<text:s/>όπου<text:s/>σταθμεύει<text:s/>και<text:s/>φυλάσσεται<text:s/>το<text:s/>όχημα,<text:s/>όπως<text:s/>προκύπτει<text:s/>από<text:s/>το<text:s/>σχετικό<text:s/>Πιστοποιητικό<text:s/>Καταχώρησης<text:s/>Ιστορικού<text:s/>Οχήματος,<text:s/>με<text:s/>εξαίρεση<text:s/>την<text:s/>περιοχή<text:s/>της<text:s/>Αττικής<text:s/>(πλην<text:s/>Π.Ε.<text:s/>Νήσων),<text:s/>όπου<text:s/>η<text:s/>κυκλοφορία<text:s/>επιτρέπεται<text:s/>εντός<text:s/>της<text:s/>οικείας<text:s/>Περιφέρειας.</text:span></text:p>
      <text:h text:style-name="P48" text:outline-level="6"><text:span text:style-name="T48_1">Άρθρο<text:s/>4<text:s/></text:span></text:h>
      <text:h text:style-name="P49" text:outline-level="6"><text:span text:style-name="T49_1">Διαδικασία<text:s/>επανεξέτασης<text:s/>οχημάτων<text:s/>χαρακτηρισμένων<text:s/>ως<text:s/>ιστορικού<text:s/>ενδιαφέροντος</text:span></text:h>
      <text:p text:style-name="P50"><text:span text:style-name="T50_1">1.</text:span><text:span text:style-name="T50_2"><text:s/>Συστήνεται<text:s/>Επιτροπή<text:s/>αποτελούμενη<text:s/>από:</text:span></text:p>
      <text:p text:style-name="P51"><text:span text:style-name="T51_1">α)</text:span><text:span text:style-name="T51_2"><text:tab/></text:span><text:span text:style-name="T51_3">Έναν<text:s/>(1)<text:s/>εκπρόσωπο<text:s/>του<text:s/>νομικού<text:s/>προσώπου<text:s/>που<text:s/>εκπροσωπεί<text:s/>νόμιμα<text:s/>στην<text:s/>Ελλάδα<text:s/>τη<text:s/>Δ.Ο.Α.<text:s/>και<text:s/>έναν<text:s/>(1)<text:s/>εκπρόσωπο<text:s/>του<text:s/>νομικού<text:s/>προσώπου<text:s/>που<text:s/>εκπροσωπεί<text:s/>νόμιμα<text:s/>στην<text:s/>Ελλάδα<text:s/>τη<text:s/>Δ.Ο.Π.Α.,<text:s/>με<text:s/>τους<text:s/>αναπληρωτές<text:s/>τους,<text:s/>για<text:s/>την<text:s/>περίπτωση<text:s/>επιβατικού<text:s/>αυτοκίνητου<text:s/>οχήματος<text:s/>ή<text:s/>έναν<text:s/>(1)<text:s/>εκπρόσωπο<text:s/>του<text:s/>νομικού<text:s/>προσώπου<text:s/>που<text:s/>εκπροσωπεί<text:s/>νόμιμα<text:s/>στην<text:s/>Ελλάδα<text:s/>τη<text:s/>Δ.Ο.Μ.,<text:s/>με<text:s/>τον<text:s/>αναπληρωτή<text:s/>του,<text:s/>για<text:s/>την<text:s/>περίπτωση<text:s/>Μοτοσικλέτας,<text:s/>που<text:s/>ορίζονται<text:s/>από<text:s/>τα<text:s/>αρμόδια,<text:s/>κατά<text:s/>περίπτωση,<text:s/>νομικά<text:s/>πρόσωπα.</text:span></text:p>
      <text:p text:style-name="P52"><text:span text:style-name="T52_1">β)</text:span><text:span text:style-name="T52_2"><text:tab/></text:span><text:span text:style-name="T52_3">Έναν<text:s/>(1)<text:s/>εκπρόσωπο<text:s/>του<text:s/>Υπουργείου<text:s/>Υποδομών<text:s/>και<text:s/>Μεταφορών,<text:s/>με<text:s/>τον<text:s/>αναπληρωτή<text:s/>του,<text:s/>που<text:s/>ορίζεται<text:s/>από<text:s/>τον<text:s/>Υπουργό<text:s/>Υποδομών<text:s/>και<text:s/>Μεταφορών.</text:span></text:p>
      <text:p text:style-name="P53"><text:span text:style-name="T53_1">γ)</text:span><text:span text:style-name="T53_2"><text:tab/></text:span><text:span text:style-name="T53_3">Έναν<text:s/>(1)<text:s/>εκπρόσωπο<text:s/>που<text:s/>ορίζεται<text:s/>από<text:s/>την<text:s/>Ενιαία<text:s/>Ομοσπονδία<text:s/>Βιοτεχνών<text:s/>Επισκευαστών<text:s/>Αυτοκινήτων<text:s/>Μηχανημάτων<text:s/>και<text:s/>Μοτοσυκλετών<text:s/>(Ε.Ο.Β.Ε.Α.Μ.Μ.),<text:s/>με<text:s/>τον<text:s/>αναπληρωτή<text:s/>του.</text:span></text:p>
      <text:p text:style-name="P54"><text:span text:style-name="T54_1">2.</text:span><text:span text:style-name="T54_2"><text:s/>Έργο<text:s/>της<text:s/>Επιτροπής<text:s/>της<text:s/>παρ.<text:s/>1<text:s/>είναι<text:s/>η<text:s/>επανεξέταση,<text:s/>εντός<text:s/>δέκα<text:s/>(10)<text:s/>μηνών<text:s/>από<text:s/>τη<text:s/>συγκρότηση<text:s/>αυτής,<text:s/>του<text:s/>χαρακτηρισμού<text:s/>ως<text:s/>ιστορικού<text:s/>ενδιαφέροντος<text:s/>των<text:s/>οχημάτων<text:s/>με<text:s/>έτος<text:s/>πρώτης<text:s/>ταξινόμησης<text:s/>(κυκλοφορίας)<text:s/>από<text:s/>το<text:s/>1970<text:s/>και<text:s/>μετέπειτα<text:s/>που<text:s/>έχουν<text:s/>χαρακτηριστεί<text:s/>και<text:s/>καθοριστεί<text:s/>ως<text:s/>ιστορικού<text:s/>ενδιαφέροντος,<text:s/>με<text:s/>βάση<text:s/>προγενέστερες<text:s/>διατάξεις,<text:s/>και<text:s/>η<text:s/>διατύπωση<text:s/>σχετικής<text:s/>εισήγησης.<text:s/>Έως<text:s/>την<text:s/>επανεξέταση<text:s/>του<text:s/>χαρακτηρισμού<text:s/>τους<text:s/>ως<text:s/>ιστορικού<text:s/>ενδιαφέροντος<text:s/>από<text:s/>την<text:s/>Επιτροπή<text:s/>του<text:s/>παρόντος<text:s/>άρθρου,<text:s/>δεν<text:s/>επιτρέπεται<text:s/>η<text:s/>κυκλοφορία<text:s/>τους<text:s/>για<text:s/>τους<text:s/>σκοπούς<text:s/>της<text:s/>παρ.<text:s/>2<text:s/>του<text:s/>άρθρου<text:s/>3.</text:span></text:p>
      <text:p text:style-name="P55"><text:span text:style-name="T55_1">3.</text:span><text:span text:style-name="T55_2"><text:s/>α.<text:s/>Στην<text:s/>περίπτωση<text:s/>που<text:s/>η<text:s/>Επιτροπή<text:s/>διατυπώσει<text:s/>θετική<text:s/>εισήγηση,<text:s/>τότε<text:s/>ο<text:s/>χαρακτηρισμός<text:s/>του<text:s/>οχήματος<text:s/>ως<text:s/>ιστορικού<text:s/>ενδιαφέροντος<text:s/>θεωρείται<text:s/>αποδεκτός<text:s/>και<text:s/>ισχύει<text:s/>η<text:s/>Βεβαίωση<text:s/>χαρακτηρισμού<text:s/>του<text:s/>ως<text:s/>ιστορικού<text:s/>ενδιαφέροντος,<text:s/>η<text:s/>οποία<text:s/>πρέπει<text:s/>να<text:s/>επανεκδοθεί<text:s/>από<text:s/>το<text:s/>φορέα<text:s/>που<text:s/>τη<text:s/>χορήγησε<text:s/>προκειμένου<text:s/>να<text:s/>φέρει<text:s/>τα<text:s/>στοιχεία<text:s/>που<text:s/>αναφέρονται<text:s/>στην<text:s/>παρ.<text:s/>1<text:s/>του<text:s/>άρθρου<text:s/>2<text:s/>της<text:s/>παρούσας.<text:s/>Εν<text:s/>συνεχεία,<text:s/>ο<text:s/>φορέας<text:s/>της<text:s/>παρ.<text:s/>2<text:s/>του<text:s/>άρθρου<text:s/>2<text:s/>που<text:s/>έχει<text:s/>χορηγήσει<text:s/>στο<text:s/>όχημα<text:s/>ενάριθμο<text:s/>διακριτικό<text:s/>γνώρισμα<text:s/>οφείλει<text:s/>να<text:s/>του<text:s/>χορηγήσει<text:s/>Πιστοποιητικό<text:s/>Καταχώρησης<text:s/>Ιστορικού<text:s/>Οχήματος<text:s/>με<text:s/>τα<text:s/>στοιχεία<text:s/>του<text:s/>Παραρτήματος<text:s/>Ι<text:s/>της<text:s/>παρούσας<text:s/>ώστε<text:s/>να<text:s/>καταστεί<text:s/>δυνατή<text:s/>η<text:s/>κυκλοφορία<text:s/>του<text:s/>κατά<text:s/>τα<text:s/>οριζόμενα<text:s/>της<text:s/>παρ.<text:s/>2<text:s/>του<text:s/>άρθρου<text:s/>3.</text:span></text:p>
      <text:p text:style-name="P56"><text:span text:style-name="T56_1">β.<text:s/>Στην<text:s/>περίπτωση<text:s/>αρνητικής<text:s/>εισήγησης<text:s/>της<text:s/>Επιτροπής,<text:s/>τότε<text:s/>ο<text:s/>χαρακτηρισμός<text:s/>του<text:s/>οχήματος<text:s/>ως<text:s/>ιστορικού<text:s/>ενδιαφέροντος<text:s/>θεωρείται<text:s/>μη<text:s/>αποδεκτός<text:s/>και<text:s/>ο<text:s/>φορέας<text:s/>που<text:s/>χορήγησε<text:s/>τη<text:s/>Βεβαίωση<text:s/>χαρακτηρισμού<text:s/>του<text:s/>ως<text:s/>ιστορικού<text:s/>ενδιαφέροντος,<text:s/>οφείλει<text:s/>να<text:s/>εκδώσει<text:s/>πράξη<text:s/>ακύρωσης<text:s/>αυτής.<text:s/>Η<text:s/>εν<text:s/>λόγω<text:s/>πράξη<text:s/>ακύρωσης,<text:s/>καθώς<text:s/>και<text:s/>τα<text:s/>πλήρη<text:s/>στοιχεία<text:s/>του<text:s/>οχήματος,<text:s/>που<text:s/>πλέον<text:s/>δεν<text:s/>χαρακτηρίζεται<text:s/>ως<text:s/>ιστορικού<text:s/>ενδιαφέροντος,<text:s/>αποστέλλονται<text:s/>άμεσα,<text:s/>με<text:s/>κάθε<text:s/>πρόσφορο<text:s/>μέσο<text:s/>στην<text:s/>αρμόδια<text:s/>τελωνειακή<text:s/>αρχή,<text:s/>προκειμένου<text:s/>να<text:s/>εξεταστεί<text:s/>η<text:s/>οφειλή<text:s/>τυχόν<text:s/>φορολογικών<text:s/>επιβαρύνσεων.<text:s/>Σε<text:s/>κάθε<text:s/>περίπτωση,<text:s/>απαγορεύεται<text:s/>η<text:s/>αυτοκίνητη<text:s/>μετακίνηση<text:s/>του<text:s/>οχήματος<text:s/>αυτού<text:s/>και<text:s/>ο<text:s/>ιδιοκτήτης<text:s/>του<text:s/>οφείλει<text:s/>να<text:s/>παραδώσει<text:s/>το<text:s/>ενάριθμο<text:s/>διακριτικό<text:s/>γνώρισμα<text:s/>και<text:s/>το<text:s/>Πιστοποιητικό<text:s/>Καταχώρησης<text:s/>Ιστορικού<text:s/>Οχήματος<text:s/>στον<text:s/>φορέα<text:s/>που<text:s/>του<text:s/>τα<text:s/>χορήγησε.<text:s/>Σε<text:s/>περίπτωση<text:s/>αυτοκίνητης<text:s/>μετακίνησης<text:s/>του<text:s/>οχήματος,<text:s/>επιβάλλονται<text:s/>τα<text:s/>πρόστιμα<text:s/>της<text:s/>παρ.<text:s/>2<text:s/>του<text:s/>άρθρου<text:s/>6<text:s/>της<text:s/>παρούσας.</text:span></text:p>
      <text:p text:style-name="P57"><text:span text:style-name="T57_1">4.</text:span><text:span text:style-name="T57_2"><text:s/>Οχήματα<text:s/>με<text:s/>έτος<text:s/>πρώτης<text:s/>ταξινόμησης<text:s/>(κυκλοφορίας)<text:s/>έως<text:s/>και<text:s/>το<text:s/>1969,<text:s/>που<text:s/>έχουν<text:s/>χαρακτηριστεί<text:s/>ως<text:s/>ιστορικού<text:s/>ενδιαφέροντος<text:s/>με<text:s/>βάση<text:s/>προγενέστερες<text:s/>διατάξεις,<text:s/>διατηρούν<text:s/>τον<text:s/>σχετικό<text:s/>χαρακτηρισμό.<text:s/>Εντός<text:s/>χρονικού<text:s/>διαστήματος<text:s/>δύο<text:s/>(2)<text:s/>μηνών<text:s/>από<text:s/>τη<text:s/>δημοσίευση<text:s/>της<text:s/>παρούσας<text:s/>απόφασης<text:s/>επανεκδίδεται<text:s/>Βεβαίωση<text:s/>χαρακτηρισμού<text:s/>ως<text:s/>ιστορικού<text:s/>ενδιαφέροντος,<text:s/>από<text:s/>το<text:s/>φορέα<text:s/>που<text:s/>τη<text:s/>χορήγησε,<text:s/>κατά<text:s/>τα<text:s/>αναφερόμενα<text:s/>στην<text:s/>παρ.<text:s/>1<text:s/>του<text:s/>άρθρου<text:s/>2<text:s/>της<text:s/>παρούσας<text:s/>ενώ<text:s/>ο<text:s/>φορέας<text:s/>της<text:s/>παρ.<text:s/>2<text:s/>του<text:s/>άρθρου<text:s/>2<text:s/>που<text:s/>έχει<text:s/>χορηγήσει<text:s/>στο<text:s/>όχημα<text:s/>ενάριθμο<text:s/>διακριτικό<text:s/>γνώρισμα<text:s/>οφείλει<text:s/>να<text:s/>του<text:s/>χορηγήσει<text:s/>Πιστοποιητικό<text:s/>Καταχώρησης<text:s/>Ιστορικού<text:s/>Οχήματος<text:s/>με<text:s/>τα<text:s/>στοιχεία<text:s/>του<text:s/>Παραρτήματος<text:s/>Ι.</text:span></text:p>
      <text:p text:style-name="P58"><text:span text:style-name="T58_1">5.</text:span><text:span text:style-name="T58_2"><text:s/>Μετά<text:s/>το<text:s/>πέρας<text:s/>του<text:s/>έργου<text:s/>της<text:s/>Επιτροπής<text:s/>του<text:s/>παρόντος<text:s/>άρθρου<text:s/>θα<text:s/>καθοριστεί<text:s/>διαδικασία<text:s/>για<text:s/>τη<text:s/>χορήγηση<text:s/>και<text:s/>τη<text:s/>διάθεση<text:s/>κρατικών<text:s/>πινακίδων<text:s/>οχημάτων<text:s/>ιστορικού<text:s/>ενδιαφέροντος<text:s/>που<text:s/>θα<text:s/>κατασκευάζονται<text:s/>με<text:s/>μέριμνα<text:s/>του<text:s/>Υπουργείου<text:s/>Υποδομών<text:s/>και<text:s/>Μεταφορών<text:s/>προκειμένου<text:s/>οχήματα,<text:s/>που<text:s/>χαρακτηρίζονται<text:s/>ιστορικού<text:s/>ενδιαφέροντος<text:s/>κατά<text:s/>τα<text:s/>οριζόμενα<text:s/>στην<text:s/>παρ.<text:s/>1<text:s/>του<text:s/>αρ.<text:s/>2<text:s/>της<text:s/>παρούσας<text:s/>υπουργικής<text:s/>απόφασης<text:s/>και<text:s/>φέρουν<text:s/>το<text:s/>πιστοποιητικό<text:s/>καταχώρησης<text:s/>της<text:s/>παρ.<text:s/>2<text:s/>του<text:s/>ιδίου<text:s/>άρθρου,<text:s/>να<text:s/>κυκλοφορούν<text:s/>για<text:s/>τους<text:s/>σκοπούς<text:s/>της<text:s/>συμμετοχής<text:s/>σε<text:s/>αγώνες<text:s/>και<text:s/>εκδηλώσεις,<text:s/>της<text:s/>επισκευής<text:s/>και<text:s/>της<text:s/>διάνυσης<text:s/>διαδρομών<text:s/>για<text:s/>τη<text:s/>συντήρησή<text:s/>τους.</text:span></text:p>
      <text:h text:style-name="P59" text:outline-level="6"><text:span text:style-name="T59_1">Άρθρο<text:s/>5<text:s/></text:span></text:h>
      <text:h text:style-name="P60" text:outline-level="6"><text:span text:style-name="T60_1">Διαδικασία<text:s/>διαγραφής</text:span></text:h>
      <text:p text:style-name="P61"><text:span text:style-name="T61_1">οχημάτων<text:s/>ιστορικού<text:s/>ενδιαφέροντος</text:span></text:p>
      <text:p text:style-name="P62"><text:span text:style-name="T62_1">1.</text:span><text:span text:style-name="T62_2"><text:s/>Τα<text:s/>οχήματα<text:s/>ιστορικού<text:s/>ενδιαφέροντος<text:s/>δύνανται<text:s/>να<text:s/>διαγράφονται<text:s/>από<text:s/>το<text:s/>Μητρώο<text:s/>Αδειών<text:s/>Κυκλοφορίας<text:s/>Οχημάτων<text:s/>του<text:s/>Υπουργείου<text:s/>Υποδομών<text:s/>και<text:s/>Μεταφορών,<text:s/>σύμφωνα<text:s/>με<text:s/>τα<text:s/>οριζόμενα<text:s/>στο<text:s/>άρθρο<text:s/>49<text:s/>του<text:s/>ν.<text:s/>4313/2014<text:s/>(Α’<text:s/>261).<text:s/>Για<text:s/>τη<text:s/>διαγραφή<text:s/>του<text:s/>οχήματος<text:s/>ο<text:s/>ιδιοκτήτης<text:s/>του<text:s/>υποβάλλει<text:s/>σε<text:s/>οποιαδήποτε<text:s/>Υπηρεσία<text:s/>Μεταφορών<text:s/>και<text:s/>Επικοινωνιών<text:s/>των<text:s/>Περιφερειακών<text:s/>Ενοτήτων<text:s/>της<text:s/>Χώρας<text:s/>τα<text:s/>εξής<text:s/>δικαιολογητικά:</text:span></text:p>
      <text:p text:style-name="P63"><text:span text:style-name="T63_1">α.<text:s/>Αίτηση<text:s/>για<text:s/>τη<text:s/>διαγραφή<text:s/>του<text:s/>οχήματος<text:s/>ιστορικού<text:s/>ενδιαφέροντος.</text:span></text:p>
      <text:p text:style-name="P64"><text:span text:style-name="T64_1">β.<text:s/>Στοιχεία<text:s/>κυκλοφορίας<text:s/>(άδεια<text:s/>και<text:s/>πινακίδες<text:s/>κυκλοφορίας)<text:s/>του<text:s/>οχήματος.</text:span></text:p>
      <text:p text:style-name="P65"><text:span text:style-name="T65_1">γ.<text:s/>Βεβαίωση<text:s/>χαρακτηρισμού<text:s/>του<text:s/>οχήματος<text:s/>ως<text:s/>ιστορικού<text:s/>ενδιαφέροντος,<text:s/>η<text:s/>οποία<text:s/>χορηγείται<text:s/>από<text:s/>τα<text:s/>νομικά<text:s/>πρόσωπα<text:s/>της<text:s/>παρ.<text:s/>1<text:s/>του<text:s/>άρθρου<text:s/>2.</text:span></text:p>
      <text:p text:style-name="P66"><text:span text:style-name="T66_1">Για<text:s/>όχημα<text:s/>με<text:s/>έτος<text:s/>πρώτης<text:s/>ταξινόμησης<text:s/>(κυκλοφορίας)<text:s/>έως<text:s/>και<text:s/>το<text:s/>1969<text:s/>που<text:s/>έχει<text:s/>χαρακτηριστεί<text:s/>ως<text:s/>ιστορικού<text:s/>ενδιαφέροντος<text:s/>με<text:s/>βάση<text:s/>προγενέστερες<text:s/>διατάξεις,<text:s/>γίνεται<text:s/>δεκτή<text:s/>η<text:s/>Βεβαίωση<text:s/>χαρακτηρισμού<text:s/>του<text:s/>ως<text:s/>ιστορικού<text:s/>ενδιαφέροντος<text:s/>που<text:s/>έχει<text:s/>χορηγηθεί<text:s/>σύμφωνα<text:s/>με<text:s/>τα<text:s/>αναφερόμενα<text:s/>στην<text:s/>παρ.<text:s/>4<text:s/>του<text:s/>άρθρου<text:s/>4<text:s/>της<text:s/>παρούσας,<text:s/>ενώ<text:s/>για<text:s/>όχημα<text:s/>με<text:s/>έτος<text:s/>πρώτης<text:s/>ταξινόμησης<text:s/>(κυκλοφορίας)<text:s/>από<text:s/>το<text:s/>1970<text:s/>και<text:s/>μετέπειτα,<text:s/>γίνεται<text:s/>δεκτή<text:s/>η<text:s/>Βεβαίωση<text:s/>χαρακτηρισμού<text:s/>του<text:s/>ως<text:s/>ιστορικού<text:s/>ενδιαφέροντος<text:s/>που<text:s/>έχει<text:s/>χορηγηθεί<text:s/>σύμφωνα<text:s/>με<text:s/>τη<text:s/>διαδικασία<text:s/>της<text:s/>παρ.<text:s/>3α<text:s/>του<text:s/>ίδιου<text:s/>ως<text:s/>άνω<text:s/>άρθρου.</text:span></text:p>
      <text:p text:style-name="P67"><text:span text:style-name="T67_1">δ.<text:s/>Αντίγραφο<text:s/>του<text:s/>Πιστοποιητικού<text:s/>Καταχώρησης<text:s/>Ιστορικού<text:s/>Οχήματος<text:s/>όπου<text:s/>εμφαίνεται<text:s/>το<text:s/>ενάριθμο<text:s/>διακριτικό<text:s/>που<text:s/>έχει<text:s/>χορηγηθεί<text:s/>κατά<text:s/>την<text:s/>παρ.<text:s/>2<text:s/>του<text:s/>άρθρου<text:s/>2.</text:span></text:p>
      <text:p text:style-name="P68"><text:span text:style-name="T68_1">ε.<text:s/>Βεβαίωση<text:s/>περί<text:s/>μη<text:s/>οφειλής<text:s/>τελών<text:s/>κυκλοφορίας,<text:s/>εκδοθείσα<text:s/>από<text:s/>την<text:s/>αρμόδια<text:s/>Φορολογική<text:s/>Αρχή.<text:s/>Η<text:s/>βεβαίωση<text:s/>της<text:s/>περίπτωσης<text:s/>αυτής<text:s/>δεν<text:s/>απαιτείται<text:s/>αν<text:s/>πραγματοποιείται,<text:s/>μεταξύ<text:s/>των<text:s/>συναρμόδιων<text:s/>Υπηρεσιών,<text:s/>διασταύρωση<text:s/>περί<text:s/>μη<text:s/>οφειλής<text:s/>τελών<text:s/>κυκλοφορίας<text:s/>με<text:s/>ηλεκτρονικά<text:s/>μέσα.</text:span></text:p>
      <text:p text:style-name="P69"><text:span text:style-name="T69_1">στ.<text:s/>Αποδεικτικό<text:s/>καταβολής<text:s/>του<text:s/>προβλεπόμενου<text:s/>στην<text:s/>περίπτωση<text:s/>4<text:s/>της<text:s/>παραγράφου<text:s/>6<text:s/>του<text:s/>άρθρου<text:s/>8<text:s/>του<text:s/>π.δ.<text:s/>116/2004<text:s/>(Α’<text:s/>81),<text:s/>όπως<text:s/>ισχύει,<text:s/>τέλους<text:s/>διαγραφής.</text:span></text:p>
      <text:p text:style-name="P70"><text:span text:style-name="T70_1">Ο<text:s/>αρμόδιος<text:s/>υπάλληλος<text:s/>της<text:s/>Διεύθυνσης<text:s/>Μεταφορών<text:s/>και<text:s/>Επικοινωνιών<text:s/>της<text:s/>οικείας<text:s/>Περιφερειακής<text:s/>Ενότητας,<text:s/>μετά<text:s/>τον<text:s/>έλεγχο<text:s/>των<text:s/>ως<text:s/>άνω<text:s/>δικαιολογητικών<text:s/>προβαίνει<text:s/>στη<text:s/>διαγραφή<text:s/>του<text:s/>οχήματος<text:s/>από<text:s/>το<text:s/>Μητρώο<text:s/>Αδειών<text:s/>Κυκλοφορίας<text:s/>Οχημάτων<text:s/>του<text:s/>Υπουργείου<text:s/>Υποδομών<text:s/>και<text:s/>Μεταφορών<text:s/>–<text:s/>διαδικασία<text:s/>η<text:s/>οποία<text:s/>καταγράφεται<text:s/>στο<text:s/>Μητρώο<text:s/>-<text:s/>και<text:s/>στη<text:s/>χορήγηση<text:s/>στον<text:s/>αιτούντα<text:s/>βεβαίωσης<text:s/>διαγραφής.</text:span></text:p>
      <text:p text:style-name="P71"><text:span text:style-name="T71_1">2.</text:span><text:span text:style-name="T71_2"><text:s/>Η<text:s/>διαδικασία<text:s/>διαγραφής<text:s/>της<text:s/>παρ.<text:s/>1<text:s/>του<text:s/>παρόντος<text:s/>άρθρου<text:s/>πραγματοποιείται<text:s/>κατ’<text:s/>αναλογία<text:s/>και<text:s/>για<text:s/>τα<text:s/>αγωνιστικά<text:s/>αυτοκίνητα,<text:s/>εφόσον<text:s/>αυτά<text:s/>είναι<text:s/>επισήμως<text:s/>χαρακτηρισμένα<text:s/>ως<text:s/>τέτοια.</text:span></text:p>
      <text:p text:style-name="P72"><text:span text:style-name="T72_1">3.</text:span><text:span text:style-name="T72_2"><text:s/>Προκειμένου<text:s/>περί<text:s/>οχημάτων<text:s/>τελούντων<text:s/>σε<text:s/>καθεστώς<text:s/>φορολογικής<text:s/>ακινησίας,<text:s/>και<text:s/>τα<text:s/>οποία<text:s/>πρόκειται<text:s/>να<text:s/>διαγραφούν<text:s/>δυνάμει<text:s/>της<text:s/>παρούσας,<text:s/>ισχύει<text:s/>αναλογικά<text:s/>η<text:s/>υποπαράγραφος<text:s/>Δ.4<text:s/>της<text:s/>παραγράφου<text:s/>Δ<text:s/>του<text:s/>άρθρου<text:s/>3<text:s/>του<text:s/>ν.<text:s/>4254/2014<text:s/>(Α’<text:s/>85)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.</text:span></text:p>
      <text:h text:style-name="P73" text:outline-level="6"><text:span text:style-name="T73_1">Άρθρο<text:s/>6<text:s/></text:span></text:h>
      <text:h text:style-name="P74" text:outline-level="6"><text:span text:style-name="T74_1">Διοικητικά<text:s/>πρόστιμα<text:s/>και<text:s/>κυρώσεις</text:span></text:h>
      <text:p text:style-name="P75"><text:span text:style-name="T75_1">1.</text:span><text:span text:style-name="T75_2"><text:s/>Σε<text:s/>περίπτωση<text:s/>θέσης<text:s/>των<text:s/>οχημάτων<text:s/>ιστορικού<text:s/>ενδιαφέροντος<text:s/>σε<text:s/>δημόσια<text:s/>κυκλοφορία,<text:s/>κατά<text:s/>παράβαση<text:s/>των<text:s/>διατάξεων<text:s/>της<text:s/>παρ.<text:s/>2<text:s/>του<text:s/>άρθρου<text:s/>3<text:s/>της<text:s/>παρούσας,<text:s/>επιβάλλεται<text:s/>διοικητικό<text:s/>πρόστιμο<text:s/>χιλίων<text:s/>πεντακοσίων<text:s/>(1.500)<text:s/>ευρώ<text:s/>(€)<text:s/>στον<text:s/>ιδιοκτήτη<text:s/>του<text:s/>οχήματος<text:s/>και<text:s/>πρόστιμο<text:s/>χιλίων<text:s/>πεντακοσίων<text:s/>(1.500)<text:s/>ευρώ<text:s/>(€)<text:s/>στον<text:s/>οδηγό<text:s/>του<text:s/>οχήματος<text:s/>εφόσον<text:s/>πρόκειται<text:s/>για<text:s/>διαφορετικό<text:s/>πρόσωπο.</text:span></text:p>
      <text:p text:style-name="P76"><text:span text:style-name="T76_1">2.</text:span><text:span text:style-name="T76_2"><text:s/>Σε<text:s/>περίπτωση<text:s/>αυτοκίνητης<text:s/>μετακίνησης<text:s/>των<text:s/>οχημάτων<text:s/>για<text:s/>τα<text:s/>οποία<text:s/>ο<text:s/>χαρακτηρισμός<text:s/>τους<text:s/>ως<text:s/>ιστορικού<text:s/>ενδιαφέροντος<text:s/>έχει<text:s/>κριθεί<text:s/>μη<text:s/>αποδεκτός<text:s/>από<text:s/>την<text:s/>Επιτροπή<text:s/>της<text:s/>παρ.1<text:s/>του<text:s/>άρθρου<text:s/>4<text:s/>της<text:s/>παρούσας,<text:s/>επιβάλλεται<text:s/>διοικητικό<text:s/>πρόστιμο<text:s/>δύο<text:s/>χιλιάδων<text:s/>(2.000)<text:s/>ευρώ<text:s/>(€)<text:s/>στον<text:s/>ιδιοκτήτη<text:s/>του<text:s/>οχήματος<text:s/>και<text:s/>πρόστιμο<text:s/>δύο<text:s/>χιλιάδων<text:s/>(2.000)<text:s/>ευρώ<text:s/>(€)<text:s/>στον<text:s/>οδηγό<text:s/>του<text:s/>οχήματος<text:s/>εφόσον<text:s/>πρόκειται<text:s/>για<text:s/>διαφορετικό<text:s/>πρόσωπο.</text:span></text:p>
      <text:p text:style-name="P77"><text:span text:style-name="T77_1">3.</text:span><text:span text:style-name="T77_2"><text:s/>Σε<text:s/>περίπτωση<text:s/>χρήσης<text:s/>των<text:s/>χαρακτηρισθέντων<text:s/>ως<text:s/>ιστορικού<text:s/>ενδιαφέροντος<text:s/>οχημάτων<text:s/>σε<text:s/>αγώνες<text:s/>ή<text:s/>εκδηλώσεις<text:s/>της<text:s/>παρούσας<text:s/>άνευ<text:s/>του<text:s/>απαραίτητου<text:s/>ενάριθμου<text:s/>διακριτικού<text:s/>γνωρίσματος,<text:s/>όπως<text:s/>αυτό<text:s/>ορίζεται<text:s/>στην<text:s/>παρ.<text:s/>2<text:s/>του<text:s/>άρθρου<text:s/>2<text:s/>της<text:s/>παρούσας,<text:s/>επιβάλλεται<text:s/>διοικητικό<text:s/>πρόστιμο<text:s/>ύψους<text:s/>τριακοσίων<text:s/>(300)<text:s/>ευρώ<text:s/>(€).</text:span></text:p>
      <text:p text:style-name="P78"><text:span text:style-name="T78_1">4.</text:span><text:span text:style-name="T78_2"><text:s/>Για<text:s/>τα<text:s/>οχήματα<text:s/>που<text:s/>καταληφθούν<text:s/>να<text:s/>κυκλοφορούν,<text:s/>κατά<text:s/>παράβαση<text:s/>των<text:s/>διατάξεων<text:s/>της<text:s/>παρ.<text:s/>2<text:s/>του<text:s/>άρθρου<text:s/>3<text:s/>της<text:s/>παρούσας,<text:s/>ενημερώνεται<text:s/>η<text:s/>αρμόδια<text:s/>Δ.Ο.Υ.<text:s/>και<text:s/>εφόσον<text:s/>είναι<text:s/>σε<text:s/>ακινησία,<text:s/>επιβάλλονται<text:s/>τα<text:s/>ετήσια<text:s/>τέλη<text:s/>κυκλοφορίας<text:s/>καθώς<text:s/>και<text:s/>το<text:s/>αντίστοιχο<text:s/>αυτοτελές<text:s/>πρόστιμο<text:s/>μη<text:s/>καταβολής,<text:s/>σύμφωνα<text:s/>με<text:s/>τις<text:s/>διατάξεις<text:s/>της<text:s/>υποπαρ.<text:s/>Ε7<text:s/>του<text:s/>άρθρου<text:s/>πρώτου<text:s/>του<text:s/>ν.<text:s/>4093/2012<text:s/>(222<text:s/>Α’)<text:s/>καθώς<text:s/>και<text:s/>το<text:s/>πρόστιμο<text:s/>του<text:s/>αρ.<text:s/>4<text:s/>του<text:s/>ν.<text:s/>2523/1997.</text:span></text:p>
      <text:p text:style-name="P79"><text:span text:style-name="T79_1">5.</text:span><text:span text:style-name="T79_2"><text:s/>Ως<text:s/>όργανα<text:s/>ελέγχου<text:s/>των<text:s/>ως<text:s/>άνω<text:s/>παραβάσεων<text:s/>και<text:s/>επιβολής<text:s/>των<text:s/>σχετικών<text:s/>κυρώσεων<text:s/>ορίζονται<text:s/>–<text:s/>κατ’<text:s/>αναλογία<text:s/>-<text:s/>τα<text:s/>αναφερόμενα<text:s/>στο<text:s/>άρθρο<text:s/>2<text:s/>του<text:s/>ν.3446/2006<text:s/>«Οργάνωση<text:s/>και<text:s/>λειτουργία<text:s/>αρχών<text:s/>ελέγχου<text:s/>κυκλοφορίας<text:s/>των<text:s/>οχημάτων<text:s/>-<text:s/>Ρυθμίσεις<text:s/>για<text:s/>τις<text:s/>επιβατικές<text:s/>μεταφορές<text:s/>και<text:s/>άλλες<text:s/>διατάξεις»<text:s/>(Α’49).</text:span></text:p>
      <text:h text:style-name="P80" text:outline-level="6"><text:span text:style-name="T80_1">Άρθρο<text:s/>7<text:s/></text:span></text:h>
      <text:h text:style-name="P81" text:outline-level="6"><text:span text:style-name="T81_1">Παραρτήματα</text:span></text:h>
      <text:p text:style-name="P82"><text:span text:style-name="T82_1">Προσαρτώνται<text:s/>και<text:s/>αποτελούν<text:s/>αναπόσπαστο<text:s/>μέρος<text:s/>της<text:s/>παρούσας<text:s/>απόφασης<text:s/>τα<text:s/>ακόλουθα<text:s/>Παραρτήματα<text:s/>I<text:s/>και<text:s/>II.</text:span></text:p>
      <text:p text:style-name="P83"><text:span text:style-name="T83_1">ΠΑΡΑΡΤΗΜΑ<text:s/>Ι</text:span></text:p>
      <text:p text:style-name="P84"><text:span text:style-name="T84_1">Πιστοποιητικό<text:s/>Καταχώρησης<text:s/>Ιστορικού</text:span></text:p>
      <text:p text:style-name="P85"><text:span text:style-name="T85_1">Οχήματος</text:span></text:p>
      <text:p text:style-name="P86"><text:span text:style-name="T86_1">Α.<text:s/>Το<text:s/>πιστοποιητικό<text:s/>καταχώρησης<text:s/>ιστορικού<text:s/>οχήματος<text:s/>ανανεώνεται<text:s/>υποχρεωτικά<text:s/>εντός<text:s/>δύο<text:s/>(2)<text:s/>ετών,<text:s/>το<text:s/>αργότερο,<text:s/>από<text:s/>την<text:s/>αρχική<text:s/>χορήγησή<text:s/>του<text:s/>ή<text:s/>την<text:s/>προηγούμενη<text:s/>ανανέωση.</text:span></text:p>
      <text:p text:style-name="P87"><text:span text:style-name="T87_1">Β.<text:s/>Πιστοποιητικό<text:s/>καταχώρησης<text:s/>ιστορικού<text:s/>οχήματος<text:s/>που<text:s/>έχει<text:s/>εκδοθεί<text:s/>πριν<text:s/>την<text:s/>έναρξη<text:s/>εφαρμογής<text:s/>της<text:s/>παρούσας<text:s/>απόφασης,<text:s/>ανανεώνεται<text:s/>υποχρεωτικά<text:s/>το<text:s/>αργότερο<text:s/>εντός<text:s/>δύο<text:s/>(2)<text:s/>μηνών<text:s/>από<text:s/>τη<text:s/>δημοσίευση<text:s/>της<text:s/>παρούσας.</text:span></text:p>
      <text:p text:style-name="P88"><text:span text:style-name="T88_1">Γ.<text:s/>Το<text:s/>πιστοποιητικό<text:s/>καταχώρησης<text:s/>ιστορικού<text:s/>οχήματος<text:s/>αναγράφει<text:s/>την<text:s/>επωνυμία<text:s/>του<text:s/>φορέα<text:s/>χορήγησης,<text:s/>και<text:s/>περιλαμβάνει<text:s/>κατ’<text:s/>ελάχιστο<text:s/>τα<text:s/>εξής<text:s/>στοιχεία,<text:s/>τα<text:s/>οποία<text:s/>τηρούνται<text:s/>σε<text:s/>βάση<text:s/>δεδομένων<text:s/>που<text:s/>έχει<text:s/>αναπτύξει<text:s/>ο<text:s/>φορέας<text:s/>χορήγησης:</text:span></text:p>
      <text:p text:style-name="P89"><text:span text:style-name="T89_1">1.</text:span><text:span text:style-name="T89_2"><text:s/>Μοναδικό<text:s/>8ψήφιο<text:s/>τουλάχιστον<text:s/>αλφαριθμητικό<text:s/>συνδυασμό,<text:s/>όπως<text:s/>αναφέρεται<text:s/>στην<text:s/>παράγραφο<text:s/>3<text:s/>της<text:s/>παρούσας</text:span></text:p>
      <text:p text:style-name="P90"><text:span text:style-name="T90_1">2.</text:span><text:span text:style-name="T90_2"><text:s/>Ημερομηνία<text:s/>έκδοσης<text:s/>Πιστοποιητικού</text:span></text:p>
      <text:p text:style-name="P91"><text:span text:style-name="T91_1">3.</text:span><text:span text:style-name="T91_2"><text:s/>Ημερομηνία<text:s/>λήξης<text:s/>ισχύος<text:s/>Πιστοποιητικού</text:span></text:p>
      <text:p text:style-name="P92"><text:span text:style-name="T92_1">Ως<text:s/>προς<text:s/>το<text:s/>όχημα:</text:span></text:p>
      <text:p text:style-name="P93"><text:span text:style-name="T93_1">4.</text:span><text:span text:style-name="T93_2"><text:s/>Φορέα<text:s/>χορήγησης<text:s/>Βεβαίωσης<text:s/>χαρακτηρισμού<text:s/>του<text:s/>οχήματος<text:s/>ως<text:s/>ιστορικού<text:s/>ενδιαφέροντος</text:span></text:p>
      <text:p text:style-name="P94"><text:span text:style-name="T94_1">5.</text:span><text:span text:style-name="T94_2"><text:s/>Ημερομηνία<text:s/>χορήγησης<text:s/>Βεβαίωσης</text:span></text:p>
      <text:p text:style-name="P95"><text:span text:style-name="T95_1">6.</text:span><text:span text:style-name="T95_2"><text:s/>Μοναδικό<text:s/>8ψήφιο<text:s/>τουλάχιστον<text:s/>αλφαριθμητικό<text:s/>συνδυασμό<text:s/>Βεβαίωσης,<text:s/>όπως<text:s/>αναφέρεται<text:s/>στην<text:s/>παράγραφο<text:s/>2<text:s/>της<text:s/>παρούσας</text:span></text:p>
      <text:p text:style-name="P96"><text:span text:style-name="T96_1">7.</text:span><text:span text:style-name="T96_2"><text:s/>Ενάριθμο<text:s/>διακριτικό<text:s/>γνώρισμα.</text:span></text:p>
      <text:p text:style-name="P97"><text:span text:style-name="T97_1">8.</text:span><text:span text:style-name="T97_2"><text:s/>Αριθμό<text:s/>κυκλοφορίας<text:s/>οχήματος<text:s/>(εφόσον<text:s/>αυτό<text:s/>είναι<text:s/>ενεργό<text:s/>στο<text:s/>Μητρώο<text:s/>Αδειών<text:s/>Κυκλοφορίας<text:s/>Οχημάτων<text:s/>του<text:s/>Υπουργείου<text:s/>Υποδομών<text:s/>και<text:s/>Μεταφορών)</text:span></text:p>
      <text:p text:style-name="P98"><text:span text:style-name="T98_1">9.</text:span><text:span text:style-name="T98_2"><text:s/>Εργοστάσιο<text:s/>κατασκευής</text:span></text:p>
      <text:p text:style-name="P99"><text:span text:style-name="T99_1">10.</text:span><text:span text:style-name="T99_2"><text:s/>Τύπο<text:s/>του<text:s/>οχήματος</text:span></text:p>
      <text:p text:style-name="P100"><text:span text:style-name="T100_1">11.</text:span><text:span text:style-name="T100_2"><text:s/>Χώρα<text:s/>κατασκευής</text:span></text:p>
      <text:p text:style-name="P101"><text:span text:style-name="T101_1">12.</text:span><text:span text:style-name="T101_2"><text:s/>Αριθμό<text:s/>πλαισίου</text:span></text:p>
      <text:p text:style-name="P102"><text:span text:style-name="T102_1">13.</text:span><text:span text:style-name="T102_2"><text:s/>Κυλινδρισμό<text:s/>κινητήρα</text:span></text:p>
      <text:p text:style-name="P103"><text:span text:style-name="T103_1">14.</text:span><text:span text:style-name="T103_2"><text:s/>Έτος<text:s/>πρώτης<text:s/>ταξινόμησης<text:s/>(κυκλοφορίας)<text:s/>του<text:s/>οχήματος</text:span></text:p>
      <text:p text:style-name="P104"><text:span text:style-name="T104_1">15.</text:span><text:span text:style-name="T104_2"><text:s/>Χώρο<text:s/>στάθμευσης<text:s/>οχήματος<text:s/>(Πόλη,<text:s/>οδό,<text:s/>αριθμό)</text:span></text:p>
      <text:p text:style-name="P105"><text:span text:style-name="T105_1">16.</text:span><text:span text:style-name="T105_2"><text:s/>Πρόσφατη<text:s/>ευκρινή<text:s/>έγχρωμη<text:s/>φωτογραφία<text:s/>του<text:s/>οχήματος<text:s/>(της<text:s/>τελευταίας<text:s/>διετίας)</text:span></text:p>
      <text:p text:style-name="P106"><text:span text:style-name="T106_1">Ως<text:s/>προς<text:s/>τον<text:s/>ιδιοκτήτη:</text:span></text:p>
      <text:p text:style-name="P107"><text:span text:style-name="T107_1">17.</text:span><text:span text:style-name="T107_2"><text:s/>Ονοματεπώνυμο</text:span></text:p>
      <text:p text:style-name="P108"><text:span text:style-name="T108_1">18.</text:span><text:span text:style-name="T108_2"><text:s/>Πατρώνυμο</text:span></text:p>
      <text:p text:style-name="P109"><text:span text:style-name="T109_1">19.</text:span><text:span text:style-name="T109_2"><text:s/>Αριθμό<text:s/>Δελτίου<text:s/>Ταυτότητας<text:s/>ή<text:s/>Διαβατηρίου</text:span></text:p>
      <text:p text:style-name="P110"><text:span text:style-name="T110_1">20.</text:span><text:span text:style-name="T110_2"><text:s/>Διεύθυνση<text:s/>κατοικίας<text:s/>ιδιοκτήτη<text:s/>(Πόλη,<text:s/>οδό,<text:s/>αριθμό)</text:span></text:p>
      <text:p text:style-name="P111"><text:span text:style-name="T111_1">21.</text:span><text:span text:style-name="T111_2"><text:s/>Αριθμό<text:s/>φορολογικού<text:s/>μητρώου</text:span></text:p>
      <text:p text:style-name="P112"><text:span text:style-name="T112_1">&lt;<text:s/>X<text:s/>ο.<text:s/>&lt;<text:s/>ο.<text:s/>&lt;<text:s/>C</text:span></text:p>
      <text:h text:style-name="P113" text:outline-level="6"><text:span text:style-name="T113_1">Άρθρο<text:s/>8</text:span></text:h>
      <text:p text:style-name="P114"><text:span text:style-name="T114_1">Ισχύς</text:span></text:p>
      <text:p text:style-name="P115"><text:span text:style-name="T115_1">Από<text:s/>τη<text:s/>θέση<text:s/>σε<text:s/>ισχύ<text:s/>της<text:s/>παρούσας<text:s/>απόφασης<text:s/>καταργείται<text:s/>η<text:s/>περίπτωση<text:s/>Ε’<text:s/>της<text:s/>παραγράφου<text:s/>6<text:s/>της<text:s/>υπ’<text:s/>αριθμ.<text:s/>ΣΤ/1831/1978<text:s/>(Β’<text:s/>72)<text:s/>υπουργικής<text:s/>απόφασης<text:s/>και<text:s/>η<text:s/>υπ’<text:s/>αριθ.<text:s/>Α<text:s/>οικ.<text:s/>55972-3112/2017<text:s/>(Β’<text:s/>3641)<text:s/>κοινής<text:s/>υπουργικής<text:s/>απόφασης.</text:span></text:p>
      <text:p text:style-name="P116"><text:span text:style-name="T116_1">Η<text:s/>απόφαση<text:s/>αυτή<text:s/>να<text:s/>δημοσιευθεί<text:s/>στην<text:s/>Εφημερίδα<text:s/>της<text:s/>Κυβερνήσεως.</text:span></text:p>
      <text:p text:style-name="P117"><text:span text:style-name="T117_1">Αθήνα,<text:s/>4<text:s/>Φεβρουαρίου<text:s/>2019</text:span></text:p>
      <text:p text:style-name="P118"><text:span text:style-name="T118_1">Οι<text:s/>Υπουργοί</text:span></text:p>
      <text:p text:style-name="P119"><text:span text:style-name="T119_1">Οικονομικών<text:s/>Υποδομών<text:s/>και<text:s/>Μεταφορών</text:span></text:p>
      <text:p text:style-name="P120"><text:span text:style-name="T120_1">ΕΥΚΛΕΙΔΗΣ<text:s/>ΤΣΑΚΑΛΩΤΟΣ<text:s/>ΧΡΗΣΤΟΣ<text:s/>ΣΠΙΡΤΖ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