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11.5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372cm" fo:margin-left="0cm"/>
    </style:style>
    <style:style style:name="Column3" style:family="table-column">
      <style:table-column-properties style:column-width="9.684cm"/>
    </style:style>
    <style:style style:name="Column4" style:family="table-column">
      <style:table-column-properties style:column-width="6.689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11.568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372cm" fo:margin-left="0cm"/>
    </style:style>
    <style:style style:name="Column7" style:family="table-column">
      <style:table-column-properties style:column-width="9.684cm"/>
    </style:style>
    <style:style style:name="Column8" style:family="table-column">
      <style:table-column-properties style:column-width="6.689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568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372cm" fo:margin-left="0cm"/>
    </style:style>
    <style:style style:name="Column11" style:family="table-column">
      <style:table-column-properties style:column-width="9.684cm"/>
    </style:style>
    <style:style style:name="Column12" style:family="table-column">
      <style:table-column-properties style:column-width="6.689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</office:automatic-styles>
  <office:body>
    <office:text>
      <text:p text:style-name="P1"><text:span text:style-name="T1_1">Αριθμ.<text:s/>Α.1051</text:span></text:p>
      <text:p text:style-name="P2"><text:span text:style-name="T2_1">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6<text:s/>του<text:s/>άρθρου<text:s/>129<text:s/>του<text:s/>ν.<text:s/>2960/2001<text:s/>(Α’<text:s/>265)<text:s/>«Εθνικός<text:s/>Τελωνειακός<text:s/>Κώδικας»,</text:span></text:p>
      <text:p text:style-name="P7"><text:span text:style-name="T7_1">β)</text:span><text:span text:style-name="T7_2"><text:tab/></text:span><text:span text:style-name="T7_3">τις<text:s/>διατάξεις<text:s/>του<text:s/>άρθρου<text:s/>129<text:s/>και<text:s/>137<text:s/>του<text:s/>ν.<text:s/>2960/<text:s/>2001,<text:s/>όπως<text:s/>τροποποιήθηκαν<text:s/>με<text:s/>το<text:s/>άρθρο<text:s/>64<text:s/>του<text:s/>ν.<text:s/>4583/<text:s/>2018<text:s/>(ΦΕΚ<text:s/>212<text:s/>Α’),</text:span></text:p>
      <text:p text:style-name="P8"><text:span text:style-name="T8_1">γ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9"><text:span text:style-name="T9_1">δ)</text:span><text:span text:style-name="T9_2"><text:tab/></text:span><text:span text:style-name="T9_3">των<text:s/>άρθρων<text:s/>120,<text:s/>121α,<text:s/>128<text:s/>και<text:s/>130<text:s/>του<text:s/>ν.<text:s/>2960/2001,<text:s/>όπως<text:s/>τροποποιήθηκε<text:s/>και<text:s/>ισχύει,</text:span></text:p>
      <text:p text:style-name="P10"><text:span text:style-name="T10_1">ε)</text:span><text:span text:style-name="T10_2"><text:tab/></text:span><text:span text:style-name="T10_3">της<text:s/>αριθμ.<text:s/>ΔΕΦΚ<text:s/>Δ<text:s/>5041027<text:s/>ΕΞ<text:s/>2013/22-11-2013<text:s/>ΑΥΟ<text:s/>(ΦΕΚ<text:s/>3085/Β’)<text:s/>«Καθιέρωση<text:s/>νέου<text:s/>εντύπου<text:s/>“Δήλωσης<text:s/>Άφιξης<text:s/>Οχήματος<text:s/>από<text:s/>χώρα<text:s/>της<text:s/>Ε.Ε.”»,</text:span></text:p>
      <text:p text:style-name="P11"><text:span text:style-name="T11_1">στ)</text:span><text:span text:style-name="T11_2"><text:tab/></text:span><text:span text:style-name="T11_3">της<text:s/>αριθμ.<text:s/>Φ.31/13/<text:s/>3-6-2003<text:s/>ΑΥΟΟ<text:s/>(ΦΕΚ<text:s/>816/Β’)<text:s/>«Σύσταση<text:s/>και<text:s/>λειτουργία<text:s/>φορολογικών<text:s/>αποθηκών<text:s/>κοινοτικών<text:s/>οχημάτων»,</text:span></text:p>
      <text:p text:style-name="P12"><text:span text:style-name="T12_1">ζ)</text:span><text:span text:style-name="T12_2"><text:tab/></text:span><text:span text:style-name="T12_3">της<text:s/>αριθμ.<text:s/>ΔΕΦΚ<text:s/>5041345<text:s/>ΕΞ<text:s/>2013/28-11-2013<text:s/>εγκυκλίου<text:s/>διαταγής<text:s/>«Οδηγίες<text:s/>για<text:s/>τη<text:s/>λειτουργία<text:s/>του<text:s/>υποσυστήματος<text:s/>Ειδικών<text:s/>Φόρων<text:s/>Κατανάλωσης<text:s/>στο<text:s/>ICISNET»,</text:span></text:p>
      <text:p text:style-name="P13"><text:span text:style-name="T13_1">η)</text:span><text:span text:style-name="T13_2"><text:tab/></text:span><text:span text:style-name="T13_3">της<text:s/>Δ.ΟΡΓ.Α<text:s/>1036960<text:s/>ΕΞ<text:s/>2017/10-3-2017<text:s/>απόφασης<text:s/>του<text:s/>Διοικητή<text:s/>της<text:s/>Ανεξάρτητης<text:s/>Αρχής<text:s/>Δημοσίων<text:s/>Εσόδων<text:s/>Α.Α.Δ.Ε.<text:s/>(Β’<text:s/>968)<text:s/>«Οργανισμός<text:s/>της<text:s/>Ανεξάρτητης<text:s/>Αρχής<text:s/>Δημοσίων<text:s/>Εσόδων<text:s/>(Α.Α.Δ.Ε.)».</text:span></text:p>
      <text:p text:style-name="P14"><text:span text:style-name="T14_1">2.<text:s/>Την<text:s/>αριθμ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αγράφου<text:s/>3<text:s/>του<text:s/>άρθρου<text:s/>41<text:s/>του<text:s/>ν.<text:s/>4389/2016<text:s/>και<text:s/>την<text:s/>αριθμ.<text:s/>3α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3.<text:s/>Την<text:s/>αριθμ.<text:s/>1<text:s/>της<text:s/>20/01/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6"><text:span text:style-name="T16_1">4.<text:s/>Την<text:s/>ανάγκη<text:s/>καθορισμού<text:s/>της<text:s/>διαδικασίας,<text:s/>των<text:s/>όρων,<text:s/>των<text:s/>προϋποθέσεων<text:s/>και<text:s/>των<text:s/>διατυπώσεων<text:s/>δήλωσης<text:s/>κοινοτικών<text:s/>οχημάτων,<text:s/>κατά<text:s/>την<text:s/>άφιξή<text:s/>τους<text:s/>στη<text:s/>χώρα<text:s/>και<text:s/>άλλων<text:s/>λεπτομερειών<text:s/>για<text:s/>την<text:s/>εφαρμογή<text:s/>των<text:s/>διατάξεων<text:s/>του<text:s/>άρθρου<text:s/>129<text:s/>του<text:s/>ν.<text:s/>2960/2001.</text:span></text:p>
      <text:p text:style-name="P17"><text:span text:style-name="T17_1">5.<text:s/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8" text:outline-level="6"><text:span text:style-name="T18_1">Άρθρο<text:s/>1</text:span></text:h>
      <text:p text:style-name="P19"><text:span text:style-name="T19_1">Σκοπός<text:s/>-<text:s/>Πεδίο<text:s/>Εφαρμογής</text:span></text:p>
      <text:p text:style-name="P20"><text:span text:style-name="T20_1">Με<text:s/>την<text:s/>παρούσα<text:s/>απόφαση<text:s/>καθορίζεται<text:s/>ο<text:s/>τύπος<text:s/>της<text:s/>Δήλωσης<text:s/>Άφιξης<text:s/>Οχημάτων<text:s/>(Δ.Α.Ο.)<text:s/>και<text:s/>η<text:s/>διαδικασία<text:s/>υποβολής<text:s/>αυτής,<text:s/>κατά<text:s/>τη<text:s/>μεταφορά,<text:s/>αποστολή<text:s/>και<text:s/>άφιξη<text:s/>στο<text:s/>εσωτερικό<text:s/>της<text:s/>χώρας<text:s/>των<text:s/>υποκειμένων<text:s/>σε<text:s/>τέλος<text:s/>ταξινόμησης<text:s/>κοινοτικών<text:s/>οχημάτων<text:s/>της<text:s/>παραγράφου<text:s/>1<text:s/>του<text:s/>άρθρου<text:s/>129<text:s/>του<text:s/>ν.<text:s/>2960/2001,<text:s/>καθώς<text:s/>και<text:s/>ειδικότερα<text:s/>θέματα,<text:s/>ως<text:s/>προς<text:s/>την<text:s/>διαχείριση<text:s/>της<text:s/>εν<text:s/>λόγω<text:s/>Δήλωσης<text:s/>στο<text:s/>Πληροφοριακό<text:s/>Σύστημα<text:s/>Τελωνείων.</text:span></text:p>
      <text:h text:style-name="P21" text:outline-level="6"><text:span text:style-name="T21_1">Άρθρο<text:s/>2</text:span></text:h>
      <text:p text:style-name="P22"><text:span text:style-name="T22_1">Ορισμοί</text:span></text:p>
      <text:p text:style-name="P23"><text:span text:style-name="T23_1">Για<text:s/>σκοπούς<text:s/>εφαρμογής<text:s/>της<text:s/>παρούσας<text:s/>απόφασης<text:s/>νοούνται<text:s/>ως:</text:span></text:p>
      <text:p text:style-name="P24"><text:span text:style-name="T24_1">α.<text:s/>«Αποστολή<text:s/>ή<text:s/>μεταφορά»:<text:s/>Κάθε<text:s/>αποστολή<text:s/>ή<text:s/>μεταφορά<text:s/>οχημάτων<text:s/>που<text:s/>αρχίζει<text:s/>σε<text:s/>άλλο<text:s/>κράτος<text:s/>μέλος<text:s/>της<text:s/>Ευρωπαϊκής<text:s/>Ένωσης<text:s/>(Ε.Ε.)<text:s/>και<text:s/>καταλήγει<text:s/>στο<text:s/>εσωτερικό<text:s/>της<text:s/>χώρας.<text:s/>Η<text:s/>έννοια<text:s/>της<text:s/>μεταφοράς<text:s/>περιλαμβάνει<text:s/>όλα<text:s/>τα<text:s/>οχήματα<text:s/>που<text:s/>μεταφέρονται<text:s/>έμφορτα<text:s/>ή<text:s/>αυτοδύναμα<text:s/>στη<text:s/>χώρα.</text:span></text:p>
      <text:p text:style-name="P25"><text:span text:style-name="T25_1">β.<text:s/>«Τόπος<text:s/>προορισμού»:<text:s/>ο<text:s/>τόπος<text:s/>που<text:s/>κατά<text:s/>περίπτωση<text:s/>αναφέρεται<text:s/>στις<text:s/>υποπεριπτώσεις<text:s/>αα’<text:s/>έως<text:s/>εε’<text:s/>της<text:s/>παρούσας<text:s/>περίπτωσης<text:s/>και<text:s/>στον<text:s/>οποίο<text:s/>το<text:s/>όχημα<text:s/>παραμένει<text:s/>διαθέσιμο,<text:s/>μέχρι<text:s/>την<text:s/>ολοκλήρωση<text:s/>των<text:s/>προβλεπόμενων<text:s/>ελέγχων<text:s/>για<text:s/>τη<text:s/>βεβαίωση<text:s/>και<text:s/>είσπραξη<text:s/>του<text:s/>τέλους<text:s/>ταξινόμησης:</text:span></text:p>
      <text:p text:style-name="P26"><text:span text:style-name="T26_1">αα.<text:s/>η<text:s/>φορολογική<text:s/>αποθήκη<text:s/>που<text:s/>κατέχει<text:s/>ή<text:s/>χρησιμοποιεί<text:s/>ο<text:s/>παραλήπτης<text:s/>του<text:s/>οχήματος<text:s/>είτε,</text:span></text:p>
      <text:p text:style-name="P27"><text:span text:style-name="T27_1">ββ.<text:s/>οι<text:s/>εγκαταστάσεις/αποθηκευτικοί<text:s/>χώροι<text:s/>του<text:s/>παραλήπτη<text:s/>του<text:s/>οχήματος<text:s/>είτε,</text:span></text:p>
      <text:p text:style-name="P28"><text:span text:style-name="T28_1">γγ.<text:s/>οι<text:s/>αποθηκευτικές<text:s/>εγκαταστάσεις<text:s/>του<text:s/>προσώπου<text:s/>που<text:s/>διενήργησε<text:s/>τη<text:s/>μεταφορά,</text:span></text:p>
      <text:p text:style-name="P29"><text:span text:style-name="T29_1">δδ.<text:s/>η<text:s/>διεύθυνση<text:s/>κατοικίας,<text:s/>σε<text:s/>περίπτωση<text:s/>ιδιώτη<text:s/>παραλήπτη,</text:span></text:p>
      <text:p text:style-name="P30"><text:span text:style-name="T30_1">εε.<text:s/>η<text:s/>διεύθυνση<text:s/>άλλου<text:s/>τόπου<text:s/>προορισμού,<text:s/>κατά<text:s/>τα<text:s/>ειδικότερα<text:s/>οριζόμενα<text:s/>στο<text:s/>άρθρο<text:s/>6<text:s/>της<text:s/>παρούσας.</text:span></text:p>
      <text:p text:style-name="P31"><text:span text:style-name="T31_1">γ.<text:s/>«είσοδος<text:s/>των<text:s/>οχημάτων<text:s/>στη<text:s/>χώρα»:<text:s/>η<text:s/>διέλευση<text:s/>χερσαίων<text:s/>ή<text:s/>θαλασσίων<text:s/>συνόρων<text:s/>κατά<text:s/>την<text:s/>έμφορτη<text:s/>ή<text:s/>αυτοδύναμη<text:s/>μεταφορά<text:s/>των<text:s/>οχημάτων,</text:span></text:p>
      <text:p text:style-name="P32"><text:span text:style-name="T32_1">δ.<text:s/>«τελωνείο<text:s/>υποβολής<text:s/>της<text:s/>Δήλωσης<text:s/>Άφιξης<text:s/>Οχήματος<text:s/>-<text:s/>τελωνείο<text:s/>αποστολής»:<text:s/>η<text:s/>πλησιέστερη<text:s/>της<text:s/>εισόδου<text:s/>στη<text:s/>χώρα,<text:s/>τελωνειακή<text:s/>αρχή,</text:span></text:p>
      <text:p text:style-name="P33"><text:span text:style-name="T33_1">ε.<text:s/>«τελωνείο<text:s/>παραλαβής<text:s/>της<text:s/>Δ.Α.Ο.-<text:s/>τελωνείο<text:s/>προορισμού»:<text:s/>η<text:s/>τελωνειακή<text:s/>αρχή<text:s/>στη<text:s/>χωρική<text:s/>αρμοδιότητα<text:s/>της<text:s/>οποίας<text:s/>ανήκει<text:s/>ο<text:s/>τόπος<text:s/>προορισμού<text:s/>του<text:s/>οχήματος<text:s/>και<text:s/>στην<text:s/>οποία<text:s/>υποβάλλεται<text:s/>η<text:s/>Ειδική<text:s/>Δήλωση<text:s/>για<text:s/>τη<text:s/>βεβαίωση<text:s/>και<text:s/>είσπραξη<text:s/>του<text:s/>τέλους<text:s/>ταξινόμησης,<text:s/>ή<text:s/>για<text:s/>τη<text:s/>χορήγηση<text:s/>απαλλαγής<text:s/>από<text:s/>αυτό,<text:s/>ή<text:s/>στην<text:s/>οποία<text:s/>πραγματοποιούνται<text:s/>διατυπώσεις<text:s/>επαναποστολής<text:s/>σε<text:s/>άλλο<text:s/>κράτος<text:s/>μέλος,<text:s/>ή<text:s/>θέσης<text:s/>σε<text:s/>καθεστώς<text:s/>φορολογικής<text:s/>αποθήκης,</text:span></text:p>
      <text:p text:style-name="P34"><text:span text:style-name="T34_1">στ.<text:s/>«παραλήπτης<text:s/>του<text:s/>οχήματος»:<text:s/>ο<text:s/>ιδιοκτήτης<text:s/>του<text:s/>οχήματος<text:s/>ή<text:s/>ο<text:s/>μισθωτής<text:s/>στις<text:s/>περιπτώσεις<text:s/>των<text:s/>επιβατικών<text:s/>αυτοκινήτων<text:s/>του<text:s/>άρθρου<text:s/>121α<text:s/>του<text:s/>ν.<text:s/>2960/2001,<text:s/>ο<text:s/>οποίος<text:s/>είναι<text:s/>υπόχρεος<text:s/>για<text:s/>την<text:s/>υποβολή<text:s/>της<text:s/>Ειδικής<text:s/>Δήλωσης<text:s/>για<text:s/>την<text:s/>βεβαίωση<text:s/>και<text:s/>είσπραξη<text:s/>του<text:s/>τέλους<text:s/>ταξινόμησης.</text:span></text:p>
      <text:h text:style-name="P35" text:outline-level="6"><text:span text:style-name="T35_1">Άρθρο<text:s/>3</text:span></text:h>
      <text:p text:style-name="P36"><text:span text:style-name="T36_1">Υπόχρεοι</text:span></text:p>
      <text:p text:style-name="P37"><text:span text:style-name="T37_1">Υπόχρεο<text:s/>πρόσωπο<text:s/>για<text:s/>την<text:s/>υποβολή<text:s/>της<text:s/>Δήλωσης<text:s/>Άφιξης<text:s/>Οχήματος<text:s/>-<text:s/>Δ.Α.Ο.,<text:s/>είναι<text:s/>το<text:s/>πρόσωπο<text:s/>που<text:s/>πραγματοποίησε<text:s/>την<text:s/>είσοδο<text:s/>των<text:s/>οχημάτων<text:s/>στο<text:s/>εσωτερικό<text:s/>της<text:s/>χώρας<text:s/>ή<text:s/>ο<text:s/>ιδιοκτήτης<text:s/>ή<text:s/>ο<text:s/>παραλήπτης<text:s/>των<text:s/>οχημάτων<text:s/>ή<text:s/>ο<text:s/>νόμιμος<text:s/>αντιπρόσωπός<text:s/>τους.</text:span></text:p>
      <text:h text:style-name="P38" text:outline-level="6"><text:span text:style-name="T38_1">Άρθρο<text:s/>4<text:s/></text:span></text:h>
      <text:h text:style-name="P39" text:outline-level="6"><text:span text:style-name="T39_1">Αρμόδιες<text:s/>Αρχές</text:span></text:h>
      <text:p text:style-name="P40"><text:span text:style-name="T40_1">1.</text:span><text:span text:style-name="T40_2"><text:s/>Αρμόδιο<text:s/>τελωνείο<text:s/>υποβολής<text:s/>της<text:s/>Δ.Α.Ο.<text:s/>(τελωνείο<text:s/>αποστολής)<text:s/>στις<text:s/>περιπτώσεις<text:s/>αυτοδύναμης<text:s/>και<text:s/>έμφορτης<text:s/>μεταφοράς<text:s/>είναι<text:s/>το<text:s/>πλησιέστερο<text:s/>της<text:s/>εισόδου<text:s/>των<text:s/>οχημάτων<text:s/>στη<text:s/>χώρα.</text:span></text:p>
      <text:p text:style-name="P41"><text:span text:style-name="T41_1">2.</text:span><text:span text:style-name="T41_2"><text:s/>Αρμόδιο<text:s/>τελωνείο<text:s/>παραλαβής<text:s/>της<text:s/>Δ.Α.Ο.<text:s/>(τελωνείο<text:s/>προορισμού)<text:s/>είναι<text:s/>το<text:s/>τελωνείο<text:s/>στη<text:s/>χωρική<text:s/>αρμοδιότητα<text:s/>του<text:s/>οποίου<text:s/>εμπίπτει<text:s/>ο<text:s/>τόπος<text:s/>προορισμού<text:s/>του<text:s/>οχήματος,<text:s/>υπό<text:s/>την<text:s/>προϋπόθεση<text:s/>να<text:s/>είναι<text:s/>καθ'<text:s/>ύλην<text:s/>αρμόδιο<text:s/>για<text:s/>τη<text:s/>βεβαίωση<text:s/>και<text:s/>είσπραξη<text:s/>του<text:s/>τέλους<text:s/>ταξινόμησης.<text:s/>Στις<text:s/>περιπτώσεις<text:s/>όπου<text:s/>ως<text:s/>τόπος<text:s/>προορισμού<text:s/>δηλώνεται<text:s/>η<text:s/>διεύθυνση<text:s/>της<text:s/>φορολογικής<text:s/>αποθήκης<text:s/>που<text:s/>κατέχει<text:s/>ή<text:s/>χρησιμοποιεί<text:s/>ο<text:s/>παραλήπτης<text:s/>του<text:s/>οχήματος,<text:s/>αρμόδιο<text:s/>τελωνείο<text:s/>παραλαβής<text:s/>της<text:s/>Δ.Α.Ο.<text:s/>(τελωνείο<text:s/>προορισμού)<text:s/>είναι<text:s/>το<text:s/>τελωνείο<text:s/>ελέγχου<text:s/>της<text:s/>φορολογικής<text:s/>αποθήκης.</text:span></text:p>
      <text:h text:style-name="P42" text:outline-level="6"><text:span text:style-name="T42_1">Άρθρο<text:s/>5<text:s/></text:span></text:h>
      <text:h text:style-name="P43" text:outline-level="6"><text:span text:style-name="T43_1">Διαδικασία<text:s/>Δήλωσης<text:s/>Άφιξης<text:s/>Οχημάτων</text:span></text:h>
      <text:p text:style-name="P44"><text:span text:style-name="T44_1">1.</text:span><text:span text:style-name="T44_2"><text:s/>Κατά<text:s/>την<text:s/>είσοδο<text:s/>των<text:s/>οχημάτων<text:s/>στη<text:s/>χώρα,<text:s/>είτε<text:s/>μεταφέρονται<text:s/>έμφορτα<text:s/>είτε<text:s/>αυτοδύναμα,<text:s/>υποβάλλεται<text:s/>άμεσα<text:s/>Δ.Α.Ο.,<text:s/>στο<text:s/>πλησιέστερο<text:s/>της<text:s/>εισόδου<text:s/>στη<text:s/>χώρα<text:s/>τελωνείο.</text:span></text:p>
      <text:p text:style-name="P45"><text:span text:style-name="T45_1">Για<text:s/>τα<text:s/>οχήματα<text:s/>που<text:s/>αποστέλλονται<text:s/>ή<text:s/>μεταφέρονται<text:s/>έμφορτα,<text:s/>υποβάλλεται<text:s/>Δ.Α.Ο.<text:s/>συγκεντρωτικά,<text:s/>για<text:s/>όσα<text:s/>οχήματα<text:s/>αφορούν<text:s/>στην<text:s/>ίδια<text:s/>αποστολή,<text:s/>στον<text:s/>ίδιο<text:s/>τόπο<text:s/>προορισμού<text:s/>και<text:s/>στον<text:s/>ίδιο<text:s/>παραλήπτη.<text:s/>Εφόσον<text:s/>ορισμένα<text:s/>από<text:s/>τα<text:s/>οχήματα<text:s/>της<text:s/>ίδιας<text:s/>αποστολής<text:s/>προορίζονται<text:s/>για<text:s/>άλλο<text:s/>τόπο<text:s/>προορισμού<text:s/>ή<text:s/>για<text:s/>άλλο<text:s/>παραλήπτη<text:s/>στο<text:s/>εσωτερικό<text:s/>της<text:s/>χώρας,<text:s/>υποβάλλεται<text:s/>άλλη<text:s/>Δ.Α.Ο.,<text:s/>ξεχωριστά,<text:s/>στο<text:s/>αρμόδιο,<text:s/>κατά<text:s/>τα<text:s/>ανωτέρω,<text:s/>τελωνείο<text:s/>υποβολής<text:s/>της<text:s/>Δ.Α.Ο.</text:span></text:p>
      <text:p text:style-name="P46"><text:span text:style-name="T46_1">2.</text:span><text:span text:style-name="T46_2"><text:s/>Στη<text:s/>Δ.Α.Ο.<text:s/>συμπληρώνονται<text:s/>τα<text:s/>στοιχεία<text:s/>του<text:s/>υπόχρεου<text:s/>προσώπου<text:s/>για<text:s/>την<text:s/>υποβολή<text:s/>της<text:s/>Δήλωσης,<text:s/>τα<text:s/>στοιχεία<text:s/>του<text:s/>οχήματος,<text:s/>τα<text:s/>στοιχεία<text:s/>του<text:s/>παραλήπτη,<text:s/>το<text:s/>τελωνείο<text:s/>προορισμού,<text:s/>καθώς<text:s/>και<text:s/>η<text:s/>ημερομηνία<text:s/>άφιξης<text:s/>του<text:s/>οχήματος.</text:span></text:p>
      <text:p text:style-name="P47"><text:span text:style-name="T47_1">3.</text:span><text:span text:style-name="T47_2"><text:s/>Ως<text:s/>τόπος<text:s/>προορισμού<text:s/>των<text:s/>οχημάτων<text:s/>δηλώνεται,<text:s/>κατά<text:s/>περίπτωση,<text:s/>διεύθυνση<text:s/>των<text:s/>χώρων<text:s/>της<text:s/>περίπτωσης<text:s/>β'<text:s/>του<text:s/>άρθρου<text:s/>2<text:s/>της<text:s/>παρούσας,<text:s/>πλην<text:s/>των<text:s/>ειδικών<text:s/>περιπτώσεων<text:s/>του<text:s/>άρθρου<text:s/>6.</text:span></text:p>
      <text:h text:style-name="P48" text:outline-level="6"><text:span text:style-name="T48_1">Άρθρο<text:s/>6<text:s/></text:span></text:h>
      <text:h text:style-name="P49" text:outline-level="6"><text:span text:style-name="T49_1">Ειδικές<text:s/>περιπτώσεις</text:span></text:h>
      <text:p text:style-name="P50"><text:span text:style-name="T50_1">1.</text:span><text:span text:style-name="T50_2"><text:s/>Για<text:s/>τα<text:s/>οχήματα<text:s/>που<text:s/>μεταφέρονται<text:s/>είτε<text:s/>αυτοδύναμα<text:s/>είτε<text:s/>έμφορτα,<text:s/>εάν<text:s/>στον<text:s/>τόπο<text:s/>προορισμού,<text:s/>όπως<text:s/>ορίζεται<text:s/>στις<text:s/>υποπεριπτώσεις<text:s/>αα’<text:s/>έως<text:s/>δδ’<text:s/>της<text:s/>περίπτωσης<text:s/>β'<text:s/>του<text:s/>άρθρου<text:s/>2<text:s/>της<text:s/>παρούσας,<text:s/>δεν<text:s/>υπάρχει<text:s/>τελωνειακή<text:s/>αρχή<text:s/>με<text:s/>καθ’<text:s/>ύλην<text:s/>αρμοδιότητα<text:s/>βεβαίωσης<text:s/>και<text:s/>είσπραξης<text:s/>του<text:s/>τέλους<text:s/>ταξινόμησης,<text:s/>παρέχεται<text:s/>η<text:s/>δυνατότητα,<text:s/>ως<text:s/>τόπος<text:s/>προορισμού,<text:s/>να<text:s/>δηλώνεται,<text:s/>εναλλακτικά,<text:s/>επί<text:s/>της<text:s/>Δ.Α.Ο.:<text:s/>α)<text:s/>ή<text:s/>άλλος<text:s/>τόπος<text:s/>προορισμού,<text:s/>πέρα<text:s/>από<text:s/>τους<text:s/>οριζόμενους<text:s/>στις<text:s/>υποπεριπτώσεις<text:s/>αα’<text:s/>έως<text:s/>δδ’<text:s/>της<text:s/>περίπτωσης<text:s/>β’<text:s/>του<text:s/>άρθρου<text:s/>2<text:s/>της<text:s/>παρούσας,<text:s/>με<text:s/>την<text:s/>προϋπόθεση<text:s/>ότι<text:s/>ο<text:s/>τόπος<text:s/>αυτός<text:s/>υπάγεται<text:s/>στο<text:s/>πλησιέστερο<text:s/>τελωνείο<text:s/>των<text:s/>τόπων<text:s/>προορισμού,<text:s/>των<text:s/>ως<text:s/>άνω<text:s/>υποπεριπτώσεων,<text:s/>με<text:s/>χωρική<text:s/>και<text:s/>καθ’<text:s/>ύλην<text:s/>αρμοδιότητα<text:s/>για<text:s/>τη<text:s/>βεβαίωση<text:s/>και<text:s/>είσπραξη<text:s/>του<text:s/>τέλους<text:s/>ταξινόμησης,</text:span></text:p>
      <text:p text:style-name="P51"><text:span text:style-name="T51_1">β)</text:span><text:span text:style-name="T51_2"><text:tab/></text:span><text:span text:style-name="T51_3">ή<text:s/>διεύθυνση<text:s/>φορολογικής<text:s/>αποθήκης<text:s/>ή<text:s/>αποθηκευτικής<text:s/>εγκατάστασης<text:s/>ή<text:s/>χώρου<text:s/>που<text:s/>εμπίπτει<text:s/>στην<text:s/>χωρική<text:s/>αρμοδιότητα<text:s/>του<text:s/>πλησιέστερου<text:s/>στην<text:s/>είσοδο<text:s/>τελωνείου<text:s/>-<text:s/>τελωνείου<text:s/>υποβολής<text:s/>της<text:s/>Δ.Α.Ο.,<text:s/>εφόσον<text:s/>αυτό<text:s/>έχει<text:s/>καθ’<text:s/>ύλην<text:s/>αρμοδιότητα<text:s/>για<text:s/>τη<text:s/>βεβαίωση<text:s/>και<text:s/>είσπραξη<text:s/>του<text:s/>τέλους<text:s/>ταξινόμησης.</text:span></text:p>
      <text:p text:style-name="P52"><text:span text:style-name="T52_1">2.</text:span><text:span text:style-name="T52_2"><text:s/>Σε<text:s/>κάθε<text:s/>περίπτωση,<text:s/>για<text:s/>τα<text:s/>οχήματα<text:s/>που<text:s/>μεταφέρονται<text:s/>τόσο<text:s/>αυτοδύναμα<text:s/>όσο<text:s/>και<text:s/>έμφορτα,<text:s/>παρέχεται<text:s/>η<text:s/>δυνατότητα<text:s/>να<text:s/>δηλώνεται<text:s/>επί<text:s/>της<text:s/>Δ.Α.Ο.,<text:s/>ως<text:s/>τόπος<text:s/>προορισμού,<text:s/>οποιαδήποτε<text:s/>διεύθυνση<text:s/>άλλου<text:s/>τόπου<text:s/>προορισμού<text:s/>στο<text:s/>εσωτερικό<text:s/>της<text:s/>χώρας,<text:s/>κατ'<text:s/>επιλογή<text:s/>του<text:s/>παραλήπτη<text:s/>του<text:s/>οχήματος,<text:s/>με<text:s/>την<text:s/>προϋπόθεση<text:s/>ότι<text:s/>η<text:s/>Ειδική<text:s/>Δήλωση<text:s/>για<text:s/>τη<text:s/>βεβαίωση<text:s/>και<text:s/>είσπραξη<text:s/>του<text:s/>τέλους<text:s/>ταξινόμησης<text:s/>υποβάλλεται<text:s/>την<text:s/>ίδια<text:s/>ημέρα,<text:s/>με<text:s/>την<text:s/>άφιξη<text:s/>του<text:s/>οχήματος<text:s/>στον<text:s/>δηλωθέντα<text:s/>τόπο<text:s/>προορισμού,<text:s/>ή<text:s/>το<text:s/>αργότερο<text:s/>την<text:s/>επόμενη<text:s/>εργάσιμη<text:s/>ημέρα.</text:span></text:p>
      <text:p text:style-name="P53"><text:span text:style-name="T53_1">3.</text:span><text:span text:style-name="T53_2"><text:s/>Στις<text:s/>ως<text:s/>άνω<text:s/>περιπτώσεις<text:s/>των<text:s/>παραγράφων<text:s/>1<text:s/>και<text:s/>2<text:s/>του<text:s/>παρόντος<text:s/>άρθρου<text:s/>συνυποβάλλεται<text:s/>ηλεκτρονικά<text:s/>με<text:s/>τη<text:s/>Δ.Α.Ο.,<text:s/>υπεύθυνη<text:s/>δήλωση<text:s/>του<text:s/>ν.<text:s/>1599/1986,<text:s/>στην<text:s/>οποία<text:s/>δηλώνεται<text:s/>από<text:s/>τον<text:s/>παραλήπτη<text:s/>του<text:s/>οχήματος,<text:s/>ο<text:s/>τόπος<text:s/>προορισμού,<text:s/>η<text:s/>δέσμευσή<text:s/>του,<text:s/>ότι<text:s/>το<text:s/>όχημα<text:s/>θα<text:s/>παραμείνει<text:s/>διαθέσιμο<text:s/>στο<text:s/>δηλωθέντα<text:s/>τόπο<text:s/>προορισμού,<text:s/>μέχρι<text:s/>την<text:s/>ολοκλήρωση<text:s/>των<text:s/>προβλεπόμενων<text:s/>ελέγχων<text:s/>και<text:s/>ειδικότερα<text:s/>για<text:s/>την<text:s/>περίπτωση<text:s/>της<text:s/>παραγράφου<text:s/>2<text:s/>δηλώνεται<text:s/>και<text:s/>η<text:s/>δέσμευσή<text:s/>του<text:s/>για<text:s/>την<text:s/>υποβολή<text:s/>της<text:s/>Ειδικής<text:s/>Δήλωσης<text:s/>την<text:s/>ίδια<text:s/>ημέρα<text:s/>με<text:s/>την<text:s/>άφιξη<text:s/>του<text:s/>οχήματος<text:s/>στον<text:s/>δηλωθέντα<text:s/>τόπο<text:s/>προορισμού<text:s/>ή<text:s/>το<text:s/>αργότερο<text:s/>την<text:s/>επόμενη<text:s/>εργάσιμη<text:s/>ημέρα.</text:span></text:p>
      <text:p text:style-name="P54"><text:span text:style-name="T54_1">Η<text:s/>ως<text:s/>άνω<text:s/>υπεύθυνη<text:s/>δήλωση<text:s/>προσκομίζεται<text:s/>και<text:s/>σε<text:s/>πρωτότυπη<text:s/>μορφή,<text:s/>θεωρημένη<text:s/>για<text:s/>το<text:s/>γνήσιο<text:s/>της<text:s/>υπογραφής,<text:s/>στο<text:s/>τελωνείο<text:s/>προορισμού,<text:s/>κατά<text:s/>την<text:s/>υποβολή<text:s/>της<text:s/>Ειδικής<text:s/>Δήλωσης,<text:s/>σύμφωνα<text:s/>με<text:s/>τα<text:s/>ανωτέρω.</text:span></text:p>
      <text:h text:style-name="P55" text:outline-level="6"><text:span text:style-name="T55_1">Άρθρο<text:s/>7<text:s/></text:span></text:h>
      <text:h text:style-name="P56" text:outline-level="6"><text:span text:style-name="T56_1">Αλλαγή<text:s/>τελωνείου<text:s/>προορισμού</text:span></text:h>
      <text:p text:style-name="P57"><text:span text:style-name="T57_1">1.</text:span><text:span text:style-name="T57_2"><text:s/>Αλλαγή<text:s/>τελωνείου<text:s/>προορισμού,<text:s/>στις<text:s/>περιπτώσεις<text:s/>του<text:s/>άρθρου<text:s/>5<text:s/>επιτρέπεται<text:s/>μόνο<text:s/>κατόπιν<text:s/>έγκρισης<text:s/>του<text:s/>τελωνείου<text:s/>υποβολής<text:s/>της<text:s/>Δ.Α.Ο.<text:s/>και<text:s/>μόνο<text:s/>εφόσον<text:s/>δεν<text:s/>έχει<text:s/>παραληφθεί<text:s/>η<text:s/>Δ.Α.Ο.<text:s/>ηλεκτρονικά<text:s/>από<text:s/>το<text:s/>τελωνείο<text:s/>προορισμούπαραλαβής.</text:span></text:p>
      <text:p text:style-name="P58"><text:span text:style-name="T58_1">2.</text:span><text:span text:style-name="T58_2"><text:s/>Στις<text:s/>περιπτώσεις<text:s/>που<text:s/>έχει<text:s/>παραληφθεί<text:s/>η<text:s/>Δ.Α.Ο.<text:s/>από<text:s/>το<text:s/>τελωνείο<text:s/>παραλαβής<text:s/>-<text:s/>προορισμού<text:s/>και<text:s/>διαπιστωθεί<text:s/>ότι<text:s/>συντρέχει<text:s/>ανάγκη<text:s/>αλλαγής<text:s/>του<text:s/>τελωνείου<text:s/>προορισμού-παραλαβής,<text:s/>λόγω<text:s/>αναρμοδιότητας,<text:s/>ή<text:s/>λόγω<text:s/>εσφαλμένης<text:s/>δήλωσης<text:s/>του<text:s/>τόπου<text:s/>προορισμού,<text:s/>το<text:s/>όχημα<text:s/>μεταφέρεται<text:s/>στο<text:s/>νέο<text:s/>τόπο<text:s/>προορισμού<text:s/>κατόπιν<text:s/>έγκρισης<text:s/>του<text:s/>τελωνείου,<text:s/>με<text:s/>την<text:s/>υποβολή<text:s/>της<text:s/>προβλεπομένης,<text:s/>από<text:s/>την<text:s/>αριθμ.<text:s/>Φ.31/13/<text:s/>3-6-2003<text:s/>ΑΥΟΟ<text:s/>(ΦΕΚ<text:s/>816/Β’),<text:s/>Άδειας<text:s/>Διακίνησης<text:s/>Οχημάτων<text:s/>(ΑΔΟ).</text:span></text:p>
      <text:p text:style-name="P59"><text:span text:style-name="T59_1">Αντίγραφο<text:s/>της<text:s/>οριστικοποιημένης<text:s/>Ειδικής<text:s/>Δήλωσης,<text:s/>θα<text:s/>αποστέλλεται<text:s/>από<text:s/>το<text:s/>τελωνείο<text:s/>παραλαβής/προορισμού<text:s/>της<text:s/>ΑΔΟ,<text:s/>προς<text:s/>το<text:s/>τελωνείο<text:s/>αποστολής<text:s/>αυτής.</text:span></text:p>
      <text:p text:style-name="P60"><text:span text:style-name="T60_1">Στη<text:s/>περίπτωση<text:s/>αυτή<text:s/>ο<text:s/>παραλήπτης<text:s/>του<text:s/>οχήματος<text:s/>υποβάλλει<text:s/>στο<text:s/>τελωνείο<text:s/>αίτηση<text:s/>για<text:s/>την<text:s/>μετακίνηση<text:s/>του<text:s/>οχήματος,<text:s/>στην<text:s/>οποία<text:s/>δηλώνεται<text:s/>ο<text:s/>νέος<text:s/>τόπος<text:s/>προορισμού,<text:s/>το<text:s/>αρμόδιο<text:s/>τελωνείο<text:s/>προορισμού<text:s/>καθώς<text:s/>και<text:s/>οι<text:s/>λόγοι<text:s/>μετακίνησής<text:s/>του.<text:s/>Με<text:s/>την<text:s/>αίτηση<text:s/>συνυποβάλλεται<text:s/>υπεύθυνη<text:s/>δήλωση<text:s/>του<text:s/>ν.<text:s/>1599/1986,<text:s/>θεωρημένη<text:s/>για<text:s/>το<text:s/>γνήσιο<text:s/>της<text:s/>υπογραφής,<text:s/>στην<text:s/>οποία<text:s/>δηλώνεται<text:s/>η<text:s/>δέσμευση<text:s/>του<text:s/>παραλήπτη<text:s/>ότι<text:s/>το<text:s/>όχημα<text:s/>θα<text:s/>παραμείνει<text:s/>διαθέσιμο<text:s/>στον<text:s/>νέο<text:s/>τόπο<text:s/>προορισμού<text:s/>μέχρι<text:s/>την<text:s/>ολοκλήρωση<text:s/>των<text:s/>προβλεπόμενων<text:s/>ελέγχων<text:s/>για<text:s/>την<text:s/>βεβαίωση<text:s/>και<text:s/>είσπραξη<text:s/>του<text:s/>τέλους<text:s/>ταξινόμησης<text:s/>από<text:s/>το<text:s/>αρμόδιο<text:s/>τελωνείο<text:s/>προορισμού.</text:span></text:p>
      <text:h text:style-name="P61" text:outline-level="6"><text:span text:style-name="T61_1">Άρθρο<text:s/>8<text:s/></text:span></text:h>
      <text:h text:style-name="P62" text:outline-level="6"><text:span text:style-name="T62_1">Περιεχόμενο<text:s/>και<text:s/>τρόπος<text:s/>υποβολής<text:s/>της<text:s/>Δήλωσης<text:s/>Άφιξης<text:s/>Οχήματος<text:s/>-<text:s/>Διαχείριση<text:s/>της<text:s/>Δήλωσης</text:span></text:h>
      <text:p text:style-name="P63"><text:span text:style-name="T63_1">1.</text:span><text:span text:style-name="T63_2"><text:s/>Η<text:s/>Δήλωση<text:s/>Άφιξης<text:s/>Οχήματος<text:s/>περιλαμβάνει<text:s/>τα<text:s/>στοιχεία<text:s/>του<text:s/>Παραρτήματος<text:s/>της<text:s/>παρούσας<text:s/>και<text:s/>υποβάλλεται<text:s/>υποχρεωτικά<text:s/>σε<text:s/>ηλεκτρονική<text:s/>μορφή,<text:s/>μέσω<text:s/>του<text:s/>Πληροφοριακού<text:s/>Συστήματος<text:s/>Τελωνείων,<text:s/>ICISNET.</text:span></text:p>
      <text:p text:style-name="P64"><text:span text:style-name="T64_1">2.</text:span><text:span text:style-name="T64_2"><text:s/>Στο<text:s/>Πληροφοριακό<text:s/>Σύστημα<text:s/>Τελωνείων,<text:s/>ως<text:s/>«τελωνείο<text:s/>αποστολής/εισόδου»,<text:s/>νοείται<text:s/>το<text:s/>αρμόδιο<text:s/>τελωνείο<text:s/>για<text:s/>την<text:s/>υποβολή<text:s/>της<text:s/>Δ.Α.Ο.,<text:s/>ήτοι<text:s/>το<text:s/>πλησιέστερο<text:s/>της<text:s/>εισόδου<text:s/>στη<text:s/>χώρα,<text:s/>τελωνείο<text:s/>και<text:s/>ως<text:s/>«τελωνείο<text:s/>παραλαβής»,<text:s/>το<text:s/>«τελωνείο<text:s/>προορισμού».<text:s/>Υπό<text:s/>προϋποθέσεις,<text:s/>το<text:s/>«τελωνείο<text:s/>αποστολής»<text:s/>δύναται<text:s/>να<text:s/>είναι<text:s/>το<text:s/>ίδιο<text:s/>με<text:s/>το<text:s/>«τελωνείο<text:s/>παραλαβής».</text:span></text:p>
      <text:p text:style-name="P65"><text:span text:style-name="T65_1">3.</text:span><text:span text:style-name="T65_2"><text:s/>Κατά<text:s/>την<text:s/>ηλεκτρονική<text:s/>υποβολή<text:s/>της<text:s/>Δ.Α.Ο.,<text:s/>εκτός<text:s/>από<text:s/>τη<text:s/>συμπλήρωση<text:s/>των<text:s/>στοιχείων<text:s/>του<text:s/>υπόχρεου<text:s/>προσώπου<text:s/>υποβολής<text:s/>της<text:s/>Δήλωσης<text:s/>και<text:s/>των<text:s/>στοιχείων<text:s/>του<text:s/>οχήματος,<text:s/>συμπληρώνονται,<text:s/>μεταξύ<text:s/>άλλων,<text:s/>αναλυτικά<text:s/>τα<text:s/>στοιχεία<text:s/>του<text:s/>παραλήπτη<text:s/>του<text:s/>οχήματος<text:s/>και<text:s/>το<text:s/>τελωνείο<text:s/>προορισμού,<text:s/>με<text:s/>βάση<text:s/>τον<text:s/>τόπο<text:s/>προορισμού<text:s/>που<text:s/>δηλώνεται,<text:s/>κατά<text:s/>τα<text:s/>οριζόμενα<text:s/>στα<text:s/>προηγούμενα<text:s/>άρθρα.</text:span></text:p>
      <text:p text:style-name="P66"><text:span text:style-name="T66_1">4.</text:span><text:span text:style-name="T66_2"><text:s/>Στις<text:s/>περιπτώσεις<text:s/>ηλεκτρονικής<text:s/>υποβολής<text:s/>και<text:s/>διαχείρισης<text:s/>της<text:s/>Δ.Α.Ο.,<text:s/>όταν<text:s/>το<text:s/>τελωνείο<text:s/>παραλαβής<text:s/>είναι<text:s/>διαφορετικό<text:s/>από<text:s/>το<text:s/>τελωνείο<text:s/>αποστολής,<text:s/>τα<text:s/>δηλούμενα<text:s/>στη<text:s/>Δ.Α.Ο.<text:s/>στοιχεία<text:s/>επαληθεύονται<text:s/>από<text:s/>το<text:s/>τελωνείο<text:s/>παραλαβής.</text:span></text:p>
      <text:p text:style-name="P67"><text:span text:style-name="T67_1">5.</text:span><text:span text:style-name="T67_2"><text:s/>Το<text:s/>τελωνείο<text:s/>παραλαβής,<text:s/>κατά<text:s/>την<text:s/>παραλαβή<text:s/>της<text:s/>Δ.Α.Ο.<text:s/>αφού<text:s/>διαπιστώσει,<text:s/>με<text:s/>βάση<text:s/>τον<text:s/>δηλωθέντα<text:s/>τόπο<text:s/>προορισμού,<text:s/>την<text:s/>αρμοδιότητά<text:s/>του,<text:s/>προβαίνει<text:s/>κατόπιν<text:s/>αξιολόγησης<text:s/>σε<text:s/>διασταυρωτικούς<text:s/>ελέγχους<text:s/>των<text:s/>στοιχείων<text:s/>αυτής,<text:s/>των<text:s/>επιπλέον<text:s/>στοιχείων<text:s/>που<text:s/>αποδεικνύουν<text:s/>την<text:s/>είσοδο<text:s/>των<text:s/>οχημάτων<text:s/>στη<text:s/>χώρα,<text:s/>καθώς<text:s/>και<text:s/>σε<text:s/>ελέγχους<text:s/>ως<text:s/>προς<text:s/>τη<text:s/>διαθεσιμότητα<text:s/>του<text:s/>οχήματος<text:s/>στον<text:s/>δηλωθέντα<text:s/>τόπο<text:s/>προορισμού.</text:span></text:p>
      <text:p text:style-name="P68"><text:span text:style-name="T68_1">6.</text:span><text:span text:style-name="T68_2"><text:s/>Η<text:s/>Δ.Α.Ο.<text:s/>δύναται<text:s/>να<text:s/>κατατίθεται<text:s/>σε<text:s/>προγενέστερο<text:s/>της<text:s/>εισόδου<text:s/>τους<text:s/>χρόνο<text:s/>για<text:s/>γνωστοποίηση<text:s/>της<text:s/>αναμενόμενης<text:s/>άφιξης<text:s/>των<text:s/>οχημάτων<text:s/>στο<text:s/>αρμόδιο<text:s/>τελωνείο.</text:span></text:p>
      <text:p text:style-name="P69"><text:span text:style-name="T69_1">7.</text:span><text:span text:style-name="T69_2"><text:s/>Σε<text:s/>περίπτωση<text:s/>που<text:s/>το<text:s/>Πληροφοριακό<text:s/>Σύστημα<text:s/>Τελωνείων<text:s/>είναι<text:s/>εκτός<text:s/>λειτουργίας<text:s/>η<text:s/>Δ.Α.Ο.<text:s/>υποβάλλεται<text:s/>σε<text:s/>έντυπη<text:s/>μορφή<text:s/>με<text:s/>την<text:s/>συμπλήρωση<text:s/>του<text:s/>εντύπου<text:s/>του<text:s/>Παραρτήματος<text:s/>της<text:s/>παρούσας.</text:span></text:p>
      <text:p text:style-name="P70"><text:span text:style-name="T70_1">8.</text:span><text:span text:style-name="T70_2"><text:s/>Το<text:s/>έντυπο<text:s/>με<text:s/>τίτλο<text:s/>«Δήλωση<text:s/>Άφιξης<text:s/>Οχήματος<text:s/>από<text:s/>χώρα<text:s/>της<text:s/>Ε.Ε.»,<text:s/>όπως<text:s/>περιλαμβάνεται<text:s/>στο<text:s/>Παράρτημα<text:s/>της<text:s/>παρούσας,<text:s/>τυπώνεται<text:s/>σε<text:s/>λευκό<text:s/>χαρτί<text:s/>Α4,<text:s/>σε<text:s/>τρία<text:s/>(3)<text:s/>αντίτυπα<text:s/>ως<text:s/>ακολούθως:</text:span></text:p>
      <text:p text:style-name="P71"><text:span text:style-name="T71_1">-</text:span><text:span text:style-name="T71_2"><text:tab/></text:span><text:span text:style-name="T71_3">Το<text:s/>αντίτυπο<text:s/>No<text:s/>1<text:s/>για<text:s/>το<text:s/>Τελωνείο<text:s/>Προορισμού</text:span></text:p>
      <text:p text:style-name="P72"><text:span text:style-name="T72_1">-</text:span><text:span text:style-name="T72_2"><text:tab/></text:span><text:span text:style-name="T72_3">Το<text:s/>αντίτυπο<text:s/>No<text:s/>2<text:s/>για<text:s/>τον<text:s/>κάτοχο<text:s/>του<text:s/>οχήματος</text:span></text:p>
      <text:p text:style-name="P73"><text:span text:style-name="T73_1">-</text:span><text:span text:style-name="T73_2"><text:tab/></text:span><text:span text:style-name="T73_3">Το<text:s/>αντίτυπο<text:s/>No<text:s/>3<text:s/>για<text:s/>το<text:s/>Τελωνείο<text:s/>Υποβολής<text:s/>της<text:s/>Δήλωσης.</text:span></text:p>
      <text:h text:style-name="P74" text:outline-level="6"><text:span text:style-name="T74_1">Άρθρο<text:s/>9<text:s/></text:span></text:h>
      <text:h text:style-name="P75" text:outline-level="6"><text:span text:style-name="T75_1">Έλεγχοι<text:s/>-<text:s/>Κυρώσεις</text:span></text:h>
      <text:p text:style-name="P76"><text:span text:style-name="T76_1">1.</text:span><text:span text:style-name="T76_2"><text:s/>Οι<text:s/>ελεγκτικές<text:s/>τελωνειακές<text:s/>αρχές<text:s/>διενεργούν<text:s/>ελέγχους<text:s/>για<text:s/>την<text:s/>διαπίστωση<text:s/>της<text:s/>ορθής<text:s/>εφαρμογής<text:s/>των<text:s/>οριζομένων<text:s/>στην<text:s/>παρούσα<text:s/>απόφαση.</text:span></text:p>
      <text:p text:style-name="P77"><text:span text:style-name="T77_1">Στις<text:s/>περιπτώσεις<text:s/>που<text:s/>διενεργούνται<text:s/>έλεγχοι<text:s/>διαθεσιμότητας<text:s/>του<text:s/>οχήματος<text:s/>στον<text:s/>δηλωθέντα<text:s/>τόπο<text:s/>προορισμού,<text:s/>το<text:s/>αρμόδιο<text:s/>τελωνείο,<text:s/>δύναται<text:s/>να<text:s/>ζητεί<text:s/>τη<text:s/>συνδρομή<text:s/>και<text:s/>άλλων<text:s/>αρμόδιων<text:s/>ελεγκτικών<text:s/>τελωνειακών<text:s/>αρχών.</text:span></text:p>
      <text:p text:style-name="P78"><text:span text:style-name="T78_1">2.</text:span><text:span text:style-name="T78_2"><text:s/>Η<text:s/>μη<text:s/>τήρηση<text:s/>των<text:s/>όρων<text:s/>και<text:s/>των<text:s/>προϋποθέσεων<text:s/>που<text:s/>προβλέπονται<text:s/>από<text:s/>την<text:s/>παρούσα<text:s/>απόφαση<text:s/>αποτελεί<text:s/>παράβαση<text:s/>και<text:s/>τιμωρείται<text:s/>σύμφωνα<text:s/>με<text:s/>τις<text:s/>διατάξεις<text:s/>του<text:s/>άρθρου<text:s/>137<text:s/>του<text:s/>ν.<text:s/>2960/2001.</text:span></text:p>
      <text:h text:style-name="P79" text:outline-level="6"><text:span text:style-name="T79_1">Άρθρο<text:s/>10<text:s/></text:span></text:h>
      <text:h text:style-name="P80" text:outline-level="6"><text:span text:style-name="T80_1">Καταργούμενες<text:s/>διατάξεις<text:s/>-<text:s/>έναρξη<text:s/>ισχύος</text:span></text:h>
      <text:p text:style-name="P81"><text:span text:style-name="T81_1">1.</text:span><text:span text:style-name="T81_2"><text:s/>Η<text:s/>αριθμ.<text:s/>ΔΕΦΚ<text:s/>Δ<text:s/>5041027<text:s/>ΕΞ<text:s/>2013/22-11-2013<text:s/>ΑΥΟ<text:s/>(ΦΕΚ<text:s/>3085/Β’)<text:s/>καταργείται.</text:span></text:p>
      <text:p text:style-name="P82"><text:span text:style-name="T82_1">2.</text:span><text:span text:style-name="T82_2"><text:s/>Η<text:s/>ισχύς<text:s/>της<text:s/>απόφασης<text:s/>αυτής<text:s/>αρχίζει<text:s/>από<text:s/>18.2.2019.</text:span></text:p>
      <text:p text:style-name="P83"><text:span text:style-name="T83_1">3.</text:span><text:span text:style-name="T83_2"><text:s/>Η<text:s/>διάταξη<text:s/>της<text:s/>παραγράφου<text:s/>1<text:s/>του<text:s/>άρθρου<text:s/>8<text:s/>περί<text:s/>υποχρεωτικής<text:s/>ηλεκτρονικής<text:s/>υποβολής<text:s/>της<text:s/>Δ.Α.Ο.,<text:s/>ισχύει<text:s/>από<text:s/>15<text:s/>Μαρτίου<text:s/>2019.</text:span></text:p>
      <text:p text:style-name="P84"><text:span text:style-name="T84_1">ΠΑΡΑΡΤΗΜΑ</text:span></text:p>
      <text:p text:style-name="P85"><text:span text:style-name="T85_1">1.</text:span><text:span text:style-name="T85_2"><text:s/>Αντίτυπο<text:s/>για<text:s/>το<text:s/>Τελωνείο<text:s/>Προορισμού</text:span></text:p>
      <text:p text:style-name="P86"><text:span text:style-name="T86_1">ΔΗΛΩΣΗ<text:s/>ΑΦΙΞΗΣ<text:s/>ΟΧΗΜΑΤΟΣ<text:s/>ΑΠΟ<text:s/>ΧΩΡΑ<text:s/>E.E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7"><text:span text:style-name="T87_1">Α.<text:s/></text:span><text:span text:style-name="T87_2">Στοιχεία<text:s/>Υπόχρεου<text:s/>Υποβολής<text:s/>της<text:s/>Δήλωσης</text:span></text:p>
          </table:table-cell>
          <table:table-cell table:style-name="Cell2">
            <text:p text:style-name="P88"><text:span text:style-name="T88_1">ΠΡΟΣ<text:s/>ΤΕΛΩΝΕΙΟ</text:span></text:p>
          </table:table-cell>
        </table:table-row>
        <table:table-row table:style-name="Row2">
          <table:table-cell table:style-name="Cell3">
            <text:p text:style-name="P89"><text:span text:style-name="T89_1">Α.Φ.Μ.<text:s/>/<text:s/>Α.Δ.Τ.<text:s/>/Διαβατήριο</text:span></text:p>
          </table:table-cell>
          <table:table-cell table:style-name="Cell4">
            <text:p text:style-name="P90"><text:span text:style-name="T90_1">Σας<text:s/>δηλώνω<text:s/>την<text:s/>άφιξη<text:s/>του<text:s/>οχήματος,<text:s/>που<text:s/>πρόκειται<text:s/></text:span><text:span text:style-name="T90_2">να<text:s/></text:span><text:span text:style-name="T90_3">ταξινομηθεί<text:s/>στην<text:s/>Ελλάδα,<text:s/>με<text:s/>τα<text:s/>κατωτέρω<text:s/>στοιχεία<text:s/>:</text:span></text:p>
          </table:table-cell>
        </table:table-row>
        <table:table-row table:style-name="Row3">
          <table:table-cell table:style-name="Cell5">
            <text:p text:style-name="P91"><text:span text:style-name="T91_1">Επώνυμο<text:s/>ή<text:s/>Επωνυμία</text:span></text:p>
          </table:table-cell>
          <table:table-cell table:style-name="Cell6">
            <text:p text:style-name="P92"><text:span text:style-name="T92_1">Β.<text:s/>Στοιχεία<text:s/>Οχήματος<text:s/>Είδος<text:s/>οχήματος<text:s/>:</text:span></text:p>
          </table:table-cell>
        </table:table-row>
        <table:table-row table:style-name="Row4">
          <table:table-cell table:style-name="Cell7">
            <text:p text:style-name="P93"><text:span text:style-name="T93_1">Όνομα</text:span></text:p>
          </table:table-cell>
          <table:table-cell table:style-name="Cell8">
            <text:p text:style-name="P94"><text:span text:style-name="T94_1">Εργ.<text:s/>Κατ./Μάρκα<text:s/>:</text:span></text:p>
          </table:table-cell>
        </table:table-row>
        <table:table-row table:style-name="Row5">
          <table:table-cell table:style-name="Cell9">
            <text:p text:style-name="P95"><text:span text:style-name="T95_1">Πατρώνυμο</text:span></text:p>
          </table:table-cell>
          <table:table-cell table:style-name="Cell10">
            <text:p text:style-name="P96"><text:span text:style-name="T96_1">Τύπος<text:s/>.:</text:span></text:p>
            <text:p text:style-name="P97"><text:span text:style-name="T97_1">Αρ.<text:s/>Πλαισίου.:</text:span></text:p>
          </table:table-cell>
        </table:table-row>
        <table:table-row table:style-name="Row6">
          <table:table-cell table:style-name="Cell11">
            <text:p text:style-name="P98"><text:span text:style-name="T98_1">Δ/νση<text:s/>Έδρας<text:s/>/<text:s/>Κατοικίας</text:span></text:p>
            <text:p text:style-name="P99"><text:span text:style-name="T99_1">Χώρα</text:span></text:p>
          </table:table-cell>
          <table:table-cell table:style-name="Cell12">
            <text:p text:style-name="P100"><text:span text:style-name="T100_1">Αρ.<text:s/>Κυκλοφορίας.:</text:span></text:p>
            <text:p text:style-name="P101"><text:span text:style-name="T101_1">Αρ.<text:s/>Άδειας<text:s/>Κυκλ/ας.:</text:span></text:p>
            <text:p text:style-name="P102"><text:span text:style-name="T102_1">Στοιχεία<text:s/>Μτ.Μέσου:</text:span></text:p>
            <text:p text:style-name="P103"><text:span text:style-name="T103_1">Καινούργιο<text:s/>Μεταχειρισμένο</text:span></text:p>
          </table:table-cell>
        </table:table-row>
        <table:table-row table:style-name="Row7">
          <table:table-cell table:style-name="Cell13">
            <text:p text:style-name="P104"><text:span text:style-name="T104_1">Τηλ.:</text:span></text:p>
          </table:table-cell>
          <table:table-cell table:style-name="Cell14">
            <text:p text:style-name="P105"><text:span text:style-name="T105_1">Χώρα<text:s/>Προέλευσης:</text:span></text:p>
            <text:p text:style-name="P106"><text:span text:style-name="T106_1">Τόπος<text:s/>Προορισμού:</text:span></text:p>
            <text:p text:style-name="P107"><text:span text:style-name="T107_1">Τρόπος<text:s/>Μεταφοράς:</text:span></text:p>
            <text:p text:style-name="P108"><text:span text:style-name="T108_1">Ημ/νία<text:s/>Άφιξης:</text:span></text:p>
          </table:table-cell>
        </table:table-row>
      </table:table>
      <text:p text:style-name="P109"><text:span text:style-name="T109_1">ΠΑΡΑΛΗΠΤΗΣ<text:s/>:<text:s/>ΕΠΩΝΥΜΙΑ:<text:s/>ΔΙΕΥΘΥΝΣΗ:</text:span></text:p>
      <text:p text:style-name="P110"><text:span text:style-name="T110_1">Χορηγείται<text:s/>προθεσμία<text:s/>ημερών<text:s/>να<text:s/>μεταφερθεί<text:s/>και<text:s/>να<text:s/>ακινητοποιηθεί<text:s/>το<text:s/>πιο<text:s/>πάνω<text:s/>όχημα<text:s/>στον<text:s/>τόπο<text:s/>προορισμού<text:s/>του.<text:s/>0<text:s/>παραλήπτης<text:s/>υποχρεούται<text:s/>να<text:s/>υποβάλει<text:s/>την<text:s/>Δ.Ε.Φ.Κ.<text:s/>για<text:s/>την<text:s/>βεβαίωση<text:s/>και<text:s/>πληρωμή<text:s/>των<text:s/>αναλογούντων<text:s/>φόρων<text:s/>το<text:s/>αργότερο<text:s/>μέχρι<text:s/>την<text:s/>15η<text:s/>ημέρα<text:s/>του<text:s/>επόμενου<text:s/>μήνα.<text:s/>Η<text:s/>μη<text:s/>συμμόρφωση<text:s/>προς<text:s/>τα<text:s/>παραπάνω<text:s/>συνεπάγεται<text:s/>τις<text:s/>προβλεπόμενες<text:s/>από<text:s/>τον<text:s/>Νόμο<text:s/>κυρώσεις<text:s/>επιφυλασσομένων<text:s/>των<text:s/>περί<text:s/>λαθρεμπορίας<text:s/>διατάξεων.</text:span></text:p>
      <text:p text:style-name="P111"><text:span text:style-name="T111_1">0/Η<text:s/>ΔΗΛΩΝ-0ΥΣΑ</text:span></text:p>
      <text:p text:style-name="P112"><text:span text:style-name="T112_1">Γ.<text:s/>ΧΩΡΟΣ<text:s/>ΠΟΥ<text:s/>ΣΥΜΠΛΗΡΩΝΕΤΑΙ<text:s/>ΑΠΟ<text:s/>ΤΟ<text:s/>ΤΕΛΩΝΕΙΟ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13"><text:span text:style-name="T113_1">ΤΕΛΩΝΕΙΟ<text:s/>ΥΠΟΒΟΛΗΣ<text:s/>της<text:s/>ΔΗΛΩΣΗΣ</text:span></text:p>
          </table:table-cell>
          <table:table-cell table:style-name="Cell16">
            <text:p text:style-name="P114"><text:span text:style-name="T114_1">ΤΕΛΩΝΕΙΟ<text:s/>ΠΡΟΟΡΙΣΜΟΥ</text:span></text:p>
          </table:table-cell>
        </table:table-row>
        <table:table-row table:style-name="Row9">
          <table:table-cell table:style-name="Cell17">
            <text:p text:style-name="P115"><text:span text:style-name="T115_1">Αριθ.Καταχώρησης<text:s/>Ημερ.Υποβολής</text:span></text:p>
            <text:p text:style-name="P116"><text:span text:style-name="T116_1">Τόπος<text:s/>Προορισμού</text:span></text:p>
            <text:p text:style-name="P117"><text:span text:style-name="T117_1">Τελωνείο<text:s/>Προορισμού</text:span></text:p>
            <text:p text:style-name="P118"><text:span text:style-name="T118_1">Προθεσμία<text:s/>Παρατηρήσεις</text:span></text:p>
          </table:table-cell>
          <table:table-cell table:style-name="Cell18">
            <text:p text:style-name="P119"><text:span text:style-name="T119_1">Τελωνείο</text:span></text:p>
            <text:p text:style-name="P120"><text:span text:style-name="T120_1">Αριθμ./Ημερ.<text:s/>Υποβολ.</text:span></text:p>
            <text:p text:style-name="P121"><text:span text:style-name="T121_1">Αρ.Φ.Α.<text:s/>Οχημάτων</text:span></text:p>
            <text:p text:style-name="P122"><text:span text:style-name="T122_1">Επωνυμία<text:s/>Παρατηρήσεις</text:span></text:p>
            <text:p text:style-name="P123"><text:span text:style-name="T123_1">Τ.Σ.<text:s/>ΥΠΟΓΡΑΦΗ</text:span></text:p>
          </table:table-cell>
        </table:table-row>
      </table:table>
      <text:p text:style-name="P124"><text:span text:style-name="T124_1">ΑΠΟΤΕΛΕΣΜΑΤΑ<text:s/>ΕΛΕΓΧΟΥ</text:span></text:p>
      <text:p text:style-name="P125"><text:span text:style-name="T125_1">2.</text:span><text:span text:style-name="T125_2"><text:s/>Αντίτυπο<text:s/>για<text:s/>τον<text:s/>κάτοχο</text:span></text:p>
      <text:p text:style-name="P126"><text:span text:style-name="T126_1">ΔΗΛΩΣΗ<text:s/>ΑΦΙΞΗΣ<text:s/>ΟΧΗΜΑΤΟΣ<text:s/>ΑΠΟ<text:s/>ΧΩΡΑ<text:s/>E.E.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127"><text:span text:style-name="T127_1">Α.<text:s/></text:span><text:span text:style-name="T127_2">Στοιχεία<text:s/>Υπόχρεου<text:s/>Υποβολής<text:s/>της<text:s/>Δήλωσης</text:span></text:p>
          </table:table-cell>
          <table:table-cell table:style-name="Cell20">
            <text:p text:style-name="P128"><text:span text:style-name="T128_1">ΠΡΟΣ<text:s/>ΤΕΛΩΝΕΙΟ</text:span></text:p>
          </table:table-cell>
        </table:table-row>
        <table:table-row table:style-name="Row11">
          <table:table-cell table:style-name="Cell21">
            <text:p text:style-name="P129"><text:span text:style-name="T129_1">Α.Φ.Μ.<text:s/>/<text:s/>Α.Δ.Τ.<text:s/>/Διαβατήριο</text:span></text:p>
          </table:table-cell>
          <table:table-cell table:style-name="Cell22">
            <text:p text:style-name="P130"><text:span text:style-name="T130_1">Σας<text:s/>δηλώνω<text:s/>την<text:s/>άφιξη<text:s/>του<text:s/>οχήματος,<text:s/>που<text:s/>πρόκειται<text:s/>να<text:s/>ταξινομηθεί<text:s/>στην<text:s/>Ελλάδα,<text:s/>με<text:s/>τα<text:s/>κατωτέρω<text:s/>στοιχεία<text:s/>:</text:span></text:p>
          </table:table-cell>
        </table:table-row>
        <table:table-row table:style-name="Row12">
          <table:table-cell table:style-name="Cell23">
            <text:p text:style-name="P131"><text:span text:style-name="T131_1">Επώνυμο<text:s/>ή<text:s/>Επωνυμία</text:span></text:p>
            <text:p text:style-name="P132"><text:span text:style-name="T132_1">Όνομα</text:span></text:p>
          </table:table-cell>
          <table:table-cell table:style-name="Cell24">
            <text:p text:style-name="P133"><text:span text:style-name="T133_1">Β.<text:s/>Στοιχεία<text:s/>Οχήματος<text:s/>Είδος<text:s/>οχήματος<text:s/>:</text:span></text:p>
            <text:p text:style-name="P134"><text:span text:style-name="T134_1">Εργ.<text:s/>Κατ./Μάρκα<text:s/>:</text:span></text:p>
            <text:p text:style-name="P135"><text:span text:style-name="T135_1">Τύπος<text:s/>.:</text:span></text:p>
          </table:table-cell>
        </table:table-row>
        <table:table-row table:style-name="Row13">
          <table:table-cell table:style-name="Cell25">
            <text:p text:style-name="P136"><text:span text:style-name="T136_1">Πατρώνυμο</text:span></text:p>
          </table:table-cell>
          <table:table-cell table:style-name="Cell26">
            <text:p text:style-name="P137"><text:span text:style-name="T137_1">Αρ.<text:s/>Πλαισίου.:</text:span></text:p>
          </table:table-cell>
        </table:table-row>
        <table:table-row table:style-name="Row14">
          <table:table-cell table:style-name="Cell27">
            <text:p text:style-name="P138"><text:span text:style-name="T138_1">Δ/νση<text:s/>Έδρας<text:s/>/<text:s/>Κατοικίας</text:span></text:p>
            <text:p text:style-name="P139"><text:span text:style-name="T139_1">Χώρα</text:span></text:p>
          </table:table-cell>
          <table:table-cell table:style-name="Cell28">
            <text:p text:style-name="P140"><text:span text:style-name="T140_1">Αρ.<text:s/>Κυκλοφορίας.:</text:span></text:p>
            <text:p text:style-name="P141"><text:span text:style-name="T141_1">Αρ.<text:s/>Άδειας<text:s/>Κυκλ/ας.:</text:span></text:p>
            <text:p text:style-name="P142"><text:span text:style-name="T142_1">Στοιχεία<text:s/>Μτ.Μέσου:</text:span></text:p>
            <text:p text:style-name="P143"><text:span text:style-name="T143_1">Καινούργιο<text:s/>Μεταχειρισμένο</text:span></text:p>
          </table:table-cell>
        </table:table-row>
        <table:table-row table:style-name="Row15">
          <table:table-cell table:style-name="Cell29">
            <text:p text:style-name="P144"><text:span text:style-name="T144_1">Τηλ.:</text:span></text:p>
          </table:table-cell>
          <table:table-cell table:style-name="Cell30">
            <text:p text:style-name="P145"><text:span text:style-name="T145_1">Χώρα<text:s/>Προέλευσης:</text:span></text:p>
            <text:p text:style-name="P146"><text:span text:style-name="T146_1">Τόπος<text:s/>Προορισμού:</text:span></text:p>
            <text:p text:style-name="P147"><text:span text:style-name="T147_1">Τρόπος<text:s/>Μεταφοράς:</text:span></text:p>
            <text:p text:style-name="P148"><text:span text:style-name="T148_1">Ημ/νία<text:s/>Άφιξης:</text:span></text:p>
          </table:table-cell>
        </table:table-row>
      </table:table>
      <text:p text:style-name="P149"><text:span text:style-name="T149_1">ΠΑΡΑΛΗΠΤΗΣ<text:s/>:<text:s/>ΕΠΩΝΥΜΙΑ:<text:s/>ΔΙΕΥΘΥΝΣΗ:</text:span></text:p>
      <text:p text:style-name="P150"><text:span text:style-name="T150_1">Χορηγείται<text:s/>προθεσμία<text:s/>ημερών<text:s/>να<text:s/>μεταφερθεί<text:s/>και<text:s/>να<text:s/>ακινητοποιηθεί<text:s/>το<text:s/>πιο<text:s/>πάνω<text:s/>όχημα<text:s/>στον<text:s/>τόπο<text:s/>προορισμού<text:s/>του.<text:s/>0<text:s/>παραλήπτης<text:s/>υποχρεούται<text:s/>να<text:s/>υποβάλει<text:s/>την<text:s/>Δ.Ε.Φ.Κ.<text:s/>για<text:s/>την<text:s/>βεβαίωση<text:s/>και<text:s/>πληρωμή<text:s/>των<text:s/>αναλογούντων<text:s/>φόρων<text:s/>το<text:s/>αργότερο<text:s/>μέχρι<text:s/>την<text:s/>15η<text:s/>ημέρα<text:s/>του<text:s/>επόμενου<text:s/>μήνα.<text:s/>Η<text:s/>μη<text:s/>συμμόρφωση<text:s/>προς<text:s/>τα<text:s/>παραπάνω<text:s/>συνεπάγεται<text:s/>τις<text:s/>προβλεπόμενες<text:s/>από<text:s/>τον<text:s/>Νόμο<text:s/>κυρώσεις<text:s/>επιφυλασσομένων<text:s/>των<text:s/>περί<text:s/>λαθρεμπορίας<text:s/>διατάξεων.</text:span></text:p>
      <text:p text:style-name="P151"><text:span text:style-name="T151_1">0/Η<text:s/>ΔΗΛΩΝ-0ΥΣΑ</text:span></text:p>
      <text:p text:style-name="P152"><text:span text:style-name="T152_1">Γ.<text:s/>ΧΩΡΟΣ<text:s/>ΠΟΥ<text:s/>ΣΥΜΠΛΗΡΩΝΕΤΑΙ<text:s/>ΑΠΟ<text:s/>ΤΟ<text:s/>ΤΕΛΩΝΕΙΟ</text:span></text:p>
      <table:table table:style-name="Table4">
        <table:table-column table:style-name="Column7"/>
        <table:table-column table:style-name="Column8"/>
        <table:table-row table:style-name="Row16">
          <table:table-cell table:style-name="Cell31">
            <text:p text:style-name="P153"><text:span text:style-name="T153_1">ΤΕΛΩΝΕΙΟ<text:s/>ΥΠΟΒΟΛΗΣ<text:s/></text:span><text:span text:style-name="T153_2">της</text:span><text:span text:style-name="T153_3"><text:s/>ΔΗΛΩΣΗΣ</text:span></text:p>
          </table:table-cell>
          <table:table-cell table:style-name="Cell32">
            <text:p text:style-name="P154"><text:span text:style-name="T154_1">ΤΕΛΩΝΕΙΟ<text:s/>ΠΡΟΟΡΙΣΜΟΥ</text:span></text:p>
          </table:table-cell>
        </table:table-row>
        <table:table-row table:style-name="Row17">
          <table:table-cell table:style-name="Cell33">
            <text:p text:style-name="P155"><text:span text:style-name="T155_1">Αριθ.Καταχώρησης</text:span></text:p>
            <text:p text:style-name="P156"><text:span text:style-name="T156_1">Ημερ.Υποβολής</text:span></text:p>
            <text:p text:style-name="P157"><text:span text:style-name="T157_1">Τόπος<text:s/>Προορισμού</text:span></text:p>
            <text:p text:style-name="P158"><text:span text:style-name="T158_1">Τελωνείο<text:s/>Προορισμού</text:span></text:p>
            <text:p text:style-name="P159"><text:span text:style-name="T159_1">Προθεσμία</text:span></text:p>
            <text:p text:style-name="P160"><text:span text:style-name="T160_1">Παρατηρήσεις</text:span></text:p>
            <text:p text:style-name="P161"><text:span text:style-name="T161_1">Τ.Σ.<text:s/>ΥΠΟΓΡΑΦΗ</text:span></text:p>
          </table:table-cell>
          <table:table-cell table:style-name="Cell34">
            <text:p text:style-name="P162"><text:span text:style-name="T162_1">Τελωνείο</text:span></text:p>
            <text:p text:style-name="P163"><text:span text:style-name="T163_1">Αριθμ./Ημερ.<text:s/>Υποβολ.</text:span></text:p>
            <text:p text:style-name="P164"><text:span text:style-name="T164_1">Αρ.Φ.Α.<text:s/>Οχημάτων</text:span></text:p>
            <text:p text:style-name="P165"><text:span text:style-name="T165_1">Επωνυμία</text:span></text:p>
            <text:p text:style-name="P166"><text:span text:style-name="T166_1">Παρατηρήσεις</text:span></text:p>
            <text:p text:style-name="P167"><text:span text:style-name="T167_1">Τ.Σ.<text:s/>ΥΠΟΓΡΑΦΗ</text:span></text:p>
          </table:table-cell>
        </table:table-row>
      </table:table>
      <text:p text:style-name="P168"><text:span text:style-name="T168_1">ΑΠΟΤΕΛΕΣΜΑΤΑ<text:s/>ΕΛΕΓΧΟΥ</text:span></text:p>
      <text:p text:style-name="P169"><text:span text:style-name="T169_1">3.</text:span><text:span text:style-name="T169_2"><text:s/>Αντίτυπο<text:s/>για<text:s/>το<text:s/>Τελωνείο<text:s/>υποβολής<text:s/>της<text:s/>Δήλωσης</text:span></text:p>
      <text:p text:style-name="P170"><text:span text:style-name="T170_1">ΔΗΛΩΣΗ<text:s/>ΑΦΙΞΗΣ<text:s/>ΟΧΗΜΑΤΟΣ<text:s/>ΑΠΟ<text:s/>ΧΩΡΑ<text:s/>E.E.</text:span></text:p>
      <table:table table:style-name="Table5">
        <table:table-column table:style-name="Column9"/>
        <table:table-column table:style-name="Column10"/>
        <table:table-row table:style-name="Row18">
          <table:table-cell table:style-name="Cell35">
            <text:p text:style-name="P171"><text:span text:style-name="T171_1">Α.<text:s/></text:span><text:span text:style-name="T171_2">Στοιχεία<text:s/>Υπόχρεου<text:s/>Υποβολής<text:s/>της<text:s/>Δήλωσης</text:span></text:p>
          </table:table-cell>
          <table:table-cell table:style-name="Cell36">
            <text:p text:style-name="P172"><text:span text:style-name="T172_1">ΠΡΟΣ<text:s/>ΤΕΛΩΝΕΙΟ</text:span></text:p>
          </table:table-cell>
        </table:table-row>
        <table:table-row table:style-name="Row19">
          <table:table-cell table:style-name="Cell37">
            <text:p text:style-name="P173"><text:span text:style-name="T173_1">Α.Φ.Μ.<text:s/>/<text:s/>Α.Δ.Τ.<text:s/>/Διαβατήριο</text:span></text:p>
          </table:table-cell>
          <table:table-cell table:style-name="Cell38">
            <text:p text:style-name="P174"><text:span text:style-name="T174_1">Σας<text:s/>δηλώνω<text:s/>την<text:s/>άφιξη<text:s/>του<text:s/>οχήματος,<text:s/>που<text:s/>πρόκειται<text:s/>να<text:s/>ταξινομηθεί<text:s/>στην<text:s/>Ελλάδα,<text:s/>με<text:s/>τα<text:s/>κατωτέρω<text:s/>στοιχεία<text:s/>:</text:span></text:p>
          </table:table-cell>
        </table:table-row>
        <table:table-row table:style-name="Row20">
          <table:table-cell table:style-name="Cell39">
            <text:p text:style-name="P175"><text:span text:style-name="T175_1">Επώνυμο<text:s/>ή<text:s/>Επωνυμία</text:span></text:p>
          </table:table-cell>
          <table:table-cell table:style-name="Cell40">
            <text:p text:style-name="P176"><text:span text:style-name="T176_1">Β.<text:s/>Στοιχεία<text:s/>Οχήματος<text:s/>Είδος<text:s/>οχήματος<text:s/>:</text:span></text:p>
          </table:table-cell>
        </table:table-row>
        <table:table-row table:style-name="Row21">
          <table:table-cell table:style-name="Cell41">
            <text:p text:style-name="P177"><text:span text:style-name="T177_1">Όνομα</text:span></text:p>
            <text:p text:style-name="P178"><text:span text:style-name="T178_1">Πατρώνυμο</text:span></text:p>
          </table:table-cell>
          <table:table-cell table:style-name="Cell42">
            <text:p text:style-name="P179"><text:span text:style-name="T179_1">Εργ.<text:s/>Κατ./Μάρκα<text:s/>:</text:span></text:p>
            <text:p text:style-name="P180"><text:span text:style-name="T180_1">Τύπος<text:s/>.:</text:span></text:p>
            <text:p text:style-name="P181"><text:span text:style-name="T181_1">Αρ.<text:s/>Πλαισίου.:</text:span></text:p>
          </table:table-cell>
        </table:table-row>
        <table:table-row table:style-name="Row22">
          <table:table-cell table:style-name="Cell43">
            <text:p text:style-name="P182"><text:span text:style-name="T182_1">Δ/νση<text:s/>Έδρας<text:s/>/<text:s/>Κατοικίας</text:span></text:p>
            <text:p text:style-name="P183"><text:span text:style-name="T183_1">Χώρα</text:span></text:p>
          </table:table-cell>
          <table:table-cell table:style-name="Cell44">
            <text:p text:style-name="P184"><text:span text:style-name="T184_1">Αρ.<text:s/>Κυκλοφορίας.:</text:span></text:p>
            <text:p text:style-name="P185"><text:span text:style-name="T185_1">Αρ.<text:s/>Άδειας<text:s/>Κυκλ/ας.:</text:span></text:p>
            <text:p text:style-name="P186"><text:span text:style-name="T186_1">Στοιχεία<text:s/>Μτ.Μέσου:</text:span></text:p>
            <text:p text:style-name="P187"><text:span text:style-name="T187_1">Καινούργιο<text:s/>Μεταχειρισμένο</text:span></text:p>
          </table:table-cell>
        </table:table-row>
        <table:table-row table:style-name="Row23">
          <table:table-cell table:style-name="Cell45">
            <text:p text:style-name="P188"><text:span text:style-name="T188_1">Τηλ.:</text:span></text:p>
          </table:table-cell>
          <table:table-cell table:style-name="Cell46">
            <text:p text:style-name="P189"><text:span text:style-name="T189_1">Χώρα<text:s/>Προέλευσης:</text:span></text:p>
            <text:p text:style-name="P190"><text:span text:style-name="T190_1">Τόπος<text:s/>Προορισμού:</text:span></text:p>
            <text:p text:style-name="P191"><text:span text:style-name="T191_1">Τρόπος<text:s/>Μεταφοράς:</text:span></text:p>
            <text:p text:style-name="P192"><text:span text:style-name="T192_1">Ημ/νία<text:s/>Άφιξης:</text:span></text:p>
          </table:table-cell>
        </table:table-row>
      </table:table>
      <text:p text:style-name="P193"><text:span text:style-name="T193_1">ΠΑΡΑΛΗΠΤΗΣ<text:s/>:<text:s/>ΕΠΩΝΥΜΙΑ:<text:s/>ΔΙΕΥΘΥΝΣΗ:</text:span></text:p>
      <text:p text:style-name="P194"><text:span text:style-name="T194_1">Χορηγείται<text:s/>προθεσμία<text:s/>ημερών<text:s/>να<text:s/>μεταφερθεί<text:s/>και<text:s/>να<text:s/>ακινητοποιηθεί<text:s/>το<text:s/>πιο<text:s/>πάνω<text:s/>όχημα<text:s/>στον<text:s/>τόπο<text:s/>προορισμού<text:s/>του.<text:s/>0<text:s/>παραλήπτης<text:s/>υποχρεούται<text:s/>να<text:s/>υποβάλει<text:s/>την<text:s/>Δ.Ε.Φ.Κ.<text:s/>για<text:s/>την<text:s/>βεβαίωση<text:s/>και<text:s/>πληρωμή<text:s/>των<text:s/>αναλογούντων<text:s/>φόρων<text:s/>το<text:s/>αργότερο<text:s/>μέχρι<text:s/>την<text:s/>15η<text:s/>ημέρα<text:s/>του<text:s/>επόμενου<text:s/>μήνα.<text:s/>Η<text:s/>μη<text:s/>συμμόρφωση<text:s/>προς<text:s/>τα<text:s/>παραπάνω<text:s/>συνεπάγεται<text:s/>τις<text:s/>προβλεπόμενες<text:s/>από<text:s/>τον<text:s/>Νόμο<text:s/>κυρώσεις<text:s/>επιφυλασσομένων<text:s/>των<text:s/>περί<text:s/>λαθρεμπορίας<text:s/>διατάξεων.</text:span></text:p>
      <text:p text:style-name="P195"><text:span text:style-name="T195_1">0/Η<text:s/>ΔΗΛΩΝ-0ΥΣΑ</text:span></text:p>
      <text:p text:style-name="P196"><text:span text:style-name="T196_1">Γ.<text:s/>ΧΩΡΟΣ<text:s/>ΠΟΥ<text:s/>ΣΥΜΠΛΗΡΩΝΕΤΑΙ<text:s/>ΑΠΟ<text:s/>ΤΟ<text:s/>ΤΕΛΩΝΕΙΟ</text:span></text:p>
      <table:table table:style-name="Table6">
        <table:table-column table:style-name="Column11"/>
        <table:table-column table:style-name="Column12"/>
        <table:table-row table:style-name="Row24">
          <table:table-cell table:style-name="Cell47">
            <text:p text:style-name="P197"><text:span text:style-name="T197_1">ΤΕΛΩΝΕΙΟ<text:s/></text:span><text:span text:style-name="T197_2">ΥΠΟΒΟΛΗΣ</text:span><text:span text:style-name="T197_3"><text:s/>της<text:s/>ΔΗΛΩΣΗΣ</text:span></text:p>
          </table:table-cell>
          <table:table-cell table:style-name="Cell48">
            <text:p text:style-name="P198"><text:span text:style-name="T198_1">ΤΕΛΩΝΕΙΟ<text:s/>ΠΡΟΟΡΙΣΜΟΥ</text:span></text:p>
          </table:table-cell>
        </table:table-row>
        <table:table-row table:style-name="Row25">
          <table:table-cell table:style-name="Cell49">
            <text:p text:style-name="P199"><text:span text:style-name="T199_1">Αριθ.Καταχώρησης</text:span></text:p>
            <text:p text:style-name="P200"><text:span text:style-name="T200_1">Ημερ.Υποβολής</text:span></text:p>
            <text:p text:style-name="P201"><text:span text:style-name="T201_1">Τόπος<text:s/>Προορισμού</text:span></text:p>
            <text:p text:style-name="P202"><text:span text:style-name="T202_1">Τελωνείο<text:s/>Προορισμού</text:span></text:p>
            <text:p text:style-name="P203"><text:span text:style-name="T203_1">Προθεσμία</text:span></text:p>
            <text:p text:style-name="P204"><text:span text:style-name="T204_1">Παρατηρήσεις</text:span></text:p>
            <text:p text:style-name="P205"><text:span text:style-name="T205_1">Τ.Σ.<text:s/>ΥΠΟΓΡΑΦΗ</text:span></text:p>
          </table:table-cell>
          <table:table-cell table:style-name="Cell50">
            <text:p text:style-name="P206"><text:span text:style-name="T206_1">Τελωνείο</text:span></text:p>
            <text:p text:style-name="P207"><text:span text:style-name="T207_1">Αριθμ./Ημερ.<text:s/>Υποβολ.</text:span></text:p>
            <text:p text:style-name="P208"><text:span text:style-name="T208_1">Αρ.Φ.Α.<text:s/>Οχημάτων</text:span></text:p>
            <text:p text:style-name="P209"><text:span text:style-name="T209_1">Επωνυμία</text:span></text:p>
            <text:p text:style-name="P210"><text:span text:style-name="T210_1">Παρατηρήσεις</text:span></text:p>
            <text:p text:style-name="P211"><text:span text:style-name="T211_1">Τ.Σ.<text:s/>ΥΠΟΓΡΑΦΗ</text:span></text:p>
          </table:table-cell>
        </table:table-row>
        <table:table-row table:style-name="Row26">
          <table:table-cell table:style-name="Cell51" table:number-columns-spanned="2">
            <text:p text:style-name="P212"><text:span text:style-name="T212_1">ΑΠΟΤΕΛΕΣΜΑΤΑ<text:s/>ΕΛΕΓΧΟΥ</text:span></text:p>
          </table:table-cell>
          <table:covered-table-cell/>
        </table:table-row>
      </table:table>
      <text:p text:style-name="P213"><text:span text:style-name="T213_1">Η<text:s/>απόφαση<text:s/>αυτή<text:s/>να<text:s/>δημοσιευθεί<text:s/>στην<text:s/>Εφημερίδα<text:s/>της<text:s/>Κυβερνήσεως.</text:span></text:p>
      <text:p text:style-name="P214"><text:span text:style-name="T214_1">Αθήνα,<text:s/>6<text:s/>Φεβρουαρίου<text:s/>2019</text:span></text:p>
      <text:p text:style-name="P215"><text:span text:style-name="T215_1">Ο<text:s/>Διοικητής<text:s/>της<text:s/>Ανεξάρτητης<text:s/>Αρχής</text:span></text:p>
      <text:p text:style-name="P216"><text:span text:style-name="T216_1">Δημοσίων<text:s/>Εσόδων</text:span></text:p>
      <text:p text:style-name="P217"><text:span text:style-name="T21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