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/>
    <style:style style:name="T104_4" style:family="text" style:parent-style-name="Internet_20_link">
      <style:text-properties fo:color="#0000ee" fo:language="el" fo:language-asian="el"/>
    </style:style>
    <style:style style:name="T104_5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/>
    <style:style style:name="T106_4" style:family="text" style:parent-style-name="Internet_20_link">
      <style:text-properties fo:color="#0000ee" fo:language="el" fo:language-asian="el"/>
    </style:style>
    <style:style style:name="T106_5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 style:parent-style-name="article-num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/>
    <style:style style:name="T142_3" style:family="text" style:parent-style-name="Internet_20_link">
      <style:text-properties fo:color="#0000ee" fo:language="el" fo:language-asian="el"/>
    </style:style>
    <style:style style:name="T142_4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5387/81</text:span></text:p>
      <text:p text:style-name="P2"><text:span text:style-name="T2_1">Πρόγραμμα<text:s/>δεύτερης<text:s/>επιχειρηματικής<text:s/>ευκαιρίας<text:s/>πέντε<text:s/>χιλιάδων<text:s/>(5.000)<text:s/>ανέργων,<text:s/>πρώην<text:s/>αυτοαπασχολουμένων,<text:s/>για<text:s/>την<text:s/>επανένταξή<text:s/>τους<text:s/>στην<text:s/>αγορά<text:s/>εργασίας.</text:span></text:p>
      <text:p text:style-name="P3"><text:span text:style-name="T3_1">ΟΙ<text:s/>ΥΠΟΥΡΓΟΙ<text:s/>ΕΡΓΑΣΙΑΣ,<text:s/>ΚΟΙΝΩΝΙΚΗΣ<text:s/>ΑΣΦΑΛΙΣΗΣ<text:s/>ΚΑΙ<text:s/>ΚΟΙΝΩΝΙΚΗΣ<text:s/>ΑΛΛΗΛΕΓΓΥΗΣ<text:s/>-<text:s/>ΟΙΚΟΝΟΜΙΚΩΝ</text:span></text:p>
      <text:p text:style-name="P4"><text:span text:style-name="T4_1">Έχοντας<text:s/>υπόψη:</text:span></text:p>
      <text:p text:style-name="P5"><text:span text:style-name="T5_1">1.<text:s/>Την<text:s/>παρ.<text:s/>2<text:s/>του<text:s/>άρθρου<text:s/>44<text:s/>του<text:s/>ν.<text:s/>3986/2011<text:s/>«Επείγοντα<text:s/>Μέτρα<text:s/>Εφαρμογής<text:s/>Μεσοπρόθεσμου<text:s/>Πλαισίου<text:s/>Δημοσιονομικής<text:s/>Στρατηγικής<text:s/>2012-2015»<text:s/>(Α’<text:s/>152),</text:span></text:p>
      <text:p text:style-name="P6"><text:span text:style-name="T6_1">2.<text:s/>το<text:s/>άρθρο<text:s/>2<text:s/>του<text:s/>ν.<text:s/>2956/2001<text:s/>«Αναδιάρθρωση<text:s/>ΟΑΕΔ<text:s/>και<text:s/>άλλες<text:s/>διατάξεις»<text:s/>(Α’<text:s/>258),</text:span></text:p>
      <text:p text:style-name="P7"><text:span text:style-name="T7_1">3.<text:s/>το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8"><text:span text:style-name="T8_1">4.<text:s/>το<text:s/>άρθρο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’<text:s/>29),</text:span></text:p>
      <text:p text:style-name="P9"><text:span text:style-name="T9_1">5.<text:s/>το<text:s/>άρθρο<text:s/>40<text:s/>του<text:s/>ν.<text:s/>4578/2018<text:s/>«Μείωση<text:s/>ασφαλιστικών<text:s/>εισφορών<text:s/>και<text:s/>άλλες<text:s/>διατάξεις»<text:s/>(Α’<text:s/>200),</text:span></text:p>
      <text:p text:style-name="P10"><text:span text:style-name="T10_1">6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1<text:s/>του<text:s/>π.δ.<text:s/>63/2005<text:s/>(Α’<text:s/>98),</text:span></text:p>
      <text:p text:style-name="P11"><text:span text:style-name="T11_1">7.<text:s/>τον<text:s/>Κανονισμό<text:s/>(ΕΕ)<text:s/>αριθμ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<text:s/>352<text:s/>της<text:s/>24.<text:s/>12.2013<text:s/>σ.<text:s/>1<text:s/>έως<text:s/>8),</text:span></text:p>
      <text:p text:style-name="P12"><text:span text:style-name="T12_1">8.<text:s/>τον<text:s/>Κανονισμό<text:s/>(ΕΕ)<text:s/>αριθμ.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/text:span></text:p>
      <text:p text:style-name="P13"><text:span text:style-name="T13_1">9.<text:s/>την<text:s/>παρ.<text:s/>2<text:s/>του<text:s/>άρθρου<text:s/>12<text:s/>του<text:s/>π.δ.<text:s/>80/2016<text:s/>«Ανάληψη<text:s/>υποχρεώσεων<text:s/>από<text:s/>τους<text:s/>διατάκτες»<text:s/>(Α’145),</text:span></text:p>
      <text:p text:style-name="P14"><text:span text:style-name="T14_1">10.<text:s/>το<text:s/>π.δ.<text:s/>134/2017<text:s/>«Οργανισμός<text:s/>του<text:s/>Υπουργείου<text:s/>Εργασίας,<text:s/>Κοινωνικής<text:s/>Ασφάλισης<text:s/>και<text:s/>Κοινωνικής<text:s/>Αλληλεγγύης»<text:s/>(Α’<text:s/>168),</text:span></text:p>
      <text:p text:style-name="P15"><text:span text:style-name="T15_1">11.<text:s/>το<text:s/>π.δ.<text:s/>142/2017<text:s/>«Οργανισμός<text:s/>Υπουργείου<text:s/>Οικονομικών»<text:s/>(Α’<text:s/>181),</text:span></text:p>
      <text:p text:style-name="P16"><text:span text:style-name="T16_1">12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,</text:span></text:p>
      <text:p text:style-name="P17"><text:span text:style-name="T17_1">13.<text:s/>το<text:s/>π.δ.<text:s/>22/2018<text:s/>«Διορισμός<text:s/>Υπουργών,<text:s/>Αναπληρωτή<text:s/>Υπουργού<text:s/>και<text:s/>Υφυπουργών»<text:s/>(Α’<text:s/>37),</text:span></text:p>
      <text:p text:style-name="P18"><text:span text:style-name="T18_1">14.<text:s/>την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<text:s/>2168),</text:span></text:p>
      <text:p text:style-name="P19"><text:span text:style-name="T19_1">15.<text:s/>την<text:s/>αριθμ.<text:s/>οικ.<text:s/>13471/4878/2018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Αθανάσιο<text:s/>Ηλιόπουλο»<text:s/>(Β’<text:s/>814),<text:s/>όπως<text:s/>ισχύει,</text:span></text:p>
      <text:p text:style-name="P20"><text:span text:style-name="T20_1">16.<text:s/>την<text:s/>2485/57/24-7-2018<text:s/>απόφαση<text:s/>του<text:s/>Διοικητικού<text:s/>Συμβουλίου<text:s/>του<text:s/>ΟΑΕΔ,</text:span></text:p>
      <text:p text:style-name="P21"><text:span text:style-name="T21_1">17.<text:s/>το<text:s/>αριθμ.<text:s/>οικ.<text:s/>39769/3264/18-07-2018<text:s/>έγγραφο<text:s/>του<text:s/>Τμήματος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,<text:s/>Κοινωνικής<text:s/>Ασφάλισης<text:s/>και<text:s/>Κοινωνικής<text:s/>Αλληλεγγύης,<text:s/>σύμφωνα<text:s/>με<text:s/>το<text:s/>οποίο<text:s/>το<text:s/>πρόγραμμα<text:s/>δεν<text:s/>εγείρει<text:s/>θέμα<text:s/>κρατικών<text:s/>ενισχύσεων,</text:span></text:p>
      <text:p text:style-name="P22"><text:span text:style-name="T22_1">18.<text:s/>την<text:s/>αριθμ.<text:s/>4812/141/05-02-2019<text:s/>απόφαση<text:s/>της<text:s/>Υπουργού<text:s/>Εργασίας,<text:s/>Κοινωνικής<text:s/>Ασφάλισης<text:s/>και<text:s/>Κοινωνικής<text:s/>Αλληλεγγύης<text:s/>περί<text:s/>έγκρισης<text:s/>ανάληψης<text:s/>υποχρέωσης<text:s/>(ΑΔΑ:<text:s/>680Α465Θ1Ω-ΠΟΝ),</text:span></text:p>
      <text:p text:style-name="P23"><text:span text:style-name="T23_1">19.<text:s/>την<text:s/>αριθμ.<text:s/>45124/3800/05-02-2019<text:s/>εισήγηση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,</text:span></text:p>
      <text:p text:style-name="P24"><text:span text:style-name="T24_1">20.<text:s/>την<text:s/>αριθμ.<text:s/>10251/05-02-2019<text:s/>βεβαίωση<text:s/>δέσμευσης<text:s/>πίστωσης<text:s/>της<text:s/>Διεύθυνσης<text:s/>Οικονομικών<text:s/>Υπηρεσιών<text:s/>του<text:s/>ΟΑΕΔ,</text:span></text:p>
      <text:p text:style-name="P25"><text:span text:style-name="T25_1">21.<text:s/>τις<text:s/>αριθμ.<text:s/>323/05-02-2019<text:s/>(ΑΔΑ:<text:s/>ΩΓ6Δ4691Ω2-<text:s/>ΘΝΘ),<text:s/>231/05-02-2019<text:s/>(ΑΔΑ:<text:s/>ΨΘΜΤ4691Ω2-1ΨΨ),<text:s/>89/23-01-2019<text:s/>(ΑΔΑ:<text:s/>ΩΒΙ34691Ω2-Α6Υ),<text:s/>268/05-02-2019<text:s/>(ΑΔΑ:<text:s/>ΩΚΓΟ4691Ω2-43Ν),<text:s/>142/04-02-2019<text:s/>(ΑΔΑ:<text:s/>695Δ4691Ω2-54Γ),<text:s/>176/04-02-2019<text:s/>(ΑΔΑ:<text:s/>ΩΗΖΗ4691Ω2-<text:s/>Ζ61)<text:s/>και<text:s/>147/05-02-2019<text:s/>(ΑΔΑ:<text:s/>Ψ48Ν4691Ω2-8ΦΨ)<text:s/>και</text:span></text:p>
      <text:p text:style-name="P26"><text:span text:style-name="T26_1">15/09-01-2019<text:s/>(ΑΔΑ:<text:s/>ΩΚΑ44691Ω2-ΜΛΣ)<text:s/>αποφάσεις<text:s/>ανάληψης<text:s/>πολυετούς<text:s/>υποχρέωσης<text:s/>των<text:s/>Περιφερειακών<text:s/>Διευθύνσεων<text:s/>του<text:s/>ΟΑΕΔ,</text:span></text:p>
      <text:p text:style-name="P27"><text:span text:style-name="T27_1">22.<text:s/>την<text:s/>ανάγκη<text:s/>επανένταξης<text:s/>στην<text:s/>αγορά<text:s/>εργασίας<text:s/>ανέργων,<text:s/>πρώην<text:s/>αυτοαπασχολουμένων,<text:s/>οι<text:s/>οποίοι<text:s/>έχουν<text:s/>διακόψει<text:s/>την<text:s/>επιχειρηματική<text:s/>τους<text:s/>δραστηριότητα<text:s/>και<text:s/>στους<text:s/>οποίους<text:s/>δίνεται<text:s/>δεύτερη<text:s/>ευκαιρία<text:s/>να<text:s/>επαναδραστηριοποιηθούν<text:s/>επιχειρηματικά,</text:span></text:p>
      <text:p text:style-name="P28"><text:span text:style-name="T28_1">23.<text:s/>το<text:s/>γεγονός<text:s/>ότι<text:s/>από<text:s/>τις<text:s/>διατάξεις<text:s/>της<text:s/>παρούσας<text:s/>προκαλείται<text:s/>συνολική<text:s/>δαπάνη<text:s/>ύψους<text:s/>έως<text:s/>το<text:s/>ποσό<text:s/>των<text:s/>ογδόντα<text:s/>εκατομμυρίων<text:s/>ευρώ<text:s/>(80.000.000<text:s/>€),<text:s/>η<text:s/>οποία<text:s/>θα<text:s/>καλυφθεί<text:s/>αποκλειστικά<text:s/>από<text:s/>τον<text:s/>πόρο<text:s/>του<text:s/>Ειδικού<text:s/>Λογαριασμού<text:s/>του<text:s/>άρθρου<text:s/>44<text:s/>παρ.<text:s/>2<text:s/>του<text:s/>ν.<text:s/>3986/2011<text:s/>(ΦΕΚ<text:s/>152<text:s/>Α’)<text:s/>όπως<text:s/>τροποποιήθηκε<text:s/>και<text:s/>ισχύει,<text:s/>σε<text:s/>βάρος<text:s/>των<text:s/>πιστώσεων<text:s/>του<text:s/>Ο.Α.Ε.Δ.<text:s/>(ΚΑΕ<text:s/>2493)<text:s/>και<text:s/>κατανέμεται<text:s/>σε<text:s/>ετήσια<text:s/>βάση,<text:s/>ως<text:s/>εξής:</text:span></text:p>
      <text:p text:style-name="P29"><text:span text:style-name="T29_1">για<text:s/>το<text:s/>2019:<text:s/>30.000.000<text:s/>ευρώ,</text:span></text:p>
      <text:p text:style-name="P30"><text:span text:style-name="T30_1">για<text:s/>το<text:s/>2020:<text:s/>20.000.000<text:s/>ευρώ,</text:span></text:p>
      <text:p text:style-name="P31"><text:span text:style-name="T31_1">για<text:s/>το<text:s/>2021:<text:s/>20.000.000<text:s/>ευρώ,</text:span></text:p>
      <text:p text:style-name="P32"><text:span text:style-name="T32_1">για<text:s/>το<text:s/>2022:<text:s/>10.000.000<text:s/>ευρώ,</text:span></text:p>
      <text:p text:style-name="P33"><text:span text:style-name="T33_1">αποφασίζουμε:</text:span></text:p>
      <text:h text:style-name="P34" text:outline-level="6"><text:span text:style-name="T34_1">Άρθρο<text:s/>1</text:span></text:h>
      <text:p text:style-name="P35"><text:span text:style-name="T35_1">Σκοπός<text:s/>του<text:s/>προγράμματος</text:span></text:p>
      <text:p text:style-name="P36"><text:span text:style-name="T36_1">Σκοπός<text:s/>του<text:s/>προγράμματος<text:s/>είναι<text:s/>η<text:s/>επανένταξη<text:s/>στην<text:s/>αγορά<text:s/>εργασίας<text:s/>πέντε<text:s/>χιλιάδων<text:s/>(5.000)<text:s/>ανέργων,<text:s/>πρώην<text:s/>αυτοαπασχολουμένων,<text:s/>οι<text:s/>οποίοι<text:s/>είχαν<text:s/>διακόψει<text:s/>την<text:s/>επιχειρηματική<text:s/>τους<text:s/>δραστηριότητα<text:s/>και<text:s/>στους<text:s/>οποίους<text:s/>δίνεται<text:s/>δεύτερη<text:s/>ευκαιρία<text:s/>να<text:s/>δημιουργήσουν<text:s/>επιχειρήσεις<text:s/>και<text:s/>να<text:s/>επαναδραστηριοποιηθούν<text:s/>επιχειρηματικά<text:s/>μέσω<text:s/>της<text:s/>δημιουργίας<text:s/>μίας<text:s/>νέας<text:s/>οικονομικής<text:s/>οντότητας.</text:span></text:p>
      <text:h text:style-name="P37" text:outline-level="6"><text:span text:style-name="T37_1">Άρθρο<text:s/>2<text:s/></text:span></text:h>
      <text:h text:style-name="P38" text:outline-level="6"><text:span text:style-name="T38_1">Πλαίσιο<text:s/>ένταξης<text:s/>-<text:s/>χρηματοδότηση</text:span></text:h>
      <text:p text:style-name="P39"><text:span text:style-name="T39_1">1.</text:span><text:span text:style-name="T39_2"><text:s/>Για<text:s/>την<text:s/>υλοποίηση<text:s/>του<text:s/>προγράμματος<text:s/>προκαλείται<text:s/>δαπάνη<text:s/>ύψους<text:s/>ογδόντα<text:s/>εκατομμυρίων<text:s/>ευρώ<text:s/>(80.000.000<text:s/>€)<text:s/>η<text:s/>οποία<text:s/>θα<text:s/>καλυφθεί<text:s/>αποκλειστικά<text:s/>από<text:s/>τον<text:s/>πόρο<text:s/>του<text:s/>Ειδικού<text:s/>Λογαριασμού<text:s/>του<text:s/>άρθρου<text:s/>44<text:s/>παρ.<text:s/>2<text:s/>του<text:s/>ν.<text:s/>3986/2011<text:s/>(ΦΕΚ<text:s/>152<text:s/>Α’)<text:s/>όπως<text:s/>τροποποιήθηκε<text:s/>και<text:s/>ισχύει,<text:s/>σε<text:s/>βάρος<text:s/>των<text:s/>πιστώσεων<text:s/>του<text:s/>Ο.Α.Ε.Δ.<text:s/>(ΚΑΕ<text:s/>2493)<text:s/>και<text:s/>κατανέμεται<text:s/>σε<text:s/>ετήσια<text:s/>βάση,<text:s/>ως<text:s/>εξής:</text:span></text:p>
      <text:p text:style-name="P40"><text:span text:style-name="T40_1">για<text:s/>το<text:s/>2019:<text:s/>30.000.000<text:s/>ευρώ,</text:span></text:p>
      <text:p text:style-name="P41"><text:span text:style-name="T41_1">για<text:s/>το<text:s/>2020:<text:s/>20.000.000<text:s/>ευρώ,</text:span></text:p>
      <text:p text:style-name="P42"><text:span text:style-name="T42_1">για<text:s/>το<text:s/>2021:<text:s/>20.000.000<text:s/>ευρώ,</text:span></text:p>
      <text:p text:style-name="P43"><text:span text:style-name="T43_1">για<text:s/>το<text:s/>2022:<text:s/>10.000.000<text:s/>ευρώ.</text:span></text:p>
      <text:p text:style-name="P44"><text:span text:style-name="T44_1">2.</text:span><text:span text:style-name="T44_2"><text:s/>Ο<text:s/>ΕΦΚΑ<text:s/>αποδίδει<text:s/>την<text:s/>εισφορά<text:s/>στον<text:s/>ΟΑΕΔ<text:s/>σύμφωνα<text:s/>με<text:s/>τις<text:s/>διατάξεις<text:s/>του<text:s/>ν.3986/2011<text:s/>όπως<text:s/>τροποποιήθηκε<text:s/>και<text:s/>ισχύει<text:s/>με<text:s/>το<text:s/>άρθρο<text:s/>50<text:s/>του<text:s/>ν.4144/2013<text:s/>και<text:s/>το<text:s/>άρθρο<text:s/>50<text:s/>του<text:s/>ν.4488/2017<text:s/>και<text:s/>οι<text:s/>δύο<text:s/>κλάδοι<text:s/>του<text:s/>Ειδικού<text:s/>Λογαριασμού<text:s/>Ανεργίας<text:s/>υπέρ<text:s/>των<text:s/>Αυτοτελώς<text:s/>και<text:s/>Ανεξαρτήτως<text:s/>Απασχολουμένων<text:s/>θα<text:s/>συμμετέχουν<text:s/>κατά<text:s/>50%<text:s/>στη<text:s/>δαπάνη<text:s/>του<text:s/>προγράμματος.</text:span></text:p>
      <text:p text:style-name="P45"><text:span text:style-name="T45_1">3.</text:span><text:span text:style-name="T45_2"><text:s/>Οι<text:s/>ενισχύσεις<text:s/>που<text:s/>προβλέπονται<text:s/>στην<text:s/>παρούσα<text:s/>χορηγούνται<text:s/>βάσει<text:s/>του<text:s/>Κανονισμού<text:s/>(ΕΚ)<text:s/>αριθμ.<text:s/>1407/2013<text:s/>της<text:s/>Επιτροπής<text:s/>για<text:s/>τις<text:s/>ενισχύσεις<text:s/>ήσσονος<text:s/>σημασίας<text:s/>(de<text:s/>minimis)<text:s/>(Κανονισμού).<text:s/>Ειδικότερα,<text:s/>σύμφωνα<text:s/>με<text:s/>το<text:s/>άρθρο<text:s/>3<text:s/>παρ.<text:s/>2<text:s/>του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<text:s/>Επίσης,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που<text:s/>εκτελεί<text:s/>οδικές<text:s/>εμπορευματικές<text:s/>μεταφορές<text:s/>για<text:s/>λογαριασμό<text:s/>τρίτων<text:s/>δεν<text:s/>μπορεί<text:s/>να<text:s/>υπερβαίνει<text:s/>το<text:s/>ποσό<text:s/>των<text:s/>100.000<text:s/>ευρώ<text:s/>σε<text:s/>οποιαδήποτε<text:s/>περίοδο<text:s/>τριών<text:s/>οικονομικών<text:s/>ετών.<text:s/>Ο<text:s/>σχετικός<text:s/>έλεγχος<text:s/>διενεργείται<text:s/>από<text:s/>τον<text:s/>ΟΑΕΔ<text:s/>με<text:s/>την<text:s/>υποβολή<text:s/>σε<text:s/>αυτόν<text:s/>υπεύθυνης<text:s/>δήλωσης,<text:s/>από<text:s/>τον<text:s/>δικαιούχο<text:s/>της<text:s/>ενίσχυσης,<text:s/>για<text:s/>οποιαδήποτε<text:s/>άλλη<text:s/>ενίσχυση<text:s/>ήσσονος<text:s/>σημασίας<text:s/>την<text:s/>οποία<text:s/>έλαβε<text:s/>η<text:s/>οικεία<text:s/>επιχείρηση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και<text:s/>με<text:s/>την<text:s/>οποία<text:s/>υπεύθυνη<text:s/>δήλωση<text:s/>βεβαιώνει,<text:s/>επίσης,<text:s/>ότι<text:s/>το<text:s/>συνολικό<text:s/>ποσό<text:s/>των<text:s/>ενισχύσεων<text:s/>ήσσονος<text:s/>σημασίας<text:s/>που<text:s/>της<text:s/>έχουν<text:s/>χορηγηθεί<text:s/>κατά<text:s/>το<text:s/>τρέχον<text:s/>και<text:s/>τα<text:s/>δύο<text:s/>προηγούμενα<text:s/>οικονομικά<text:s/>έτη,<text:s/>συμπεριλαμβανομένης<text:s/>της<text:s/>παρούσας<text:s/>ενίσχυσης,<text:s/>δεν<text:s/>υπερβαίνει<text:s/>τα,<text:s/>κατά<text:s/>περίπτωση,<text:s/>ανωτέρω<text:s/>αναφερόμενα<text:s/>ποσά<text:s/>(άρθρο<text:s/>6,<text:s/>παρ.<text:s/>1,<text:s/>3<text:s/>του<text:s/>Κανονισμού).</text:span></text:p>
      <text:p text:style-name="P46"><text:span text:style-name="T46_1">4.</text:span><text:span text:style-name="T46_2"><text:s/>Το<text:s/>προβλεπόμενο<text:s/>στον<text:s/>Κανονισμό<text:s/>ανώτατο<text:s/>όριο<text:s/>χορηγούμενης<text:s/>ενίσχυσης<text:s/>αφορά<text:s/>σε<text:s/>«ενιαία»<text:s/>επιχείρηση.<text:s/>Στην<text:s/>έννοια<text:s/>της<text:s/>«ενιαίας»<text:s/>επιχείρησης<text:s/>περιλαμβάνονται,<text:s/>για<text:s/>τους<text:s/>σκοπούς<text:s/>του<text:s/>Κανονισμού,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47"><text:span text:style-name="T47_1">α)</text:span><text:span text:style-name="T47_2"><text:tab/></text:span><text:span text:style-name="T47_3">μί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48"><text:span text:style-name="T48_1">β)</text:span><text:span text:style-name="T48_2"><text:tab/></text:span><text:span text:style-name="T48_3">μία<text:s/>επιχείρηση<text:s/>έχει<text:s/>το<text:s/>δικαίωμα<text:s/>να<text:s/>διορίζει<text:s/>ή<text:s/>να<text:s/>παύσ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ί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49"><text:span text:style-name="T49_1">δ)</text:span><text:span text:style-name="T49_2"><text:tab/></text:span><text:span text:style-name="T49_3">μί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0"><text:span text:style-name="T50_1">Οι<text:s/>επιχειρήσεις<text:s/>που<text:s/>έχουν<text:s/>οποιαδήποτε<text:s/>από<text:s/>τις<text:s/>σχέσεις<text:s/>που<text:s/>αναφέρονται<text:s/>στα<text:s/>ανωτέρω<text:s/>στοιχεία<text:s/>α)<text:s/>έως<text:s/>δ)<text:s/>με<text:s/>μία<text:s/>ή<text:s/>περισσότερες<text:s/>άλλες<text:s/>επιχειρήσεις<text:s/>θεωρούνται<text:s/>επίσης<text:s/>ενιαία<text:s/>επιχείρηση.</text:span></text:p>
      <text:p text:style-name="P51"><text:span text:style-name="T51_1">5.</text:span><text:span text:style-name="T51_2"><text:s/>Ως<text:s/>ημερομηνία<text:s/>χορήγησης<text:s/>της<text:s/>συνολικής<text:s/>ενίσχυσης<text:s/>νοείται<text:s/>η<text:s/>ημερομηνία<text:s/>της<text:s/>εγκριτικής<text:s/>απόφασης.</text:span></text:p>
      <text:h text:style-name="P52" text:outline-level="6"><text:span text:style-name="T52_1">Άρθρο<text:s/>3<text:s/></text:span></text:h>
      <text:h text:style-name="P53" text:outline-level="6"><text:span text:style-name="T53_1">Δικαιούχοι<text:s/>και<text:s/>προϋποθέσεις<text:s/>συμμετοχής</text:span></text:h>
      <text:p text:style-name="P54"><text:span text:style-name="T54_1">1.</text:span><text:span text:style-name="T54_2"><text:s/>Οι<text:s/>δικαιούχοι<text:s/>πρέπει:</text:span></text:p>
      <text:p text:style-name="P55"><text:span text:style-name="T55_1">α)</text:span><text:span text:style-name="T55_2"><text:tab/></text:span><text:span text:style-name="T55_3">Να<text:s/>έχουν<text:s/>διακόψει<text:s/>την<text:s/>επιχειρηματική<text:s/>τους<text:s/>δραστηριότητα<text:s/>από<text:s/>1/1/2012<text:s/>και<text:s/>μέχρι<text:s/>έξι<text:s/>(6)<text:s/>μήνες<text:s/>πριν<text:s/>τη<text:s/>δημοσίευση<text:s/>της<text:s/>παρούσας<text:s/>στην<text:s/>Εφημερίδα<text:s/>της<text:s/>Κυβερνήσεως,</text:span></text:p>
      <text:p text:style-name="P56"><text:span text:style-name="T56_1">β)</text:span><text:span text:style-name="T56_2"><text:tab/></text:span><text:span text:style-name="T56_3">να<text:s/>μην<text:s/>έχουν<text:s/>μεταβιβάσει<text:s/>την<text:s/>επιχείρησή<text:s/>τους<text:s/>ή<text:s/>το<text:s/>μερίδιο<text:s/>τους,<text:s/>σε<text:s/>επιχείρηση<text:s/>η<text:s/>οποία<text:s/>ανήκε<text:s/>σε<text:s/>συζύγους<text:s/>ή<text:s/>πρόσωπα<text:s/>α’<text:s/>ή<text:s/>β’<text:s/>βαθμού<text:s/>συγγένειας,</text:span></text:p>
      <text:p text:style-name="P57"><text:span text:style-name="T57_1">γ)</text:span><text:span text:style-name="T57_2"><text:tab/></text:span><text:span text:style-name="T57_3">να<text:s/>μην<text:s/>έχουν<text:s/>ασκήσει<text:s/>οποιαδήποτε<text:s/>επαγγελματική/<text:s/>επιχειρηματική<text:s/>δραστηριότητα<text:s/>στο<text:s/>εξάμηνο<text:s/>που<text:s/>προηγείται<text:s/>της<text:s/>δημοσίευσης<text:s/>της<text:s/>παρούσας<text:s/>στην<text:s/>Εφημερίδας<text:s/>της<text:s/>Κυβερνήσεως,</text:span></text:p>
      <text:p text:style-name="P58"><text:span text:style-name="T58_1">δ)</text:span><text:span text:style-name="T58_2"><text:tab/></text:span><text:span text:style-name="T58_3">να<text:s/>έχουν<text:s/>προβεί<text:s/>σε<text:s/>νέα<text:s/>έναρξη<text:s/>δραστηριότητας<text:s/>σε<text:s/>Δημόσια<text:s/>Οικονομική<text:s/>Υπηρεσία<text:s/>(ΔΟΥ),<text:s/>από<text:s/>την<text:s/>ημερομηνία<text:s/>δημοσίευσης<text:s/>της<text:s/>παρούσας<text:s/>στην<text:s/>Εφημερίδα<text:s/>της<text:s/>Κυβερνήσεως<text:s/>και<text:s/>εφεξής,</text:span></text:p>
      <text:p text:style-name="P59"><text:span text:style-name="T59_1">ε)</text:span><text:span text:style-name="T59_2"><text:tab/></text:span><text:span text:style-name="T59_3">να<text:s/>έχουν<text:s/>καταβάλει<text:s/>στον<text:s/>Ειδικό<text:s/>Λογαριασμό<text:s/>Ανεργίας<text:s/>της<text:s/>παρ.<text:s/>β’<text:s/>του<text:s/>άρθρου<text:s/>44<text:s/>του<text:s/>ν.<text:s/>3986/2011<text:s/>(Α’<text:s/>152),<text:s/>τη<text:s/>μηνιαία<text:s/>εισφορά<text:s/>ύψους<text:s/>δέκα<text:s/>(10)<text:s/>ευρώ<text:s/>για<text:s/>ένα<text:s/>(1)<text:s/>τουλάχιστον<text:s/>έτος,</text:span></text:p>
      <text:p text:style-name="P60"><text:span text:style-name="T60_1">στ)</text:span><text:span text:style-name="T60_2"><text:tab/></text:span><text:span text:style-name="T60_3">να<text:s/>έχουν<text:s/>εξοφλήσει<text:s/>ή<text:s/>ρυθμίσει<text:s/>τις<text:s/>οφειλόμενες<text:s/>ασφαλιστικές<text:s/>εισφορές<text:s/>ή<text:s/>τυχόν<text:s/>οφειλές<text:s/>από<text:s/>οποιαδήποτε<text:s/>αιτία<text:s/>προς<text:s/>τον<text:s/>Ενιαίο<text:s/>Φορέα<text:s/>Κοινωνικής<text:s/>Ασφάλισης<text:s/>(ΕΦΚΑ)<text:s/>και<text:s/>να<text:s/>είναι<text:s/>ενήμεροι<text:s/>με<text:s/>τους<text:s/>όρους<text:s/>της<text:s/>ρύθμισης.</text:span></text:p>
      <text:p text:style-name="P61"><text:span text:style-name="T61_1">Όσοι<text:s/>οφείλουν<text:s/>ασφαλιστικές<text:s/>εισφορές<text:s/>που<text:s/>αφορούν<text:s/>σε<text:s/>προηγούμενη<text:s/>επιχειρηματική<text:s/>δραστηριότητα<text:s/>και<text:s/>δεν<text:s/>έχουν<text:s/>υπαχθεί<text:s/>σε<text:s/>καθεστώς<text:s/>ρύθμισης,<text:s/>αποκτούν<text:s/>ασφαλιστική<text:s/>ενημερότητα<text:s/>κατά<text:s/>τα<text:s/>οριζόμενα<text:s/>στο<text:s/>άρθρο<text:s/>40<text:s/>του<text:s/>ν.<text:s/>4578/2018,<text:s/>την<text:s/>οποία<text:s/>προσκομίζουν<text:s/>μετά<text:s/>την<text:s/>υπαγωγή<text:s/>τους<text:s/>στο<text:s/>πρόγραμμα,<text:s/>και<text:s/>παραμένουν<text:s/>ενήμεροι<text:s/>καθ’<text:s/>όλη<text:s/>τη<text:s/>διάρκεια<text:s/>ισχύος<text:s/>του<text:s/>προγράμματος,<text:s/>εφόσον<text:s/>είναι<text:s/>συνεπείς<text:s/>ως<text:s/>προς<text:s/>τις<text:s/>τρέχουσες<text:s/>ασφαλιστικές<text:s/>τους<text:s/>υποχρεώσεις.</text:span></text:p>
      <text:p text:style-name="P62"><text:span text:style-name="T62_1">Από<text:s/>το<text:s/>ποσό<text:s/>της<text:s/>επιχορήγησης<text:s/>που<text:s/>λαμβάνουν<text:s/>οι<text:s/>ενταγμένοι<text:s/>στο<text:s/>πρόγραμμα,<text:s/>όπως<text:s/>αυτό<text:s/>ορίζεται<text:s/>στο<text:s/>άρθρο<text:s/>4,<text:s/>παρακρατείται<text:s/>ποσοστό<text:s/>25%<text:s/>το<text:s/>οποίο<text:s/>αποδίδεται<text:s/>στον<text:s/>ΕΦΚΑ<text:s/>έναντι<text:s/>εξόφλησης<text:s/>των<text:s/>οφειλών<text:s/>τους.<text:s/>Το<text:s/>ύψος<text:s/>της<text:s/>οφειλής<text:s/>των<text:s/>ανωτέρω<text:s/>προσώπων<text:s/>και<text:s/>η<text:s/>μη<text:s/>υπαγωγή<text:s/>τους<text:s/>σε<text:s/>ρύθμιση<text:s/>βεβαιώνεται<text:s/>από<text:s/>τον<text:s/>ΕΦΚΑ.</text:span></text:p>
      <text:p text:style-name="P63"><text:span text:style-name="T63_1">ζ)</text:span><text:span text:style-name="T63_2"><text:tab/></text:span><text:span text:style-name="T63_3">να<text:s/>έχουν<text:s/>την<text:s/>ιδιότητα<text:s/>του<text:s/>ανέργου<text:s/>(διαθέτοντας<text:s/>δελτίο<text:s/>ανεργίας<text:s/>σε<text:s/>ισχύ<text:s/>μέχρι<text:s/>και<text:s/>την<text:s/>ημερομηνία<text:s/>έναρξης<text:s/>της<text:s/>δραστηριότητάς<text:s/>τους<text:s/>στη<text:s/>ΔΟΥ)<text:s/>και<text:s/>να<text:s/>έχουν<text:s/>ωφεληθεί<text:s/>από<text:s/>τη<text:s/>διαδικασία<text:s/>της<text:s/>εξατομικευμένης<text:s/>παρέμβασης,</text:span></text:p>
      <text:p text:style-name="P64"><text:span text:style-name="T64_1">η)</text:span><text:span text:style-name="T64_2"><text:tab/></text:span><text:span text:style-name="T64_3">να<text:s/>είναι<text:s/>Έλληνες<text:s/>πολίτες<text:s/>ή<text:s/>πολίτες<text:s/>άλλου<text:s/>κράτους<text:s/>μέλους<text:s/>της<text:s/>Ευρωπαϊκής<text:s/>Ένωσης<text:s/>(ΕΕ)<text:s/>ή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τουλάχιστον<text:s/>για<text:s/>όσο<text:s/>χρονικό<text:s/>διάστημα<text:s/>διαρκεί<text:s/>το<text:s/>πρόγραμμα<text:s/>και</text:span></text:p>
      <text:p text:style-name="P65"><text:span text:style-name="T65_1">θ)</text:span><text:span text:style-name="T65_2"><text:tab/></text:span><text:span text:style-name="T65_3">οι<text:s/>άντρες<text:s/>υποψήφιοι<text:s/>να<text:s/>έχουν<text:s/>εκπληρώσει<text:s/>ή<text:s/>νόμιμα<text:s/>απαλλαγεί<text:s/>από<text:s/>τις<text:s/>στρατιωτικές<text:s/>τους<text:s/>υποχρεώσεις.<text:s/>H<text:s/>υπηρεσία<text:s/>διατηρεί<text:s/>πιστοποιητικό<text:s/>στρατολογικής<text:s/>κατάστασης<text:s/>τύπου<text:s/>Α’<text:s/>στο<text:s/>αρχείο<text:s/>της<text:s/>το<text:s/>οποίο,<text:s/>σύμφωνα<text:s/>με<text:s/>την<text:s/>ΔΙΑΔΠ/Α/5482/2005<text:s/>(Β’400)<text:s/>κοινή<text:s/>απόφαση<text:s/>του<text:s/>Υφυπουργού<text:s/>Εσωτερικών<text:s/>Δημόσιας<text:s/>Διοίκησης<text:s/>και<text:s/>Αποκέντρωσης<text:s/>και<text:s/>του<text:s/>Υπουργού<text:s/>Εθνικής<text:s/>Άμυνας<text:s/>και<text:s/>εφόσον<text:s/>πρόκειται<text:s/>για<text:s/>Έλληνα<text:s/>υπήκοο,<text:s/>αναζητείται<text:s/>αυτεπάγγελτα<text:s/>από<text:s/>την<text:s/>αρμόδια<text:s/>για<text:s/>την<text:s/>έκδοση<text:s/>της<text:s/>διοικητικής<text:s/>πράξης<text:s/>υπηρεσία.<text:s/>Το<text:s/>αρμόδιο<text:s/>ΚΠΑ2<text:s/>απευθύνει<text:s/>αίτημα<text:s/>προς<text:s/>το<text:s/>αρμόδιο<text:s/>Στρατολογικό<text:s/>Γραφείο<text:s/>σύμφωνα<text:s/>με<text:s/>το<text:s/>αντίστοιχο<text:s/>έντυπο<text:s/>και<text:s/>τους<text:s/>όρους<text:s/>που<text:s/>περιέχονται<text:s/>στην<text:s/>απόφαση,<text:s/>για<text:s/>την<text:s/>έκδοση<text:s/>και<text:s/>αποστολή<text:s/>του<text:s/>πιστοποιητικού.<text:s/>Οι<text:s/>ομογενείς<text:s/>ή<text:s/>οι<text:s/>πολίτες<text:s/>χωρών<text:s/>της<text:s/>Ευρωπαϊκής<text:s/>Ένωσης<text:s/>προσκομίζουν<text:s/>υπεύθυνη<text:s/>δήλωση<text:s/>ότι<text:s/>δεν<text:s/>έχουν<text:s/>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.</text:span></text:p>
      <text:p text:style-name="P66"><text:span text:style-name="T66_1">2.</text:span><text:span text:style-name="T66_2"><text:s/>Οι<text:s/>δικαιούχοι<text:s/>εντάσσονται<text:s/>στο<text:s/>πρόγραμμα<text:s/>είτε<text:s/>ως<text:s/>ατομικοί<text:s/>επιχειρηματίες/<text:s/>επιτηδευματίες<text:s/>(ατομικές<text:s/>επιχειρήσεις)<text:s/>είτε<text:s/>ως<text:s/>μέλη<text:s/>νομικών<text:s/>οντοτήτων<text:s/>με<text:s/>μία<text:s/>από<text:s/>τις<text:s/>ακόλουθες<text:s/>νομικές<text:s/>μορφές:<text:s/>α)<text:s/>ομόρρυθμη<text:s/>εταιρεία<text:s/>(ΟΕ),<text:s/>β)<text:s/>ετερόρρυθμη<text:s/>εταιρεία<text:s/>(ΕΕ),<text:s/>γ)<text:s/>εταιρεία<text:s/>περιορισμένης<text:s/>ευθύνης<text:s/>(ΕΠΕ),<text:s/>δ)<text:s/>ιδιωτική<text:s/>κεφαλαιουχική<text:s/>εταιρεία<text:s/>(ΙΚΕ)<text:s/>ή<text:s/>ε)<text:s/>συνεταιρισμό<text:s/>εργαζομένων<text:s/>του<text:s/>άρθρου<text:s/>24<text:s/>του<text:s/>ν.<text:s/>4430/2016<text:s/>(Α’<text:s/>205).</text:span></text:p>
      <text:p text:style-name="P67"><text:span text:style-name="T67_1">3.</text:span><text:span text:style-name="T67_2"><text:s/>Δικαιούχοι<text:s/>για<text:s/>τις:<text:s/>α)<text:s/>ΕΕ<text:s/>είναι<text:s/>οι<text:s/>ομόρρυθμοι<text:s/>εταίροι<text:s/>και<text:s/>β)<text:s/>ΙΚΕ<text:s/>και<text:s/>ΕΠΕ<text:s/>είναι<text:s/>οι<text:s/>εταίροι<text:s/>-μέλη<text:s/>που<text:s/>ασκούν<text:s/>τη<text:s/>διαχείριση<text:s/>των<text:s/>εταιρικών<text:s/>υποθέσεων<text:s/>και<text:s/>εκπροσωπούν<text:s/>την<text:s/>επιχείρηση.</text:span></text:p>
      <text:p text:style-name="P68"><text:span text:style-name="T68_1">4.</text:span><text:span text:style-name="T68_2"><text:s/>Στις<text:s/>περιπτώσεις<text:s/>νομικών<text:s/>οντοτήτων,<text:s/>το<text:s/>ανώτατο<text:s/>όριο<text:s/>δικαιούχων<text:s/>ορίζεται<text:s/>σε<text:s/>τρία<text:s/>(3)<text:s/>μέλη,<text:s/>τα<text:s/>οποία<text:s/>πρέπει<text:s/>να<text:s/>πληρούν<text:s/>τις<text:s/>προϋποθέσεις<text:s/>της<text:s/>παραγράφου<text:s/>1<text:s/>και<text:s/>να<text:s/>συμμετέχουν<text:s/>στο<text:s/>εταιρικό<text:s/>κεφάλαιο<text:s/>με<text:s/>ίσα<text:s/>εταιρικά<text:s/>μερίδια,<text:s/>με<text:s/>εξαίρεση<text:s/>την<text:s/>περίπτωση<text:s/>μέλους<text:s/>εταιρείας<text:s/>το<text:s/>οποίο<text:s/>συμμετέχει<text:s/>στο<text:s/>εταιρικό<text:s/>κεφάλαιο<text:s/>με<text:s/>ποσοστό<text:s/>τουλάχιστον<text:s/>51%.<text:s/>Τα<text:s/>ποσοστά<text:s/>συμμετοχής<text:s/>στο<text:s/>εταιρικό<text:s/>κεφάλαιο<text:s/>δεν<text:s/>μπορούν<text:s/>να<text:s/>μεταβληθούν<text:s/>κάτω<text:s/>από<text:s/>το<text:s/>ελάχιστο<text:s/>καθ’<text:s/>όλη<text:s/>τη<text:s/>διάρκεια<text:s/>του<text:s/>προγράμματος.</text:span></text:p>
      <text:p text:style-name="P69"><text:span text:style-name="T69_1">5.</text:span><text:span text:style-name="T69_2"><text:s/>Εάν<text:s/>αξιολογηθούν<text:s/>θετικά<text:s/>τα<text:s/>επιχειρηματικά<text:s/>σχέδια<text:s/>των<text:s/>δικαιούχων<text:s/>(προέγκριση),<text:s/>τα<text:s/>οποία<text:s/>υποβάλλονται<text:s/>με<text:s/>την<text:s/>αίτηση-υπεύθυνη<text:s/>δήλωσή<text:s/>τους,<text:s/>βάσει<text:s/>του<text:s/>άρθρου<text:s/>6<text:s/>και<text:s/>οι<text:s/>δικαιούχοι<text:s/>προχωρήσουν<text:s/>σε<text:s/>σύσταση<text:s/>εταιρικού<text:s/>σχήματος,<text:s/>στο<text:s/>πρόγραμμα<text:s/>εντάσσονται<text:s/>τα<text:s/>μέλη<text:s/>της<text:s/>νομικής<text:s/>οντότητας.<text:s/>Τα<text:s/>επιχειρηματικά<text:s/>σχέδια<text:s/>των<text:s/>δικαιούχων<text:s/>συνεξετάζονται<text:s/>(στην<text:s/>ίδια<text:s/>συνεδρίαση)<text:s/>από<text:s/>την<text:s/>Επιτροπή<text:s/>Αξιολόγησης<text:s/>που<text:s/>θα<text:s/>συσταθεί<text:s/>με<text:s/>απόφαση<text:s/>του<text:s/>Διοικητή<text:s/>του<text:s/>ΟΑΕΔ.<text:s/>Σε<text:s/>περίπτωση<text:s/>θετικής<text:s/>αξιολόγησης<text:s/>(προέγκρισης),<text:s/>οι<text:s/>εγκριτικές<text:s/>αποφάσεις<text:s/>εκδίδονται<text:s/>ταυτόχρονα<text:s/>για<text:s/>όλους<text:s/>τους<text:s/>δικαιούχους.</text:span></text:p>
      <text:p text:style-name="P70"><text:span text:style-name="T70_1">6.</text:span><text:span text:style-name="T70_2"><text:s/>Η<text:s/>δραστηριότητα<text:s/>που<text:s/>θα<text:s/>αναπτύξουν<text:s/>οι<text:s/>δικαιούχοι<text:s/>πρέπει<text:s/>να<text:s/>είναι<text:s/>οργανωμένη<text:s/>σε<text:s/>αυτοτελή<text:s/>επαγγελματικό<text:s/>χώρο.</text:span></text:p>
      <text:p text:style-name="P71"><text:span text:style-name="T71_1">7.</text:span><text:span text:style-name="T71_2"><text:s/>Τα<text:s/>ανωτέρω<text:s/>ισχύουν<text:s/>καθ’<text:s/>όλη<text:s/>τη<text:s/>διάρκεια<text:s/>του<text:s/>προγράμματος.</text:span></text:p>
      <text:p text:style-name="P72"><text:span text:style-name="T72_1">8.</text:span><text:span text:style-name="T72_2"><text:s/>Δεν<text:s/>εντάσσονται<text:s/>στο<text:s/>πρόγραμμα:</text:span></text:p>
      <text:p text:style-name="P73"><text:span text:style-name="T73_1">α.<text:s/>Επαγγελματικές<text:s/>δραστηριότητες<text:s/>που<text:s/>απαιτούν<text:s/>την<text:s/>ύπαρξη<text:s/>κενής<text:s/>θέσης<text:s/>(ενδεικτικά:<text:s/>συμβολαιογράφοι,<text:s/>δικαστικοί<text:s/>επιμελητές),</text:span></text:p>
      <text:p text:style-name="P74"><text:span text:style-name="T74_1">β.<text:s/>επαγγελματικές<text:s/>δραστηριότητες<text:s/>σχετικά<text:s/>με<text:s/>την<text:s/>εκμετάλλευση<text:s/>επιβατικού<text:s/>ή<text:s/>φορτηγού<text:s/>δημόσιας<text:s/>χρήσης,<text:s/>γ.<text:s/>εποχικές<text:s/>ως<text:s/>προς<text:s/>τον<text:s/>κύκλο<text:s/>εργασιών<text:s/>επιχειρήσεις,<text:s/>κυλικεία,<text:s/>καντίνες,<text:s/>περίπτερα,<text:s/>πλανόδιες<text:s/>επιχειρήσεις<text:s/>και<text:s/>τυχερά<text:s/>ή<text:s/>ηλεκτρονικά<text:s/>τυχερά<text:s/>παιχνίδια,</text:span></text:p>
      <text:p text:style-name="P75"><text:span text:style-name="T75_1">δ.<text:s/>επιχειρηματικές<text:s/>δραστηριότητες<text:s/>οι<text:s/>οποίες<text:s/>εντάσσονται<text:s/>σε<text:s/>ήδη<text:s/>οργανωμένο<text:s/>ομοιόμορφο<text:s/>δίκτυο<text:s/>διανομής<text:s/>προϊόντων<text:s/>και<text:s/>παροχής<text:s/>υπηρεσιών<text:s/>και<text:s/>οι<text:s/>οποίες<text:s/>εκμεταλλεύονται,<text:s/>σε<text:s/>εκτέλεση<text:s/>σχετικών<text:s/>συμβάσεων,<text:s/>άδειες<text:s/>εκμετάλλευσης<text:s/>δικαιωμάτων<text:s/>πνευματικής<text:s/>ιδιοκτησίας<text:s/>που<text:s/>αφορούν<text:s/>συνήθως<text:s/>εμπορικά<text:s/>σήματα<text:s/>ή<text:s/>διακριτικούς<text:s/>τίτλους<text:s/>και<text:s/>τεχνογνωσία<text:s/>για<text:s/>τη<text:s/>χρήση<text:s/>και<text:s/>την<text:s/>διανομή<text:s/>αγαθών<text:s/>ή<text:s/>υπηρεσιών<text:s/>(ενδεικτικά:<text:s/>franchising,<text:s/>shop<text:s/>in<text:s/>shop,<text:s/>δίκτυο<text:s/>πρακτόρευσης),</text:span></text:p>
      <text:p text:style-name="P76"><text:span text:style-name="T76_1">ε.<text:s/>επιχειρήσεις<text:s/>που<text:s/>λειτουργούν<text:s/>αποκλειστικά<text:s/>από<text:s/>τη<text:s/>10η<text:s/>μετά<text:s/>μεσημβρίας<text:s/>έως<text:s/>την<text:s/>6η<text:s/>πρωινή,</text:span></text:p>
      <text:p text:style-name="P77"><text:span text:style-name="T77_1">στ.<text:s/>επιχειρήσεις<text:s/>που<text:s/>έχουν<text:s/>σύνθετο<text:s/>αντικείμενο<text:s/>δραστηριότητας<text:s/>και<text:s/>το<text:s/>ένα<text:s/>εξ<text:s/>αυτών<text:s/>περιλαμβάνεται<text:s/>στις<text:s/>εξαιρέσεις<text:s/>της<text:s/>παρούσας,</text:span></text:p>
      <text:p text:style-name="P78"><text:span text:style-name="T78_1">ζ.<text:s/>επιχειρήσεις<text:s/>που<text:s/>δραστηριοποιούνται<text:s/>σε<text:s/>τομείς<text:s/>στους<text:s/>οποίους<text:s/>δεν<text:s/>εφαρμόζεται<text:s/>το<text:s/>άρθρο<text:s/>1<text:s/>του<text:s/>Κανονισμού,</text:span></text:p>
      <text:p text:style-name="P79"><text:span text:style-name="T79_1">η.<text:s/>όσοι<text:s/>συστήνουν<text:s/>επιχείρηση<text:s/>που<text:s/>έχει<text:s/>το<text:s/>ίδιο<text:s/>αντικείμενο<text:s/>δραστηριότητας<text:s/>με<text:s/>επιχείρηση<text:s/>που<text:s/>λειτουργούσε<text:s/>στον<text:s/>ίδιο<text:s/>χώρο<text:s/>από<text:s/>άλλο<text:s/>επαγγελματία<text:s/>μέσα<text:s/>στο<text:s/>τελευταίο<text:s/>εξάμηνο<text:s/>πριν<text:s/>από<text:s/>την<text:s/>ημερομηνία<text:s/>έναρξης<text:s/>εργασιών<text:s/>της<text:s/>νέας<text:s/>επιχείρησης<text:s/>στη<text:s/>Δ.O.Υ.,</text:span></text:p>
      <text:p text:style-name="P80"><text:span text:style-name="T80_1">θ.<text:s/>όσοι<text:s/>έχουν<text:s/>ενταχθεί<text:s/>σε<text:s/>προηγούμενα<text:s/>προγράμματα<text:s/>Νέων<text:s/>Ελεύθερων<text:s/>Επαγγελματιών<text:s/>(ΝΕΕ)<text:s/>του<text:s/>ΟΑΕΔ<text:s/>από<text:s/>την<text:s/>1η/1/2008<text:s/>και<text:s/>εφεξής,</text:span></text:p>
      <text:p text:style-name="P81"><text:span text:style-name="T81_1">ι.<text:s/>οι<text:s/>συστεγαζόμενες<text:s/>επιχειρήσεις.<text:s/>Με<text:s/>τον<text:s/>όρο<text:s/>συστέγαση<text:s/>νοείται<text:s/>η<text:s/>εγκατάσταση<text:s/>της<text:s/>επιχείρησης<text:s/>σε<text:s/>ίδιο,<text:s/>μη<text:s/>διακριτό,<text:s/>χώρο<text:s/>με<text:s/>άλλη<text:s/>επιχείρηση.<text:s/>Εάν<text:s/>διαπιστωθεί<text:s/>συστέγαση<text:s/>επιχειρήσεων,<text:s/>ανακαλείται<text:s/>η<text:s/>απόφαση<text:s/>υπαγωγής<text:s/>στο<text:s/>πρόγραμμα,</text:span></text:p>
      <text:p text:style-name="P82"><text:span text:style-name="T82_1">κ.<text:s/>αυτοαπασχολούμενοι,<text:s/>αμειβόμενοι<text:s/>με<text:s/>δελτίο<text:s/>παροχής<text:s/>υπηρεσιών,<text:s/>η<text:s/>ασφάλιση<text:s/>των<text:s/>οποίων<text:s/>ρυθμίζεται<text:s/>στην<text:s/>παρ.<text:s/>9<text:s/>του<text:s/>άρθρου<text:s/>39<text:s/>του<text:s/>ν.<text:s/>4387/2016<text:s/>(Α’<text:s/>85).</text:span></text:p>
      <text:p text:style-name="P83"><text:span text:style-name="T83_1">9.</text:span><text:span text:style-name="T83_2"><text:s/>Τα<text:s/>ανωτέρω<text:s/>θα<text:s/>εξειδικευθούν<text:s/>στη<text:s/>δημόσια<text:s/>πρόσκληση.</text:span></text:p>
      <text:h text:style-name="P84" text:outline-level="6"><text:span text:style-name="T84_1">Άρθρο<text:s/>4<text:s/></text:span></text:h>
      <text:h text:style-name="P85" text:outline-level="6"><text:span text:style-name="T85_1">Διάρκεια<text:s/>και<text:s/>ποσό<text:s/>επιχορήγησης</text:span></text:h>
      <text:p text:style-name="P86"><text:span text:style-name="T86_1">1.</text:span><text:span text:style-name="T86_2"><text:s/>Η<text:s/>διάρκεια<text:s/>της<text:s/>επιχορήγησης,<text:s/>ορίζεται<text:s/>σε<text:s/>δώδεκα<text:s/>(12)<text:s/>μήνες.<text:s/>Μετά<text:s/>τη<text:s/>λήξη<text:s/>του<text:s/>δωδεκαμήνου<text:s/>οι<text:s/>δικαιούχοι<text:s/>δεσμεύονται<text:s/>να<text:s/>διατηρήσουν<text:s/>τις<text:s/>επιχειρήσεις<text:s/>τους<text:s/>για<text:s/>άλλους<text:s/>τρεις<text:s/>(3)<text:s/>μήνες.</text:span></text:p>
      <text:p text:style-name="P87"><text:span text:style-name="T87_1">2.</text:span><text:span text:style-name="T87_2"><text:s/>Το<text:s/>ποσό<text:s/>επιχορήγησης,<text:s/>ορίζεται<text:s/>ως<text:s/>εξής:</text:span></text:p>
      <text:p text:style-name="P88"><text:span text:style-name="T88_1">α)</text:span><text:span text:style-name="T88_2"><text:tab/></text:span><text:span text:style-name="T88_3">έως<text:s/>δώδεκα<text:s/>χιλιάδες<text:s/>ευρώ<text:s/>(12.000<text:s/>€)<text:s/>για<text:s/>ατομικούς<text:s/>επιχειρηματίες/επιτηδευματίες<text:s/>(ατομικές<text:s/>επιχειρήσεις)<text:s/>και<text:s/>μέλη<text:s/>νομικών<text:s/>οντοτήτων<text:s/>με<text:s/>ποσοστό<text:s/>συμμετοχής<text:s/>στο<text:s/>εταιρικό<text:s/>κεφάλαιο<text:s/>τουλάχιστον<text:s/>51%,</text:span></text:p>
      <text:p text:style-name="P89"><text:span text:style-name="T89_1">β)</text:span><text:span text:style-name="T89_2"><text:tab/></text:span><text:span text:style-name="T89_3">έως<text:s/>εννέα<text:s/>χιλιάδες<text:s/>ευρώ<text:s/>(9.000<text:s/>€)<text:s/>/ανά<text:s/>μέλος<text:s/>νομικών<text:s/>οντοτήτων<text:s/>που<text:s/>συμμετέχουν<text:s/>στο<text:s/>συνολικό<text:s/>εταιρικό<text:s/>κεφάλαιο<text:s/>κατά<text:s/>1/2<text:s/>έκαστος<text:s/>και</text:span></text:p>
      <text:p text:style-name="P90"><text:span text:style-name="T90_1">γ)</text:span><text:span text:style-name="T90_2"><text:tab/></text:span><text:span text:style-name="T90_3">έως<text:s/>οχτώ<text:s/>χιλιάδες<text:s/>ευρώ<text:s/>(8.000<text:s/>€)<text:s/>/ανά<text:s/>μέλος<text:s/>νομικών<text:s/>οντοτήτων<text:s/>που<text:s/>συμμετέχουν<text:s/>στο<text:s/>συνολικό<text:s/>εταιρικό<text:s/>κεφάλαιο<text:s/>κατά<text:s/>1/3<text:s/>έκαστος.</text:span></text:p>
      <text:p text:style-name="P91"><text:span text:style-name="T91_1">3.</text:span><text:span text:style-name="T91_2"><text:s/>Τα<text:s/>ποσά<text:s/>ανά<text:s/>κατηγορία<text:s/>καταβάλλονται<text:s/>στους<text:s/>δικαιούχους<text:s/>σε<text:s/>τρεις<text:s/>δόσεις,<text:s/>ως<text:s/>εξής:</text:span></text:p>
      <text:p text:style-name="P92"><text:span text:style-name="T92_1">i.<text:s/>η<text:s/>πρώτη<text:s/>δόση,<text:s/>ύψους<text:s/>έως<text:s/>τέσσερις<text:s/>χιλιάδες<text:s/>ευρώ<text:s/>(4.000<text:s/>€),<text:s/>της<text:s/>περίπτωσης<text:s/>α)<text:s/>και<text:s/>έως<text:s/>τρεις<text:s/>χιλιάδες<text:s/>ευρώ<text:s/>(3.000<text:s/>€)<text:s/>για<text:s/>κάθε<text:s/>δικαιούχο<text:s/>των<text:s/>περιπτώσεων<text:s/>β)<text:s/>και<text:s/>γ),<text:s/>καταβάλλεται<text:s/>μετά<text:s/>την<text:s/>έκδοση<text:s/>της<text:s/>απόφασης<text:s/>υπαγωγής,<text:s/>ii.<text:s/>η<text:s/>δεύτερη<text:s/>δόση,<text:s/>ύψους<text:s/>έως<text:s/>τέσσερις<text:s/>ευρώ<text:s/>(4.000€),<text:s/>της<text:s/>περίπτωσης<text:s/>α)<text:s/>και<text:s/>έως<text:s/>τρεις<text:s/>χιλιάδες<text:s/>ευρώ<text:s/>(3.000<text:s/>€)<text:s/>για<text:s/>κάθε<text:s/>δικαιούχο<text:s/>των<text:s/>περιπτώσεων<text:s/>β)<text:s/>και<text:s/>γ),<text:s/>καταβάλλεται<text:s/>μετά<text:s/>τη<text:s/>λήξη<text:s/>του<text:s/>α’<text:s/>εξαμήνου<text:s/>από<text:s/>την<text:s/>υπαγωγή<text:s/>και<text:s/>αφού<text:s/>διενεργηθεί<text:s/>τουλάχιστον<text:s/>ένας<text:s/>επιτόπιος<text:s/>έλεγχος<text:s/>το<text:s/>ενδιάμεσο<text:s/>διάστημα,<text:s/>στον<text:s/>οποίο<text:s/>διαπιστώνεται<text:s/>η<text:s/>κανονική<text:s/>λειτουργία<text:s/>της<text:s/>επιχείρησης,<text:s/>και</text:span></text:p>
      <text:p text:style-name="P93"><text:span text:style-name="T93_1">iii.<text:s/>η<text:s/>τρίτη<text:s/>δόση,<text:s/>ύψους<text:s/>έως<text:s/>τέσσερις<text:s/>ευρώ<text:s/>(4.000<text:s/>€)<text:s/>της<text:s/>περίπτωσης<text:s/>α),<text:s/>έως<text:s/>τρεις<text:s/>χιλιάδες<text:s/>ευρώ<text:s/>(3.000<text:s/>€)<text:s/>για<text:s/>κάθε<text:s/>δικαιούχο<text:s/>της<text:s/>περίπτωσης<text:s/>β)<text:s/>και<text:s/>έως<text:s/>δύο<text:s/>χιλιάδες<text:s/>ευρώ<text:s/>(2.000<text:s/>€)<text:s/>για<text:s/>κάθε<text:s/>δικαιούχο<text:s/>της<text:s/>περίπτωσης<text:s/>γ),<text:s/>καταβάλλεται<text:s/>μετά<text:s/>τη<text:s/>λήξη<text:s/>του<text:s/>β’<text:s/>εξαμήνου<text:s/>από<text:s/>την<text:s/>υπαγωγή<text:s/>και<text:s/>αφού<text:s/>διενεργηθεί<text:s/>τουλάχιστον<text:s/>ένας<text:s/>επιτόπιος<text:s/>έλεγχος<text:s/>το<text:s/>ενδιάμεσο<text:s/>διάστημα,<text:s/>στον<text:s/>οποίο<text:s/>διαπιστώνεται<text:s/>η<text:s/>κανονική<text:s/>λειτουργία<text:s/>της<text:s/>επιχείρησης.</text:span></text:p>
      <text:p text:style-name="P94"><text:span text:style-name="T94_1">4.</text:span><text:span text:style-name="T94_2"><text:s/>Οι<text:s/>ατομικοί<text:s/>επιχειρηματίες/επιτηδευματίες<text:s/>(ατομικές<text:s/>επιχειρήσεις)<text:s/>και<text:s/>μέλη<text:s/>νομικών<text:s/>οντοτήτων<text:s/>δύνανται<text:s/>να<text:s/>υποβάλουν,<text:s/>πριν<text:s/>τη<text:s/>λήξη<text:s/>της<text:s/>τρίμηνης<text:s/>δέσμευσης,<text:s/>αίτηση<text:s/>για<text:s/>επέκταση<text:s/>του<text:s/>διαστήματος<text:s/>επιχορήγησης<text:s/>για<text:s/>δώδεκα<text:s/>(12)<text:s/>επιπλέον<text:s/>μήνες<text:s/>μετά<text:s/>το<text:s/>δεκαπεντάμηνο<text:s/>διάστημα<text:s/>του<text:s/>προγράμματος<text:s/>(επιχορήγηση<text:s/>και<text:s/>δέσμευση).</text:span></text:p>
      <text:p text:style-name="P95"><text:span text:style-name="T95_1">5.</text:span><text:span text:style-name="T95_2"><text:s/>Το<text:s/>ποσό<text:s/>επιχορήγησης<text:s/>για<text:s/>τους<text:s/>δώδεκα<text:s/>(12)<text:s/>μήνες<text:s/>της<text:s/>επέκτασης<text:s/>του<text:s/>προγράμματος,<text:s/>ορίζεται<text:s/>ως<text:s/>εξής:</text:span></text:p>
      <text:p text:style-name="P96"><text:span text:style-name="T96_1">α)</text:span><text:span text:style-name="T96_2"><text:tab/></text:span><text:span text:style-name="T96_3">έως<text:s/>οχτώ<text:s/>χιλιάδες<text:s/>ευρώ<text:s/>(8.000<text:s/>€)<text:s/>για<text:s/>ατομικούς<text:s/>επιχειρηματίες/επιτηδευματίες<text:s/>(ατομικές<text:s/>επιχειρήσεις)<text:s/>και<text:s/>μέλη<text:s/>νομικών<text:s/>οντοτήτων<text:s/>με<text:s/>ποσοστό<text:s/>συμμετοχής<text:s/>στο<text:s/>εταιρικό<text:s/>κεφάλαιο<text:s/>τουλάχιστον<text:s/>51%,</text:span></text:p>
      <text:p text:style-name="P97"><text:span text:style-name="T97_1">β)</text:span><text:span text:style-name="T97_2"><text:tab/></text:span><text:span text:style-name="T97_3">έως<text:s/>πέντε<text:s/>χιλιάδες<text:s/>ευρώ<text:s/>(5.000<text:s/>€)<text:s/>/ανά<text:s/>μέλος<text:s/>νομικών<text:s/>οντοτήτων<text:s/>που<text:s/>συμμετέχουν<text:s/>στο<text:s/>συνολικό<text:s/>εταιρικό<text:s/>κεφάλαιο<text:s/>κατά<text:s/>1/2<text:s/>έκαστος<text:s/>και</text:span></text:p>
      <text:p text:style-name="P98"><text:span text:style-name="T98_1">γ)</text:span><text:span text:style-name="T98_2"><text:tab/></text:span><text:span text:style-name="T98_3">έως<text:s/>τέσσερις<text:s/>χιλιάδες<text:s/>ευρώ<text:s/>(4.000<text:s/>€)<text:s/>/ανά<text:s/>μέλος<text:s/>νομικών<text:s/>οντοτήτων<text:s/>που<text:s/>συμμετέχουν<text:s/>στο<text:s/>συνολικό<text:s/>εταιρικό<text:s/>κεφάλαιο<text:s/>κατά<text:s/>1/3<text:s/>έκαστος.</text:span></text:p>
      <text:p text:style-name="P99"><text:span text:style-name="T99_1">6.</text:span><text:span text:style-name="T99_2"><text:s/>Τα<text:s/>ποσά<text:s/>ανά<text:s/>κατηγορία<text:s/>καταβάλλονται<text:s/>σε<text:s/>δύο<text:s/>δόσεις<text:s/>στους<text:s/>δικαιούχους,<text:s/>ως<text:s/>εξής:</text:span></text:p>
      <text:p text:style-name="P100"><text:span text:style-name="T100_1">i.<text:s/>Η<text:s/>πρώτη<text:s/>δόση,<text:s/>ύψους<text:s/>έως<text:s/>τέσσερις<text:s/>χιλιάδες<text:s/>ευρώ<text:s/>(4.000<text:s/>€)<text:s/>της<text:s/>περίπτωσης<text:s/>α),<text:s/>έως<text:s/>δύο<text:s/>χιλιάδες<text:s/>πεντακόσια<text:s/>(2.500<text:s/>€)<text:s/>ευρώ<text:s/>για<text:s/>κάθε<text:s/>δικαιούχο<text:s/>της<text:s/>περίπτωσης<text:s/>β)<text:s/>και<text:s/>έως<text:s/>δύο<text:s/>χιλιάδες<text:s/>ευρώ<text:s/>(2.000<text:s/>€)<text:s/>για<text:s/>κάθε<text:s/>δικαιούχο<text:s/>της<text:s/>περίπτωσης<text:s/>γ),<text:s/>καταβάλλεται<text:s/>μετά<text:s/>τη<text:s/>λήξη<text:s/>του<text:s/>α’<text:s/>εξαμήνου<text:s/>της<text:s/>επέκτασης<text:s/>και<text:s/>αφού<text:s/>διενεργηθεί<text:s/>τουλάχιστον<text:s/>ένας<text:s/>επιτόπιος<text:s/>έλεγχος<text:s/>το<text:s/>ενδιάμεσο<text:s/>διάστημα,<text:s/>στον<text:s/>οποίο<text:s/>διαπιστώνεται<text:s/>η<text:s/>κανονική<text:s/>λειτουργία<text:s/>της<text:s/>επιχείρησης<text:s/>και</text:span></text:p>
      <text:p text:style-name="P101"><text:span text:style-name="T101_1">ii.<text:s/>η<text:s/>δεύτερη<text:s/>δόση,<text:s/>ύψους<text:s/>έως<text:s/>τέσσερις<text:s/>χιλιάδες<text:s/>ευρώ<text:s/>(4.000<text:s/>€)<text:s/>της<text:s/>περίπτωσης<text:s/>α),<text:s/>έως<text:s/>δύο<text:s/>χιλιάδες<text:s/>πεντακόσια<text:s/>ευρώ<text:s/>(2.500<text:s/>€)<text:s/>για<text:s/>κάθε<text:s/>δικαιούχο<text:s/>της<text:s/>περίπτωσης<text:s/>β)<text:s/>και<text:s/>έως<text:s/>δύο<text:s/>χιλιάδες<text:s/>ευρώ<text:s/>(2.000<text:s/>€)<text:s/>για<text:s/>κάθε<text:s/>δικαιούχο<text:s/>της<text:s/>περίπτωσης<text:s/>γ)<text:s/>καταβάλλεται<text:s/>μετά<text:s/>τη<text:s/>λήξη<text:s/>του<text:s/>β’εξαμήνου<text:s/>της<text:s/>επέκτασης<text:s/>και<text:s/>αφού<text:s/>διενεργηθεί<text:s/>τουλάχιστον<text:s/>ένας<text:s/>επιτόπιος<text:s/>έλεγχος<text:s/>κατά<text:s/>το<text:s/>ενδιάμεσο<text:s/>χρονικό<text:s/>διάστημα,<text:s/>στον<text:s/>οποίο<text:s/>διαπιστώνεται<text:s/>η<text:s/>κανονική<text:s/>λειτουργία<text:s/>της<text:s/>επιχείρησης.</text:span></text:p>
      <text:h text:style-name="P102" text:outline-level="6"><text:span text:style-name="T102_1">Άρθρο<text:s/>5<text:s/></text:span></text:h>
      <text:h text:style-name="P103" text:outline-level="6"><text:span text:style-name="T103_1">Διαδικασία<text:s/>αίτησης<text:s/>υπαγωγής</text:span></text:h>
      <text:p text:style-name="P104"><text:span text:style-name="T104_1">1.</text:span><text:span text:style-name="T104_2"><text:s/>Η<text:s/>αίτηση<text:s/>-<text:s/>υπεύθυνη<text:s/>δήλωση<text:s/>-<text:s/>επιχειρηματικό<text:s/>σχέδιο<text:s/>για<text:s/>υπαγωγή<text:s/>στο<text:s/>πρόγραμμα<text:s/>υποβάλλεται<text:s/>αποκλειστικά<text:s/>με<text:s/>ηλεκτρονικό<text:s/>τρόπο<text:s/>στην<text:s/>ειδική<text:s/>περιοχή<text:s/>του<text:s/>διαδικτυακού<text:s/>τόπου<text:s/>του<text:s/>ΟΑΕΔ<text:s/>(</text:span><text:span text:style-name="T104_3"><text:a xlink:type="simple" xlink:href="http://www.oaed.gr"><text:span text:style-name="T104_4">www.oaed.gr</text:span></text:a></text:span><text:span text:style-name="T104_5">).</text:span></text:p>
      <text:p text:style-name="P105"><text:span text:style-name="T105_1">2.</text:span><text:span text:style-name="T105_2"><text:s/>Μετά<text:s/>την<text:s/>καταχώριση<text:s/>της<text:s/>αίτησης<text:s/>υπαγωγής<text:s/>στο<text:s/>πρόγραμμα,<text:s/>εμφανίζεται<text:s/>ο<text:s/>αριθμός<text:s/>πρωτοκόλλου<text:s/>και<text:s/>η<text:s/>ημερομηνία<text:s/>υποβολής<text:s/>της.</text:span></text:p>
      <text:p text:style-name="P106"><text:span text:style-name="T106_1">3.</text:span><text:span text:style-name="T106_2"><text:s/>Οι<text:s/>δικαιούχοι<text:s/>[επιχειρηματίες/επιτηδευματίες<text:s/>(ατομικές<text:s/>επιχειρήσεις)<text:s/>και<text:s/>μέλη<text:s/>νομικών<text:s/>οντοτήτων]<text:s/>οι<text:s/>οποίοι<text:s/>θα<text:s/>έχουν<text:s/>προβεί<text:s/>σε<text:s/>έναρξη<text:s/>δραστηριότητας<text:s/>μετά<text:s/>την<text:s/>προέγκρισή<text:s/>τους<text:s/>από<text:s/>την<text:s/>Επιτροπή<text:s/>Αξιολόγησης,<text:s/>σύμφωνα<text:s/>με<text:s/>τα<text:s/>οριζόμενα<text:s/>στην<text:s/>παρούσα,<text:s/>υποχρεωτικά<text:s/>υποβάλλουν<text:s/>συμπληρωματική<text:s/>αίτηση<text:s/>υπαγωγής<text:s/>στο<text:s/>πρόγραμμα<text:s/>εντός<text:s/>της<text:s/>οριζόμενης<text:s/>προθεσμίας,<text:s/>αποκλειστικά<text:s/>με<text:s/>ηλεκτρονικό<text:s/>τρόπο<text:s/>στην<text:s/>ειδική<text:s/>περιοχή<text:s/>του<text:s/>διαδικτυακού<text:s/>τόπου<text:s/>του<text:s/>ΟΑΕΔ<text:s/>(</text:span><text:span text:style-name="T106_3"><text:a xlink:type="simple" xlink:href="http://www.oaed.gr"><text:span text:style-name="T106_4">www.oaed.gr</text:span></text:a></text:span><text:span text:style-name="T106_5">).</text:span></text:p>
      <text:h text:style-name="P107" text:outline-level="6"><text:span text:style-name="T107_1">Άρθρο<text:s/>6</text:span></text:h>
      <text:p text:style-name="P108"><text:span text:style-name="T108_1">Διαδικασία<text:s/>υπαγωγής<text:s/>στο<text:s/>πρόγραμμα</text:span></text:p>
      <text:p text:style-name="P109"><text:span text:style-name="T109_1">Η<text:s/>διαδικασία<text:s/>υπαγωγής<text:s/>στο<text:s/>πρόγραμμα<text:s/>περιλαμβάνει<text:s/>τα<text:s/>ακόλουθα<text:s/>τρία<text:s/>στάδια:</text:span></text:p>
      <text:p text:style-name="P110"><text:span text:style-name="T110_1">Α.<text:s/>1ο<text:s/>στάδιο:<text:s/>Ηλεκτρονική<text:s/>υποβολή<text:s/>αίτησης<text:s/>υπαγωγής<text:s/>-<text:s/>επιχειρηματικού<text:s/>σχεδίου<text:s/>στη<text:s/>σχετική<text:s/>περιοχή<text:s/>του<text:s/>διαδικτυακού<text:s/>τόπου<text:s/>του<text:s/>ΟΑΕΔ.</text:span></text:p>
      <text:p text:style-name="P111"><text:span text:style-name="T111_1">Πριν<text:s/>την<text:s/>υποβολή<text:s/>της<text:s/>αίτησης,<text:s/>πρέπει<text:s/>να<text:s/>έχουν<text:s/>προηγηθεί<text:s/>κατά<text:s/>σειρά:</text:span></text:p>
      <text:p text:style-name="P112"><text:span text:style-name="T112_1">α.<text:s/>η<text:s/>εξατομικευμένη<text:s/>προσέγγιση<text:s/>από<text:s/>εργασιακό<text:s/>σύμβουλο<text:s/>του<text:s/>ΟΑΕΔ,</text:span></text:p>
      <text:p text:style-name="P113"><text:span text:style-name="T113_1">β.<text:s/>η<text:s/>έναρξη<text:s/>νέας<text:s/>επιχειρηματικής<text:s/>δραστηριότητας<text:s/>στη<text:s/>ΔΟΥ<text:s/>κατά<text:s/>τα<text:s/>οριζόμενα<text:s/>στην<text:s/>περίπτωση<text:s/>δ)<text:s/>της<text:s/>παραγράφου<text:s/>1<text:s/>του<text:s/>άρθρου<text:s/>3.</text:span></text:p>
      <text:p text:style-name="P114"><text:span text:style-name="T114_1">Εντός<text:s/>δύο<text:s/>(2)<text:s/>μηνών<text:s/>από<text:s/>τη<text:s/>γνωστοποίηση<text:s/>της<text:s/>θετικής<text:s/>αξιολόγησης<text:s/>του<text:s/>επιχειρηματικού<text:s/>τους<text:s/>σχεδίου<text:s/>(προέγκριση)<text:s/>από<text:s/>την<text:s/>Επιτροπή<text:s/>Αξιολόγησης,<text:s/>οι<text:s/>δικαιούχοι<text:s/>ενδιαφερόμενοι<text:s/>προβαίνουν<text:s/>σε<text:s/>έναρξη<text:s/>δραστηριότητας<text:s/>στη<text:s/>ΔΟΥ<text:s/>και<text:s/>υποβάλλουν<text:s/>ηλεκτρονικά,<text:s/>συμπληρωματική<text:s/>αίτηση<text:s/>υπαγωγής<text:s/>στο<text:s/>πρόγραμμα<text:s/>(εντός<text:s/>της<text:s/>ανωτέρω<text:s/>προθεσμίας).</text:span></text:p>
      <text:p text:style-name="P115"><text:span text:style-name="T115_1">Β.<text:s/>2ο<text:s/>στάδιο:<text:s/>Αξιολόγηση</text:span></text:p>
      <text:p text:style-name="P116"><text:span text:style-name="T116_1">Β.1.<text:s/>Τα<text:s/>προς<text:s/>χρηματοδότηση<text:s/>επιχειρηματικά<text:s/>σχέδια<text:s/>αξιολογούνται<text:s/>από<text:s/>Επιτροπή<text:s/>Αξιολόγησης<text:s/>με<text:s/>βάση<text:s/>τα<text:s/>ακόλουθα<text:s/>κριτήρια:</text:span></text:p>
      <text:p text:style-name="P117"><text:span text:style-name="T117_1">Ομάδα<text:s/>Α:<text:s/>ΠΛΗΡΟΤΗΤΑ</text:span></text:p>
      <text:p text:style-name="P118"><text:span text:style-name="T118_1">α.<text:s/>Χρήση<text:s/>της<text:s/>τυποποιημένης<text:s/>αίτησης,<text:s/>με<text:s/>συμπληρωμένα<text:s/>όλα<text:s/>τα<text:s/>υποχρεωτικά<text:s/>πεδία.</text:span></text:p>
      <text:p text:style-name="P119"><text:span text:style-name="T119_1">β.<text:s/>Ο<text:s/>δικαιούχος<text:s/>να<text:s/>έχει<text:s/>την<text:s/>ιδιότητα<text:s/>του<text:s/>ανέργου<text:s/>κατά<text:s/>την<text:s/>ημερομηνία<text:s/>έναρξης<text:s/>δραστηριότητας<text:s/>στη<text:s/>ΔΟΥ<text:s/>και<text:s/>να<text:s/>έχει<text:s/>ωφεληθεί<text:s/>από<text:s/>τη<text:s/>διαδικασία<text:s/>της<text:s/>εξατομικευμένης<text:s/>παρέμβασης.</text:span></text:p>
      <text:p text:style-name="P120"><text:span text:style-name="T120_1">Ομάδα<text:s/>Β:<text:s/>ΠΟΙΟΤΙΚΑ<text:s/>ΧΑΡΑΚΤΗΡΙΣΤΙΚΑ<text:s/>ΕΠΙΧΕΙΡΗΜΑΤΙΚΟΥ<text:s/>ΣΧΕΔΙΟΥ<text:s/>(βαθμολογούμενα<text:s/>κριτήρια)</text:span></text:p>
      <text:p text:style-name="P121"><text:span text:style-name="T121_1">α.<text:s/>Σαφής<text:s/>περιγραφή<text:s/>του<text:s/>φυσικού<text:s/>αντικειμένου<text:s/>του<text:s/>σχεδίου<text:s/>ως<text:s/>προς<text:s/>τα<text:s/>βασικά,<text:s/>τεχνικά<text:s/>και<text:s/>λειτουργικά<text:s/>χαρακτηριστικά,<text:s/>όπως<text:s/>αυτά<text:s/>θα<text:s/>εξειδικευθούν<text:s/>στην<text:s/>πρόσκληση.</text:span></text:p>
      <text:p text:style-name="P122"><text:span text:style-name="T122_1">β.<text:s/>Συνάφεια<text:s/>και<text:s/>επάρκεια<text:s/>του<text:s/>δικαιούχου<text:s/>με<text:s/>το<text:s/>αντικείμενο<text:s/>της<text:s/>επιχειρηματικής<text:s/>δραστηριότητας<text:s/>και<text:s/>επαρκής<text:s/>τεκμηρίωση<text:s/>με<text:s/>ύπαρξη<text:s/>τυπικών<text:s/>προσόντων<text:s/>ή/<text:s/>και<text:s/>επαγγελματικής<text:s/>εμπειρίας.</text:span></text:p>
      <text:p text:style-name="P123"><text:span text:style-name="T123_1">γ.<text:s/>Οικονομοτεχνική<text:s/>επάρκεια<text:s/>του<text:s/>επιχειρηματικού<text:s/>σχεδίου<text:s/>(εξέταση<text:s/>πιθανής<text:s/>ύπαρξης<text:s/>επιπλέον<text:s/>χρηματοδοτικών<text:s/>πόρων,<text:s/>π.χ.<text:s/>μέσω<text:s/>τραπεζικού<text:s/>δανεισμού).</text:span></text:p>
      <text:p text:style-name="P124"><text:span text:style-name="T124_1">δ.<text:s/>Ύπαρξη<text:s/>στοιχείων<text:s/>δικτύωσης,<text:s/>δηλαδή<text:s/>παραγωγικές<text:s/>και<text:s/>άλλες<text:s/>διασυνδέσεις<text:s/>με<text:s/>υφιστάμενες<text:s/>επιχειρήσεις<text:s/>και/ή<text:s/>συμπράξεις<text:s/>μεταξύ<text:s/>δύο<text:s/>ή<text:s/>περισσότερων<text:s/>ανέργων<text:s/>για<text:s/>τη<text:s/>δημιουργία<text:s/>κοινής<text:s/>επιχείρησης.<text:s/>Εξετάζεται<text:s/>και<text:s/>βαθμολογείται<text:s/>η<text:s/>ύπαρξη<text:s/>δικτύων<text:s/>(οριζόντιες<text:s/>επιχειρηματικές<text:s/>συνέργειες<text:s/>ή<text:s/>κάθετες<text:s/>παραγωγικές<text:s/>συνέργειες),<text:s/>καθώς<text:s/>και<text:s/>η<text:s/>ύπαρξη<text:s/>εταιρικών,<text:s/>συνεταιριστικών<text:s/>ή<text:s/>κοινοπρακτικών<text:s/>σχημάτων.</text:span></text:p>
      <text:p text:style-name="P125"><text:span text:style-name="T125_1">ε.<text:s/>Συνάφεια<text:s/>της<text:s/>επιχειρηματικής<text:s/>δραστηριότητας<text:s/>με<text:s/>τομείς<text:s/>οι<text:s/>οποίοι<text:s/>προσδιορίζονται<text:s/>από<text:s/>τη<text:s/>στρατηγική<text:s/>έξυπνης<text:s/>εξειδίκευσης<text:s/>(RIS)<text:s/>του<text:s/>ΕΣΠΑ<text:s/>2014-2020<text:s/>(ενδεικτικά:<text:s/>αγροδιατροφή,<text:s/>βιομηχανία<text:s/>τροφίμων,<text:s/>ενέργεια,<text:s/>εφοδιαστική<text:s/>αλυσίδα,<text:s/>πολιτιστικές<text:s/>και<text:s/>δημιουργικές<text:s/>βιομηχανίες,<text:s/>περιβάλλον,<text:s/>τουρισμός,<text:s/>τεχνολογίες<text:s/>πληροφορικής<text:s/>και<text:s/>επικοινωνιών,<text:s/>υλικά<text:s/>-<text:s/>κατασκευές,<text:s/>υγεία-φάρμακα).</text:span></text:p>
      <text:p text:style-name="P126"><text:span text:style-name="T126_1">Β2.<text:s/>Σχετικά<text:s/>με<text:s/>τα<text:s/>κριτήρια<text:s/>της<text:s/>ομάδας<text:s/>Α,<text:s/>που<text:s/>αφορούν<text:s/>την<text:s/>πληρότητα<text:s/>της<text:s/>υποβαλλόμενης<text:s/>αίτησης,<text:s/>η<text:s/>Επιτροπή<text:s/>είναι<text:s/>υπεύθυνη<text:s/>να<text:s/>επιβεβαιώσει<text:s/>την<text:s/>ορθότητα<text:s/>των<text:s/>στοιχείων<text:s/>του<text:s/>δικαιούχου.</text:span></text:p>
      <text:p text:style-name="P127"><text:span text:style-name="T127_1">Β3.<text:s/>Σχετικά<text:s/>με<text:s/>τα<text:s/>κριτήρια<text:s/>της<text:s/>ομάδας<text:s/>Β,<text:s/>η<text:s/>Επιτροπή<text:s/>εξετάζει<text:s/>τα<text:s/>ποιοτικά<text:s/>χαρακτηριστικά<text:s/>του<text:s/>υποβεβλημένου<text:s/>επιχειρηματικού<text:s/>σχεδίου,<text:s/>τα<text:s/>αξιολογεί<text:s/>και<text:s/>τα<text:s/>βαθμολογεί<text:s/>σύμφωνα<text:s/>με<text:s/>το<text:s/>κάθε<text:s/>κριτήριο<text:s/>όπως<text:s/>θα<text:s/>οριστεί<text:s/>στην<text:s/>πρόσκληση.</text:span></text:p>
      <text:p text:style-name="P128"><text:span text:style-name="T128_1">Β4.<text:s/>Η<text:s/>Επιτροπή<text:s/>διατηρεί<text:s/>το<text:s/>δικαίωμα<text:s/>αναζήτησης<text:s/>πρόσθετων<text:s/>δικαιολογητικών<text:s/>που<text:s/>να<text:s/>αποδεικνύουν<text:s/>τα<text:s/>αναφερθέντα<text:s/>στο<text:s/>επιχειρηματικό<text:s/>σχέδιο<text:s/>του<text:s/>δικαιούχου<text:s/>(ενδεικτικά:<text:s/>δικαιολογητικά<text:s/>απόδειξης<text:s/>προηγούμενης<text:s/>επαγγελματικής<text:s/>εμπειρίας,<text:s/>τίτλοι<text:s/>σπουδών).</text:span></text:p>
      <text:p text:style-name="P129"><text:span text:style-name="T129_1">Β5.<text:s/>Η<text:s/>συνολική<text:s/>αξιολόγηση<text:s/>όπως<text:s/>προκύπτει<text:s/>από<text:s/>τη<text:s/>ανωτέρω<text:s/>διαδικασία<text:s/>αποτελεί<text:s/>τη<text:s/>βάση<text:s/>για<text:s/>τη<text:s/>τελική<text:s/>έγκριση<text:s/>ή<text:s/>απόρριψη<text:s/>της<text:s/>αίτησης<text:s/>του<text:s/>ενδιαφερομένου<text:s/>για<text:s/>υπαγωγή<text:s/>στο<text:s/>πρόγραμμα.</text:span></text:p>
      <text:p text:style-name="P130"><text:span text:style-name="T130_1">Β6.<text:s/>Η<text:s/>Επιτροπή<text:s/>εξετάζει<text:s/>τα<text:s/>επιχειρηματικά<text:s/>σχέδια<text:s/>σε<text:s/>τακτά<text:s/>διαστήματα.<text:s/>Η<text:s/>αρμόδια<text:s/>υπηρεσία<text:s/>ενημερώνει<text:s/>τους<text:s/>επαγγελματίες<text:s/>των<text:s/>οποίων<text:s/>η<text:s/>αίτηση<text:s/>δεν<text:s/>επελέγη<text:s/>με<text:s/>απαντητικό<text:s/>έγγραφο,<text:s/>κατά<text:s/>τα<text:s/>οριζόμενα<text:s/>στο<text:s/>άρθρο<text:s/>13.</text:span></text:p>
      <text:p text:style-name="P131"><text:span text:style-name="T131_1">Β7.<text:s/>Σε<text:s/>περίπτωση<text:s/>παρέλευσης<text:s/>της<text:s/>προθεσμίας<text:s/>των<text:s/>δύο<text:s/>(2)<text:s/>μηνών<text:s/>από<text:s/>τη<text:s/>γνωστοποίηση<text:s/>της<text:s/>θετικής<text:s/>αξιολόγησης<text:s/>(προέγκρισης)<text:s/>του<text:s/>επιχειρηματικού<text:s/>σχεδίου<text:s/>από<text:s/>την<text:s/>Επιτροπή<text:s/>χωρίς<text:s/>οι<text:s/>δικαιούχοι<text:s/>να<text:s/>προβούν<text:s/>σε<text:s/>έναρξη<text:s/>δραστηριότητας<text:s/>στη<text:s/>ΔΟΥ,<text:s/>ανακαλείται<text:s/>αυτοδικαίως<text:s/>η<text:s/>προέγκριση.</text:span></text:p>
      <text:p text:style-name="P132"><text:span text:style-name="T132_1">Γ.<text:s/>3ο<text:s/>στάδιο:<text:s/>Υπαγωγή</text:span></text:p>
      <text:p text:style-name="P133"><text:span text:style-name="T133_1">Γ1.<text:s/>Η<text:s/>υπαγωγή<text:s/>στο<text:s/>πρόγραμμα<text:s/>πραγματοποιείται,<text:s/>ύστερα<text:s/>από<text:s/>θετικό<text:s/>επιτόπιο<text:s/>έλεγχο<text:s/>(στον<text:s/>χώρο<text:s/>της<text:s/>επιχείρησης)<text:s/>από<text:s/>υπαλλήλους-ελεγκτές<text:s/>του<text:s/>ΟΑΕΔ.</text:span></text:p>
      <text:p text:style-name="P134"><text:span text:style-name="T134_1">Ο<text:s/>πρώτος<text:s/>επιτόπιος<text:s/>έλεγχος<text:s/>πραγματοποιείται:</text:span></text:p>
      <text:p text:style-name="P135"><text:span text:style-name="T135_1">α.<text:s/>εντός<text:s/>ενός<text:s/>(1)<text:s/>μήνα<text:s/>από<text:s/>την<text:s/>ημερομηνία<text:s/>της<text:s/>γνωστοποίησης<text:s/>στον<text:s/>δικαιούχο<text:s/>της<text:s/>θετικής<text:s/>αξιολόγησης<text:s/>(προέγκρισης)<text:s/>της<text:s/>αίτησης-επιχειρηματικού<text:s/>σχεδίου<text:s/>από<text:s/>την<text:s/>Επιτροπή<text:s/>όταν<text:s/>η<text:s/>έναρξη<text:s/>δραστηριότητας<text:s/>προηγείται<text:s/>της<text:s/>ημερομηνίας<text:s/>αξιολόγησης<text:s/>και</text:span></text:p>
      <text:p text:style-name="P136"><text:span text:style-name="T136_1">β.<text:s/>εντός<text:s/>ενός<text:s/>(1)<text:s/>μήνα<text:s/>από<text:s/>την<text:s/>υποβολή<text:s/>της<text:s/>συμπληρωματικής<text:s/>αίτησης<text:s/>υπαγωγής,<text:s/>όταν<text:s/>η<text:s/>έναρξη<text:s/>δραστηριότητας<text:s/>πραγματοποιήθηκε<text:s/>μετά<text:s/>την<text:s/>ημερομηνία<text:s/>της<text:s/>θετικής<text:s/>αξιολόγησης.</text:span></text:p>
      <text:p text:style-name="P137"><text:span text:style-name="T137_1">γ.<text:s/>Ο<text:s/>πρώτος<text:s/>επιτόπιος<text:s/>έλεγχος<text:s/>ορίζεται<text:s/>κατόπιν<text:s/>συνεννόησης<text:s/>των<text:s/>υπαλλήλων-ελεγκτών<text:s/>με<text:s/>τον<text:s/>δικαιούχο/ους.<text:s/>Οι<text:s/>υπάλληλοι-ελεγκτές<text:s/>ενημερώνουν<text:s/>τον/τους<text:s/>δικαιούχο/ους<text:s/>για<text:s/>το<text:s/>σύνολο<text:s/>των<text:s/>απαιτούμενων<text:s/>δικαιολογητικών<text:s/>που<text:s/>πρέπει<text:s/>να<text:s/>βρίσκονται<text:s/>στον<text:s/>χώρο<text:s/>της<text:s/>επιχείρησης.</text:span></text:p>
      <text:p text:style-name="P138"><text:span text:style-name="T138_1">δ.<text:s/>Συγκεκριμένα<text:s/>ελέγχονται<text:s/>τα<text:s/>κάτωθι:</text:span></text:p>
      <text:p text:style-name="P139"><text:span text:style-name="T139_1">δα.<text:s/>βεβαίωση<text:s/>έναρξης<text:s/>της<text:s/>δραστηριότητας<text:s/>της<text:s/>επιχείρησης<text:s/>από<text:s/>τη<text:s/>ΔΟΥ<text:s/>(η<text:s/>οποία<text:s/>πρέπει<text:s/>να<text:s/>συμφωνεί<text:s/>με<text:s/>την<text:s/>υποβληθείσα<text:s/>αίτηση<text:s/>–<text:s/>επιχειρηματικό<text:s/>σχέδιο),</text:span></text:p>
      <text:p text:style-name="P140"><text:span text:style-name="T140_1">δβ.<text:s/>εξοφλημένα<text:s/>τιμολόγια<text:s/>ή<text:s/>λογιστικά<text:s/>έγγραφα<text:s/>ισοδύναμης<text:s/>αποδεικτικής<text:s/>αξίας<text:s/>καταχωρισμένα<text:s/>στα<text:s/>επίσημα<text:s/>βιβλία<text:s/>της<text:s/>επιχείρησης<text:s/>σύμφωνα<text:s/>με<text:s/>τις<text:s/>αντίστοιχες<text:s/>κατηγορίες<text:s/>βιβλίων<text:s/>του<text:s/>Κώδικα<text:s/>Φορολογικής<text:s/>Απεικόνισης<text:s/>Συναλλαγών,<text:s/>καθαρής<text:s/>αξίας<text:s/>ίσης<text:s/>με<text:s/>το<text:s/>ποσό<text:s/>που<text:s/>αναλογεί<text:s/>στην<text:s/>πρώτη<text:s/>δόση,<text:s/>όπως<text:s/>ορίζεται<text:s/>στο<text:s/>πρόγραμμα,<text:s/>που<text:s/>αφορούν<text:s/>δαπάνες<text:s/>(ενδεικτικά:<text:s/>λειτουργικά<text:s/>έξοδα,<text:s/>δαπάνες<text:s/>παροχής<text:s/>υπηρεσιών,<text:s/>αποσβέσεις<text:s/>παγίων,<text:s/>ασφαλιστικές<text:s/>εισφορές).<text:s/>Σε<text:s/>περίπτωση<text:s/>μελών<text:s/>νομικών<text:s/>οντοτήτων,<text:s/>ο<text:s/>πρώτος<text:s/>επιτόπιος<text:s/>έλεγχος<text:s/>διενεργείται<text:s/>ταυτόχρονα<text:s/>για<text:s/>όλους<text:s/>τους<text:s/>δικαιούχους<text:s/>και<text:s/>από<text:s/>ένα<text:s/>ζεύγος<text:s/>ελεγκτών.<text:s/>Κατά<text:s/>τον<text:s/>πρώτο<text:s/>επιτόπιο<text:s/>έλεγχο<text:s/>οι<text:s/>αρμόδιοι<text:s/>ελεγκτές<text:s/>υπογράφουν<text:s/>και<text:s/>αναγράφουν<text:s/>στα<text:s/>πρωτότυπα<text:s/>παραστατικά<text:s/>τον<text:s/>τίτλο<text:s/>του<text:s/>προγράμματος.<text:s/>Οι<text:s/>δαπάνες<text:s/>που<text:s/>πραγματοποιούνται<text:s/>πριν<text:s/>από<text:s/>την<text:s/>απόφαση<text:s/>υπαγωγής<text:s/>είναι<text:s/>επιλέξιμες<text:s/>εφόσον<text:s/>έχουν<text:s/>καταχωριθεί<text:s/>στα<text:s/>επίσημα<text:s/>βιβλία<text:s/>της<text:s/>επιχείρησης<text:s/>και<text:s/>καλύπτουν<text:s/>τις<text:s/>ανάγκες<text:s/>της<text:s/>επιχειρηματικής<text:s/>δραστηριότητας.<text:s/>Εξαιρούνται<text:s/>οι<text:s/>δαπάνες<text:s/>αυτοπαράδοσης<text:s/>όπως<text:s/>αυτές<text:s/>θα<text:s/>εξειδικευθούν<text:s/>στην<text:s/>πρόσκληση,</text:span></text:p>
      <text:p text:style-name="P141"><text:span text:style-name="T141_1">δγ.<text:s/>καταστατικό<text:s/>σύστασης<text:s/>της<text:s/>εταιρείας,<text:s/>εφόσον<text:s/>πρόκειται<text:s/>για<text:s/>εταιρεία<text:s/>στην<text:s/>οποία<text:s/>συμμετέχει<text:s/>ο<text:s/>δικαιούχος.</text:span></text:p>
      <text:p text:style-name="P142"><text:span text:style-name="T142_1">δδ.<text:s/>μισθωτήριο<text:s/>συμβόλαιο<text:s/>επαγγελματικής<text:s/>στέγης<text:s/>ή<text:s/>παραχωρητήριο<text:s/>χρήσης<text:s/>ακινήτου<text:s/>από<text:s/>συζύγους<text:s/>ή<text:s/>πρόσωπα<text:s/>α’<text:s/>ή<text:s/>β’<text:s/>βαθμού<text:s/>συγγένειας,<text:s/>υποβληθέν<text:s/>στο<text:s/>δικτυακό<text:s/>τόπο<text:s/></text:span><text:span text:style-name="T142_2"><text:a xlink:type="simple" xlink:href="http://www.gsis.gr"><text:span text:style-name="T142_3">www.gsis.gr</text:span></text:a></text:span><text:span text:style-name="T142_4"><text:s/>σε<text:s/>ισχύ<text:s/>ή<text:s/>για<text:s/>τους<text:s/>συνεταιρισμούς<text:s/>εργαζομένων<text:s/>δωρεές<text:s/>ή/και<text:s/>παραχωρήσεις<text:s/>χρήσης<text:s/>περιουσιακών<text:s/>στοιχείων<text:s/>από<text:s/>τρίτους,<text:s/>σύμφωνα<text:s/>με<text:s/>το<text:s/>νομικό<text:s/>πλαίσιο<text:s/>που<text:s/>τους<text:s/>διέπει<text:s/>ή<text:s/>τίτλος<text:s/>κτήσης<text:s/>ακινήτου<text:s/>και<text:s/>πρόσφατη<text:s/>βεβαίωση<text:s/>δηλωθείσας<text:s/>περιουσιακής<text:s/>κατάστασης.<text:s/>Προκειμένου<text:s/>να<text:s/>δηλωθούν<text:s/>δαπάνες<text:s/>ενοικίου,<text:s/>πρέπει<text:s/>να<text:s/>υφίσταται<text:s/>νόμιμη<text:s/>σύμβαση<text:s/>μίσθωσης.<text:s/>Η<text:s/>μίσθωση<text:s/>πρέπει<text:s/>να<text:s/>έχει<text:s/>συναφθεί<text:s/>σύμφωνα<text:s/>με<text:s/>το<text:s/>ισχύον<text:s/>πλαίσιο<text:s/>το<text:s/>οποίο<text:s/>διέπει<text:s/>και<text:s/>τη<text:s/>διάρκειά<text:s/>της.<text:s/>Σε<text:s/>περίπτωση<text:s/>λήξης<text:s/>μισθωτήριων<text:s/>επαγγελματικών<text:s/>μισθώσεων<text:s/>που<text:s/>διέπονται<text:s/>από<text:s/>τον<text:s/>ν.<text:s/>4242/2014<text:s/>(Α’<text:s/>50)<text:s/>και<text:s/>το<text:s/>άρθρο<text:s/>5<text:s/>του<text:s/>π.δ.<text:s/>34/1995<text:s/>«Περί<text:s/>Εμπορικών<text:s/>Μισθώσεων»<text:s/>(Α’<text:s/>30),<text:s/>πριν<text:s/>την<text:s/>ημερομηνία<text:s/>λήξης<text:s/>χρηματοδότησης,<text:s/>δύναται<text:s/>να<text:s/>πιστοποιούνται<text:s/>οι<text:s/>δαπάνες<text:s/>ενοικίου,<text:s/>εφόσον<text:s/>υποβληθεί<text:s/>υπεύθυνη<text:s/>δήλωση<text:s/>του<text:s/>δικαιούχου<text:s/>ότι<text:s/>κάνει<text:s/>χρήση<text:s/>του<text:s/>νόμου<text:s/>και<text:s/>εξακολουθεί<text:s/>να<text:s/>στεγάζεται<text:s/>σε<text:s/>χώρο<text:s/>για<text:s/>τον<text:s/>οποίο<text:s/>έχει<text:s/>λήξει<text:s/>το<text:s/>μισθωτήριο<text:s/>συμβόλαιο<text:s/>ή<text:s/>ότι<text:s/>εξακολουθεί<text:s/>να<text:s/>στεγάζεται<text:s/>στον<text:s/>ίδιο<text:s/>χώρο<text:s/>με<text:s/>σιωπηλή<text:s/>παράταση.<text:s/>Οι<text:s/>δαπάνες<text:s/>ενοικίου<text:s/>δεν<text:s/>είναι<text:s/>επιλέξιμες<text:s/>εάν<text:s/>ο<text:s/>εκμισθωτής<text:s/>είναι<text:s/>σύζυγος<text:s/>ή<text:s/>συνδέεται<text:s/>με<text:s/>τον<text:s/>μισθωτή<text:s/>με<text:s/>συγγένεια<text:s/>α’<text:s/>ή<text:s/>β’<text:s/>βαθμού.<text:s/>Εάν<text:s/>ο<text:s/>δικαιούχος/μισθωτής<text:s/>είναι<text:s/>μέλος<text:s/>νομικής<text:s/>οντότητας,<text:s/>ο<text:s/>εν<text:s/>λόγω<text:s/>περιορισμός<text:s/>ισχύει<text:s/>για<text:s/>όλους<text:s/>τους<text:s/>εταίρους,</text:span></text:p>
      <text:p text:style-name="P143"><text:span text:style-name="T143_1">δε.<text:s/>άδεια<text:s/>για<text:s/>την<text:s/>άσκηση<text:s/>του<text:s/>επαγγέλματος,<text:s/>εάν<text:s/>απαιτείται,<text:s/>καθώς<text:s/>και<text:s/>εγγραφή<text:s/>στο<text:s/>αρμόδιο<text:s/>Επαγγελματικό<text:s/>Επιμελητήριο.<text:s/>Άδεια<text:s/>ασκήσεως<text:s/>επαγγέλματος<text:s/>δύναται<text:s/>να<text:s/>διαθέτει<text:s/>είτε<text:s/>ο<text:s/>ίδιος<text:s/>είτε<text:s/>ένας<text:s/>τουλάχιστον<text:s/>από<text:s/>τους<text:s/>απασχολουμένους<text:s/>(με<text:s/>πλήρη<text:s/>απασχόληση)<text:s/>στην<text:s/>επιχείρηση<text:s/>και<text:s/>σε<text:s/>περίπτωση<text:s/>εταιρείας/συνεταιρισμού<text:s/>εργαζομένων<text:s/>του<text:s/>άρθρου<text:s/>24<text:s/>του<text:s/>ν.<text:s/>4430/2016<text:s/>(Α’<text:s/>205)<text:s/>είτε<text:s/>ο<text:s/>ένας<text:s/>τουλάχιστον<text:s/>από<text:s/>τους<text:s/>εταίρους<text:s/>που<text:s/>απασχολείται<text:s/>στην<text:s/>εταιρεία,<text:s/>είτε<text:s/>ένας<text:s/>από<text:s/>τους<text:s/>απασχολουμένους<text:s/>(με<text:s/>πλήρη<text:s/>απασχόληση)<text:s/>σε<text:s/>αυτή,</text:span></text:p>
      <text:p text:style-name="P144"><text:span text:style-name="T144_1">δστ.<text:s/>δραστηριοποίηση<text:s/>σε<text:s/>οργανωμένο<text:s/>αυτοτελή<text:s/>επαγγελματικό<text:s/>χώρο<text:s/>και<text:s/>σε<text:s/>μία<text:s/>μόνο<text:s/>επαγγελματική<text:s/>εγκατάσταση.<text:s/>Επιτρέπεται<text:s/>κατ’<text:s/>εξαίρεση<text:s/>η<text:s/>λειτουργία<text:s/>της<text:s/>επιχείρησης<text:s/>σε<text:s/>χώρο<text:s/>(κατάλληλα<text:s/>διαμορφωμένο)<text:s/>εντός<text:s/>της<text:s/>οικίας<text:s/>της<text:s/>δικαιούχου<text:s/>στις<text:s/>περιπτώσεις:<text:s/>α)<text:s/>μητέρας<text:s/>παιδιού<text:s/>ηλικίας<text:s/>έως<text:s/>έξι<text:s/>(6)<text:s/>ετών,<text:s/>β)<text:s/>γυναίκας<text:s/>που<text:s/>φροντίζει<text:s/>στην<text:s/>οικία<text:s/>της<text:s/>σύζυγο<text:s/>ή<text:s/>συγγενείς<text:s/>α’<text:s/>βαθμού<text:s/>με<text:s/>αναπηρία<text:s/>80%<text:s/>και<text:s/>άνω.<text:s/>Για<text:s/>τις<text:s/>περιπτώσεις<text:s/>αυτές<text:s/>οι<text:s/>δικαιούχοι<text:s/>απαιτείται<text:s/>να<text:s/>προσκομίζουν<text:s/>σχετικές<text:s/>βεβαιώσεις,<text:s/>πιστοποιητικά,<text:s/>από<text:s/>δημόσιους<text:s/>φορείς.</text:span></text:p>
      <text:p text:style-name="P145"><text:span text:style-name="T145_1">Γ2.<text:s/>Μετά<text:s/>την<text:s/>υποβολή<text:s/>της<text:s/>αίτησης<text:s/>υπαγωγής<text:s/>στο<text:s/>πρόγραμμα<text:s/>-υπεύθυνης<text:s/>δήλωσης<text:s/>ή/και<text:s/>της<text:s/>συμπληρωματικής<text:s/>αίτησης<text:s/>υπαγωγής,<text:s/>η<text:s/>επιχείρηση<text:s/>του<text:s/>δικαιούχου<text:s/>πρέπει<text:s/>να<text:s/>είναι<text:s/>έτοιμη<text:s/>να<text:s/>ελεγχθεί<text:s/>οποιαδήποτε<text:s/>χρονική<text:s/>στιγμή<text:s/>από<text:s/>υπαλλήλους-ελεγκτές<text:s/>του<text:s/>ΟΑΕΔ.</text:span></text:p>
      <text:p text:style-name="P146"><text:span text:style-name="T146_1">Γ3.<text:s/>Εφόσον<text:s/>δεν<text:s/>επιτευχθεί<text:s/>συνεννόηση<text:s/>μεταξύ<text:s/>του<text:s/>δικαιούχου<text:s/>και<text:s/>των<text:s/>ελεγκτών<text:s/>για<text:s/>τη<text:s/>διεξαγωγή<text:s/>του<text:s/>επιτόπιου<text:s/>ελέγχου<text:s/>εντός<text:s/>της<text:s/>προβλεπόμενης<text:s/>προθεσμίας<text:s/>του<text:s/>ενός<text:s/>(1)<text:s/>μήνα<text:s/>των<text:s/>περιπτώσεων<text:s/>Γ1.α)<text:s/>και<text:s/>Γ1.β),<text:s/>οι<text:s/>υπάλληλοι-ελεγκτές<text:s/>ορίζουν<text:s/>ως<text:s/>ημερομηνία<text:s/>ελέγχου<text:s/>την<text:s/>πρώτη<text:s/>εργάσιμη<text:s/>ημέρα<text:s/>μετά<text:s/>την<text:s/>παρέλευση<text:s/>είκοσι<text:s/>(20)<text:s/>ημερών<text:s/>από<text:s/>τη<text:s/>λήξη<text:s/>της<text:s/>ανωτέρω<text:s/>προβλεπόμενης<text:s/>προθεσμίας.</text:span></text:p>
      <text:p text:style-name="P147"><text:span text:style-name="T147_1">Γ4.<text:s/>Όταν<text:s/>ο<text:s/>δικαιούχος<text:s/>δεν<text:s/>διαθέτει<text:s/>τα<text:s/>απαιτούμενα<text:s/>δικαιολογητικά<text:s/>ή<text:s/>δεν<text:s/>μπορεί<text:s/>να<text:s/>είναι<text:s/>παρών<text:s/>κατά<text:s/>τον<text:s/>επιτόπιο<text:s/>έλεγχο,<text:s/>οι<text:s/>ελεγκτές<text:s/>προτείνουν<text:s/>τη<text:s/>διενέργεια<text:s/>δεύτερου<text:s/>ελέγχου<text:s/>εντός<text:s/>σύντομου<text:s/>χρονικού<text:s/>διαστήματος<text:s/>και<text:s/>εντός<text:s/>ενός<text:s/>(1)<text:s/>μήνα.</text:span></text:p>
      <text:p text:style-name="P148"><text:span text:style-name="T148_1">Γ5.<text:s/>Οι<text:s/>ελεγκτές<text:s/>εξετάζουν<text:s/>συνολικά<text:s/>τις<text:s/>προϋποθέσεις<text:s/>του<text:s/>προγράμματος.<text:s/>Όλες<text:s/>οι<text:s/>προϋποθέσεις<text:s/>πρέπει<text:s/>να<text:s/>πληρούνται<text:s/>οπωσδήποτε<text:s/>κατά<text:s/>την<text:s/>ημερομηνία<text:s/>του<text:s/>επιτόπιου<text:s/>ελέγχου.</text:span></text:p>
      <text:p text:style-name="P149"><text:span text:style-name="T149_1">Ως<text:s/>ημερομηνία<text:s/>έναρξης<text:s/>του<text:s/>προγράμματος<text:s/>ορίζεται<text:s/>η<text:s/>ημερομηνία<text:s/>έκδοσης<text:s/>της<text:s/>εγκριτικής<text:s/>απόφασης.</text:span></text:p>
      <text:p text:style-name="P150"><text:span text:style-name="T150_1">Τα<text:s/>αναφερόμενα<text:s/>στο<text:s/>παρόν<text:s/>άρθρο<text:s/>εξειδικεύονται<text:s/>στην<text:s/>πρόσκληση.</text:span></text:p>
      <text:h text:style-name="P151" text:outline-level="6"><text:span text:style-name="T151_1">Άρθρο<text:s/>7<text:s/></text:span></text:h>
      <text:h text:style-name="P152" text:outline-level="6"><text:span text:style-name="T152_1">Τεκμηρίωση<text:s/>λειτουργίας<text:s/>-<text:s/>Παραστατικά</text:span></text:h>
      <text:p text:style-name="P153"><text:span text:style-name="T153_1">1.</text:span><text:span text:style-name="T153_2"><text:s/>Ως<text:s/>τεκμηρίωση<text:s/>λειτουργίας<text:s/>της<text:s/>επιχείρησης<text:s/>θεωρούνται<text:s/>οι<text:s/>δαπάνες<text:s/>που<text:s/>είναι<text:s/>απαραίτητες<text:s/>για<text:s/>την<text:s/>ικανοποίηση<text:s/>του<text:s/>στόχου<text:s/>του<text:s/>προγράμματος<text:s/>οι<text:s/>οποίες<text:s/>αποδεικνύονται<text:s/>σύμφωνα<text:s/>με<text:s/>τα<text:s/>απαραίτητα<text:s/>δικαιολογητικά<text:s/>και<text:s/>παραστατικά<text:s/>που<text:s/>προβλέπει<text:s/>ο<text:s/>Κώδικας<text:s/>Φορολογικής<text:s/>Απεικόνισης<text:s/>Συναλλαγών.</text:span></text:p>
      <text:p text:style-name="P154"><text:span text:style-name="T154_1">2.</text:span><text:span text:style-name="T154_2"><text:s/>Επιλέξιμες<text:s/>πραγματικές<text:s/>δαπάνες<text:s/>θεωρούνται<text:s/>οι<text:s/>δαπάνες<text:s/>οι<text:s/>οποίες<text:s/>έχουν<text:s/>πράγματι<text:s/>καταβληθεί<text:s/>και<text:s/>αντιστοιχούν<text:s/>σε<text:s/>πραγματοποιηθείσες<text:s/>από<text:s/>τους<text:s/>δικαιούχους<text:s/>πληρωμές,<text:s/>δικαιολογούνται<text:s/>από<text:s/>τους<text:s/>όρους<text:s/>και<text:s/>τους<text:s/>στόχους<text:s/>του<text:s/>προγράμματος,<text:s/>προβλέπονται<text:s/>στην<text:s/>απόφαση<text:s/>υπαγωγής<text:s/>και<text:s/>τεκμηριώνονται<text:s/>από<text:s/>εξοφλημένα<text:s/>τιμολόγια<text:s/>ή<text:s/>λογιστικά<text:s/>στοιχεία<text:s/>ισοδύναμης<text:s/>αποδεικτικής<text:s/>αξίας.</text:span></text:p>
      <text:p text:style-name="P155"><text:span text:style-name="T155_1">3.</text:span><text:span text:style-name="T155_2"><text:s/>Οι<text:s/>πραγματικές<text:s/>δαπάνες<text:s/>πρέπει<text:s/>να<text:s/>είναι<text:s/>εύλογες,<text:s/>τεκμηριωμένες<text:s/>και<text:s/>σύμφωνες<text:s/>με<text:s/>την<text:s/>αρχή<text:s/>της<text:s/>χρηστής<text:s/>δημοσιονομικής<text:s/>διαχείρισης.<text:s/>Εύλογες<text:s/>χαρακτηρίζονται<text:s/>οι<text:s/>δαπάνες<text:s/>όταν<text:s/>υπάρχουν<text:s/>αντικειμενικά<text:s/>στοιχεία<text:s/>που<text:s/>αποδεικνύουν<text:s/>ότι<text:s/>δεν<text:s/>υπερβαίνουν<text:s/>τις<text:s/>τρέχουσες<text:s/>τιμές<text:s/>της<text:s/>αγοράς<text:s/>ή<text:s/>το<text:s/>σύνηθες<text:s/>κόστος<text:s/>του<text:s/>δικαιούχου<text:s/>για<text:s/>το<text:s/>φυσικό<text:s/>αντικείμενο<text:s/>στο<text:s/>οποίο<text:s/>αντιστοιχούν.</text:span></text:p>
      <text:p text:style-name="P156"><text:span text:style-name="T156_1">4.</text:span><text:span text:style-name="T156_2"><text:s/>Επιλέξιμες<text:s/>θεωρούνται<text:s/>και<text:s/>οι<text:s/>δαπάνες<text:s/>που<text:s/>πραγματοποιούνται<text:s/>κατά<text:s/>το<text:s/>τρίμηνο<text:s/>διάστημα<text:s/>της<text:s/>δέσμευσης<text:s/>για<text:s/>τους<text:s/>δικαιούχους<text:s/>οι<text:s/>οποίοι<text:s/>θα<text:s/>υποβάλουν<text:s/>αίτηση<text:s/>παράτασης<text:s/>για<text:s/>δώδεκα<text:s/>(12)<text:s/>επιπλέον<text:s/>μήνες.</text:span></text:p>
      <text:p text:style-name="P157"><text:span text:style-name="T157_1">5.</text:span><text:span text:style-name="T157_2"><text:s/>Ως<text:s/>«λογιστικό<text:s/>έγγραφο<text:s/>ισοδύναμης<text:s/>αποδεικτικής<text:s/>αξίας»<text:s/>νοείται<text:s/>κάθε<text:s/>έγγραφο<text:s/>το<text:s/>οποίο<text:s/>υποβάλλει<text:s/>ο<text:s/>δικαιούχος<text:s/>και<text:s/>το<text:s/>οποίο<text:s/>αιτιολογεί<text:s/>ότι<text:s/>η<text:s/>λογιστική<text:s/>εγγραφή<text:s/>αποτελεί<text:s/>πιστή<text:s/>και<text:s/>ανόθευτη<text:s/>εικόνα<text:s/>των<text:s/>εργασιών<text:s/>που<text:s/>εκτελέστηκαν,<text:s/>σύμφωνα<text:s/>με<text:s/>αποδεκτές<text:s/>λογιστικές<text:s/>πρακτικές.</text:span></text:p>
      <text:p text:style-name="P158"><text:span text:style-name="T158_1">6.</text:span><text:span text:style-name="T158_2"><text:s/>Ως<text:s/>επιλέξιμες<text:s/>δαπάνες<text:s/>του<text:s/>προγράμματος,<text:s/>λογίζονται<text:s/>οι<text:s/>εξής:</text:span></text:p>
      <text:p text:style-name="P159"><text:span text:style-name="T159_1">α.<text:s/>λειτουργικά<text:s/>έξοδα.<text:s/>Ενδεικτικά:<text:s/>ενοίκια<text:s/>επαγγελματικού<text:s/>χώρου,<text:s/>δαπάνες<text:s/>ηλεκτρισμού,<text:s/>σταθερής<text:s/>και<text:s/>κινητής<text:s/>επαγγελματικής<text:s/>τηλεφωνίας,<text:s/>ύδρευσης,<text:s/>θέρμανσης,<text:s/>λοιπές<text:s/>κοινόχρηστες<text:s/>δαπάνες<text:s/>(εξαιρουμένων<text:s/>όσων<text:s/>βαρύνουν<text:s/>τον<text:s/>ιδιοκτήτη).<text:s/>Γίνονται<text:s/>δεκτές<text:s/>οι<text:s/>λειτουργικές<text:s/>δαπάνες<text:s/>που<text:s/>αφορούν<text:s/>αποκλειστικά<text:s/>τον<text:s/>επαγγελματικό<text:s/>χώρο.<text:s/>Επιλέξιμοι<text:s/>είναι<text:s/>μόνο<text:s/>οι<text:s/>λογαριασμοί<text:s/>που<text:s/>εκδίδονται<text:s/>στην<text:s/>επωνυμία<text:s/>της<text:s/>επιχείρησης,</text:span></text:p>
      <text:p text:style-name="P160"><text:span text:style-name="T160_1">β.<text:s/>δαπάνες<text:s/>για<text:s/>αμοιβές<text:s/>τρίτων.<text:s/>Ενδεικτικά:<text:s/>νομική,<text:s/>συμβουλευτική,<text:s/>λογιστική<text:s/>υποστήριξη,<text:s/>σύνταξη<text:s/>και<text:s/>παρακολούθηση<text:s/>επιχειρηματικού<text:s/>σχεδίου,<text:s/>δαπάνες<text:s/>επαγγελματικής<text:s/>κατάρτισης,<text:s/>συνδρομές<text:s/>σε<text:s/>επιστημονικά<text:s/>περιοδικά<text:s/>/<text:s/>εφημερίδες<text:s/>/<text:s/>βάσεις<text:s/>δεδομένων<text:s/>/<text:s/>επιστημονικούς<text:s/>διαδικτυακούς<text:s/>κόμβους,<text:s/>κόστος<text:s/>παρακολούθησης<text:s/>ημερίδων/συνεδρίων.<text:s/>Οι<text:s/>προαναφερόμενες<text:s/>είναι<text:s/>επιλέξιμες<text:s/>με<text:s/>την<text:s/>προϋπόθεση<text:s/>ότι<text:s/>εξυπηρετούν<text:s/>τη<text:s/>δραστηριότητα<text:s/>της<text:s/>επιχείρησης.<text:s/>Ειδικά<text:s/>η<text:s/>επιλέξιμη<text:s/>δαπάνη<text:s/>για<text:s/>επιχειρηματική<text:s/>αμοιβή<text:s/>που<text:s/>αφορά<text:s/>στη<text:s/>σύνταξη,<text:s/>υποβολή<text:s/>και<text:s/>παρακολούθηση<text:s/>του<text:s/>προτεινόμενου<text:s/>επιχειρηματικού<text:s/>σχεδίου,<text:s/>δεν<text:s/>μπορεί<text:s/>να<text:s/>υπερβαίνει<text:s/>το<text:s/>ποσό<text:s/>των<text:s/>πεντακοσίων<text:s/>(500)ευρώ.<text:s/>Οι<text:s/>συνολικές<text:s/>επιλέξιμες<text:s/>δαπάνες<text:s/>για<text:s/>αμοιβές<text:s/>νομικής<text:s/>και<text:s/>λογιστικής<text:s/>υποστήριξης<text:s/>δεν<text:s/>μπορούν<text:s/>να<text:s/>υπερβαίνουν<text:s/>το<text:s/>ποσό<text:s/>των<text:s/>δύο<text:s/>χιλιάδων<text:s/>ευρώ<text:s/>(2.000€)<text:s/>καθ’<text:s/>όλη<text:s/>τη<text:s/>διάρκεια<text:s/>του<text:s/>προγράμματος.<text:s/>Η<text:s/>επαγγελματική<text:s/>κατάρτιση<text:s/>μπορεί<text:s/>να<text:s/>αφορά<text:s/>είτε<text:s/>τον<text:s/>δικαιούχο<text:s/>είτε<text:s/>το<text:s/>προσωπικό<text:s/>της<text:s/>επιχείρησης<text:s/>και<text:s/>πρέπει<text:s/>να<text:s/>υλοποιηθεί<text:s/>από<text:s/>πιστοποιημένο<text:s/>φορέα<text:s/>επαγγελματικής<text:s/>κατάρτισης,</text:span></text:p>
      <text:p text:style-name="P161"><text:span text:style-name="T161_1">γ.<text:s/>δαπάνες<text:s/>προβολής,<text:s/>δικτύωσης<text:s/>της<text:s/>νέας<text:s/>επιχειρηματικής<text:s/>δραστηριότητας<text:s/>και<text:s/>συμμετοχής<text:s/>σε<text:s/>εκθέσεις.<text:s/>Ενδεικτικά:<text:s/>σχεδιασμός<text:s/>και<text:s/>εκτύπωση<text:s/>διαφημιστικών<text:s/>εντύπων<text:s/>και<text:s/>αφισών,<text:s/>διαφημιστική<text:s/>καταχώρηση<text:s/>σε<text:s/>ημερήσιες<text:s/>ή<text:s/>οικονομικές<text:s/>εφημερίδες<text:s/>εθνικής<text:s/>ή<text:s/>τοπικής<text:s/>εμβέλειας<text:s/>ή<text:s/>κλαδικά<text:s/>και<text:s/>ειδικά<text:s/>/<text:s/>εξειδικευμένα<text:s/>για<text:s/>το<text:s/>αντικείμενο<text:s/>έντυπα<text:s/>ή<text:s/>σε<text:s/>ηλεκτρονικά<text:s/>μέσα,<text:s/>έξοδα<text:s/>συμμετοχής<text:s/>σε<text:s/>επαγγελματικές<text:s/>εκθέσεις<text:s/>εσωτερικού<text:s/>ή<text:s/>του<text:s/>εξωτερικού<text:s/>με<text:s/>θέμα<text:s/>συναφές<text:s/>με<text:s/>τη<text:s/>δραστηριότητα<text:s/>της<text:s/>επιχείρησης<text:s/>(συμπεριλαμβάνονται<text:s/>το<text:s/>κόστος<text:s/>συμμετοχής<text:s/>στην<text:s/>έκθεση,<text:s/>η<text:s/>ενοικίαση<text:s/>και<text:s/>η<text:s/>κατασκευή<text:s/>περιπτέρου)<text:s/>προσκομίζοντας<text:s/>σχετική<text:s/>βεβαίωση<text:s/>συμμετοχής<text:s/>από<text:s/>τον<text:s/>αρμόδιο<text:s/>φορέα<text:s/>διοργάνωσης<text:s/>της<text:s/>έκθεσης,<text:s/>σχεδιασμός<text:s/>και<text:s/>κατασκευή<text:s/>εταιρικής<text:s/>ιστοσελίδας.<text:s/>Δεν<text:s/>αποτελούν<text:s/>επιλέξιμες<text:s/>δαπάνες<text:s/>τα<text:s/>έξοδα<text:s/>μετακίνησης,<text:s/>διαμονής<text:s/>και<text:s/>διατροφής<text:s/>για<text:s/>τη<text:s/>συμμετοχή<text:s/>σε<text:s/>ημερίδες,<text:s/>συνέδρια<text:s/>και<text:s/>επαγγελματικές<text:s/>εκθέσεις<text:s/>του<text:s/>εσωτερικού<text:s/>ή<text:s/>του<text:s/>εξωτερικού.<text:s/>Η<text:s/>επιλέξιμη<text:s/>δαπάνη<text:s/>που<text:s/>αφορά<text:s/>τον<text:s/>σχεδιασμό<text:s/>και<text:s/>την<text:s/>κατασκευή<text:s/>εταιρικής<text:s/>ιστοσελίδας<text:s/>και<text:s/>η<text:s/>συντήρησή<text:s/>της,<text:s/>στο<text:s/>πλαίσιο<text:s/>της<text:s/>προβολής<text:s/>και<text:s/>διαφήμισης<text:s/>της<text:s/>επιχείρησης,<text:s/>δεν<text:s/>μπορεί<text:s/>να<text:s/>υπερβαίνει<text:s/>στο<text:s/>σύνολο<text:s/>το<text:s/>ποσό<text:s/>των<text:s/>δύο<text:s/>χιλιάδων<text:s/>ευρώ<text:s/>(2.000€)<text:s/>καθ’<text:s/>όλη<text:s/>τη<text:s/>διάρκεια<text:s/>του<text:s/>προγράμματος.</text:span></text:p>
      <text:p text:style-name="P162"><text:span text:style-name="T162_1">δ.<text:s/>προμήθεια<text:s/>αναλωσίμων.<text:s/>Ενδεικτικά:<text:s/>δαπάνες<text:s/>προμήθειας<text:s/>αναλώσιμων<text:s/>υλικών<text:s/>που<text:s/>έχουν<text:s/>άμεση<text:s/>σχέση<text:s/>με<text:s/>τη<text:s/>λειτουργία<text:s/>της<text:s/>επιχείρησης.<text:s/>Δεν<text:s/>είναι<text:s/>επιλέξιμες<text:s/>οι<text:s/>δαπάνες<text:s/>αναλωσίμων<text:s/>για<text:s/>τις<text:s/>οποίες<text:s/>η<text:s/>αναγκαιότητα<text:s/>απόκτησης<text:s/>τους<text:s/>δεν<text:s/>συνάδει<text:s/>με<text:s/>το<text:s/>επίπεδο<text:s/>υλικοτεχνικής<text:s/>υποδομής<text:s/>του<text:s/>δικαιούχου<text:s/>και<text:s/>με<text:s/>τη<text:s/>φύση<text:s/>του<text:s/>επιχειρηματικού<text:s/>σχεδίου<text:s/>(π.χ.<text:s/>δαπάνες<text:s/>για<text:s/>αγορά<text:s/>μελανιών<text:s/>όταν<text:s/>η<text:s/>επιχείρηση<text:s/>δεν<text:s/>διαθέτει<text:s/>εκτυπωτή),</text:span></text:p>
      <text:p text:style-name="P163"><text:span text:style-name="T163_1">ε.<text:s/>ασφαλιστικές<text:s/>εισφορές<text:s/>δικαιούχου<text:s/>(επιχειρηματίαεταίρων).<text:s/>Αφορά<text:s/>τις<text:s/>ασφαλιστικές<text:s/>εισφορές<text:s/>του<text:s/>επιχειρηματία<text:s/>και<text:s/>των<text:s/>εταίρων<text:s/>σε<text:s/>περίπτωση<text:s/>σύστασης<text:s/>νομικής<text:s/>οντότητας<text:s/>(στον<text:s/>κύριο<text:s/>φορέα<text:s/>υποχρεωτικής<text:s/>ασφάλισης)<text:s/>αποκλειστικά<text:s/>και<text:s/>μόνο<text:s/>για<text:s/>την<text:s/>περίοδο<text:s/>επιλεξιμότητας<text:s/>του<text:s/>επιχειρηματικού<text:s/>σχεδίου,</text:span></text:p>
      <text:p text:style-name="P164"><text:span text:style-name="T164_1">στ.<text:s/>μισθολογικό<text:s/>κόστος<text:s/>για<text:s/>νέα/ες<text:s/>θέση/εις.<text:s/>Περιλαμβάνει<text:s/>τις<text:s/>δαπάνες<text:s/>μισθοδοσίας<text:s/>του/των<text:s/>νέου/νέων<text:s/>εργαζομένου/νων<text:s/>(νέα<text:s/>πρόσληψη<text:s/>μετά<text:s/>την<text:s/>ημερομηνία<text:s/>υπαγωγής<text:s/>στο<text:s/>πρόγραμμα)<text:s/>της<text:s/>επιχείρησης<text:s/>με<text:s/>σχέση<text:s/>εξαρτημένης<text:s/>εργασίας<text:s/>(όχι<text:s/>απαραίτητα<text:s/>για<text:s/>συνεχόμενες<text:s/>περιόδους<text:s/>απασχόλησης)<text:s/>κατά<text:s/>τη<text:s/>διάρκεια<text:s/>επιλεξιμότητας<text:s/>του<text:s/>επιχειρηματικού<text:s/>σχεδίου.<text:s/>Στο<text:s/>μισθολογικό<text:s/>κόστος<text:s/>περιλαμβάνονται<text:s/>όλες<text:s/>οι<text:s/>νόμιμες<text:s/>αποδοχές<text:s/>και<text:s/>ασφαλιστικές<text:s/>εισφορές<text:s/>(εργαζομένου<text:s/>και<text:s/>εργοδότη)<text:s/>σύμφωνα<text:s/>με<text:s/>τις<text:s/>ισχύουσες<text:s/>διατάξεις<text:s/>καθώς<text:s/>και<text:s/>οι<text:s/>υποχρεώσεις<text:s/>της<text:s/>επιχείρησης<text:s/>προς<text:s/>τους<text:s/>φορείς<text:s/>του<text:s/>Δημοσίου,<text:s/>εξαιρουμένης<text:s/>της<text:s/>αποζημίωσης<text:s/>απόλυσης.<text:s/>Προκειμένου<text:s/>να<text:s/>είναι<text:s/>επιλέξιμο<text:s/>το<text:s/>μισθολογικό<text:s/>κόστος,<text:s/>πρέπει<text:s/>να<text:s/>έχουν<text:s/>εξοφληθεί<text:s/>οι<text:s/>καθαρές<text:s/>αποδοχές<text:s/>του<text:s/>εργαζομένου<text:s/>και<text:s/>να<text:s/>έχουν<text:s/>αποδοθεί<text:s/>οι<text:s/>αναλογούσες<text:s/>ασφαλιστικές<text:s/>εισφορές<text:s/>(εργαζόμενου<text:s/>και<text:s/>εργοδότη)<text:s/>καθώς<text:s/>και<text:s/>να<text:s/>έχει<text:s/>αποδοθεί<text:s/>ο<text:s/>αντίστοιχος<text:s/>φόρος<text:s/>μισθωτών<text:s/>υπηρεσιών,<text:s/>καθώς<text:s/>και<text:s/>οτιδήποτε<text:s/>επιπλέον<text:s/>τυχόν<text:s/>προβλέπεται.<text:s/>Εξετάζεται<text:s/>επίσης<text:s/>η<text:s/>τήρηση<text:s/>των<text:s/>κατώτατων<text:s/>ορίων<text:s/>αμοιβών<text:s/>και<text:s/>το<text:s/>εύλογο<text:s/>του<text:s/>μισθολογικού<text:s/>κόστους.</text:span></text:p>
      <text:p text:style-name="P165"><text:span text:style-name="T165_1">ζ.<text:s/>Αποσβέσεις<text:s/>παγίων.<text:s/>Περιλαμβάνονται<text:s/>οι<text:s/>αποσβέσεις<text:s/>παγίου<text:s/>εξοπλισμού<text:s/>(ενσώματου<text:s/>και<text:s/>άυλου)<text:s/>που<text:s/>χρησιμοποιούνται<text:s/>για<text:s/>τις<text:s/>ανάγκες<text:s/>του<text:s/>προγράμματος<text:s/>και<text:s/>για<text:s/>την<text:s/>περίοδο<text:s/>επιλεξιμότητας<text:s/>αυτής.<text:s/>Οι<text:s/>δαπάνες<text:s/>απόσβεσης<text:s/>παγίων<text:s/>στοιχείων<text:s/>θεωρούνται<text:s/>επιλέξιμες<text:s/>όταν<text:s/>πληρούνται<text:s/>σωρευτικά<text:s/>οι<text:s/>ακόλουθες<text:s/>προϋποθέσεις:</text:span></text:p>
      <text:p text:style-name="P166"><text:span text:style-name="T166_1">ζα.<text:s/>τα<text:s/>πάγια<text:s/>στοιχεία<text:s/>χρησιμοποιούνται<text:s/>για<text:s/>την<text:s/>εκτέλεση<text:s/>του<text:s/>προγράμματος,</text:span></text:p>
      <text:p text:style-name="P167"><text:span text:style-name="T167_1">ζβ.<text:s/>δεν<text:s/>έχουν<text:s/>χρησιμοποιηθεί<text:s/>για<text:s/>την<text:s/>αγορά<text:s/>τους<text:s/>δημόσιες<text:s/>επιχορηγήσεις,<text:s/>ενωσιακές<text:s/>ή<text:s/>εθνικές,</text:span></text:p>
      <text:p text:style-name="P168"><text:span text:style-name="T168_1">ζγ.<text:s/>υπολογίζονται<text:s/>με<text:s/>τους<text:s/>κατάλληλους<text:s/>λογιστικούς<text:s/>κανόνες<text:s/>και<text:s/>αποτυπώνονται<text:s/>στο<text:s/>λογιστικό<text:s/>σύστημα<text:s/>που<text:s/>τηρεί<text:s/>ο<text:s/>δικαιούχος,</text:span></text:p>
      <text:p text:style-name="P169"><text:span text:style-name="T169_1">ζδ.<text:s/>το<text:s/>ποσό<text:s/>της<text:s/>δαπάνης<text:s/>συνοδεύεται<text:s/>από<text:s/>τιμολόγια<text:s/>ή<text:s/>έγγραφα<text:s/>ισοδύναμης<text:s/>αποδεικτικής<text:s/>αξίας<text:s/>και</text:span></text:p>
      <text:p text:style-name="P170"><text:span text:style-name="T170_1">ζε.<text:s/>οι<text:s/>δαπάνες<text:s/>απόσβεσης<text:s/>αφορούν<text:s/>αποκλειστικά<text:s/>την<text:s/>περίοδο<text:s/>υλοποίησης<text:s/>του<text:s/>προγράμματος<text:s/>και<text:s/>ειδικότερα<text:s/>τη<text:s/>χρονική<text:s/>περίοδο<text:s/>κατά<text:s/>την<text:s/>οποία<text:s/>τα<text:s/>πάγια<text:s/>χρησιμοποιούνται<text:s/>για<text:s/>τους<text:s/>σκοπούς<text:s/>του<text:s/>προγράμματος.<text:s/>Διευκρινίζεται<text:s/>ότι<text:s/>είναι<text:s/>επιλέξιμες<text:s/>και<text:s/>οι<text:s/>δαπάνες<text:s/>ολοσχερούς<text:s/>(100%)<text:s/>απόσβεσης<text:s/>παγίων<text:s/>στοιχείων<text:s/>τα<text:s/>οποία<text:s/>σύμφωνα<text:s/>με<text:s/>την<text:s/>κείμενη<text:s/>νομοθεσία<text:s/>δύνανται<text:s/>να<text:s/>αποσβένονται<text:s/>πλήρως<text:s/>εντός<text:s/>του<text:s/>έτους<text:s/>στο<text:s/>οποίο<text:s/>αποκτήθηκαν<text:s/>[αξία<text:s/>αγοράς<text:s/>ανά<text:s/>τεμάχιο<text:s/>έως<text:s/>το<text:s/>ποσό<text:s/>των<text:s/>χιλίων<text:s/>πεντακοσίων<text:s/>ευρώ<text:s/>(1.500<text:s/>€)<text:s/>χωρίς<text:s/>ΦΠΑ].</text:span></text:p>
      <text:p text:style-name="P171"><text:span text:style-name="T171_1">η.<text:s/>Στις<text:s/>επιλέξιμες<text:s/>δαπάνες<text:s/>εντάσσονται<text:s/>και<text:s/>οι<text:s/>ανεξόφλητες<text:s/>ασφαλιστικές<text:s/>εισφορές<text:s/>προς<text:s/>τον<text:s/>ΕΦΚΑ,<text:s/>από<text:s/>προηγούμενη<text:s/>επιχειρηματική<text:s/>δραστηριότητα<text:s/>του<text:s/>δικαιούχου,<text:s/>όπως<text:s/>ορίζεται<text:s/>στο<text:s/>δεύτερο,<text:s/>τρίτο<text:s/>και<text:s/>τέταρτο<text:s/>εδάφιο<text:s/>της<text:s/>περίπτ.<text:s/>στ’<text:s/>της<text:s/>παρ.<text:s/>1<text:s/>του<text:s/>άρθρου<text:s/>3.</text:span></text:p>
      <text:p text:style-name="P172"><text:span text:style-name="T172_1">7.</text:span><text:span text:style-name="T172_2"><text:s/>Τα<text:s/>ανωτέρω<text:s/>θεωρούνται<text:s/>ως<text:s/>τεκμηρίωση<text:s/>λειτουργίας<text:s/>της<text:s/>επιχείρησης<text:s/>και<text:s/>πιστοποιούνται<text:s/>με<text:s/>εξοφλημένα<text:s/>τιμολόγια,<text:s/>καταχωρισμένα<text:s/>στα<text:s/>επίσημα<text:s/>θεωρημένα<text:s/>από<text:s/>την<text:s/>αρμόδια<text:s/>ΔΟΥ<text:s/>βιβλία<text:s/>της<text:s/>επιχείρησης<text:s/>ή<text:s/>στις<text:s/>αντίστοιχες<text:s/>κατηγορίες<text:s/>βιβλίων<text:s/>του<text:s/>Κώδικα<text:s/>Φορολογικής<text:s/>Απεικόνισης<text:s/>Συναλλαγών<text:s/>και<text:s/>συνάδουν<text:s/>με<text:s/>την<text:s/>ικανοποίηση<text:s/>του<text:s/>σκοπού<text:s/>του<text:s/>προγράμματος.</text:span></text:p>
      <text:p text:style-name="P173"><text:span text:style-name="T173_1">8.</text:span><text:span text:style-name="T173_2"><text:s/>Όταν<text:s/>η<text:s/>ενίσχυση<text:s/>αφορά<text:s/>δικαιούχους<text:s/>-<text:s/>μέλη<text:s/>νομικών<text:s/>οντοτήτων,<text:s/>η<text:s/>δαπάνη<text:s/>που<text:s/>είναι<text:s/>επιλέξιμη<text:s/>για<text:s/>έναν<text:s/>δικαιούχο<text:s/>δεν<text:s/>μπορεί<text:s/>ταυτόχρονα<text:s/>να<text:s/>είναι<text:s/>επιλέξιμη<text:s/>και<text:s/>για<text:s/>τους<text:s/>υπόλοιπους<text:s/>δικαιούχους.</text:span></text:p>
      <text:p text:style-name="P174"><text:span text:style-name="T174_1">9.</text:span><text:span text:style-name="T174_2"><text:s/>Ο<text:s/>ΟΑΕΔ<text:s/>και<text:s/>οι<text:s/>δικαιούχοι<text:s/>τηρούν<text:s/>ειδικό<text:s/>φάκελο<text:s/>με<text:s/>το<text:s/>σύνολο<text:s/>των<text:s/>δικαιολογητικών<text:s/>και<text:s/>παραστατικών<text:s/>που<text:s/>αναφέρονται<text:s/>στην<text:s/>απόφαση.<text:s/>Ειδικότερα,<text:s/>τα<text:s/>παραστατικά<text:s/>που<text:s/>προσκομίζονται<text:s/>για<text:s/>την<text:s/>καταβολή<text:s/>των<text:s/>επιμέρους<text:s/>δόσεων<text:s/>της<text:s/>επιχορήγησης,<text:s/>είναι<text:s/>εξοφλημένα<text:s/>τιμολόγια<text:s/>ή<text:s/>λογιστικά<text:s/>έγγραφα<text:s/>ισοδύναμης<text:s/>αποδεικτικής<text:s/>αξίας<text:s/>καταχωρισμένα<text:s/>στις<text:s/>αντίστοιχες<text:s/>κατηγορίες<text:s/>βιβλίων<text:s/>του<text:s/>Κώδικα<text:s/>Φορολογικής<text:s/>Απεικόνισης<text:s/>Συναλλαγών.<text:s/>Σε<text:s/>κάθε<text:s/>παραστατικό<text:s/>που<text:s/>αφορά<text:s/>πληρωμές<text:s/>του<text:s/>προγράμματος,<text:s/>αναγράφεται<text:s/>ο<text:s/>τίτλος<text:s/>του,<text:s/>υπογράφεται<text:s/>από<text:s/>τους<text:s/>αρμόδιους<text:s/>υπαλλήλους<text:s/>και<text:s/>τα<text:s/>αντίγραφα<text:s/>διατηρούνται<text:s/>στον<text:s/>φάκελο<text:s/>της<text:s/>επιχείρησης<text:s/>στην<text:s/>Υπηρεσία.</text:span></text:p>
      <text:h text:style-name="P175" text:outline-level="6"><text:span text:style-name="T175_1">Άρθρο<text:s/>8<text:s/></text:span></text:h>
      <text:h text:style-name="P176" text:outline-level="6"><text:span text:style-name="T176_1">Πληρωμές<text:s/>δικαιούχων</text:span></text:h>
      <text:p text:style-name="P177"><text:span text:style-name="T177_1">1.</text:span><text:span text:style-name="T177_2"><text:s/>Μετά<text:s/>τη<text:s/>θετική<text:s/>έκθεση<text:s/>του<text:s/>επιτόπιου<text:s/>ελέγχου,<text:s/>ο<text:s/>δικαιούχος<text:s/>επιχειρηματίας<text:s/>ή<text:s/>τα<text:s/>μέλη<text:s/>νομικών<text:s/>οντοτήτων<text:s/>καλούνται<text:s/>να<text:s/>προσέλθουν<text:s/>στην<text:s/>υπηρεσία<text:s/>μέσα<text:s/>σε<text:s/>είκοσι<text:s/>(20)<text:s/>ημέρες,<text:s/>από<text:s/>την<text:s/>ημερομηνία<text:s/>γνωστοποίησης<text:s/>της<text:s/>ένταξής<text:s/>τους,<text:s/>και<text:s/>να<text:s/>προσκομίσουν<text:s/>α)<text:s/>αίτηση<text:s/>καταβολής<text:s/>της<text:s/>πρώτης<text:s/>δόσης,<text:s/>β)<text:s/>αντίγραφα<text:s/>εξοφλημένων<text:s/>τιμολογίων<text:s/>επιλέξιμων<text:s/>δαπανών<text:s/>με<text:s/>την<text:s/>αποτύπωση<text:s/>των<text:s/>υπογραφών<text:s/>των<text:s/>ελεγκτών,<text:s/>όπως<text:s/>αυτές<text:s/>έχουν<text:s/>τεθεί<text:s/>κατά<text:s/>τον<text:s/>επιτόπιο<text:s/>έλεγχο,<text:s/>και<text:s/>γ)<text:s/>αριθμό<text:s/>τραπεζικού<text:s/>λογαριασμού<text:s/>IBAN<text:s/>οποιασδήποτε<text:s/>εμπορικής<text:s/>τράπεζας<text:s/>για<text:s/>επιχειρήσεις<text:s/>και<text:s/>εταιρικού<text:s/>τραπεζικού<text:s/>λογαριασμού<text:s/>IBAN<text:s/>οποιασδήποτε<text:s/>εμπορικής<text:s/>τράπεζας<text:s/>για<text:s/>εταιρικά<text:s/>σχήματα.</text:span></text:p>
      <text:p text:style-name="P178"><text:span text:style-name="T178_1">2.</text:span><text:span text:style-name="T178_2"><text:s/>Κατά<text:s/>το<text:s/>δωδεκάμηνο<text:s/>διάστημα<text:s/>της<text:s/>επιχορήγησης,<text:s/>ο<text:s/>δικαιούχος<text:s/>δεσμεύεται<text:s/>με<text:s/>τη<text:s/>λήξη<text:s/>κάθε<text:s/>εξαμήνου,<text:s/>από<text:s/>την<text:s/>ένταξή<text:s/>του<text:s/>στο<text:s/>πρόγραμμα<text:s/>και<text:s/>μέσα<text:s/>σε<text:s/>προθεσμία<text:s/>εξήντα<text:s/>(60)<text:s/>ημερών,<text:s/>να<text:s/>προσκομίσει:<text:s/>α)<text:s/>αίτηση<text:s/>στην<text:s/>οποία<text:s/>δηλώνει<text:s/>ότι<text:s/>η<text:s/>επιχείρηση<text:s/>του<text:s/>λειτουργεί<text:s/>κανονικά<text:s/>και<text:s/>ότι<text:s/>το<text:s/>σύνολο<text:s/>της<text:s/>δαπάνης<text:s/>του<text:s/>προαναφερθέντος<text:s/>χρονικού<text:s/>διαστήματος<text:s/>είναι<text:s/>τουλάχιστον<text:s/>ίσο<text:s/>με<text:s/>το<text:s/>ποσό<text:s/>της<text:s/>δεύτερης<text:s/>ή<text:s/>της<text:s/>τρίτης<text:s/>δόσης<text:s/>που<text:s/>πρόκειται<text:s/>να<text:s/>εισπράξει,<text:s/>όπως<text:s/>αυτά<text:s/>εμφανίζονται<text:s/>σε<text:s/>εξοφλημένα<text:s/>τιμολόγια<text:s/>ή<text:s/>λογιστικά<text:s/>έγγραφα<text:s/>ισοδύναμης<text:s/>αποδεικτικής<text:s/>αξίας<text:s/>καταχωρισμένα<text:s/>στα<text:s/>επίσημα<text:s/>βιβλία<text:s/>του<text:s/>Κώδικα<text:s/>Φορολογικής<text:s/>Απεικόνισης<text:s/>Συναλλαγών,<text:s/>β)<text:s/>αντίγραφα<text:s/>εξοφλημένων<text:s/>τιμολογίων<text:s/>επιλέξιμων<text:s/>δαπανών<text:s/>με<text:s/>την<text:s/>αποτύπωση<text:s/>των<text:s/>υπογραφών<text:s/>των<text:s/>ελεγκτών,<text:s/>όπως<text:s/>αυτές<text:s/>έχουν<text:s/>τεθεί<text:s/>κατά<text:s/>τον<text:s/>επιτόπιο<text:s/>έλεγχο,<text:s/>και<text:s/>γ)<text:s/>αντίγραφα<text:s/>του<text:s/>βιβλίου<text:s/>εσόδων<text:s/>-<text:s/>εξόδων<text:s/>του<text:s/>ελεγχόμενου<text:s/>εξαμήνου<text:s/>ή<text:s/>βεβαίωση<text:s/>καταβολής<text:s/>ΦΠΑ<text:s/>στη<text:s/>ΔΟΥ<text:s/>ή<text:s/>αντίστοιχες<text:s/>καταστάσεις<text:s/>του<text:s/>Κώδικα<text:s/>Φορολογικής<text:s/>Απεικόνισης<text:s/>Συναλλαγών.<text:s/>Όταν<text:s/>η<text:s/>ενίσχυση<text:s/>αφορά<text:s/>μέλη<text:s/>νομικών<text:s/>οντοτήτων,<text:s/>η<text:s/>υποβολή<text:s/>της<text:s/>αίτησης<text:s/>για<text:s/>καταβολή<text:s/>της<text:s/>επιχορήγησης<text:s/>γίνεται<text:s/>ταυτόχρονα<text:s/>και<text:s/>η<text:s/>καταβολή<text:s/>της<text:s/>επιχορήγησης<text:s/>αφορά<text:s/>τα<text:s/>φυσικά<text:s/>πρόσωπα<text:s/>ως<text:s/>μέλη<text:s/>της<text:s/>νομικής<text:s/>οντότητας.</text:span></text:p>
      <text:h text:style-name="P179" text:outline-level="6"><text:span text:style-name="T179_1">Άρθρο<text:s/>9<text:s/></text:span></text:h>
      <text:h text:style-name="P180" text:outline-level="6"><text:span text:style-name="T180_1">Λοιποί<text:s/>όροι<text:s/>υλοποίησης<text:s/>του<text:s/>προγράμματος</text:span></text:h>
      <text:p text:style-name="P181"><text:span text:style-name="T181_1">1.</text:span><text:span text:style-name="T181_2"><text:s/>Ο<text:s/>δικαιούχος<text:s/>του<text:s/>προγράμματος<text:s/>υποχρεούται<text:s/>να<text:s/>ενημερώνει<text:s/>την<text:s/>υπηρεσία<text:s/>εγκαίρως<text:s/>και<text:s/>γραπτώς<text:s/>για<text:s/>οποιαδήποτε<text:s/>αλλαγή<text:s/>στα<text:s/>στοιχεία<text:s/>που<text:s/>έχει<text:s/>δηλώσει<text:s/>με<text:s/>την<text:s/>αίτηση<text:s/>υπαγωγής.</text:span></text:p>
      <text:p text:style-name="P182"><text:span text:style-name="T182_1">2.</text:span><text:span text:style-name="T182_2"><text:s/>Η<text:s/>επιχείρηση<text:s/>δεν<text:s/>πρέπει<text:s/>να<text:s/>διακόψει<text:s/>τη<text:s/>λειτουργία<text:s/>της<text:s/>ή<text:s/>να<text:s/>προβεί<text:s/>σε<text:s/>μεταβολή<text:s/>των<text:s/>όρων<text:s/>και<text:s/>των<text:s/>προϋποθέσεων<text:s/>του<text:s/>προγράμματος<text:s/>καθ’<text:s/>όλη<text:s/>τη<text:s/>διάρκεια<text:s/>του<text:s/>προγράμματος,<text:s/>άλλως<text:s/>διακόπτεται<text:s/>η<text:s/>επιχορήγηση<text:s/>με<text:s/>επιστροφή<text:s/>του<text:s/>καταβληθέντος<text:s/>ποσού,<text:s/>σύμφωνα<text:s/>με<text:s/>τα<text:s/>οριζόμενα<text:s/>στο<text:s/>άρθρο<text:s/>10<text:s/>της<text:s/>παρούσας.</text:span></text:p>
      <text:h text:style-name="P183" text:outline-level="6"><text:span text:style-name="T183_1">Άρθρο<text:s/>10<text:s/></text:span></text:h>
      <text:h text:style-name="P184" text:outline-level="6"><text:span text:style-name="T184_1">Διακοπή<text:s/>επιχορήγησης<text:s/>-</text:span></text:h>
      <text:p text:style-name="P185"><text:span text:style-name="T185_1">Δημοσιονομική<text:s/>διόρθωση</text:span></text:p>
      <text:p text:style-name="P186"><text:span text:style-name="T186_1">1.</text:span><text:span text:style-name="T186_2"><text:s/>Εάν<text:s/>διαπιστωθεί<text:s/>παράβαση<text:s/>όρου<text:s/>ή<text:s/>όρων,<text:s/>μετά<text:s/>από<text:s/>οποιαδήποτε<text:s/>καταβολή<text:s/>ποσού<text:s/>της<text:s/>επιχορήγησης<text:s/>στην<text:s/>επιχείρηση,<text:s/>για<text:s/>την<text:s/>απόδοση<text:s/>στον<text:s/>ΟΑΕΔ,<text:s/>εφαρμόζονται<text:s/>οι<text:s/>διατάξεις<text:s/>της<text:s/>παρ.<text:s/>7<text:s/>του<text:s/>άρθρου<text:s/>29<text:s/>του<text:s/>ν.1262/1982<text:s/>(Α’70),<text:s/>οι<text:s/>διατάξεις<text:s/>των<text:s/>άρθρων<text:s/>121<text:s/>και<text:s/>123<text:s/>του<text:s/>ν.4270/2014<text:s/>(Α’<text:s/>143)<text:s/>και<text:s/>του<text:s/>εδ.<text:s/>1ου<text:s/>της<text:s/>παρ.<text:s/>1<text:s/>του<text:s/>άρθρου<text:s/>91<text:s/>του<text:s/>Κώδικα<text:s/>Εισπράξεως<text:s/>Δημοσίων<text:s/>Εσόδων<text:s/>(ν.δ.<text:s/>356/1974).</text:span></text:p>
      <text:p text:style-name="P187"><text:span text:style-name="T187_1">2.</text:span><text:span text:style-name="T187_2"><text:s/>Μετά<text:s/>τη<text:s/>διαπίστωση<text:s/>παράβασης<text:s/>των<text:s/>όρων<text:s/>και<text:s/>προϋποθέσεων<text:s/>του<text:s/>προγράμματος,<text:s/>το<text:s/>αρμόδιο<text:s/>ΚΠΑ2<text:s/>δεν<text:s/>καταβάλει<text:s/>και<text:s/>δεν<text:s/>συμψηφίζει<text:s/>κανένα<text:s/>ποσό<text:s/>επιχορήγησης.</text:span></text:p>
      <text:p text:style-name="P188"><text:span text:style-name="T188_1">3.</text:span><text:span text:style-name="T188_2"><text:s/>Σε<text:s/>περίπτωση<text:s/>διακοπής,<text:s/>το<text:s/>αναλογούν<text:s/>προς<text:s/>επιστροφή<text:s/>ποσό<text:s/>υπολογίζεται<text:s/>αυτοτελώς<text:s/>με<text:s/>βάση<text:s/>τη<text:s/>χρονική<text:s/>περίοδο<text:s/>στην<text:s/>οποία<text:s/>εμφανίζεται<text:s/>ο<text:s/>λόγος<text:s/>διακοπής<text:s/>(είτε<text:s/>κατά<text:s/>το<text:s/>αρχικό<text:s/>15μηνο<text:s/>του<text:s/>προγράμματος<text:s/>είτε<text:s/>κατά<text:s/>το<text:s/>12μηνο<text:s/>της<text:s/>επέκτασης).</text:span></text:p>
      <text:p text:style-name="P189"><text:span text:style-name="T189_1">4.</text:span><text:span text:style-name="T189_2"><text:s/>Όσον<text:s/>αφορά<text:s/>στους<text:s/>επιτόπιους<text:s/>ελέγχους<text:s/>(επιτόπιες<text:s/>επαληθεύσεις)<text:s/>που<text:s/>διενεργούνται<text:s/>κατά<text:s/>τη<text:s/>διάρκεια<text:s/>υλοποίησης<text:s/>του<text:s/>προγράμματος,<text:s/>οι<text:s/>αρμόδιοι<text:s/>υπάλληλοι-ελεγκτές<text:s/>του<text:s/>Ο.Α.Ε.Δ.<text:s/>συντάσσουν<text:s/>εντός<text:s/>δεκαπέντε<text:s/>(15)<text:s/>ημερών<text:s/>από<text:s/>τη<text:s/>διενέργεια<text:s/>των<text:s/>σχετικών<text:s/>ελέγχων,<text:s/>εκθέσεις<text:s/>επιτόπιας/διοικητικής<text:s/>επαλήθευσης<text:s/>με<text:s/>βάση<text:s/>τη<text:s/>λίστα<text:s/>ελέγχου,<text:s/>καθώς<text:s/>και<text:s/>τον<text:s/>διοικητικό<text:s/>έλεγχο,<text:s/>σε<text:s/>συνεργασία<text:s/>με<text:s/>τους<text:s/>υπαλλήλους<text:s/>του<text:s/>Γραφείου<text:s/>Απασχόλησης<text:s/>του<text:s/>ΚΠΑ2.</text:span></text:p>
      <text:p text:style-name="P190"><text:span text:style-name="T190_1">5.</text:span><text:span text:style-name="T190_2"><text:s/>Η<text:s/>έκθεση<text:s/>επιτόπιας/διοικητικής<text:s/>επαλήθευσης<text:s/>εγκρίνεται<text:s/>από<text:s/>τον<text:s/>Προϊστάμενο<text:s/>του<text:s/>ΚΠΑ2,<text:s/>και<text:s/>κατόπιν<text:s/>κοινοποιείται<text:s/>εγγράφως<text:s/>εντός<text:s/>δέκα<text:s/>(10)<text:s/>ημερών<text:s/>από<text:s/>την<text:s/>σύνταξή<text:s/>της<text:s/>στον<text:s/>δικαιούχο<text:s/>προκειμένου<text:s/>να<text:s/>ενημερωθεί<text:s/>για<text:s/>την<text:s/>προτεινόμενηδημοσιονομική<text:s/>διόρθωση<text:s/>και<text:s/>την<text:s/>ανάκτηση<text:s/>του<text:s/>ποσού.</text:span></text:p>
      <text:p text:style-name="P191"><text:span text:style-name="T191_1">6.</text:span><text:span text:style-name="T191_2"><text:s/>Η<text:s/>μη<text:s/>συμπλήρωση<text:s/>του<text:s/>αρχικά<text:s/>εγκριθέντος<text:s/>ποσού<text:s/>ενίσχυσης<text:s/>λόγω<text:s/>έλλειψης<text:s/>σχετικών<text:s/>παραστατικών<text:s/>από<text:s/>τους<text:s/>δικαιούχους<text:s/>δεν<text:s/>αποτελεί<text:s/>λόγο<text:s/>διακοπής<text:s/>του<text:s/>προγράμματος<text:s/>και<text:s/>παραγραφής<text:s/>της<text:s/>αξίωσης<text:s/>για<text:s/>καταβολή<text:s/>της<text:s/>επιχορήγησης.</text:span></text:p>
      <text:p text:style-name="P192"><text:span text:style-name="T192_1">7.</text:span><text:span text:style-name="T192_2"><text:s/>Σε<text:s/>περίπτωση<text:s/>αποχώρησης<text:s/>μέλους<text:s/>νομικών<text:s/>οντοτήτων,<text:s/>το<text:s/>πρόγραμμα<text:s/>δεν<text:s/>διακόπτεται<text:s/>στο<text:s/>σύνολό<text:s/>του,<text:s/>αλλά<text:s/>μόνο<text:s/>για<text:s/>τον<text:s/>δικαιούχο<text:s/>που<text:s/>αποχώρησε<text:s/>και<text:s/>εφαρμόζεται<text:s/>η<text:s/>παρ.<text:s/>1<text:s/>του<text:s/>άρθρου<text:s/>9.</text:span></text:p>
      <text:p text:style-name="P193"><text:span text:style-name="T193_1">8.</text:span><text:span text:style-name="T193_2"><text:s/>Για<text:s/>τους<text:s/>υπόλοιπους<text:s/>εταίρους<text:s/>το<text:s/>ποσό<text:s/>της<text:s/>αρχικής<text:s/>εγκριθείσας<text:s/>ενίσχυσης<text:s/>δεν<text:s/>μεταβάλλεται<text:s/>ανεξάρτητα<text:s/>εάν<text:s/>το<text:s/>ποσοστό<text:s/>συμμετοχής<text:s/>του<text:s/>αποχωρήσαντα<text:s/>καλυφθεί<text:s/>από<text:s/>τους<text:s/>ίδιους<text:s/>ή<text:s/>από<text:s/>άλλους<text:s/>εταίρους,<text:s/>με<text:s/>την<text:s/>υποχρέωση<text:s/>να<text:s/>τηρούνται<text:s/>οι<text:s/>λοιποί<text:s/>όροι<text:s/>και<text:s/>προϋποθέσεις<text:s/>του<text:s/>προγράμματος.</text:span></text:p>
      <text:p text:style-name="P194"><text:span text:style-name="T194_1">9.</text:span><text:span text:style-name="T194_2"><text:s/>Ο<text:s/>νέος<text:s/>ή<text:s/>οι<text:s/>νέοι<text:s/>εταίροι<text:s/>δεν<text:s/>υποχρεούνται<text:s/>να<text:s/>πληρούν<text:s/>τις<text:s/>προϋποθέσεις<text:s/>της<text:s/>παρ.<text:s/>1<text:s/>του<text:s/>άρθρου<text:s/>3.</text:span></text:p>
      <text:h text:style-name="P195" text:outline-level="6"><text:span text:style-name="T195_1">Άρθρο<text:s/>11<text:s/></text:span></text:h>
      <text:h text:style-name="P196" text:outline-level="6"><text:span text:style-name="T196_1">Παραγραφή<text:s/>Αξίωσης</text:span></text:h>
      <text:p text:style-name="P197"><text:span text:style-name="T197_1">1.</text:span><text:span text:style-name="T197_2"><text:s/>Εάν<text:s/>ο<text:s/>δικαιούχος<text:s/>καταθέσει<text:s/>εκπρόθεσμα<text:s/>δικαιολογητικά<text:s/>για<text:s/>την<text:s/>καταβολή<text:s/>επιμέρους<text:s/>δόσης,<text:s/>η<text:s/>αξίωσή<text:s/>του<text:s/>για<text:s/>το<text:s/>συγκεκριμένο<text:s/>ποσό<text:s/>παραγράφεται<text:s/>χωρίς<text:s/>διακοπή<text:s/>της<text:s/>επιχορήγησης,<text:s/>με<text:s/>απόφαση<text:s/>του<text:s/>Προϊσταμένου<text:s/>του<text:s/>ΚΠΑ2,<text:s/>εφόσον<text:s/>η<text:s/>επιχείρηση<text:s/>λειτουργεί<text:s/>και<text:s/>εξακολουθούν<text:s/>να<text:s/>τηρούνται<text:s/>οι<text:s/>όροι<text:s/>του<text:s/>προγράμματος.</text:span></text:p>
      <text:p text:style-name="P198"><text:span text:style-name="T198_1">2.</text:span><text:span text:style-name="T198_2"><text:s/>Είναι<text:s/>δυνατή<text:s/>η<text:s/>επιμήκυνση<text:s/>των<text:s/>προθεσμιών<text:s/>του<text:s/>άρθρου<text:s/>4<text:s/>κατά<text:s/>τριάντα<text:s/>(30)<text:s/>ημέρες,<text:s/>με<text:s/>απόφαση<text:s/>του<text:s/>Προϊσταμένου<text:s/>του<text:s/>ΚΠΑ2,<text:s/>μετά<text:s/>από<text:s/>αίτηση<text:s/>του<text:s/>δικαιούχου.</text:span></text:p>
      <text:h text:style-name="P199" text:outline-level="6"><text:span text:style-name="T199_1">Άρθρο<text:s/>12<text:s/></text:span></text:h>
      <text:h text:style-name="P200" text:outline-level="6"><text:span text:style-name="T200_1">Παρακολούθηση<text:s/>και<text:s/>έλεγχος<text:s/>του<text:s/>προγράμματος</text:span></text:h>
      <text:p text:style-name="P201"><text:span text:style-name="T201_1">1.</text:span><text:span text:style-name="T201_2"><text:s/>Ο<text:s/>ΟΑΕΔ<text:s/>μπορεί<text:s/>να<text:s/>πραγματοποιεί<text:s/>ελέγχους<text:s/>στους<text:s/>δικαιούχους<text:s/>του<text:s/>προγράμματος<text:s/>οποτεδήποτε,<text:s/>προκειμένου<text:s/>να<text:s/>διαπιστώνεται<text:s/>η<text:s/>τήρηση<text:s/>των<text:s/>όρων<text:s/>του<text:s/>προγράμματος.</text:span></text:p>
      <text:p text:style-name="P202"><text:span text:style-name="T202_1">2.</text:span><text:span text:style-name="T202_2"><text:s/>Οι<text:s/>επαληθεύσεις<text:s/>του<text:s/>προγράμματος<text:s/>διενεργούνται<text:s/>από<text:s/>υπαλλήλους-ελεγκτές<text:s/>του<text:s/>ΟΑΕΔ<text:s/>σύμφωνα<text:s/>με<text:s/>την<text:s/>κείμενη<text:s/>νομοθεσία.</text:span></text:p>
      <text:p text:style-name="P203"><text:span text:style-name="T203_1">3.</text:span><text:span text:style-name="T203_2"><text:s/>Οι<text:s/>δικαιούχοι<text:s/>παρέχουν<text:s/>τη<text:s/>συγκατάθεσή<text:s/>τους<text:s/>για<text:s/>την<text:s/>περαιτέρω<text:s/>επεξεργασία<text:s/>(από<text:s/>τις<text:s/>αρμόδιες<text:s/>υπηρεσίες<text:s/>του<text:s/>Υπουργείου<text:s/>Εργασίας,<text:s/>Κοινωνικής<text:s/>Ασφάλισης<text:s/>και<text:s/>Κοινωνικής<text:s/>Αλληλεγγύης)<text:s/>των<text:s/>προσωπικών<text:s/>τους<text:s/>δεδομένων,<text:s/>συμπεριλαμβανομένων<text:s/>των<text:s/>ευαίσθητων,<text:s/>που<text:s/>τηρούνται<text:s/>για<text:s/>τις<text:s/>ανάγκες<text:s/>υλοποίησης<text:s/>του<text:s/>παρόντος<text:s/>προγράμματος<text:s/>προκειμένου<text:s/>να<text:s/>εξάγονται<text:s/>στατιστικά<text:s/>δεδομένα<text:s/>στο<text:s/>πλαίσιο<text:s/>της<text:s/>διενέργειας<text:s/>ερευνών<text:s/>και<text:s/>της<text:s/>εκπόνησης<text:s/>μελετών<text:s/>μέσω<text:s/>ερωτηματολογίων<text:s/>για<text:s/>την<text:s/>αξιολόγηση<text:s/>του<text:s/>προγράμματος.<text:s/>Οι<text:s/>ωφελούμενοι<text:s/>έχουν<text:s/>τα<text:s/>δικαιώματα<text:s/>που<text:s/>κατοχυρώνουν<text:s/>για<text:s/>το<text:s/>υποκείμενο<text:s/>των<text:s/>δεδομένων<text:s/>οι<text:s/>διατάξεις<text:s/>του<text:s/>ΓΚΠΔ<text:s/>(άρθρα<text:s/>12επ.)<text:s/>και<text:s/>συγκεκριμένα:<text:s/>δικαίωμα<text:s/>πρόσβασης<text:s/>και<text:s/>ενημέρωσης,<text:s/>διόρθωσης,<text:s/>διαγραφής,<text:s/>περιορισμού<text:s/>της<text:s/>επεξεργασίας,<text:s/>φορητότητας<text:s/>και<text:s/>εναντίωσης,<text:s/>υπό<text:s/>τις<text:s/>ειδικότερες<text:s/>προϋποθέσεις<text:s/>του<text:s/>νόμου<text:s/>και<text:s/>τις<text:s/>νομικές<text:s/>και<text:s/>συμβατικές<text:s/>υποχρεώσεις<text:s/>του<text:s/>υπευθύνου<text:s/>επεξεργασίας.</text:span></text:p>
      <text:p text:style-name="P204"><text:span text:style-name="T204_1">4.</text:span><text:span text:style-name="T204_2"><text:s/>Για<text:s/>τους<text:s/>επιτόπιους<text:s/>ελέγχους<text:s/>που<text:s/>διενεργούνται<text:s/>κατά<text:s/>τη<text:s/>διάρκεια<text:s/>υλοποίησης<text:s/>του<text:s/>προγράμματος,<text:s/>συντάσσονται<text:s/>σχετικές<text:s/>εκθέσεις<text:s/>τις<text:s/>οποίες<text:s/>διατηρεί<text:s/>στον<text:s/>φάκελο<text:s/>της<text:s/>επιχείρησης.</text:span></text:p>
      <text:p text:style-name="P205"><text:span text:style-name="T205_1">5.</text:span><text:span text:style-name="T205_2"><text:s/>Οι<text:s/>ελεγχόμενες<text:s/>επιχειρήσεις<text:s/>υποχρεούνται:</text:span></text:p>
      <text:p text:style-name="P206"><text:span text:style-name="T206_1">α.<text:s/>να<text:s/>παρέχουν<text:s/>κάθε<text:s/>δυνατή<text:s/>βοήθεια,<text:s/>κατά<text:s/>τον<text:s/>έλεγχο,<text:s/>στους<text:s/>υπαλλήλους-ελεγκτές<text:s/>του<text:s/>ΟΑΕΔ<text:s/>σύμφωνα<text:s/>με<text:s/>το<text:s/>άρθρο<text:s/>29<text:s/>του<text:s/>ν.<text:s/>4144/2013,</text:span></text:p>
      <text:p text:style-name="P207"><text:span text:style-name="T207_1">β.<text:s/>να<text:s/>αποδέχονται<text:s/>όλους<text:s/>τους<text:s/>προβλεπόμενους<text:s/>από<text:s/>τα<text:s/>αρμόδια<text:s/>ελεγκτικά<text:s/>όργανα<text:s/>της<text:s/>Ελλάδας<text:s/>και<text:s/>της<text:s/>Ευρωπαϊκής<text:s/>Ένωσης<text:s/>και<text:s/>την<text:s/>παροχή<text:s/>σε<text:s/>αυτά<text:s/>όλων<text:s/>των<text:s/>δικαιολογητικών<text:s/>στοιχείων<text:s/>που<text:s/>ζητούνται,</text:span></text:p>
      <text:p text:style-name="P208"><text:span text:style-name="T208_1">γ.<text:s/>να<text:s/>τηρούν<text:s/>τα<text:s/>αποδεικτικά<text:s/>στοιχεία<text:s/>και<text:s/>έγγραφα<text:s/>που<text:s/>αναφέρονται<text:s/>στην<text:s/>παρούσα<text:s/>απόφαση<text:s/>για<text:s/>τουλάχιστον<text:s/>δέκα<text:s/>(10)<text:s/>έτη<text:s/>από<text:s/>την<text:s/>ημερομηνία<text:s/>χορήγησης<text:s/>της<text:s/>τελευταίας<text:s/>ενίσχυσης<text:s/>δυνάμει<text:s/>του<text:s/>Κανονισμού.</text:span></text:p>
      <text:p text:style-name="P209"><text:span text:style-name="T209_1">6.</text:span><text:span text:style-name="T209_2"><text:s/>Δυνάμει<text:s/>του<text:s/>Κανονισμού<text:s/>(άρθρο<text:s/>6<text:s/>παρ.<text:s/>4),<text:s/>τα<text:s/>κράτη<text:s/>μέλη<text:s/>καταγράφουν<text:s/>και<text:s/>συγκεντρώνουν<text:s/>όλες<text:s/>τις<text:s/>πληροφορίες<text:s/>που<text:s/>σχετίζονται<text:s/>με<text:s/>την<text:s/>εφαρμογή<text:s/>του<text:s/>εν<text:s/>λόγω<text:s/>Κανονισμού.<text:s/>Τα<text:s/>εν<text:s/>λόγω<text:s/>αρχεία<text:s/>περιέχουν<text:s/>όλες<text:s/>τις<text:s/>πληροφορίες<text:s/>που<text:s/>είναι<text:s/>αναγκαίες<text:s/>για<text:s/>να<text:s/>αποδειχθεί<text:s/>ότι<text:s/>έχουν<text:s/>τηρηθεί<text:s/>οι<text:s/>όροι<text:s/>του<text:s/>Κανονισμού.<text:s/>Τα<text:s/>αρχεία<text:s/>που<text:s/>αφορούν<text:s/>καθεστώς<text:s/>ενισχύσεων<text:s/>ήσσονος<text:s/>σημασίας<text:s/>πρέπει<text:s/>να<text:s/>διατηρούνται<text:s/>επί<text:s/>δέκα<text:s/>(10)<text:s/>οικονομικά<text:s/>έτη<text:s/>από<text:s/>την<text:s/>ημερομηνία<text:s/>χορήγησης<text:s/>της<text:s/>τελευταίας<text:s/>μεμονωμένης<text:s/>ενίσχυσης<text:s/>δυνάμει<text:s/>του<text:s/>καθεστώτος.<text:s/>Η<text:s/>ανωτέρω<text:s/>δεκαετής<text:s/>υποχρέωση<text:s/>τήρησης<text:s/>των<text:s/>αρχείων<text:s/>και<text:s/>εγγράφων<text:s/>δεν<text:s/>αφορά<text:s/>μόνον<text:s/>στις<text:s/>ελεγχόμενες<text:s/>επιχειρήσεις<text:s/>αλλά<text:s/>αποτελεί<text:s/>και<text:s/>αντίστοιχη<text:s/>υποχρέωση<text:s/>της<text:s/>χορηγούσας<text:s/>Αρχής<text:s/>(ΟΑΕΔ)<text:s/>να<text:s/>παράσχει<text:s/>τα<text:s/>εν<text:s/>λόγω<text:s/>αρχεία<text:s/>και<text:s/>έγγραφα,<text:s/>για<text:s/>όλες<text:s/>τις<text:s/>επιχειρήσεις<text:s/>που<text:s/>θα<text:s/>ενισχυθούν<text:s/>στο<text:s/>πλαίσιο<text:s/>του<text:s/>προγράμματος,<text:s/>σε<text:s/>περίπτωση<text:s/>που<text:s/>αιτηθούν<text:s/>σχετικά<text:s/>οι<text:s/>υπηρεσίες<text:s/>της<text:s/>Ευρωπαϊκής<text:s/>Επιτροπής.</text:span></text:p>
      <text:h text:style-name="P210" text:outline-level="6"><text:span text:style-name="T210_1">Άρθρο<text:s/>13<text:s/></text:span></text:h>
      <text:h text:style-name="P211" text:outline-level="6"><text:span text:style-name="T211_1">Επίλυση<text:s/>Διαφορών<text:s/>-<text:s/>Διαδικασία<text:s/>Ενστάσεων</text:span></text:h>
      <text:p text:style-name="P212"><text:span text:style-name="T212_1">1.</text:span><text:span text:style-name="T212_2"><text:s/>Οποιαδήποτε<text:s/>διαφορά<text:s/>προκύψει<text:s/>μεταξύ<text:s/>των<text:s/>δικαιούχων<text:s/>και<text:s/>των<text:s/>ΚΠΑ2<text:s/>επιλύεται<text:s/>με<text:s/>απόφαση<text:s/>της<text:s/>Επιτροπής<text:s/>Εκδίκασης<text:s/>Ενδικοφανών<text:s/>Προσφυγών<text:s/>(απόφαση<text:s/>Διοικητικού<text:s/>Συμβουλίου:<text:s/>635/8-3-2016<text:s/>-<text:s/>Β’<text:s/>1708,<text:s/>όπως<text:s/>ισχύει).</text:span></text:p>
      <text:p text:style-name="P213"><text:span text:style-name="T213_1">2.</text:span><text:span text:style-name="T213_2"><text:s/>Όλες<text:s/>οι<text:s/>ενστάσεις<text:s/>υποβάλλονται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ΠΑ2.</text:span></text:p>
      <text:p text:style-name="P214"><text:span text:style-name="T214_1">3.</text:span><text:span text:style-name="T214_2"><text:s/>Όλες<text:s/>οι<text:s/>υποβαλλόμενες<text:s/>ενστάσεις<text:s/>με<text:s/>τα<text:s/>τυχόν<text:s/>προσκομιζόμενα<text:s/>δικαιολογητικά<text:s/>ελέγχονται<text:s/>από<text:s/>τον<text:s/>Προϊστάμενο<text:s/>και<text:s/>τον<text:s/>αρμόδιο<text:s/>υπάλληλο<text:s/>του<text:s/>Γραφείου<text:s/>Απασχόλησης<text:s/>του<text:s/>ΚΠΑ2.<text:s/>Μετά<text:s/>τον<text:s/>σχετικό<text:s/>έλεγχο<text:s/>γίνεται<text:s/>εισήγηση<text:s/>η<text:s/>οποία<text:s/>αποστέλλεται<text:s/>στο<text:s/>αρμόδιο<text:s/>τμήμα<text:s/>της<text:s/>αντίστοιχης<text:s/>Περιφερειακής<text:s/>Διεύθυνσης<text:s/>του<text:s/>Οργανισμού,<text:s/>το<text:s/>οποίο<text:s/>θέτει<text:s/>το<text:s/>αίτημα<text:s/>της<text:s/>επιχείρησης<text:s/>υπόψη<text:s/>της<text:s/>Επιτροπής<text:s/>Εκδίκασης<text:s/>Ενδικοφανών<text:s/>Προσφυγών.</text:span></text:p>
      <text:p text:style-name="P215"><text:span text:style-name="T215_1">4.</text:span><text:span text:style-name="T215_2"><text:s/>Η<text:s/>Γραμματεία<text:s/>των<text:s/>Επιτροπών<text:s/>Εκδίκασης<text:s/>Ενδικοφανών<text:s/>Προσφυγών<text:s/>μετά<text:s/>την<text:s/>εξέταση<text:s/>των<text:s/>ενστάσεων<text:s/>γνωστοποιεί<text:s/>τις<text:s/>αποφάσεις<text:s/>τους<text:s/>εγγράφως<text:s/>ή<text:s/>με<text:s/>ηλεκτρονικό<text:s/>τρόπο<text:s/>τόσο<text:s/>στους<text:s/>προσφεύγοντες<text:s/>όσο<text:s/>και<text:s/>στο<text:s/>Γραφείο<text:s/>Απασχόλησης<text:s/>του<text:s/>ΚΠΑ2.</text:span></text:p>
      <text:h text:style-name="P216" text:outline-level="6"><text:span text:style-name="T216_1">Άρθρο<text:s/>14<text:s/></text:span></text:h>
      <text:h text:style-name="P217" text:outline-level="6"><text:span text:style-name="T217_1">Πληροφόρηση</text:span></text:h>
      <text:p text:style-name="P218"><text:span text:style-name="T218_1">1.</text:span><text:span text:style-name="T218_2"><text:s/>Με<text:s/>Δημόσια<text:s/>Πρόσκληση<text:s/>που<text:s/>εκδίδεται<text:s/>με<text:s/>απόφαση<text:s/>του<text:s/>Διοικητή<text:s/>του<text:s/>ΟΑΕΔ<text:s/>εξειδικεύονται<text:s/>οι<text:s/>λεπτομέρειες<text:s/>που<text:s/>είναι<text:s/>αναγκαίες<text:s/>για<text:s/>την<text:s/>υλοποίηση<text:s/>του<text:s/>προγράμματος.</text:span></text:p>
      <text:p text:style-name="P219"><text:span text:style-name="T219_1">Η<text:s/>πρόσκληση<text:s/>δημοσιεύεται<text:s/>στο<text:s/>Πρόγραμμα<text:s/>ΔΙΑΥΓΕΙΑ<text:s/>και<text:s/>αναρτάται<text:s/>στην<text:s/>ιστοσελίδα<text:s/>ΟΑΕΔ.<text:s/>Επίσης,<text:s/>συντάσσεται<text:s/>δελτίο<text:s/>τύπου<text:s/>το<text:s/>οποίο<text:s/>αναρτάται<text:s/>στην<text:s/>ιστοσελίδα<text:s/>του<text:s/>ΟΑΕΔ<text:s/>και<text:s/>αποστέλλεται<text:s/>στον<text:s/>ημερήσιο<text:s/>τύπο.</text:span></text:p>
      <text:p text:style-name="P220"><text:span text:style-name="T220_1">Όλοι<text:s/>οι<text:s/>φορείς<text:s/>του<text:s/>προγράμματος<text:s/>αποτελούν<text:s/>ουσιαστικούς<text:s/>συντελεστές<text:s/>διάχυσης<text:s/>της<text:s/>πληροφόρησης<text:s/>στα<text:s/>κοινά-στόχος<text:s/>που<text:s/>απευθύνονται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θα<text:s/>συμβάλλει<text:s/>στη<text:s/>διαφάνεια<text:s/>και<text:s/>στη<text:s/>διάχυση<text:s/>λεπτομερών<text:s/>πληροφοριών.</text:span></text:p>
      <text:h text:style-name="P221" text:outline-level="6"><text:span text:style-name="T221_1">Άρθρο<text:s/>15<text:s/></text:span></text:h>
      <text:h text:style-name="P222" text:outline-level="6"><text:span text:style-name="T222_1">Τελικές<text:s/>διατάξεις</text:span></text:h>
      <text:p text:style-name="P223"><text:span text:style-name="T223_1">1.</text:span><text:span text:style-name="T223_2"><text:s/>Η<text:s/>προθεσμία<text:s/>υποβολής<text:s/>των<text:s/>ηλεκτρονικών<text:s/>αιτήσεων<text:s/>για<text:s/>υπαγωγή<text:s/>στο<text:s/>πρόγραμμα,<text:s/>λήγει<text:s/>αυτόματα<text:s/>μέσω<text:s/>του<text:s/>ηλεκτρονικού<text:s/>συστήματος<text:s/>αιτήσεων,<text:s/>ύστερα<text:s/>από<text:s/>την<text:s/>κάλυψη<text:s/>της<text:s/>κατανομής.<text:s/>Μετά<text:s/>την<text:s/>αυτόματη<text:s/>λήξη<text:s/>της<text:s/>προθεσμίας<text:s/>συνεχίζεται<text:s/>η<text:s/>υποβολή<text:s/>των<text:s/>αιτήσεων<text:s/>για<text:s/>αριθμό<text:s/>που<text:s/>αντιστοιχεί<text:s/>μέχρι<text:s/>το<text:s/>30%<text:s/>της<text:s/>αρχικής<text:s/>κατανομής.<text:s/>Στην<text:s/>περίπτωση<text:s/>αυτή<text:s/>οι<text:s/>αιτήσεις<text:s/>παραμένουν<text:s/>σε<text:s/>στάδιο<text:s/>αναμονής<text:s/>και<text:s/>ικανοποιούνται<text:s/>με<text:s/>βάση<text:s/>την<text:s/>ημερομηνία<text:s/>υποβολής<text:s/>των<text:s/>αιτήσεων,<text:s/>εφόσον<text:s/>δεν<text:s/>καλυφθεί<text:s/>ο<text:s/>αριθμός<text:s/>των<text:s/>δικαιούχων.</text:span></text:p>
      <text:p text:style-name="P224"><text:span text:style-name="T224_1">2.</text:span><text:span text:style-name="T224_2"><text:s/>Ο<text:s/>Διοικητής<text:s/>του<text:s/>ΟΑΕΔ<text:s/>δύναται,<text:s/>με<text:s/>απόφασή<text:s/>του,<text:s/>να<text:s/>αναστείλει,<text:s/>να<text:s/>παρατείνει<text:s/>και<text:s/>να<text:s/>διακόπτει<text:s/>την<text:s/>προθεσμία<text:s/>υποβολής<text:s/>των<text:s/>ηλεκτρονικών<text:s/>αιτήσεων<text:s/>για<text:s/>υπαγωγή<text:s/>στο<text:s/>πρόγραμμα,<text:s/>σε<text:s/>περίπτωση<text:s/>μη<text:s/>κάλυψης<text:s/>της<text:s/>κατανομής<text:s/>που<text:s/>είχε<text:s/>αρχικά<text:s/>προκηρυχθεί.</text:span></text:p>
      <text:p text:style-name="P225"><text:span text:style-name="T225_1">3.</text:span><text:span text:style-name="T225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26"><text:span text:style-name="T226_1">Η<text:s/>απόφαση<text:s/>αυτή<text:s/>να<text:s/>δημοσιευθεί<text:s/>στην<text:s/>Εφημερίδα<text:s/>της<text:s/>Κυβερνήσεως.</text:span></text:p>
      <text:p text:style-name="P227"><text:span text:style-name="T227_1">Αθήνα,<text:s/>5<text:s/>Φεβρουαρίου<text:s/>2019</text:span></text:p>
      <text:p text:style-name="P228"><text:span text:style-name="T228_1">Οι<text:s/>Υπουργοί</text:span></text:p>
      <text:p text:style-name="P229"><text:span text:style-name="T229_1">Υφυπουργός<text:s/>Εργασίας,<text:s/>Κοινωνικής<text:s/>Ασφάλισης<text:s/>και<text:s/>Κοινωνικής<text:s/>Αλληλεγγύης</text:span></text:p>
      <text:p text:style-name="P230"><text:span text:style-name="T230_1">Αναπληρωτής<text:s/>Υπουργός</text:span></text:p>
      <text:p text:style-name="P231"><text:span text:style-name="T231_1">Οικονομικών</text:span></text:p>
      <text:p text:style-name="P232"><text:span text:style-name="T232_1">ΓΕΩΡΓΙΟΣ<text:s/>ΧΟΥΛΙΑΡΑΚΗΣ</text:span></text:p>
      <text:p text:style-name="P233"><text:span text:style-name="T233_1">ΑΘΑΝΑΣΙΟΣ<text:s/>ΗΛΙ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