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Heading_20_1">
      <style:paragraph-properties fo:margin-top="0.423cm" fo:margin-bottom="0.423cm"/>
    </style:style>
    <style:style style:name="T3_1" style:family="text" style:parent-style-name="hierarchy-num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0.151cm" fo:margin-left="0cm"/>
    </style:style>
    <style:style style:name="Column1" style:family="table-column">
      <style:table-column-properties style:column-width="3.475cm"/>
    </style:style>
    <style:style style:name="Column2" style:family="table-column">
      <style:table-column-properties style:column-width="6.67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" style:family="paragraph" style:parent-style-name="Normal">
      <style:paragraph-properties fo:text-align="justify" fo:margin-top="0cm" fo:margin-bottom="0cm"/>
    </style:style>
    <style:style style:name="T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" style:family="paragraph" style:parent-style-name="Normal">
      <style:paragraph-properties fo:text-align="justify" fo:margin-top="0cm" fo:margin-bottom="0cm"/>
    </style:style>
    <style:style style:name="T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" style:family="paragraph" style:parent-style-name="Normal">
      <style:paragraph-properties fo:text-align="justify" fo:margin-top="0cm" fo:margin-bottom="0cm"/>
    </style:style>
    <style:style style:name="T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" style:family="paragraph" style:parent-style-name="Normal">
      <style:paragraph-properties fo:text-align="justify" fo:margin-top="0cm" fo:margin-bottom="0cm"/>
    </style:style>
    <style:style style:name="T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" style:family="paragraph" style:parent-style-name="Normal">
      <style:paragraph-properties fo:text-align="justify" fo:margin-top="0cm" fo:margin-bottom="0cm"/>
    </style:style>
    <style:style style:name="T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" style:family="paragraph" style:parent-style-name="Normal">
      <style:paragraph-properties fo:text-align="justify" fo:margin-top="0cm" fo:margin-bottom="0cm"/>
    </style:style>
    <style:style style:name="T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" style:family="paragraph" style:parent-style-name="Normal">
      <style:paragraph-properties fo:text-align="justify" fo:margin-top="0cm" fo:margin-bottom="0cm"/>
    </style:style>
    <style:style style:name="T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" style:family="paragraph" style:parent-style-name="Normal">
      <style:paragraph-properties fo:text-align="justify" fo:margin-top="0cm" fo:margin-bottom="0cm"/>
    </style:style>
    <style:style style:name="T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" style:family="paragraph" style:parent-style-name="Normal">
      <style:paragraph-properties fo:text-align="justify" fo:margin-top="0cm" fo:margin-bottom="0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" style:family="paragraph" style:parent-style-name="Normal">
      <style:paragraph-properties fo:text-align="justify" fo:margin-top="0cm" fo:margin-bottom="0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Normal">
      <style:paragraph-properties fo:text-align="justify" fo:margin-top="0cm" fo:margin-bottom="0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 fo:margin-bottom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 fo:margin-bottom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_2" style:family="text"/>
    <style:style style:name="T17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 fo:margin-bottom="0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" style:family="paragraph" style:parent-style-name="Normal">
      <style:paragraph-properties fo:text-align="justify" fo:margin-top="0cm" fo:margin-bottom="0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_2" style:family="text"/>
    <style:style style:name="T19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T21_3" style:family="text">
      <style:text-properties fo:font-style="italic" style:font-style-asian="italic" style:font-style-complex="italic" fo:language="el" fo:language-asian="el"/>
    </style:style>
    <style:style style:name="T21_4" style:family="text">
      <style:text-properties fo:language="el" fo:language-asian="el"/>
    </style:style>
    <style:style style:name="T21_5" style:family="text">
      <style:text-properties fo:font-style="italic" style:font-style-asian="italic" style:font-style-complex="italic" fo:language="el" fo:language-asian="el"/>
    </style:style>
    <style:style style:name="T21_6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Heading_20_2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" style:family="paragraph" style:parent-style-name="Heading_20_2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Heading_20_6">
      <style:paragraph-properties fo:margin-top="0.423cm" fo:margin-bottom="0.423cm"/>
    </style:style>
    <style:style style:name="T45_1" style:family="text" style:parent-style-name="article-num">
      <style:text-properties fo:language="el" fo:language-asian="el" fo:font-weight="bold" style:font-weight-asian="bold" style:font-weight-complex="bold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T48_3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T55_3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T58_3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 fo:margin-bottom="0.423cm"/>
    </style:style>
    <style:style style:name="T64_1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 fo:margin-bottom="0.423cm"/>
    </style:style>
    <style:style style:name="T70_1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 fo:margin-bottom="0.423cm"/>
    </style:style>
    <style:style style:name="T74_1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 fo:margin-bottom="0.423cm"/>
    </style:style>
    <style:style style:name="T79_1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 fo:margin-bottom="0.423cm"/>
    </style:style>
    <style:style style:name="T84_1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T85_3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7_2" style:family="text">
      <style:text-properties fo:language="el" fo:language-asian="el" style:text-underline-style="solid" style:text-underline-color="font-color"/>
    </style:style>
    <style:style style:name="T8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7_4" style:family="text">
      <style:text-properties fo:language="el" fo:language-asian="el" style:text-underline-style="solid" style:text-underline-color="font-color"/>
    </style:style>
    <style:style style:name="P88" style:family="paragraph" style:parent-style-name="Normal">
      <style:paragraph-properties fo:margin-top="0.423cm" fo:margin-bottom="0.423cm"/>
    </style:style>
    <style:style style:name="T88_1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 fo:margin-bottom="0.423cm"/>
    </style:style>
    <style:style style:name="T9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Normal">
      <style:paragraph-properties fo:margin-top="0.423cm" fo:margin-bottom="0.423cm"/>
    </style:style>
    <style:style style:name="T96_1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 fo:margin-bottom="0.423cm"/>
    </style:style>
    <style:style style:name="T106_1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 fo:margin-bottom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1.316cm"/>
    </style:style>
    <style:style style:name="Column4" style:family="table-column">
      <style:table-column-properties style:column-width="7.294cm"/>
    </style:style>
    <style:style style:name="Column5" style:family="table-column">
      <style:table-column-properties style:column-width="7.9cm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2" style:family="paragraph" style:parent-style-name="Normal">
      <style:paragraph-properties fo:text-align="justify" fo:margin-top="0.423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" style:family="table-row"/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1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7" style:family="paragraph" style:parent-style-name="Normal">
      <style:paragraph-properties fo:text-align="justify" fo:margin-top="0.423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1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2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1" style:family="paragraph" style:parent-style-name="Normal">
      <style:paragraph-properties fo:text-align="justify" fo:margin-top="0.423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2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2" style:family="paragraph" style:parent-style-name="Normal">
      <style:paragraph-properties fo:text-align="justify" fo:margin-top="0.423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2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2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6" style:family="paragraph" style:parent-style-name="Normal">
      <style:paragraph-properties fo:text-align="justify" fo:margin-top="0.423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2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2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3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3" style:family="paragraph" style:parent-style-name="Normal">
      <style:paragraph-properties fo:text-align="justify" fo:margin-top="0.423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3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3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3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4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3" style:family="paragraph" style:parent-style-name="Normal">
      <style:text-properties text:display="none"/>
    </style:style>
    <style:style style:name="Table3" style:family="table">
      <style:table-properties table:align="left" style:width="16.51cm" fo:margin-left="0cm"/>
    </style:style>
    <style:style style:name="Column6" style:family="table-column">
      <style:table-column-properties style:column-width="1.042cm"/>
    </style:style>
    <style:style style:name="Column7" style:family="table-column">
      <style:table-column-properties style:column-width="4.262cm"/>
    </style:style>
    <style:style style:name="Column8" style:family="table-column">
      <style:table-column-properties style:column-width="11.206cm"/>
    </style:style>
    <style:style style:name="Row18" style:family="table-row"/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4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7" style:family="paragraph" style:parent-style-name="Normal">
      <style:paragraph-properties fo:text-align="justify" fo:margin-top="0.423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4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8" style:family="paragraph" style:parent-style-name="Normal">
      <style:paragraph-properties fo:text-align="justify" fo:margin-top="0.423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4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5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5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5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8" style:family="paragraph" style:parent-style-name="Normal">
      <style:paragraph-properties fo:text-align="justify" fo:margin-top="0.423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5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9" style:family="paragraph" style:parent-style-name="Normal">
      <style:paragraph-properties fo:text-align="justify" fo:margin-top="0.423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5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6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6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6" style:family="paragraph" style:parent-style-name="Normal">
      <style:paragraph-properties fo:text-align="justify" fo:margin-top="0.423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6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7" style:family="paragraph" style:parent-style-name="Normal">
      <style:paragraph-properties fo:text-align="justify" fo:margin-top="0.423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6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8" style:family="paragraph" style:parent-style-name="Normal">
      <style:paragraph-properties fo:text-align="justify" fo:margin-top="0.423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6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9" style:family="paragraph" style:parent-style-name="Normal">
      <style:paragraph-properties fo:text-align="justify" fo:margin-top="0.423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6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0" style:family="paragraph" style:parent-style-name="Normal">
      <style:paragraph-properties fo:text-align="justify" fo:margin-top="0.423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7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7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4" style:family="paragraph" style:parent-style-name="Normal">
      <style:paragraph-properties fo:text-align="justify" fo:margin-top="0.423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5" style:family="paragraph" style:parent-style-name="Normal">
      <style:paragraph-properties fo:text-align="justify" fo:margin-top="0.423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7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7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8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2" style:family="paragraph" style:parent-style-name="Normal">
      <style:paragraph-properties fo:text-align="justify" fo:margin-top="0.423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8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8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6" style:family="paragraph" style:parent-style-name="Normal">
      <style:paragraph-properties fo:text-align="justify" fo:margin-top="0.423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8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7" style:family="paragraph" style:parent-style-name="Normal">
      <style:paragraph-properties fo:text-align="justify" fo:margin-top="0.423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8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9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1" style:family="paragraph" style:parent-style-name="Normal">
      <style:paragraph-properties fo:text-align="justify" fo:margin-top="0.423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9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2" style:family="paragraph" style:parent-style-name="Normal">
      <style:paragraph-properties fo:text-align="justify" fo:margin-top="0.423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9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9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9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0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0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5" style:family="paragraph" style:parent-style-name="Normal">
      <style:paragraph-properties fo:text-align="justify" fo:margin-top="0.423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6" style:family="paragraph" style:parent-style-name="Normal">
      <style:paragraph-properties fo:text-align="justify" fo:margin-top="0.423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7" style:family="paragraph" style:parent-style-name="Normal">
      <style:paragraph-properties fo:text-align="justify" fo:margin-top="0.423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1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1" style:family="paragraph" style:parent-style-name="Normal">
      <style:paragraph-properties fo:text-align="justify" fo:margin-top="0.423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1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5" style:family="paragraph" style:parent-style-name="Normal">
      <style:text-properties text:display="none"/>
    </style:style>
    <style:style style:name="Table4" style:family="table">
      <style:table-properties table:align="left" style:width="13.282cm" fo:margin-left="0cm"/>
    </style:style>
    <style:style style:name="Column9" style:family="table-column">
      <style:table-column-properties style:column-width="1.044cm"/>
    </style:style>
    <style:style style:name="Column10" style:family="table-column">
      <style:table-column-properties style:column-width="3.385cm"/>
    </style:style>
    <style:style style:name="Column11" style:family="table-column">
      <style:table-column-properties style:column-width="8.853cm"/>
    </style:style>
    <style:style style:name="Row35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2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2" style:family="paragraph" style:parent-style-name="Normal">
      <style:paragraph-properties fo:text-align="justify" fo:margin-top="0.423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2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6" style:family="paragraph" style:parent-style-name="Normal">
      <style:paragraph-properties fo:text-align="justify" fo:margin-top="0.423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2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2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3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36" style:family="paragraph" style:parent-style-name="Normal">
      <style:paragraph-properties fo:text-align="justify" fo:margin-top="0.423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1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3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0" style:family="paragraph" style:parent-style-name="Normal">
      <style:paragraph-properties fo:text-align="justify" fo:margin-top="0.423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4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4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4" style:family="paragraph" style:parent-style-name="Normal">
      <style:paragraph-properties fo:text-align="justify" fo:margin-top="0.423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4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4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 fo:margin-bottom="0.423cm"/>
    </style:style>
    <style:style style:name="T248_1" style:family="text">
      <style:text-properties fo:language="el" fo:language-asian="el"/>
    </style:style>
    <style:style style:name="Table5" style:family="table">
      <style:table-properties table:align="left" style:width="16.512cm" fo:margin-left="0cm"/>
    </style:style>
    <style:style style:name="Column12" style:family="table-column">
      <style:table-column-properties style:column-width="1.259cm"/>
    </style:style>
    <style:style style:name="Column13" style:family="table-column">
      <style:table-column-properties style:column-width="4.205cm"/>
    </style:style>
    <style:style style:name="Column14" style:family="table-column">
      <style:table-column-properties style:column-width="4.336cm"/>
    </style:style>
    <style:style style:name="Column15" style:family="table-column">
      <style:table-column-properties style:column-width="3.743cm"/>
    </style:style>
    <style:style style:name="Column16" style:family="table-column">
      <style:table-column-properties style:column-width="2.969cm"/>
    </style:style>
    <style:style style:name="Row43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84" style:family="paragraph" style:parent-style-name="Heading_20_2">
      <style:paragraph-properties fo:margin-top="0.423cm"/>
    </style:style>
    <style:style style:name="T28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5" style:family="paragraph" style:parent-style-name="Heading_20_2">
      <style:paragraph-properties fo:margin-top="0.423cm"/>
    </style:style>
    <style:style style:name="T28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Heading_20_6">
      <style:paragraph-properties fo:margin-top="0.423cm" fo:margin-bottom="0.423cm"/>
    </style:style>
    <style:style style:name="T287_1" style:family="text" style:parent-style-name="article-num">
      <style:text-properties fo:language="el" fo:language-asian="el" fo:font-weight="bold" style:font-weight-asian="bold" style:font-weight-complex="bold"/>
    </style:style>
    <style:style style:name="P288" style:family="paragraph" style:parent-style-name="MainText">
      <style:paragraph-properties fo:margin-top="0.212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T288_2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04_2" style:family="text">
      <style:text-properties fo:language="el" fo:language-asian="el" style:text-underline-style="solid" style:text-underline-color="font-color"/>
    </style:style>
    <style:style style:name="T30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04_4" style:family="text">
      <style:text-properties fo:language="el" fo:language-asian="el" style:text-underline-style="solid" style:text-underline-color="font-color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1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1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 fo:margin-bottom="0.423cm"/>
    </style:style>
    <style:style style:name="T323_1" style:family="text">
      <style:text-properties fo:language="el" fo:language-asian="el"/>
    </style:style>
    <style:style style:name="P324" style:family="paragraph" style:parent-style-name="MainText">
      <style:paragraph-properties fo:margin-top="0.212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P326" style:family="paragraph" style:parent-style-name="Normal">
      <style:paragraph-properties fo:margin-top="0.423cm" fo:margin-bottom="0.423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able6" style:family="table">
      <style:table-properties table:align="left" style:width="16.51cm" fo:margin-left="0cm"/>
    </style:style>
    <style:style style:name="Column17" style:family="table-column">
      <style:table-column-properties style:column-width="1.316cm"/>
    </style:style>
    <style:style style:name="Column18" style:family="table-column">
      <style:table-column-properties style:column-width="9.218cm"/>
    </style:style>
    <style:style style:name="Column19" style:family="table-column">
      <style:table-column-properties style:column-width="5.976cm"/>
    </style:style>
    <style:style style:name="Row50" style:family="table-row"/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1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3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3" style:family="paragraph" style:parent-style-name="Normal">
      <style:paragraph-properties fo:text-align="justify" fo:margin-top="0.423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3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3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7" style:family="paragraph" style:parent-style-name="Normal">
      <style:paragraph-properties fo:text-align="justify" fo:margin-top="0.423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3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8" style:family="paragraph" style:parent-style-name="Normal">
      <style:paragraph-properties fo:text-align="justify" fo:margin-top="0.423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3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4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2" style:family="paragraph" style:parent-style-name="Normal">
      <style:paragraph-properties fo:text-align="justify" fo:margin-top="0.423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4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4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4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9" style:family="paragraph" style:parent-style-name="Normal">
      <style:paragraph-properties fo:text-align="justify" fo:margin-top="0.423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4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5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5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5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9" style:family="paragraph" style:parent-style-name="Normal">
      <style:paragraph-properties fo:text-align="justify" fo:margin-top="0.423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5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0" style:family="paragraph" style:parent-style-name="Normal">
      <style:paragraph-properties fo:text-align="justify" fo:margin-top="0.423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6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1" style:family="paragraph" style:parent-style-name="Normal">
      <style:paragraph-properties fo:text-align="justify" fo:margin-top="0.423cm" fo:margin-bottom="0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6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6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5" style:family="paragraph" style:parent-style-name="Normal">
      <style:text-properties text:display="none"/>
    </style:style>
    <style:style style:name="Table7" style:family="table">
      <style:table-properties table:align="left" style:width="16.51cm" fo:margin-left="0cm"/>
    </style:style>
    <style:style style:name="Column20" style:family="table-column">
      <style:table-column-properties style:column-width="1.042cm"/>
    </style:style>
    <style:style style:name="Column21" style:family="table-column">
      <style:table-column-properties style:column-width="4.262cm"/>
    </style:style>
    <style:style style:name="Column22" style:family="table-column">
      <style:table-column-properties style:column-width="11.206cm"/>
    </style:style>
    <style:style style:name="Row60" style:family="table-row"/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6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7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2" style:family="paragraph" style:parent-style-name="Normal">
      <style:paragraph-properties fo:text-align="justify" fo:margin-top="0.423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7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3" style:family="paragraph" style:parent-style-name="Normal">
      <style:paragraph-properties fo:text-align="justify" fo:margin-top="0.423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7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7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7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0" style:family="paragraph" style:parent-style-name="Normal">
      <style:paragraph-properties fo:text-align="justify" fo:margin-top="0.423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8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1" style:family="paragraph" style:parent-style-name="Normal">
      <style:paragraph-properties fo:text-align="justify" fo:margin-top="0.423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8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2" style:family="paragraph" style:parent-style-name="Normal">
      <style:paragraph-properties fo:text-align="justify" fo:margin-top="0.423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8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3" style:family="paragraph" style:parent-style-name="Normal">
      <style:paragraph-properties fo:text-align="justify" fo:margin-top="0.423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8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4" style:family="paragraph" style:parent-style-name="Normal">
      <style:paragraph-properties fo:text-align="justify" fo:margin-top="0.423cm" fo:margin-bottom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8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/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8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8" style:family="paragraph" style:parent-style-name="Normal">
      <style:paragraph-properties fo:text-align="justify" fo:margin-top="0.423cm"/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9" style:family="paragraph" style:parent-style-name="Normal">
      <style:paragraph-properties fo:text-align="justify" fo:margin-top="0.423cm" fo:margin-bottom="0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8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</style:style>
    <style:style style:name="T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</style:style>
    <style:style style:name="T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</style:style>
    <style:style style:name="T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9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</style:style>
    <style:style style:name="T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</style:style>
    <style:style style:name="T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/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9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6" style:family="paragraph" style:parent-style-name="Normal">
      <style:paragraph-properties fo:text-align="justify" fo:margin-top="0.423cm" fo:margin-bottom="0cm"/>
    </style:style>
    <style:style style:name="T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9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 fo:margin-bottom="0cm"/>
    </style:style>
    <style:style style:name="T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/>
    </style:style>
    <style:style style:name="T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9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0" style:family="paragraph" style:parent-style-name="Normal">
      <style:paragraph-properties fo:text-align="justify" fo:margin-top="0.423cm"/>
    </style:style>
    <style:style style:name="T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0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1" style:family="paragraph" style:parent-style-name="Normal">
      <style:paragraph-properties fo:text-align="justify" fo:margin-top="0.423cm" fo:margin-bottom="0cm"/>
    </style:style>
    <style:style style:name="T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0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 fo:margin-bottom="0cm"/>
    </style:style>
    <style:style style:name="T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3" style:family="paragraph" style:parent-style-name="Normal">
      <style:paragraph-properties fo:text-align="justify" fo:margin-top="0cm" fo:margin-bottom="0cm"/>
    </style:style>
    <style:style style:name="T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/>
    </style:style>
    <style:style style:name="T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0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5" style:family="paragraph" style:parent-style-name="Normal">
      <style:paragraph-properties fo:text-align="justify" fo:margin-top="0.423cm"/>
    </style:style>
    <style:style style:name="T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0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6" style:family="paragraph" style:parent-style-name="Normal">
      <style:paragraph-properties fo:text-align="justify" fo:margin-top="0.423cm" fo:margin-bottom="0cm"/>
    </style:style>
    <style:style style:name="T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0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7" style:family="paragraph" style:parent-style-name="Normal">
      <style:paragraph-properties fo:text-align="justify" fo:margin-top="0cm" fo:margin-bottom="0cm"/>
    </style:style>
    <style:style style:name="T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8" style:family="paragraph" style:parent-style-name="Normal">
      <style:paragraph-properties fo:text-align="justify" fo:margin-top="0cm" fo:margin-bottom="0cm"/>
    </style:style>
    <style:style style:name="T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9" style:family="paragraph" style:parent-style-name="Normal">
      <style:paragraph-properties fo:text-align="justify" fo:margin-top="0cm" fo:margin-bottom="0cm"/>
    </style:style>
    <style:style style:name="T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0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0" style:family="paragraph" style:parent-style-name="Normal">
      <style:paragraph-properties fo:text-align="justify" fo:margin-top="0cm" fo:margin-bottom="0cm"/>
    </style:style>
    <style:style style:name="T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1" style:family="paragraph" style:parent-style-name="Normal">
      <style:paragraph-properties fo:text-align="justify" fo:margin-top="0cm" fo:margin-bottom="0cm"/>
    </style:style>
    <style:style style:name="T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2" style:family="paragraph" style:parent-style-name="Normal">
      <style:paragraph-properties fo:text-align="justify" fo:margin-top="0cm" fo:margin-bottom="0cm"/>
    </style:style>
    <style:style style:name="T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1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3" style:family="paragraph" style:parent-style-name="Normal">
      <style:paragraph-properties fo:text-align="justify" fo:margin-top="0cm" fo:margin-bottom="0cm"/>
    </style:style>
    <style:style style:name="T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4" style:family="paragraph" style:parent-style-name="Normal">
      <style:paragraph-properties fo:text-align="justify" fo:margin-top="0cm" fo:margin-bottom="0cm"/>
    </style:style>
    <style:style style:name="T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 fo:margin-bottom="0cm"/>
    </style:style>
    <style:style style:name="T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1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6" style:family="paragraph" style:parent-style-name="Normal">
      <style:paragraph-properties fo:text-align="justify" fo:margin-top="0cm" fo:margin-bottom="0cm"/>
    </style:style>
    <style:style style:name="T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7" style:family="paragraph" style:parent-style-name="Normal">
      <style:paragraph-properties fo:text-align="justify" fo:margin-top="0cm" fo:margin-bottom="0cm"/>
    </style:style>
    <style:style style:name="T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8" style:family="paragraph" style:parent-style-name="Normal">
      <style:paragraph-properties fo:text-align="justify" fo:margin-top="0cm"/>
    </style:style>
    <style:style style:name="T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1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9" style:family="paragraph" style:parent-style-name="Normal">
      <style:paragraph-properties fo:text-align="justify" fo:margin-top="0.423cm"/>
    </style:style>
    <style:style style:name="T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0" style:family="paragraph" style:parent-style-name="Normal">
      <style:paragraph-properties fo:text-align="justify" fo:margin-top="0.423cm"/>
    </style:style>
    <style:style style:name="T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1" style:family="paragraph" style:parent-style-name="Normal">
      <style:paragraph-properties fo:text-align="justify" fo:margin-top="0.423cm" fo:margin-bottom="0cm"/>
    </style:style>
    <style:style style:name="T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2" style:family="paragraph" style:parent-style-name="Normal">
      <style:paragraph-properties fo:text-align="justify" fo:margin-top="0cm" fo:margin-bottom="0cm"/>
    </style:style>
    <style:style style:name="T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 fo:margin-bottom="0cm"/>
    </style:style>
    <style:style style:name="T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4" style:family="paragraph" style:parent-style-name="Normal">
      <style:paragraph-properties fo:text-align="justify" fo:margin-top="0cm"/>
    </style:style>
    <style:style style:name="T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2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5" style:family="paragraph" style:parent-style-name="Normal">
      <style:paragraph-properties fo:text-align="justify" fo:margin-top="0.423cm" fo:margin-bottom="0cm"/>
    </style:style>
    <style:style style:name="T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 fo:margin-bottom="0cm"/>
    </style:style>
    <style:style style:name="T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7" style:family="paragraph" style:parent-style-name="Normal">
      <style:paragraph-properties fo:text-align="justify" fo:margin-top="0cm" fo:margin-bottom="0cm"/>
    </style:style>
    <style:style style:name="T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/>
    </style:style>
    <style:style style:name="T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2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9" style:family="paragraph" style:parent-style-name="Normal">
      <style:paragraph-properties fo:text-align="justify" fo:margin-top="0.423cm" fo:margin-bottom="0cm"/>
    </style:style>
    <style:style style:name="T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 fo:margin-bottom="0cm"/>
    </style:style>
    <style:style style:name="T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 fo:margin-bottom="0cm"/>
    </style:style>
    <style:style style:name="T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/>
    </style:style>
    <style:style style:name="T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3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3" style:family="paragraph" style:parent-style-name="Normal">
      <style:paragraph-properties fo:text-align="justify" fo:margin-top="0.423cm" fo:margin-bottom="0cm"/>
    </style:style>
    <style:style style:name="T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Normal">
      <style:paragraph-properties fo:text-align="justify" fo:margin-top="0cm" fo:margin-bottom="0cm"/>
    </style:style>
    <style:style style:name="T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 fo:margin-bottom="0cm"/>
    </style:style>
    <style:style style:name="T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3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7" style:family="paragraph" style:parent-style-name="Normal">
      <style:text-properties text:display="none"/>
    </style:style>
    <style:style style:name="Table8" style:family="table">
      <style:table-properties table:align="left" style:width="12.931cm" fo:margin-left="0cm"/>
    </style:style>
    <style:style style:name="Column23" style:family="table-column">
      <style:table-column-properties style:column-width="1.044cm"/>
    </style:style>
    <style:style style:name="Column24" style:family="table-column">
      <style:table-column-properties style:column-width="3.385cm"/>
    </style:style>
    <style:style style:name="Column25" style:family="table-column">
      <style:table-column-properties style:column-width="8.502cm"/>
    </style:style>
    <style:style style:name="Row77" style:family="table-row"/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9" style:family="paragraph" style:parent-style-name="Normal">
      <style:paragraph-properties fo:text-align="justify" fo:margin-top="0cm" fo:margin-bottom="0cm"/>
    </style:style>
    <style:style style:name="T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0" style:family="paragraph" style:parent-style-name="Normal">
      <style:paragraph-properties fo:text-align="justify" fo:margin-top="0cm" fo:margin-bottom="0cm"/>
    </style:style>
    <style:style style:name="T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4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1" style:family="paragraph" style:parent-style-name="Normal">
      <style:paragraph-properties fo:text-align="justify" fo:margin-top="0cm" fo:margin-bottom="0cm"/>
    </style:style>
    <style:style style:name="T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2" style:family="paragraph" style:parent-style-name="Normal">
      <style:paragraph-properties fo:text-align="justify" fo:margin-top="0cm" fo:margin-bottom="0cm"/>
    </style:style>
    <style:style style:name="T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3" style:family="paragraph" style:parent-style-name="Normal">
      <style:paragraph-properties fo:text-align="justify" fo:margin-top="0cm" fo:margin-bottom="0cm"/>
    </style:style>
    <style:style style:name="T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4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4" style:family="paragraph" style:parent-style-name="Normal">
      <style:paragraph-properties fo:text-align="justify" fo:margin-top="0cm" fo:margin-bottom="0cm"/>
    </style:style>
    <style:style style:name="T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5" style:family="paragraph" style:parent-style-name="Normal">
      <style:paragraph-properties fo:text-align="justify" fo:margin-top="0cm" fo:margin-bottom="0cm"/>
    </style:style>
    <style:style style:name="T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6" style:family="paragraph" style:parent-style-name="Normal">
      <style:paragraph-properties fo:text-align="justify" fo:margin-top="0cm" fo:margin-bottom="0cm"/>
    </style:style>
    <style:style style:name="T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4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7" style:family="paragraph" style:parent-style-name="Normal">
      <style:paragraph-properties fo:text-align="justify" fo:margin-top="0cm" fo:margin-bottom="0cm"/>
    </style:style>
    <style:style style:name="T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8" style:family="paragraph" style:parent-style-name="Normal">
      <style:paragraph-properties fo:text-align="justify" fo:margin-top="0cm" fo:margin-bottom="0cm"/>
    </style:style>
    <style:style style:name="T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9" style:family="paragraph" style:parent-style-name="Normal">
      <style:paragraph-properties fo:text-align="justify" fo:margin-top="0cm"/>
    </style:style>
    <style:style style:name="T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50" style:family="paragraph" style:parent-style-name="Normal">
      <style:paragraph-properties fo:text-align="justify" fo:margin-top="0.423cm" fo:margin-bottom="0cm"/>
    </style:style>
    <style:style style:name="T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1" style:family="table-row"/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 fo:margin-bottom="0cm"/>
    </style:style>
    <style:style style:name="T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</style:style>
    <style:style style:name="T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/>
    </style:style>
    <style:style style:name="T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5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54" style:family="paragraph" style:parent-style-name="Normal">
      <style:paragraph-properties fo:text-align="justify" fo:margin-top="0.423cm" fo:margin-bottom="0cm"/>
    </style:style>
    <style:style style:name="T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5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</style:style>
    <style:style style:name="T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</style:style>
    <style:style style:name="T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/>
    </style:style>
    <style:style style:name="T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5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58" style:family="paragraph" style:parent-style-name="Normal">
      <style:paragraph-properties fo:text-align="justify" fo:margin-top="0.423cm" fo:margin-bottom="0cm"/>
    </style:style>
    <style:style style:name="T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5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5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 fo:margin-bottom="0.423cm"/>
    </style:style>
    <style:style style:name="T462_1" style:family="text">
      <style:text-properties fo:language="el" fo:language-asian="el"/>
    </style:style>
    <style:style style:name="Table9" style:family="table">
      <style:table-properties table:align="left" style:width="16.512cm" fo:margin-left="0cm"/>
    </style:style>
    <style:style style:name="Column26" style:family="table-column">
      <style:table-column-properties style:column-width="1.259cm"/>
    </style:style>
    <style:style style:name="Column27" style:family="table-column">
      <style:table-column-properties style:column-width="4.05cm"/>
    </style:style>
    <style:style style:name="Column28" style:family="table-column">
      <style:table-column-properties style:column-width="4.397cm"/>
    </style:style>
    <style:style style:name="Column29" style:family="table-column">
      <style:table-column-properties style:column-width="3.796cm"/>
    </style:style>
    <style:style style:name="Column30" style:family="table-column">
      <style:table-column-properties style:column-width="3.009cm"/>
    </style:style>
    <style:style style:name="Row83" style:family="table-row"/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</style:style>
    <style:style style:name="T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/>
    </style:style>
    <style:style style:name="T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65" style:family="paragraph" style:parent-style-name="Normal">
      <style:paragraph-properties fo:text-align="justify" fo:margin-top="0.423cm" fo:margin-bottom="0cm"/>
    </style:style>
    <style:style style:name="T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</style:style>
    <style:style style:name="T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 fo:margin-bottom="0cm"/>
    </style:style>
    <style:style style:name="T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 fo:margin-bottom="0cm"/>
    </style:style>
    <style:style style:name="T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 fo:margin-bottom="0cm"/>
    </style:style>
    <style:style style:name="T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</style:style>
    <style:style style:name="T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cm"/>
    </style:style>
    <style:style style:name="T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</style:style>
    <style:style style:name="T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</style:style>
    <style:style style:name="T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99" style:family="paragraph" style:parent-style-name="Heading_20_2">
      <style:paragraph-properties fo:margin-top="0.423cm"/>
    </style:style>
    <style:style style:name="T499_1" style:family="text" style:parent-style-name="hierarchy-num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99_2" style:family="text" style:parent-style-name="hierarchy-num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0" style:family="paragraph" style:parent-style-name="Heading_20_6">
      <style:paragraph-properties fo:margin-top="0.423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P501" style:family="paragraph" style:parent-style-name="Heading_20_6">
      <style:paragraph-properties fo:margin-top="0.423cm" fo:margin-bottom="0.423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P502" style:family="paragraph" style:parent-style-name="MainText">
      <style:paragraph-properties fo:margin-top="0.212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T502_2" style:family="text">
      <style:text-properties fo:language="el" fo:language-asian="el"/>
    </style:style>
    <style:style style:name="P503" style:family="paragraph" style:parent-style-name="Normal">
      <style:paragraph-properties fo:margin-top="0.423cm" fo:margin-bottom="0.423cm"/>
    </style:style>
    <style:style style:name="T503_1" style:family="text">
      <style:text-properties fo:language="el" fo:language-asian="el"/>
    </style:style>
    <style:style style:name="P504" style:family="paragraph" style:parent-style-name="MainText">
      <style:paragraph-properties fo:margin-top="0.212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l" fo:language-asian="el"/>
    </style:style>
    <style:style style:name="P505" style:family="paragraph" style:parent-style-name="Heading_20_6">
      <style:paragraph-properties fo:margin-top="0.423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P506" style:family="paragraph" style:parent-style-name="Heading_20_6">
      <style:paragraph-properties fo:margin-top="0.423cm" fo:margin-bottom="0.423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P507" style:family="paragraph" style:parent-style-name="MainText">
      <style:paragraph-properties fo:margin-top="0.212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l" fo:language-asian="el"/>
    </style:style>
    <style:style style:name="P508" style:family="paragraph" style:parent-style-name="MainText">
      <style:paragraph-properties fo:margin-top="0.212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T508_2" style:family="text">
      <style:text-properties fo:language="el" fo:language-asian="el"/>
    </style:style>
    <style:style style:name="P509" style:family="paragraph" style:parent-style-name="MainText">
      <style:paragraph-properties fo:margin-top="0.212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T509_2" style:family="text">
      <style:text-properties fo:language="el" fo:language-asian="el"/>
    </style:style>
    <style:style style:name="P510" style:family="paragraph" style:parent-style-name="Heading_20_6">
      <style:paragraph-properties fo:margin-top="0.423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Heading_20_6">
      <style:paragraph-properties fo:margin-top="0.423cm" fo:margin-bottom="0.423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P512" style:family="paragraph" style:parent-style-name="MainText">
      <style:paragraph-properties fo:margin-top="0.212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T512_2" style:family="text">
      <style:text-properties fo:language="el" fo:language-asian="el"/>
    </style:style>
    <style:style style:name="P513" style:family="paragraph" style:parent-style-name="MainText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P517" style:family="paragraph" style:parent-style-name="Normal">
      <style:paragraph-properties fo:margin-top="0.423cm" fo:margin-bottom="0.423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P518" style:family="paragraph" style:parent-style-name="MainText">
      <style:paragraph-properties fo:margin-top="0.212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T518_2" style:family="text">
      <style:text-properties fo:language="el" fo:language-asian="el"/>
    </style:style>
    <style:style style:name="P519" style:family="paragraph" style:parent-style-name="MainText">
      <style:paragraph-properties fo:margin-top="0.212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l" fo:language-asian="el"/>
    </style:style>
    <style:style style:name="P520" style:family="paragraph" style:parent-style-name="MainText">
      <style:paragraph-properties fo:margin-top="0.212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T520_2" style:family="text">
      <style:text-properties fo:language="el" fo:language-asian="el"/>
    </style:style>
    <style:style style:name="P521" style:family="paragraph" style:parent-style-name="MainText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l" fo:language-asian="el"/>
    </style:style>
    <style:style style:name="P522" style:family="paragraph" style:parent-style-name="MainText">
      <style:paragraph-properties fo:margin-top="0.212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T522_2" style:family="text">
      <style:text-properties fo:language="el" fo:language-asian="el"/>
    </style:style>
    <style:style style:name="T522_3" style:family="text"/>
    <style:style style:name="T522_4" style:family="text" style:parent-style-name="Internet_20_link">
      <style:text-properties fo:color="#0000ee" fo:language="el" fo:language-asian="el"/>
    </style:style>
    <style:style style:name="T522_5" style:family="text">
      <style:text-properties fo:language="el" fo:language-asian="el"/>
    </style:style>
    <style:style style:name="P523" style:family="paragraph" style:parent-style-name="Normal">
      <style:paragraph-properties fo:margin-top="0.423cm" fo:margin-bottom="0.423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P524" style:family="paragraph" style:parent-style-name="MainText">
      <style:paragraph-properties fo:margin-top="0.212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T524_2" style:family="text">
      <style:text-properties fo:language="el" fo:language-asian="el"/>
    </style:style>
    <style:style style:name="P525" style:family="paragraph" style:parent-style-name="MainText">
      <style:paragraph-properties fo:margin-top="0.212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T525_2" style:family="text">
      <style:text-properties fo:language="el" fo:language-asian="el"/>
    </style:style>
    <style:style style:name="P526" style:family="paragraph" style:parent-style-name="Normal">
      <style:paragraph-properties fo:margin-top="0.423cm" fo:margin-bottom="0.423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P527" style:family="paragraph" style:parent-style-name="MainText">
      <style:paragraph-properties fo:margin-top="0.212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T527_2" style:family="text">
      <style:text-properties fo:language="el" fo:language-asian="el"/>
    </style:style>
    <style:style style:name="P528" style:family="paragraph" style:parent-style-name="MainText">
      <style:paragraph-properties fo:margin-top="0.212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>
      <style:text-properties fo:language="el" fo:language-asian="el"/>
    </style:style>
    <style:style style:name="P529" style:family="paragraph" style:parent-style-name="MainText">
      <style:paragraph-properties fo:margin-top="0.212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T529_2" style:family="text">
      <style:text-properties fo:language="el" fo:language-asian="el"/>
    </style:style>
    <style:style style:name="P530" style:family="paragraph" style:parent-style-name="MainText">
      <style:paragraph-properties fo:margin-top="0.212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>
      <style:text-properties fo:language="el" fo:language-asian="el"/>
    </style:style>
    <style:style style:name="P531" style:family="paragraph" style:parent-style-name="MainText">
      <style:paragraph-properties fo:margin-top="0.212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T531_2" style:family="text">
      <style:text-properties fo:language="el" fo:language-asian="el"/>
    </style:style>
    <style:style style:name="P532" style:family="paragraph" style:parent-style-name="MainText">
      <style:paragraph-properties fo:margin-top="0.212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>
      <style:text-properties fo:language="el" fo:language-asian="el"/>
    </style:style>
    <style:style style:name="P533" style:family="paragraph" style:parent-style-name="MainText">
      <style:paragraph-properties fo:margin-top="0.212cm" fo:margin-bottom="0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T533_2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ΓΕΝΙΚΗ<text:s/>ΔΙΕΥΘΥΝΣΗ<text:s/>ΤΕΛΩΝΕΙΩΝ<text:s/>&amp;<text:s/>ΕΦΚ<text:s/>ΔΙΕΥΘΥΝΣΗ<text:s/>ΔΑΣΜΟΛΟΓΙΚΩΝ<text:s/>ΘΕΜΑΤΩΝ,<text:s/>ΕΙΔΙΚΩΝ<text:s/>ΚΑΘΕΣΤΩΤΩΝ<text:s/>ΚΑΙ<text:s/>ΑΠΑΛΛΑΓΩΝ</text:span></text:p>
      <text:h text:style-name="P3" text:outline-level="1"><text:span text:style-name="T3_1">ΤΜΗΜΑ<text:s/>Γ΄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4"><text:span text:style-name="T4_1">Ταχ.<text:s/>Δ/νση</text:span></text:p>
          </table:table-cell>
          <table:table-cell table:style-name="Cell2">
            <text:p text:style-name="P5"><text:span text:style-name="T5_1">:<text:s/>Kαρ.<text:s/>Σερβίας<text:s/>10</text:span></text:p>
          </table:table-cell>
        </table:table-row>
        <table:table-row table:style-name="Row2">
          <table:table-cell table:style-name="Cell3">
            <text:p text:style-name="P6"><text:span text:style-name="T6_1">Ταχ.<text:s/>Κώδικας</text:span></text:p>
          </table:table-cell>
          <table:table-cell table:style-name="Cell4">
            <text:p text:style-name="P7"><text:span text:style-name="T7_1">:<text:s/>101<text:s/>68<text:s/>Αθήνα</text:span></text:p>
          </table:table-cell>
        </table:table-row>
        <table:table-row table:style-name="Row3">
          <table:table-cell table:style-name="Cell5">
            <text:p text:style-name="P8"><text:span text:style-name="T8_1">Πληροφορίες</text:span></text:p>
          </table:table-cell>
          <table:table-cell table:style-name="Cell6">
            <text:p text:style-name="P9"><text:span text:style-name="T9_1">:<text:s/>Β.<text:s/>Τερζής,<text:s/>Α.<text:s/>Χρονά,</text:span></text:p>
          </table:table-cell>
        </table:table-row>
        <table:table-row table:style-name="Row4">
          <table:table-cell table:style-name="Cell7">
            <text:p text:style-name="P10"/>
          </table:table-cell>
          <table:table-cell table:style-name="Cell8">
            <text:p text:style-name="P11"><text:span text:style-name="T11_1">Ε.<text:s/>Μυλωνά</text:span></text:p>
          </table:table-cell>
        </table:table-row>
        <table:table-row table:style-name="Row5">
          <table:table-cell table:style-name="Cell9">
            <text:p text:style-name="P12"><text:span text:style-name="T12_1">Τηλέφωνο</text:span></text:p>
          </table:table-cell>
          <table:table-cell table:style-name="Cell10">
            <text:p text:style-name="P13"><text:span text:style-name="T13_1">:<text:s/>210<text:s/>6987502,<text:s/>-503,<text:s/>-505</text:span></text:p>
          </table:table-cell>
        </table:table-row>
        <table:table-row table:style-name="Row6">
          <table:table-cell table:style-name="Cell11">
            <text:p text:style-name="P14"><text:span text:style-name="T14_1">Fax</text:span></text:p>
          </table:table-cell>
          <table:table-cell table:style-name="Cell12">
            <text:p text:style-name="P15"><text:span text:style-name="T15_1">:<text:s/>210<text:s/>6987506</text:span></text:p>
          </table:table-cell>
        </table:table-row>
        <table:table-row table:style-name="Row7">
          <table:table-cell table:style-name="Cell13">
            <text:p text:style-name="P16"><text:span text:style-name="T16_1">E-Mail</text:span></text:p>
          </table:table-cell>
          <table:table-cell table:style-name="Cell14">
            <text:p text:style-name="P17"><text:span text:style-name="T17_1">:<text:s/></text:span><text:span text:style-name="T17_2"><text:a xlink:type="simple" xlink:href="mailto:d18a@2001.syzefxis.gov.gr"><text:span text:style-name="T17_3">d18a@2001.syzefxis.gov.gr</text:span></text:a></text:span></text:p>
          </table:table-cell>
        </table:table-row>
        <table:table-row table:style-name="Row8">
          <table:table-cell table:style-name="Cell15">
            <text:p text:style-name="P18"><text:span text:style-name="T18_1">Url</text:span></text:p>
          </table:table-cell>
          <table:table-cell table:style-name="Cell16">
            <text:p text:style-name="P19"><text:span text:style-name="T19_1">:</text:span><text:span text:style-name="T19_2"><text:a xlink:type="simple" xlink:href="http://www.aade.gr/"><text:span text:style-name="T19_3">www.aade.gr</text:span></text:a></text:span></text:p>
          </table:table-cell>
        </table:table-row>
      </table:table>
      <text:p text:style-name="P20"><text:span text:style-name="T20_1">ΠΡΟΣ:<text:s/>Ως<text:s/>πίνακας<text:s/>διανομής</text:span></text:p>
      <text:p text:style-name="P21"><text:span text:style-name="T21_1">ΘΕΜΑ:<text:s/></text:span><text:span text:style-name="T21_2">Τροποποίηση<text:s/>της<text:s/>υπ’<text:s/>αριθμ.<text:s/>Τ.1940/41/14.4.2003<text:s/>ΑΥΟΟ<text:s/>(ΦΕΚ<text:s/>516/Β)<text:s/>«</text:span><text:span text:style-name="T21_3">Τελωνειακές<text:s/>διαδικασίες<text:s/>εφοδιασμού<text:s/>πλοίων,<text:s/>αεροσκαφών,<text:s/>διπλωματικών<text:s/>αποστολών<text:s/>και<text:s/>λοιπών<text:s/>προορισμών<text:s/>με<text:s/>τροφοεφόδια,<text:s/>καπνικά,<text:s/>καύσιμα<text:s/>κλπ</text:span><text:span text:style-name="T21_4">»<text:s/>και<text:s/>της<text:s/>αρ.<text:s/>πρωτ.<text:s/>Δ.<text:s/>179/7/7.2.2005<text:s/>ΑΥΟΟ<text:s/>(ΦΕΚ<text:s/>215/Β)<text:s/>«</text:span><text:span text:style-name="T21_5">Προϋποθέσεις,<text:s/>δικαιολογητικά<text:s/>και<text:s/>διαδικασία<text:s/>απαλλαγής<text:s/>από<text:s/>τον<text:s/>ΕΦΚ<text:s/>που<text:s/>αναλογεί<text:s/>στα<text:s/>καύσιμα<text:s/>των<text:s/>βοηθητικών<text:s/>σκαφών<text:s/>θαλάσσιας<text:s/>υδατοκαλλιέργειας</text:span><text:span text:style-name="T21_6">»</text:span></text:p>
      <text:p text:style-name="P22"><text:span text:style-name="T22_1">ΑΠΟΦΑΣΗ</text:span></text:p>
      <text:p text:style-name="P23"><text:span text:style-name="T23_1">Ο<text:s/>ΔΙΟΙΚΗΤΗΣ<text:s/>ΤΗΣ<text:s/>ΑΝΕΞΑΡΤΗΤΗΣ<text:s/>ΑΡΧΗΣ<text:s/>ΔΗΜΟΣΙΩΝ<text:s/>ΕΣΟΔΩΝ</text:span></text:p>
      <text:p text:style-name="P24"><text:span text:style-name="T24_1">Έχοντας<text:s/>υπόψη:</text:span></text:p>
      <text:p text:style-name="P25"><text:span text:style-name="T25_1">1.<text:s/>Τις<text:s/>διατάξεις<text:s/>του<text:s/>άρθρου<text:s/>78<text:s/>παράγραφος<text:s/>1β)<text:s/>του<text:s/>ν.<text:s/>2960/01<text:s/>«Εθνικός<text:s/>Τελωνειακός<text:s/>Κώδικας»<text:s/>(ΦΕΚ<text:s/>265/Α΄),<text:s/>με<text:s/>τις<text:s/>οποίες<text:s/>ενσωματώθηκαν<text:s/>στην<text:s/>εθνική<text:s/>νομοθεσία<text:s/>οι<text:s/>διατάξεις<text:s/>του<text:s/>άρθρου<text:s/>14<text:s/>παρ.<text:s/>1γ)<text:s/>της<text:s/>Οδηγίας<text:s/>2003/96/ΕΚ<text:s/>«Σχετικά<text:s/>με<text:s/>την<text:s/>αναδιάρθρωση<text:s/>του<text:s/>κοινοτικού<text:s/>πλαισίου<text:s/>φορολογίας<text:s/>των<text:s/>ενεργειακών<text:s/>προϊόντων<text:s/>και<text:s/>της<text:s/>ηλεκτρικής<text:s/>ενέργειας».</text:span></text:p>
      <text:p text:style-name="P26"><text:span text:style-name="T26_1">2.<text:s/>Τις<text:s/>εξουσιοδοτικές<text:s/>διατάξεις<text:s/>του<text:s/>πέμπτου<text:s/>εδαφίου<text:s/>του<text:s/>άρθρου<text:s/>40<text:s/>και<text:s/>του<text:s/>δεύτερου<text:s/>εδαφίου<text:s/>της<text:s/>παραγράφου<text:s/>6<text:s/>του<text:s/>άρθρου<text:s/>78<text:s/>του<text:s/>ν.<text:s/>2960/2001.</text:span></text:p>
      <text:p text:style-name="P27"><text:span text:style-name="T27_1">3.<text:s/>Τις<text:s/>διατάξεις<text:s/>του<text:s/>άρθρου<text:s/>10<text:s/>του<text:s/>ν.<text:s/>438/76<text:s/>(ΦΕΚ<text:s/>256<text:s/>Α΄),<text:s/>όπως<text:s/>έχει<text:s/>τροποποιηθεί<text:s/>και<text:s/>ισχύει.</text:span></text:p>
      <text:p text:style-name="P28"><text:span text:style-name="T28_1">4.<text:s/>Τις<text:s/>διατάξεις<text:s/>του<text:s/>ν.<text:s/>4256/14<text:s/>«Τουριστικά<text:s/>πλοία<text:s/>και<text:s/>άλλες<text:s/>διατάξεις»<text:s/>(ΦΕΚ<text:s/>92/Α΄)<text:s/>όπως<text:s/>ισχύει.</text:span></text:p>
      <text:p text:style-name="P29"><text:span text:style-name="T29_1">5.<text:s/>Τις<text:s/>διατάξεις<text:s/>του<text:s/>ν.<text:s/>4308/2014<text:s/>(ΦΕΚ<text:s/>Α΄/251)<text:s/>περί<text:s/>των<text:s/>«Ελληνικών<text:s/>Λογιστικών<text:s/>Προτύπων,<text:s/>συναφείς<text:s/>ρυθμίσεις<text:s/>και<text:s/>άλλες<text:s/>διατάξεις»,<text:s/>όπως<text:s/>ισχύουν.</text:span></text:p>
      <text:p text:style-name="P30"><text:span text:style-name="T30_1">6.<text:s/>Τις<text:s/>διατάξεις<text:s/>της<text:s/>αρ.<text:s/>πρωτ.<text:s/>Τ.1940/41/14.4.2003<text:s/>ΑΥΟΟ<text:s/>(ΦΕΚ<text:s/>516/Β΄)<text:s/>«Τελωνειακές<text:s/>διαδικασίες<text:s/>εφοδιασμού<text:s/>πλοίων,<text:s/>αεροσκαφών,<text:s/>διπλωματικών<text:s/>αποστολών<text:s/>και<text:s/>λοιπών<text:s/>προορισμών<text:s/>με<text:s/>τροφοεφόδια,<text:s/>καπνικά,<text:s/>καύσιμα<text:s/>κλπ»,<text:s/>όπως<text:s/>ισχύει.</text:span></text:p>
      <text:p text:style-name="P31"><text:span text:style-name="T31_1">7.<text:s/>Τις<text:s/>διατάξεις<text:s/>της<text:s/>αρ.<text:s/>πρωτ.<text:s/>Δ.<text:s/>179/7/7.2.2005<text:s/>ΑΥΟΟ<text:s/>(ΦΕΚ<text:s/>215/Β)<text:s/>«Προϋποθέσεις,<text:s/>δικαιολογητικά<text:s/>και<text:s/>διαδικασία<text:s/>απαλλαγής<text:s/>από<text:s/>τον<text:s/>ΕΦΚ<text:s/>που<text:s/>αναλογεί<text:s/>στα<text:s/>καύσιμα<text:s/>των<text:s/>βοηθητικών<text:s/>σκαφών<text:s/>Θαλάσσιας<text:s/>υδατοκαλλιέργειας»<text:s/>όπως<text:s/>ισχύει.</text:span></text:p>
      <text:p text:style-name="P32"><text:span text:style-name="T32_1">8.<text:s/>Τις<text:s/>διατάξεις<text:s/>της<text:s/>αριθμ.<text:s/>ΔΤΔ<text:s/>Δ<text:s/>5030364ΕΞ2014/30-12-2014<text:s/>Απόφασης<text:s/>ΓΓΔΕ<text:s/>«Κεντρικός<text:s/>Διαχειριστής<text:s/>και<text:s/>Ηλεκτρονικές<text:s/>Εισπράξεις<text:s/>και<text:s/>Επιστροφές<text:s/>Τελωνείων»<text:s/>(ΦΕΚ<text:s/>3675/Β΄/31-12-<text:s/>2014).</text:span></text:p>
      <text:p text:style-name="P33"><text:span text:style-name="T33_1">9.<text:s/>Τις<text:s/>διατάξεις<text:s/>της<text:s/>παρ.<text:s/>2<text:s/>του<text:s/>άρθρου<text:s/>90<text:s/>του<text:s/>Π.Δ.<text:s/>63/2005<text:s/>(ΦΕΚ<text:s/>98/Α΄/22.04.2005)<text:s/>«Κωδικοποίηση<text:s/>της<text:s/>νομοθεσίας<text:s/>για<text:s/>την<text:s/>Κυβέρνηση<text:s/>και<text:s/>τα<text:s/>Κυβερνητικά<text:s/>όργανα».</text:span></text:p>
      <text:p text:style-name="P34"><text:span text:style-name="T34_1">10.<text:s/>Τις<text:s/>διατάξεις<text:s/>της<text:s/>αρ.<text:s/>πρωτ.<text:s/>Δ6Α<text:s/>1015213<text:s/>ΕΞ<text:s/>2013/28-1-2013<text:s/>Απόφασης<text:s/>του<text:s/>Υπουργού<text:s/>Οικονομικών<text:s/>και<text:s/>του<text:s/>Υφυπουργού<text:s/>Οικονομικών<text:s/>(Β΄<text:s/>130<text:s/>και<text:s/>Β΄<text:s/>372)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συμπληρώθηκε,<text:s/>τροποποιήθηκε<text:s/>και<text:s/>ισχύει,<text:s/>σε<text:s/>συνδυασμό<text:s/>με<text:s/>τις<text:s/>διατάξεις<text:s/>της<text:s/>υποπαρ.<text:s/>α<text:s/>της<text:s/>παρ.<text:s/>3<text:s/>του<text:s/>άρθρου<text:s/>41<text:s/>του<text:s/>ν.4389/2016<text:s/>(ΦΕΚ<text:s/>Α΄<text:s/>94),<text:s/>όπως<text:s/>ισχύουν.</text:span></text:p>
      <text:p text:style-name="P35"><text:span text:style-name="T35_1">11.<text:s/>Τις<text:s/>διατάξεις<text:s/>της<text:s/>αρ.<text:s/>πρωτ.<text:s/>ΠΟΛ.1209/14-11-2018<text:s/>(ΦΕΚ<text:s/>5092/Β’)<text:s/>ΚΥΑ<text:s/>«Καθορισμός<text:s/>της<text:s/>διαδικασίας<text:s/>καταχώρησης<text:s/>και<text:s/>μεταβολής<text:s/>των<text:s/>στοιχείων<text:s/>από<text:s/>τα<text:s/>υπόχρεα<text:s/>πρόσωπα<text:s/>για<text:s/>τη<text:s/>λειτουργία<text:s/>του<text:s/>μητρώου<text:s/>τουριστικών<text:s/>πλοίων<text:s/>και<text:s/>μικρών<text:s/>σκαφών<text:s/>του<text:s/>αρ.<text:s/>2<text:s/>του<text:s/>ν.4256/14<text:s/>και<text:s/>λοιπά<text:s/>θέματα<text:s/>για<text:s/>την<text:s/>ανάπτυξη<text:s/>και<text:s/>εφαρμογή<text:s/>αυτού».</text:span></text:p>
      <text:p text:style-name="P36"><text:span text:style-name="T36_1">12.<text:s/>Την<text:s/>αριθ.<text:s/>1<text:s/>της<text:s/>20-1-2016<text:s/>πράξης<text:s/>του<text:s/>Υπουργικού<text:s/>Συμβουλίου<text:s/>(Υ.Ο.Δ.Δ.<text:s/>18)<text:s/>«Επιλογή<text:s/>και<text:s/>διο<text:s/>-<text:s/>ρισμός<text:s/>Γενικού<text:s/>Γραμματέα<text:s/>της<text:s/>Γενικής<text:s/>Γραμματείας<text:s/>Δημοσίων<text:s/>Εσόδων<text:s/>του<text:s/>Υπουργείου<text:s/>Οικο<text:s/>-<text:s/>νομικών»,<text:s/>σε<text:s/>συνδυασμό<text:s/>με<text:s/>τις<text:s/>διατάξεις<text:s/>της<text:s/>παρ.<text:s/>10<text:s/>του<text:s/>άρθρου<text:s/>41<text:s/>του<text:s/>ν.<text:s/>4389/2016<text:s/>(ΦΕΚ<text:s/>Α΄94)<text:s/>και<text:s/>την<text:s/>με<text:s/>αριθμ.<text:s/>39/3/30-11-2017<text:s/>Απόφαση<text:s/>του<text:s/>Συμβουλίου<text:s/>Διοίκησης<text:s/>της<text:s/>Α.Α.Δ.Ε<text:s/>(ΦΕΚ<text:s/>689/ΥΟΔΔ/20-12-2017),<text:s/>«Ανανέωση<text:s/>θητείας<text:s/>Διοικητή<text:s/>Α.Α.Δ.Ε.».</text:span></text:p>
      <text:p text:style-name="P37"><text:span text:style-name="T37_1">13.<text:s/>Τις<text:s/>διατάξεις<text:s/>του<text:s/>Κεφαλαίου<text:s/>Α΄<text:s/>του<text:s/>ν.<text:s/>4389/2016<text:s/>(ΦΕΚ<text:s/>94/Α΄)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,<text:s/>όπως<text:s/>ισχύουν.</text:span></text:p>
      <text:p text:style-name="P38"><text:span text:style-name="T38_1">14.<text:s/>Τις<text:s/>διατάξεις<text:s/>της<text:s/>αριθμ.<text:s/>πρωτ.<text:s/>Δ<text:s/>ΟΡΓ.Α<text:s/>1036960/10.03.2017<text:s/>(ΦΕΚ<text:s/>968/Α΄)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.</text:span></text:p>
      <text:p text:style-name="P39"><text:span text:style-name="T39_1">15.<text:s/>Το<text:s/>αριθμ.<text:s/>πρωτ.<text:s/>2/23406/ΔΛΓΚ-Α΄/15-3-2018<text:s/>έγγραφο<text:s/>της<text:s/>Γενικής<text:s/>Δ/νσης<text:s/>Θησαυροφυλακίου<text:s/>&amp;<text:s/>Δημοσιονομικών<text:s/>Κανόνων<text:s/>του<text:s/>Γενικού<text:s/>Λογιστηρίου<text:s/>του<text:s/>Κράτους<text:s/>αναφορικά<text:s/>με<text:s/>την<text:s/>αλλαγή<text:s/>της<text:s/>διαδικασίας<text:s/>καταβολής<text:s/>των<text:s/>επιστροφών<text:s/>ΕΦΚ<text:s/>καυσίμων<text:s/>σε<text:s/>δικαιούχους.</text:span></text:p>
      <text:p text:style-name="P40"><text:span text:style-name="T40_1">16.<text:s/>Την<text:s/>ανάγκη<text:s/>τροποποίησης<text:s/>της<text:s/>διαδικασίας<text:s/>εφοδιασμού<text:s/>πλοίων<text:s/>και<text:s/>βοηθητικών<text:s/>σκαφών<text:s/>μονάδων<text:s/>θαλάσσιας<text:s/>υδατοκαλλιέργειας<text:s/>με<text:s/>καύσιμα<text:s/>από<text:s/>ελεύθερα<text:s/>αποθέματα<text:s/>για<text:s/>την<text:s/>απλοποίηση<text:s/>των<text:s/>διαδικασιών<text:s/>και<text:s/>την<text:s/>ανάγκη<text:s/>καθιέρωσης<text:s/>διαδικασίας<text:s/>ηλεκτρονικής<text:s/>επιστροφής<text:s/>του<text:s/>ΕΦΚ<text:s/>και<text:s/>απόδοσης<text:s/>των<text:s/>ποσών<text:s/>στους<text:s/>δικαιούχους<text:s/>μέσω<text:s/>των<text:s/>τραπεζικών<text:s/>τους<text:s/>λογαριασμών.</text:span></text:p>
      <text:p text:style-name="P41"><text:span text:style-name="T41_1">17.<text:s/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Προϋπολογισμού<text:s/>της<text:s/>Ανεξάρτητης<text:s/>Αρχής<text:s/>Δημοσίων<text:s/>Εσόδων<text:s/>(Α.Α.Δ.Ε.).</text:span></text:p>
      <text:p text:style-name="P42"><text:span text:style-name="T42_1">Α<text:s/>Π<text:s/>Ο<text:s/>Φ<text:s/>Α<text:s/>Σ<text:s/>Ι<text:s/>Ζ<text:s/>Ο<text:s/>Υ<text:s/>Μ<text:s/>Ε</text:span></text:p>
      <text:h text:style-name="P43" text:outline-level="2"><text:span text:style-name="T43_1">ΚΕΦΑΛΑΙΟ<text:s/>Α’</text:span></text:h>
      <text:h text:style-name="P44" text:outline-level="2"><text:span text:style-name="T44_1">Τροποποίηση<text:s/>της<text:s/>αριθμ.<text:s/>Τ.1940/41/2.5.2003<text:s/>ΑΥΟΟ<text:s/>(ΦΕΚ<text:s/>516<text:s/>Β’)</text:span></text:h>
      <text:h text:style-name="P45" text:outline-level="6"><text:span text:style-name="T45_1">Άρθρο<text:s/>1</text:span></text:h>
      <text:p text:style-name="P46"><text:span text:style-name="T46_1">1.</text:span><text:span text:style-name="T46_2"><text:s/>Οι<text:s/>παράγραφοι<text:s/>1<text:s/>έως<text:s/>και<text:s/>4<text:s/>του<text:s/>άρθρου<text:s/>19<text:s/>της<text:s/>αριθμ.<text:s/>Τ.<text:s/>1940/41/2.5.2003<text:s/>ΑΥΟΟ,<text:s/>αντικαθίστανται<text:s/>ως<text:s/>ακολούθως:</text:span></text:p>
      <text:p text:style-name="P47"><text:span text:style-name="T47_1">ΕΦΟΔΙΑΣΜΟΙ<text:s/>ΠΛΟΙΩΝ<text:s/>ΜΕ<text:s/>ΚΑΥΣΙΜΑ<text:s/>ΑΠΟ<text:s/>ΕΛΕΥΘΕΡΑ<text:s/>ΑΠΟΘΕΜΑΤΑ<text:s/>ΚΑΙ<text:s/>ΛΙΠΑΝΤΙΚΑ</text:span></text:p>
      <text:p text:style-name="P48"><text:span text:style-name="T48_1">1.</text:span><text:span text:style-name="T48_2"><text:s/></text:span><text:span text:style-name="T48_3">Εφοδιασμός<text:s/>των<text:s/>δικαιούχων<text:s/>ατελείας<text:s/>σκαφών</text:span></text:p>
      <text:p text:style-name="P49"><text:span text:style-name="T49_1">α)</text:span><text:span text:style-name="T49_2"><text:tab/></text:span><text:span text:style-name="T49_3">Η<text:s/>χορήγηση<text:s/>καυσίμων<text:s/>από<text:s/>ελεύθερα<text:s/>αποθέματα,<text:s/>επιτρέπεται<text:s/>μόνον,<text:s/>εφόσον,<text:s/>στις<text:s/>περιοχές<text:s/>εφοδιασμού<text:s/>δεν<text:s/>υπάρχουν<text:s/>αφορολόγητα<text:s/>καύσιμα<text:s/>ή<text:s/>ειδικές<text:s/>περιστάσεις<text:s/>υπαγορεύουν<text:s/>διαφορετική<text:s/>αντιμετώπιση<text:s/>οι<text:s/>οποίες<text:s/>εξετάζονται<text:s/>από<text:s/>το<text:s/>αρμόδιο<text:s/>Τελωνείο<text:s/>κατόπιν<text:s/>αίτησης<text:s/>του<text:s/>ενδιαφερομένου.</text:span></text:p>
      <text:p text:style-name="P50"><text:span text:style-name="T50_1">β)</text:span><text:span text:style-name="T50_2"><text:tab/></text:span><text:span text:style-name="T50_3">Οι<text:s/>ποσότητες<text:s/>καυσίμων<text:s/>από<text:s/>ελεύθερα<text:s/>αποθέματα,<text:s/>με<text:s/>τις<text:s/>οποίες<text:s/>μπορούν<text:s/>να<text:s/>εφοδιάζονται<text:s/>τα<text:s/>πλοία<text:s/>με<text:s/>το<text:s/>σύστημα<text:s/>της<text:s/>επιστροφής,<text:s/>για<text:s/>μεν<text:s/>τα<text:s/>αλιευτικά<text:s/>σκάφη<text:s/>είναι<text:s/>οι<text:s/>αναφερόμενες<text:s/>στο<text:s/>άρ<text:s/>-<text:s/>θρο<text:s/>17<text:s/>της<text:s/>παρούσας,<text:s/>ενώ<text:s/>για<text:s/>τις<text:s/>λοιπές<text:s/>κατηγορίες<text:s/>των<text:s/>επαγγελματικών<text:s/>πλοίων<text:s/>ισχύουν<text:s/>οι<text:s/>ποσοτικοί<text:s/>και<text:s/>λοιποί<text:s/>περιορισμοί<text:s/>που<text:s/>προβλέπονται<text:s/>από<text:s/>τις<text:s/>διατάξεις<text:s/>του<text:s/>άρθρου<text:s/>16<text:s/>της<text:s/>παρούσας.</text:span></text:p>
      <text:p text:style-name="P51"><text:span text:style-name="T51_1">γ)</text:span><text:span text:style-name="T51_2"><text:tab/></text:span><text:span text:style-name="T51_3">Σε<text:s/>περιπτώσεις,<text:s/>επαρκώς<text:s/>αιτιολογημένες,<text:s/>ιδιαίτερα<text:s/>εκείνες<text:s/>που<text:s/>αφορούν<text:s/>τα<text:s/>μικρά<text:s/>αλιευτικά<text:s/>σκάφη<text:s/>παράκτιας<text:s/>αλιείας,<text:s/>επιτρέπεται<text:s/>ο<text:s/>εφοδιασμός<text:s/>με<text:s/>συμπληρωματικές<text:s/>ποσότητες<text:s/>καυσίμων,<text:s/>που<text:s/>μεταγγίζονται<text:s/>σε<text:s/>εφεδρική<text:s/>δεξαμενή,<text:s/>ή<text:s/>σε<text:s/>δοχεία<text:s/>που<text:s/>βρίσκονται<text:s/>επί<text:s/>του<text:s/>σκάφους,<text:s/>σύμφωνα<text:s/>με<text:s/>το<text:s/>άρθρο<text:s/>17<text:s/>παρ.<text:s/>1<text:s/>της<text:s/>παρούσας.</text:span></text:p>
      <text:p text:style-name="P52"><text:span text:style-name="T52_1">δ)</text:span><text:span text:style-name="T52_2"><text:tab/></text:span><text:span text:style-name="T52_3">Για<text:s/>τον<text:s/>εφοδιασμό<text:s/>των<text:s/>δικαιούχων<text:s/>ατελείας<text:s/>αλιευτικών<text:s/>σκαφών,<text:s/>επαγγελματικών<text:s/>πλοίων<text:s/>αναψυχής,<text:s/>των<text:s/>τουριστικών<text:s/>ημερόπλοιων,<text:s/>των<text:s/>θαλάσσιων<text:s/>ταξί<text:s/>και<text:s/>των<text:s/>πλοίων<text:s/>-<text:s/>πλωτών<text:s/>μέσων<text:s/>του<text:s/>Λιμενικού<text:s/>Σώματος<text:s/>και<text:s/>της<text:s/>Πλοηγικής<text:s/>Υπηρεσίας<text:s/>από<text:s/>ελεύθερα<text:s/>αποθέματα<text:s/>καυσίμων<text:s/>με<text:s/>επιστροφή<text:s/>του<text:s/>ΕΦΚ,<text:s/>το<text:s/>δικαιούχο<text:s/>απαλλαγής<text:s/>πρόσωπο<text:s/>ενημερώνει<text:s/>το<text:s/>Τελωνείο<text:s/>Φόρτωσης<text:s/>για<text:s/>την<text:s/>ποσότητα,<text:s/>τον<text:s/>τόπο<text:s/>και<text:s/>τον<text:s/>χρόνο<text:s/>του<text:s/>εφοδιασμού.<text:s/>Το<text:s/>Τελωνείο<text:s/>Φόρτωσης<text:s/>ενημερώνει<text:s/>το<text:s/>Βιβλίο<text:s/>Αναγγελίας<text:s/>και<text:s/>Πραγματοποίησης<text:s/>Εφοδιασμών<text:s/>που<text:s/>τηρείται<text:s/>στο<text:s/>Τελωνείο<text:s/>ορίζοντας<text:s/>τον<text:s/>τελωνειακό<text:s/>υπάλληλο<text:s/>που<text:s/>θα<text:s/>παραστεί<text:s/>κατά<text:s/>τη<text:s/>φόρτωση<text:s/>του<text:s/>καυσίμου,<text:s/>στις<text:s/>περιπτώσεις<text:s/>όπου<text:s/>η<text:s/>παρουσία<text:s/>αυτού<text:s/>καθίσταται<text:s/>δυνατή.<text:s/>Στις<text:s/>περιπτώσεις<text:s/>όπου<text:s/>δεν<text:s/>παρέχεται<text:s/>δυνατότητα<text:s/>παρουσίας<text:s/>τελωνειακού<text:s/>υπαλλήλου,<text:s/>ο<text:s/>εφοδιασμός<text:s/>πραγματοποιείται<text:s/>χωρίς<text:s/>την<text:s/>παρουσία<text:s/>αυτού,<text:s/>με<text:s/>αντίστοιχη<text:s/>ενημέρωση<text:s/>του<text:s/>Βιβλίου<text:s/>Αναγγελίας<text:s/>και<text:s/>Πραγματοποίησης<text:s/>Εφοδιασμών<text:s/>για<text:s/>τους<text:s/>λόγους<text:s/>αυτούς.</text:span></text:p>
      <text:p text:style-name="P53"><text:span text:style-name="T53_1">Στις<text:s/>περιπτώσεις<text:s/>όπου<text:s/>δεν<text:s/>παρέχεται<text:s/>δυνατότητα<text:s/>παρουσίας<text:s/>τελωνειακού<text:s/>υπαλλήλου<text:s/>κατά<text:s/>τη<text:s/>φόρτωση<text:s/>του<text:s/>καυσίμου<text:s/>το<text:s/>δικαιούχο<text:s/>απαλλαγής<text:s/>πρόσωπο<text:s/>οφείλει<text:s/>να<text:s/>συμπληρώσει<text:s/>με<text:s/>ευθύνη<text:s/>του<text:s/>τα<text:s/>πεδία<text:s/>εγγραφής<text:s/>του<text:s/>Βιβλίου<text:s/>Ατελειών<text:s/>του<text:s/>σκάφους<text:s/>που<text:s/>αφορούν<text:s/>τη<text:s/>δικαιούμενη<text:s/>παραδοθείσα<text:s/>ποσότητα<text:s/>καυσίμων,<text:s/>με<text:s/>ειδική<text:s/>μνεία<text:s/>αναφορικά<text:s/>με<text:s/>την<text:s/>παράδοση<text:s/>του<text:s/>καυσίμου<text:s/>χωρίς<text:s/>παρουσία<text:s/>τελωνειακού<text:s/>υπαλλήλου.</text:span></text:p>
      <text:p text:style-name="P54"><text:span text:style-name="T54_1">ε)</text:span><text:span text:style-name="T54_2"><text:tab/></text:span><text:span text:style-name="T54_3">Ο<text:s/>εφοδιασμός<text:s/>των<text:s/>ανωτέρω<text:s/>σκαφών<text:s/>ενεργείται<text:s/>με<text:s/>την<text:s/>έκδοση<text:s/>των<text:s/>προβλεπόμενων<text:s/>λογιστικών<text:s/>στοιχείων<text:s/>αξίας<text:s/>(παραστατικά)<text:s/>ή/και<text:s/>αξίας<text:s/>–<text:s/>διακίνησης<text:s/>του<text:s/>καυσίμου.<text:s/>Εφόσον<text:s/>κατά<text:s/>τον<text:s/>εφοδιασμό<text:s/>των<text:s/>ανωτέρω<text:s/>σκαφών<text:s/>παρίσταται<text:s/>τελωνειακός<text:s/>υπάλληλος,<text:s/>ελέγχει<text:s/>τις<text:s/>παραδιδόμενες<text:s/>ποσότητες<text:s/>καυσίμων<text:s/>βάσει<text:s/>των<text:s/>δικαιούμενων<text:s/>ποσοτικών<text:s/>ορίων<text:s/>και<text:s/>συμπληρώνει<text:s/>τα<text:s/>πεδία<text:s/>εγγραφής<text:s/>του<text:s/>Βιβλίου<text:s/>Ατελειών<text:s/>του<text:s/>σκάφους<text:s/>που<text:s/>αφορούν<text:s/>την<text:s/>παραδοθείσα<text:s/>ποσότητα<text:s/>καυσίμων.</text:span></text:p>
      <text:p text:style-name="P55"><text:span text:style-name="T55_1">2.</text:span><text:span text:style-name="T55_2"><text:s/></text:span><text:span text:style-name="T55_3">Τελωνείο<text:s/>Υποβολής<text:s/>Αίτησης<text:s/>και<text:s/>Επιστροφής<text:s/>ΕΦΚ</text:span></text:p>
      <text:p text:style-name="P56"><text:span text:style-name="T56_1">α)</text:span><text:span text:style-name="T56_2"><text:tab/></text:span><text:span text:style-name="T56_3">Αρμόδιο<text:s/>Τελωνείο<text:s/>Υποβολής<text:s/>Αίτησης<text:s/>και<text:s/>Επιστροφής<text:s/>ΕΦΚ<text:s/>είναι<text:s/>το<text:s/>τελωνείο<text:s/>του<text:s/>ΠΑΡΑΡΤΗΜΑΤΟΣ<text:s/>ΙΙΙ<text:s/>της<text:s/>παρούσας<text:s/>Απόφασης<text:s/>βάσει<text:s/>του<text:s/>Νομού<text:s/>ή<text:s/>της<text:s/>Περιφερειακής<text:s/>Ενότητας<text:s/>όπου<text:s/>βρίσκεται<text:s/>η<text:s/>κατοικία<text:s/>του<text:s/>δικαιούχου<text:s/>φυσικού<text:s/>προσώπου<text:s/>ή<text:s/>η<text:s/>έδρα<text:s/>του<text:s/>δικαιούχου<text:s/>νομικού<text:s/>προσώπου.</text:span></text:p>
      <text:p text:style-name="P57"><text:span text:style-name="T57_1">β)</text:span><text:span text:style-name="T57_2"><text:tab/></text:span><text:span text:style-name="T57_3">Αρμόδιο<text:s/>Τελωνείο<text:s/>Υποβολής<text:s/>της<text:s/>Αίτησης<text:s/>και<text:s/>Επιστροφής<text:s/>ΕΦΚ<text:s/>ειδικά<text:s/>για<text:s/>τα<text:s/>πλωτά<text:s/>μέσα<text:s/>του<text:s/>Λιμενικού<text:s/>Σώματος<text:s/>και<text:s/>της<text:s/>Πλοηγικής<text:s/>Υπηρεσίας<text:s/>ορίζεται<text:s/>το<text:s/>Δ’<text:s/>Τελωνείο<text:s/>Επίβλεψης<text:s/>Συγκροτημάτων<text:s/>Πειραιά.</text:span></text:p>
      <text:p text:style-name="P58"><text:span text:style-name="T58_1">3.</text:span><text:span text:style-name="T58_2"><text:s/></text:span><text:span text:style-name="T58_3">Υποχρεώσεις<text:s/>δικαιούχων<text:s/>επιστροφής<text:s/>του<text:s/>ΕΦΚ<text:s/>καυσίμων</text:span></text:p>
      <text:p text:style-name="P59"><text:span text:style-name="T59_1">Για<text:s/>την<text:s/>επιστροφή<text:s/>ΕΦΚ<text:s/>καυσίμων<text:s/>ο<text:s/>αιτών<text:s/>υποβάλλει<text:s/>ηλεκτρονικά<text:s/>την<text:s/>αίτησή<text:s/>του<text:s/>στο<text:s/>κατά<text:s/>περίπτωση<text:s/>αρμόδιο<text:s/>Τελωνείο<text:s/>Υποβολής<text:s/>του<text:s/>Παραρτήματος<text:s/>ΙΙΙ<text:s/>της<text:s/>παρούσας.<text:s/>Η<text:s/>αίτηση<text:s/>επιστροφής<text:s/>ΕΦΚ<text:s/>καυσίμων<text:s/>υποβάλλεται<text:s/>τέσσερις<text:s/>φορές<text:s/>ετησίως<text:s/>και<text:s/>συγκεκριμένα<text:s/>μέχρι<text:s/>το<text:s/>τέλος<text:s/>των<text:s/>μηνών<text:s/>Ιανουαρίου,<text:s/>Απριλίου,<text:s/>Ιουλίου<text:s/>και<text:s/>Οκτωβρίου.<text:s/>Η<text:s/>αίτηση<text:s/>αφορά<text:s/>όλους<text:s/>τους<text:s/>εφοδιασμούς<text:s/>που<text:s/>πραγματοποιήθηκαν<text:s/>το<text:s/>προηγούμενο<text:s/>τρίμηνο<text:s/>από<text:s/>την<text:s/>υποβολή<text:s/>της<text:s/>αίτησης<text:s/>με<text:s/>τα<text:s/>αντίστοιχα<text:s/>παραστατικά<text:s/>που<text:s/>έχουν<text:s/>εκδοθεί<text:s/>για<text:s/>το<text:s/>ίδιο<text:s/>διάστημα.<text:s/>Η<text:s/>ως<text:s/>άνω<text:s/>αίτηση<text:s/>δύναται<text:s/>να<text:s/>υποβάλλεται<text:s/>και<text:s/>ανά<text:s/>ημερολογιακό<text:s/>εξάμηνο,<text:s/>για<text:s/>μεν<text:s/>το<text:s/>πρώτο<text:s/>εξάμηνο<text:s/>μέχρι<text:s/>το<text:s/>τέλος<text:s/>του<text:s/>μηνός<text:s/>Ιουλίου<text:s/>για<text:s/>δε<text:s/>το<text:s/>δεύτερο<text:s/>εξάμηνο<text:s/>μέχρι<text:s/>το<text:s/>τέλος<text:s/>Ιανουαρίου<text:s/>του<text:s/>επόμενου<text:s/>έτους.</text:span></text:p>
      <text:p text:style-name="P60"><text:span text:style-name="T60_1">α)</text:span><text:span text:style-name="T60_2"><text:tab/></text:span><text:span text:style-name="T60_3">Με<text:s/>την<text:s/>αίτηση<text:s/>συνυποβάλλονται<text:s/>υποχρεωτικά<text:s/>ηλεκτρονικά<text:s/>τα<text:s/>ακόλουθα<text:s/>δικαιολογητικά<text:s/>για<text:s/>όλα<text:s/>τα<text:s/>δικαιούχα<text:s/>απαλλαγής<text:s/>ΕΦΚ<text:s/>πρόσωπα<text:s/>:</text:span></text:p>
      <text:p text:style-name="P61"><text:span text:style-name="T61_1">i.<text:s/>Τα<text:s/>παραστατικά<text:s/>(τιμολόγια)<text:s/>προμήθειας<text:s/>του<text:s/>καυσίμου<text:s/>που<text:s/>αντιστοιχούν<text:s/>στις<text:s/>παραληφθείσες<text:s/>ποσότητες<text:s/>καυσίμων<text:s/>για<text:s/>το<text:s/>χρονικό<text:s/>διάστημα<text:s/>που<text:s/>καταλαμβάνει<text:s/>η<text:s/>αίτηση<text:s/>επιστροφής<text:s/>ΕΦΚ.</text:span></text:p>
      <text:p text:style-name="P62"><text:span text:style-name="T62_1">ii.<text:s/>Συγκεντρωτικός<text:s/>Πίνακας<text:s/>Παραστατικών<text:s/>καυσίμων<text:s/>βάσει<text:s/>των<text:s/>οποίων<text:s/>ο<text:s/>συναλλασσόμενος<text:s/>αιτείται<text:s/>επιστροφής<text:s/>ΕΦΚ,<text:s/>ως<text:s/>Παράρτημα<text:s/>IV<text:s/>της<text:s/>παρούσας.</text:span></text:p>
      <text:p text:style-name="P63"><text:span text:style-name="T63_1">iii.<text:s/>Η/οι<text:s/>Σελίδα/ες<text:s/>του<text:s/>Ημερολογίου<text:s/>Κίνησης<text:s/>για<text:s/>το<text:s/>χρονικό<text:s/>διάστημα<text:s/>που<text:s/>καταλαμβάνει<text:s/>η<text:s/>αίτηση<text:s/>επιστροφής<text:s/>ΕΦΚ<text:s/>καυσίμων.</text:span></text:p>
      <text:p text:style-name="P64"><text:span text:style-name="T64_1">iv.<text:s/>Η<text:s/>πρώτη<text:s/>σελίδα<text:s/>του<text:s/>Βιβλίου<text:s/>Ατελειών<text:s/>που<text:s/>φέρει<text:s/>τη<text:s/>θεώρηση<text:s/>της<text:s/>αρμόδιας<text:s/>Τελωνειακής<text:s/>αρχής,<text:s/>η<text:s/>σελίδα<text:s/>στην<text:s/>οποία<text:s/>υπάρχει<text:s/>η<text:s/>ετήσια<text:s/>θεώρηση<text:s/>καθώς<text:s/>και<text:s/>οι<text:s/>σελίδες<text:s/>που<text:s/>περιλαμβάνουν<text:s/>τις<text:s/>εγγραφές<text:s/>εφοδιασμών<text:s/>καυσίμων<text:s/>που<text:s/>έχουν<text:s/>πραγματοποιηθεί<text:s/>και<text:s/>για<text:s/>τις<text:s/>οποίες<text:s/>ο<text:s/>συναλλασσόμενος<text:s/>αιτείται<text:s/>επιστροφής<text:s/>ΕΦΚ.</text:span></text:p>
      <text:p text:style-name="P65"><text:span text:style-name="T65_1">β)</text:span><text:span text:style-name="T65_2"><text:tab/></text:span><text:span text:style-name="T65_3">Επιπρόσθετα<text:s/>των<text:s/>ανωτέρω<text:s/>δικαιολογητικών<text:s/>υποβάλλονται,<text:s/>ανά<text:s/>κατηγορία<text:s/>πλοίου,<text:s/>τα<text:s/>ακόλουθα<text:s/>δικαιολογητικά:</text:span></text:p>
      <text:p text:style-name="P66"><text:span text:style-name="T66_1">αα)</text:span><text:span text:style-name="T66_2"><text:tab/></text:span><text:span text:style-name="T66_3">Επαγγελματικά<text:s/>πλοία<text:s/>αναψυχής:</text:span></text:p>
      <text:p text:style-name="P67"><text:span text:style-name="T67_1">i.<text:s/>Ναυλοσύμφωνο<text:s/>θεωρημένο<text:s/>από<text:s/>την<text:s/>αρμόδια<text:s/>Λιμενική<text:s/>Αρχή.</text:span></text:p>
      <text:p text:style-name="P68"><text:span text:style-name="T68_1">ii.<text:s/>Άδεια<text:s/>επαγγελματικού<text:s/>πλοίου<text:s/>αναψυχής<text:s/>των<text:s/>διατάξεων<text:s/>του<text:s/>Ν.<text:s/>4256/14<text:s/>(ΦΕΚ<text:s/>92/Α’).</text:span></text:p>
      <text:p text:style-name="P69"><text:span text:style-name="T69_1">iii.<text:s/>Παραστατικά<text:s/>(τιμολόγια)<text:s/>σύμφωνα<text:s/>με<text:s/>τα<text:s/>Εθνικά<text:s/>Λογιστικά<text:s/>Πρότυπα<text:s/>του<text:s/>ν.4308/14<text:s/>(ΦΕΚ<text:s/>Α<text:s/>251/24-11-2014),<text:s/>για<text:s/>την<text:s/>αμοιβή<text:s/>από<text:s/>την<text:s/>εκτέλεση<text:s/>των<text:s/>συγκεκριμένων<text:s/>ναυλοσυμφώνων<text:s/>(παροχή<text:s/>υπηρεσιών).</text:span></text:p>
      <text:p text:style-name="P70"><text:span text:style-name="T70_1">iv.<text:s/>Κατάσταση<text:s/>επιβατών.</text:span></text:p>
      <text:p text:style-name="P71"><text:span text:style-name="T71_1">ββ)</text:span><text:span text:style-name="T71_2"><text:tab/></text:span><text:span text:style-name="T71_3">Επαγγελματικά<text:s/>τουριστικά<text:s/>ημερόπλοια<text:s/>για<text:s/>τα<text:s/>οποία<text:s/>έχουν<text:s/>εκδοθεί<text:s/>άδειες<text:s/>επαγγελματικής<text:s/>δραστηριότητας<text:s/>σύμφωνα<text:s/>με<text:s/>τις<text:s/>διατάξεις<text:s/>του<text:s/>άρθρου<text:s/>14<text:s/>του<text:s/>Ν.<text:s/>4256/2014<text:s/>και<text:s/>παραμένουν<text:s/>σε<text:s/>ισχύ<text:s/>:</text:span></text:p>
      <text:p text:style-name="P72"><text:span text:style-name="T72_1">i.<text:s/>Άδεια<text:s/>Εκτέλεσης<text:s/>θαλάσσιων<text:s/>Εκδρομών.</text:span></text:p>
      <text:p text:style-name="P73"><text:span text:style-name="T73_1">ii.<text:s/>Αντίγραφο<text:s/>Άδειας,<text:s/>σύμφωνα<text:s/>με<text:s/>τις<text:s/>διατάξεις<text:s/>του<text:s/>Ν.<text:s/>4256/14<text:s/>(ΦΕΚ<text:s/>92/Α’).</text:span></text:p>
      <text:p text:style-name="P74"><text:span text:style-name="T74_1">iii.<text:s/>Κατάσταση<text:s/>από<text:s/>την<text:s/>οποία<text:s/>προκύπτει<text:s/>η<text:s/>καταχώρηση<text:s/>των<text:s/>εσόδων<text:s/>στα<text:s/>προβλεπόμενα<text:s/>από<text:s/>τις<text:s/>κείμενες<text:s/>διατάξεις<text:s/>βιβλία<text:s/>βάσει<text:s/>των<text:s/>παραστατικών<text:s/>αξίας<text:s/>από<text:s/>την<text:s/>παροχή<text:s/>των<text:s/>συγκεκριμένων<text:s/>υπηρεσιών.</text:span></text:p>
      <text:p text:style-name="P75"><text:span text:style-name="T75_1">γγ)</text:span><text:span text:style-name="T75_2"><text:tab/></text:span><text:span text:style-name="T75_3">Λοιπές<text:s/>περιπτώσεις<text:s/>επαγγελματικών<text:s/>τουριστικών<text:s/>ημερόπλοιων:</text:span></text:p>
      <text:p text:style-name="P76"><text:span text:style-name="T76_1">i.<text:s/>Πρωτόκολλο<text:s/>Γενικής<text:s/>Επιθεώρησης<text:s/>(Π.Γ.Ε.)<text:s/>ή<text:s/>Πιστοποιητικό<text:s/>Ασφαλείας<text:s/>(Π.Α.)<text:s/>ή<text:s/>Άδεια<text:s/>Εκτέλεσης<text:s/>Πλόων.</text:span></text:p>
      <text:p text:style-name="P77"><text:span text:style-name="T77_1">ii.<text:s/>Υπεύθυνη<text:s/>δήλωση<text:s/>προς<text:s/>την<text:s/>αρμόδια<text:s/>Λιμενική<text:s/>Αρχή<text:s/>αναφορικά<text:s/>με<text:s/>την<text:s/>περιοχή<text:s/>δραστηριοποίησης<text:s/>του<text:s/>επαγγελματικού<text:s/>τουριστικού<text:s/>ημερόπλοιου.</text:span></text:p>
      <text:p text:style-name="P78"><text:span text:style-name="T78_1">iii.<text:s/>Βεβαίωση<text:s/>έναρξης<text:s/>δραστηριότητας<text:s/>της<text:s/>αρμόδιας<text:s/>Δ.Ο.Υ<text:s/>ή<text:s/>εκτύπωση<text:s/>προσωποποιημένης<text:s/>πληροφόρησης<text:s/>αναφορικά<text:s/>με<text:s/>την<text:s/>έναρξη<text:s/>δραστηριότητας.</text:span></text:p>
      <text:p text:style-name="P79"><text:span text:style-name="T79_1">iv.<text:s/>Κατάσταση<text:s/>από<text:s/>την<text:s/>οποία<text:s/>προκύπτει<text:s/>η<text:s/>καταχώρηση<text:s/>των<text:s/>εσόδων<text:s/>στα<text:s/>προβλεπόμενα<text:s/>από<text:s/>τις<text:s/>κείμενες<text:s/>διατάξεις<text:s/>βιβλία<text:s/>βάσει<text:s/>των<text:s/>παραστατικών<text:s/>αξίας<text:s/>από<text:s/>την<text:s/>παροχή<text:s/>των<text:s/>συγκεκριμένων<text:s/>υπηρεσιών.</text:span></text:p>
      <text:p text:style-name="P80"><text:span text:style-name="T80_1">δδ)</text:span><text:span text:style-name="T80_2"><text:tab/></text:span><text:span text:style-name="T80_3">Θαλάσσια<text:s/>ταξί:</text:span></text:p>
      <text:p text:style-name="P81"><text:span text:style-name="T81_1">i.<text:s/>Πρωτόκολλο<text:s/>Γενικής<text:s/>Επιθεώρησης<text:s/>(Π.Γ.Ε.).</text:span></text:p>
      <text:p text:style-name="P82"><text:span text:style-name="T82_1">ii.<text:s/>Άδεια<text:s/>θαλάσσιου<text:s/>ταξί.</text:span></text:p>
      <text:p text:style-name="P83"><text:span text:style-name="T83_1">iii.<text:s/>Έγγραφο<text:s/>Εθνικότητας.</text:span></text:p>
      <text:p text:style-name="P84"><text:span text:style-name="T84_1">iv.<text:s/>Κατάσταση<text:s/>από<text:s/>την<text:s/>οποία<text:s/>προκύπτει<text:s/>η<text:s/>καταχώρηση<text:s/>των<text:s/>εσόδων<text:s/>στα<text:s/>προβλεπόμενα<text:s/>από<text:s/>τις<text:s/>κείμενες<text:s/>διατάξεις<text:s/>βιβλία<text:s/>βάσει<text:s/>των<text:s/>παραστατικών<text:s/>αξίας<text:s/>από<text:s/>την<text:s/>παροχή<text:s/>των<text:s/>συγκεκριμένων<text:s/>υπηρεσιών.</text:span></text:p>
      <text:p text:style-name="P85"><text:span text:style-name="T85_1">4.</text:span><text:span text:style-name="T85_2"><text:s/></text:span><text:span text:style-name="T85_3">Ενέργειες<text:s/>του<text:s/>αρμόδιου<text:s/>Τελωνείου<text:s/>Υποβολής<text:s/>Αίτησης<text:s/>και<text:s/>Επιστροφής<text:s/>ΕΦΚ</text:span></text:p>
      <text:p text:style-name="P86"><text:span text:style-name="T86_1">Το<text:s/>αρμόδιο<text:s/>Τελωνείο<text:s/>Υποβολής<text:s/>Αίτησης<text:s/>και<text:s/>Επιστροφής<text:s/>ΕΦΚ<text:s/>προβαίνει<text:s/>στην<text:s/>αποδοχή<text:s/>ή<text:s/>απόρριψη<text:s/>της<text:s/>αίτησης<text:s/>επιστροφής<text:s/>ΕΦΚ.</text:span></text:p>
      <text:p text:style-name="P87"><text:span text:style-name="T87_1">Α)<text:s/>Απόρριψη<text:s/></text:span><text:span text:style-name="T87_2">/<text:s/></text:span><text:span text:style-name="T87_3">Αποδοχή<text:s/>της<text:s/>αίτησης<text:s/></text:span><text:span text:style-name="T87_4">:</text:span></text:p>
      <text:p text:style-name="P88"><text:span text:style-name="T88_1">Το<text:s/>Τελωνείο<text:s/>Υποβολής<text:s/>Αίτησης<text:s/>και<text:s/>Επιστροφής<text:s/>ΕΦΚ<text:s/>προβαίνει<text:s/>στον<text:s/>έλεγχο:</text:span></text:p>
      <text:p text:style-name="P89"><text:span text:style-name="T89_1">i)</text:span><text:span text:style-name="T89_2"><text:tab/></text:span><text:span text:style-name="T89_3">της<text:s/>υποβολής<text:s/>της<text:s/>αίτησης<text:s/>στο<text:s/>αρμόδιο<text:s/>Τελωνείο<text:s/>Υποβολής<text:s/>και<text:s/>Επιστροφής<text:s/>ΕΦΚ,</text:span></text:p>
      <text:p text:style-name="P90"><text:span text:style-name="T90_1">ii)</text:span><text:span text:style-name="T90_2"><text:tab/></text:span><text:span text:style-name="T90_3">της<text:s/>υπαγωγής<text:s/>του<text:s/>αιτούντα<text:s/>σε<text:s/>ένα<text:s/>από<text:s/>τα<text:s/>δικαιούχα<text:s/>επιστροφής<text:s/>ΕΦΚ<text:s/>πρόσωπα,</text:span></text:p>
      <text:p text:style-name="P91"><text:span text:style-name="T91_1">iii)</text:span><text:span text:style-name="T91_2"><text:tab/></text:span><text:span text:style-name="T91_3">της<text:s/>εμπρόθεσμης<text:s/>υποβολής<text:s/>της<text:s/>αίτησης,<text:s/>και</text:span></text:p>
      <text:p text:style-name="P92"><text:span text:style-name="T92_1">iv)</text:span><text:span text:style-name="T92_2"><text:tab/></text:span><text:span text:style-name="T92_3">της<text:s/>υποβολής<text:s/>των<text:s/>προβλεπόμενων<text:s/>κατά<text:s/>περίπτωση<text:s/>δικαιολογητικών.</text:span></text:p>
      <text:p text:style-name="P93"><text:span text:style-name="T93_1">Η<text:s/>αίτηση<text:s/>γίνεται<text:s/>αποδεκτή,<text:s/>εφόσον<text:s/>συντρέχουν<text:s/>όλα<text:s/>τα<text:s/>αμέσως<text:s/>ανωτέρω<text:s/>κριτήρια,<text:s/>άλλως<text:s/>απορρίπτεται<text:s/>άμεσα<text:s/>και<text:s/>ο<text:s/>αιτών<text:s/>ενημερώνεται<text:s/>για<text:s/>την<text:s/>αποδοχή<text:s/>ή<text:s/>απόρριψη<text:s/>της<text:s/>αίτησής<text:s/>του.</text:span></text:p>
      <text:p text:style-name="P94"><text:span text:style-name="T94_1">Β)<text:s/></text:span><text:span text:style-name="T94_2">Έλεγχοι–<text:s/></text:span><text:span text:style-name="T94_3">Συμψηφισμοί<text:s/>Οφειλών:</text:span></text:p>
      <text:p text:style-name="P95"><text:span text:style-name="T95_1">1.</text:span><text:span text:style-name="T95_2"><text:s/>Έλεγχοι</text:span></text:p>
      <text:p text:style-name="P96"><text:span text:style-name="T96_1">Το<text:s/>αρμόδιο<text:s/>Τελωνείο<text:s/>Υποβολής<text:s/>Αίτησης<text:s/>και<text:s/>Επιστροφής<text:s/>ΕΦΚ<text:s/>μετά<text:s/>την<text:s/>αποδοχή<text:s/>της<text:s/>αίτησης<text:s/>και<text:s/>πριν<text:s/>την<text:s/>έκδοση<text:s/>της<text:s/>σχετικής<text:s/>Απόφασης<text:s/>Επιστροφής<text:s/>προβαίνει<text:s/>στον<text:s/>έλεγχο:</text:span></text:p>
      <text:p text:style-name="P97"><text:span text:style-name="T97_1">i)</text:span><text:span text:style-name="T97_2"><text:tab/></text:span><text:span text:style-name="T97_3">των<text:s/>συνυποβαλλόμενων<text:s/>της<text:s/>αίτησης<text:s/>επιστροφής<text:s/>ΕΦΚ<text:s/>δικαιολογητικών<text:s/>της<text:s/>παραγράφου<text:s/>2<text:s/>του<text:s/>παρόντος<text:s/>άρθρου<text:s/>για<text:s/>τη<text:s/>διαπίστωση<text:s/>της<text:s/>πλήρωσης<text:s/>των<text:s/>όρων<text:s/>και<text:s/>προϋποθέσεων<text:s/>επιστροφής<text:s/>του<text:s/>ΕΦΚ<text:s/>καυσίμων<text:s/>και<text:s/>ζητεί<text:s/>την<text:s/>υποβολή<text:s/>τυχόν<text:s/>πρόσθετων<text:s/>στοιχείων<text:s/>που<text:s/>αφορούν<text:s/>στον<text:s/>έλεγχο.</text:span></text:p>
      <text:p text:style-name="P98"><text:span text:style-name="T98_1">ii)</text:span><text:span text:style-name="T98_2"><text:tab/></text:span><text:span text:style-name="T98_3">της<text:s/>ύπαρξης<text:s/>τυχόν<text:s/>τελωνειακών,<text:s/>φορολογικών<text:s/>και<text:s/>ασφαλιστικών<text:s/>οφειλών<text:s/>του<text:s/>δικαιούχου<text:s/>απαλλαγής<text:s/>προσώπου.</text:span></text:p>
      <text:p text:style-name="P99"><text:span text:style-name="T99_1">2.</text:span><text:span text:style-name="T99_2"><text:s/>Συμψηφισμοί<text:s/>οφειλών</text:span></text:p>
      <text:p text:style-name="P100"><text:span text:style-name="T100_1">Εφόσον<text:s/>διαπιστωθεί<text:s/>ότι<text:s/>υπάρχουν<text:s/>τελωνειακές,<text:s/>φορολογικές<text:s/>ή/και<text:s/>ασφαλιστικές<text:s/>οφειλές<text:s/>του<text:s/>δικαιούχου<text:s/>επιστροφής<text:s/>ΕΦΚ<text:s/>προσώπου,<text:s/>διενεργείται<text:s/>συμψηφισμός<text:s/>του<text:s/>ποσού<text:s/>προς<text:s/>επιστροφή<text:s/>με<text:s/>τις<text:s/>τυχόν<text:s/>οφειλές<text:s/>προς:<text:s/>i)<text:s/>τις<text:s/>Τελωνειακές<text:s/>Αρχές<text:s/>και<text:s/>τη<text:s/>Φορολογική<text:s/>Διοίκηση<text:s/>σύμφωνα<text:s/>με<text:s/>τις<text:s/>διατάξεις<text:s/>του<text:s/>άρθρου<text:s/>83<text:s/>του<text:s/>ν.δ.<text:s/>354/1974<text:s/>(ΦΕΚ<text:s/>90/Α’)<text:s/>Κ.Ε.Δ.Ε.<text:s/>όπως<text:s/>ισχύει<text:s/>και<text:s/>ii)<text:s/>τους<text:s/>Οργανισμούς<text:s/>Κοινωνικής<text:s/>Ασφάλισης<text:s/>σύμφωνα<text:s/>με<text:s/>την<text:s/>υποπαράγραφο<text:s/>Ι.Α.2,<text:s/>του<text:s/>ν.4254/2014<text:s/>(ΦΕΚ<text:s/>85/Α’/7-4-2014)<text:s/>όπως<text:s/>ισχύει.</text:span></text:p>
      <text:p text:style-name="P101"><text:span text:style-name="T101_1">Γ)<text:s/>Έκδοση<text:s/>Απόφασης<text:s/>Επιστροφής<text:s/>ΕΦΚ</text:span></text:p>
      <text:p text:style-name="P102"><text:span text:style-name="T102_1">Με<text:s/>την<text:s/>ολοκλήρωση<text:s/>του<text:s/>συμψηφισμού,<text:s/>όπου<text:s/>απαιτείται,<text:s/>και<text:s/>εντός<text:s/>δύο<text:s/>(2)<text:s/>μηνών<text:s/>από<text:s/>την<text:s/>υποβολή<text:s/>της<text:s/>αίτησης<text:s/>επιστροφής<text:s/>ΕΦΚ,<text:s/>το<text:s/>αρμόδιο<text:s/>Τελωνείο<text:s/>Υποβολής<text:s/>Αίτησης<text:s/>και<text:s/>Επιστροφής<text:s/>ΕΦΚ<text:s/>προβαίνει<text:s/>στην<text:s/>έκδοση<text:s/>της<text:s/>Απόφασης<text:s/>για<text:s/>την<text:s/>καταβολή<text:s/>του<text:s/>ποσού<text:s/>επιστροφής<text:s/>με<text:s/>πίστωση<text:s/>του<text:s/>τραπεζικού<text:s/>λογαριασμού<text:s/>του<text:s/>δικαιούχου<text:s/>με<text:s/>τη<text:s/>διαδικασία<text:s/>που<text:s/>ορίζεται<text:s/>στην<text:s/>αριθμ.<text:s/>ΔΤΔ<text:s/>Δ<text:s/>5030364<text:s/>ΕΞ<text:s/>30-12-2014<text:s/>Απόφαση<text:s/>ΓΓΔΕ:<text:s/>«Κεντρικός<text:s/>Διαχειριστής<text:s/>και<text:s/>Ηλεκτρονικές<text:s/>Εισπράξεις<text:s/>και<text:s/>Επιστροφές<text:s/>Τελωνείων».</text:span></text:p>
      <text:p text:style-name="P103"><text:span text:style-name="T103_1">Στην<text:s/>Απόφαση<text:s/>αναφέρονται:</text:span></text:p>
      <text:p text:style-name="P104"><text:span text:style-name="T104_1">i.<text:s/>Το<text:s/>Συνολικό<text:s/>ποσό<text:s/>επιστροφής<text:s/>ΕΦΚ,<text:s/>προ<text:s/>τυχόν<text:s/>συμψηφισμών</text:span></text:p>
      <text:p text:style-name="P105"><text:span text:style-name="T105_1">ii.<text:s/>Το<text:s/>ποσό<text:s/>συμψηφισμού<text:s/>με<text:s/>τυχόν<text:s/>τελωνειακές,<text:s/>φορολογικές<text:s/>και<text:s/>ασφαλιστικές<text:s/>οφειλές<text:s/>του<text:s/>δικαιούχου<text:s/>και</text:span></text:p>
      <text:p text:style-name="P106"><text:span text:style-name="T106_1">iii.<text:s/>Το<text:s/>Τελικό<text:s/>ποσό<text:s/>επιστροφής<text:s/>προς<text:s/>το<text:s/>δικαιούχο<text:s/>μετά<text:s/>τους<text:s/>τυχόν<text:s/>συμψηφισμούς.»</text:span></text:p>
      <text:p text:style-name="P107"><text:span text:style-name="T107_1">2.</text:span><text:span text:style-name="T107_2"><text:s/>Στην<text:s/>αριθμ.<text:s/>Τ.1940/41/14.4.2003<text:s/>ΑΥΟΟ,<text:s/>μετά<text:s/>τα<text:s/>παραρτήματα<text:s/>Ι<text:s/>και<text:s/>ΙΙ<text:s/>προστίθενται<text:s/>Παραρτήματα<text:s/>ΙΙΙ<text:s/>και<text:s/>IV,<text:s/>ως<text:s/>ακολούθως<text:s/>:</text:span></text:p>
      <text:p text:style-name="P108"><text:span text:style-name="T108_1">«ΠΑΡΑΡΤΗΜΑ<text:s/>ΙΙΙ</text:span></text:p>
      <text:p text:style-name="P109"><text:span text:style-name="T109_1">Πίνακας<text:s/>αρμόδιων<text:s/>Τελωνείων<text:s/>Υποβολής<text:s/>της<text:s/>Αίτησης<text:s/>και<text:s/>Επιστροφής<text:s/>του<text:s/>ΕΦΚ</text:span></text:p>
      <table:table table:style-name="Table2">
        <table:table-column table:style-name="Column3"/>
        <table:table-column table:style-name="Column4"/>
        <table:table-column table:style-name="Column5"/>
        <table:table-row table:style-name="Row9">
          <table:table-cell table:style-name="Cell17">
            <text:p text:style-name="P110"><text:span text:style-name="T110_1">A/A</text:span></text:p>
          </table:table-cell>
          <table:table-cell table:style-name="Cell18">
            <text:p text:style-name="P111"><text:span text:style-name="T111_1">ΤΕΛΩΝΕΙΟ<text:s/>ΥΠΟΒΟΛΗΣ<text:s/>ΑΙΤΗΣΗΣ</text:span></text:p>
            <text:p text:style-name="P112"><text:span text:style-name="T112_1">ΚΑΙ<text:s/>ΕΠΙΣΤΡΟΦΗΣ<text:s/>ΕΦΚ</text:span></text:p>
          </table:table-cell>
          <table:table-cell table:style-name="Cell19">
            <text:p text:style-name="P113"><text:span text:style-name="T113_1">ΝΟΜΟΣ/ΠΕΡΙΦΕΡΕΙΑ</text:span></text:p>
          </table:table-cell>
        </table:table-row>
        <table:table-row table:style-name="Row10">
          <table:table-cell table:style-name="Cell20">
            <text:p text:style-name="P114"><text:span text:style-name="T114_1">1</text:span></text:p>
          </table:table-cell>
          <table:table-cell table:style-name="Cell21">
            <text:p text:style-name="P115"><text:span text:style-name="T115_1">ΑΛΕΞΑΝΔΡΟΥΠΟΛΗΣ</text:span></text:p>
          </table:table-cell>
          <table:table-cell table:style-name="Cell22">
            <text:p text:style-name="P116"><text:span text:style-name="T116_1">ΕΒΡΟΥ</text:span><text:span text:style-name="T116_2">/<text:s/>ΑΝΑΤ.ΜΑΚΕΔ.ΘΡΑΚΗΣ</text:span></text:p>
            <text:p text:style-name="P117"><text:span text:style-name="T117_1">ΡΟΔΟΠΗΣ/</text:span><text:span text:style-name="T117_2">ΑΝΑΤ.ΜΑΚΕΔ.ΘΡΑΚΗΣ</text:span></text:p>
          </table:table-cell>
        </table:table-row>
        <table:table-row table:style-name="Row11">
          <table:table-cell table:style-name="Cell23">
            <text:p text:style-name="P118"><text:span text:style-name="T118_1">2</text:span></text:p>
          </table:table-cell>
          <table:table-cell table:style-name="Cell24">
            <text:p text:style-name="P119"><text:span text:style-name="T119_1">ΚΑΒΑΛΑΣ</text:span></text:p>
          </table:table-cell>
          <table:table-cell table:style-name="Cell25">
            <text:p text:style-name="P120"><text:span text:style-name="T120_1">ΚΑΒΑΛΑΣ</text:span><text:span text:style-name="T120_2">/ΑΝΑΤ.ΜΑΚΕΔ.ΘΡΑΚΗΣ</text:span></text:p>
            <text:p text:style-name="P121"><text:span text:style-name="T121_1">ΔΡΑΜΑΣ</text:span><text:span text:style-name="T121_2">/ΑΝΑΤ.ΜΑΚΕΔ.ΘΡΑΚΗΣ</text:span></text:p>
            <text:p text:style-name="P122"><text:span text:style-name="T122_1">ΞΑΝΘΗΣ</text:span><text:span text:style-name="T122_2">/ΑΝΑΤ.ΜΑΚΕΔ.ΘΡΑΚΗΣ</text:span></text:p>
          </table:table-cell>
        </table:table-row>
        <table:table-row table:style-name="Row12">
          <table:table-cell table:style-name="Cell26">
            <text:p text:style-name="P123"><text:span text:style-name="T123_1">3</text:span></text:p>
          </table:table-cell>
          <table:table-cell table:style-name="Cell27">
            <text:p text:style-name="P124"><text:span text:style-name="T124_1">ΣΕΡΡΩΝ</text:span></text:p>
          </table:table-cell>
          <table:table-cell table:style-name="Cell28">
            <text:p text:style-name="P125"><text:span text:style-name="T125_1">ΣΕΡΡΩΝ</text:span><text:span text:style-name="T125_2">/ΚΕΝΤΡΙΚΗΣ<text:s/>ΜΑΚΕΔΟΝΙΑΣ</text:span></text:p>
            <text:p text:style-name="P126"><text:span text:style-name="T126_1">ΧΑΛΚΙΔΙΚΗΣ</text:span><text:span text:style-name="T126_2">/ΚΕΝΤΡ.<text:s/>ΜΑΚΕΔΟΝΙΑΣ</text:span></text:p>
          </table:table-cell>
        </table:table-row>
        <table:table-row table:style-name="Row13">
          <table:table-cell table:style-name="Cell29">
            <text:p text:style-name="P127"><text:span text:style-name="T127_1">4</text:span></text:p>
          </table:table-cell>
          <table:table-cell table:style-name="Cell30">
            <text:p text:style-name="P128"><text:span text:style-name="T128_1">ΒΕΡΟΙΑΣ</text:span></text:p>
          </table:table-cell>
          <table:table-cell table:style-name="Cell31">
            <text:p text:style-name="P129"><text:span text:style-name="T129_1">ΗΜΑΘΙΑΣ</text:span><text:span text:style-name="T129_2">/ΚΕΝΤΡΙΚΗΣ<text:s/>ΜΑΚΕΔΟΝΙΑΣ</text:span></text:p>
          </table:table-cell>
        </table:table-row>
        <table:table-row table:style-name="Row14">
          <table:table-cell table:style-name="Cell32">
            <text:p text:style-name="P130"><text:span text:style-name="T130_1">5</text:span></text:p>
          </table:table-cell>
          <table:table-cell table:style-name="Cell33">
            <text:p text:style-name="P131"><text:span text:style-name="T131_1">Γ΄<text:s/>ΕΦΚΘΕΣΣΑΛΟΝΙΚΗΣ</text:span></text:p>
          </table:table-cell>
          <table:table-cell table:style-name="Cell34">
            <text:p text:style-name="P132"><text:span text:style-name="T132_1">ΘΕΣΣΑΛΟΝΙΚΗΣ</text:span><text:span text:style-name="T132_2">/ΚΕΝΤ.ΜΑΚΕΔΟΝΙΑΣ</text:span></text:p>
            <text:p text:style-name="P133"><text:span text:style-name="T133_1">ΚΙΛΚΙΣ</text:span><text:span text:style-name="T133_2">/<text:s/>ΚΕΝΤΡΙΚΗΣ<text:s/>ΜΑΚΕΔΟΝΙΑΣ</text:span></text:p>
          </table:table-cell>
        </table:table-row>
        <table:table-row table:style-name="Row15">
          <table:table-cell table:style-name="Cell35">
            <text:p text:style-name="P134"><text:span text:style-name="T134_1">6</text:span></text:p>
          </table:table-cell>
          <table:table-cell table:style-name="Cell36">
            <text:p text:style-name="P135"><text:span text:style-name="T135_1">ΣΚΥΔΡΑΣ</text:span></text:p>
          </table:table-cell>
          <table:table-cell table:style-name="Cell37">
            <text:p text:style-name="P136"><text:span text:style-name="T136_1">ΠΕΛΛΑΣ</text:span><text:span text:style-name="T136_2">/ΚΕΝΤ.ΜΑΚΕΔΟΝΙΑΣ</text:span></text:p>
          </table:table-cell>
        </table:table-row>
        <table:table-row table:style-name="Row16">
          <table:table-cell table:style-name="Cell38">
            <text:p text:style-name="P137"><text:span text:style-name="T137_1">7</text:span></text:p>
          </table:table-cell>
          <table:table-cell table:style-name="Cell39">
            <text:p text:style-name="P138"><text:span text:style-name="T138_1">ΚΑΤΕΡΙΝΗΣ</text:span></text:p>
          </table:table-cell>
          <table:table-cell table:style-name="Cell40">
            <text:p text:style-name="P139"><text:span text:style-name="T139_1">ΠΙΕΡΙΑΣ/</text:span><text:span text:style-name="T139_2">ΚΕΝΤΡ.ΜΑΚΕΔΟΝΙΑΣ</text:span></text:p>
          </table:table-cell>
        </table:table-row>
        <table:table-row table:style-name="Row17">
          <table:table-cell table:style-name="Cell41">
            <text:p text:style-name="P140"/>
          </table:table-cell>
          <table:table-cell table:style-name="Cell42">
            <text:p text:style-name="P141"/>
          </table:table-cell>
          <table:table-cell table:style-name="Cell43">
            <text:p text:style-name="P142"><text:span text:style-name="T142_1">ΚΑΣΤΟΡΙΑΣ</text:span><text:span text:style-name="T142_2">/ΔΥΤΙΚΗΣ<text:s/>ΜΑΚΕΔΟΝΙΑΣ</text:span></text:p>
          </table:table-cell>
        </table:table-row>
      </table:table>
      <text:p text:style-name="P143"/>
      <table:table table:style-name="Table3">
        <table:table-column table:style-name="Column6"/>
        <table:table-column table:style-name="Column7"/>
        <table:table-column table:style-name="Column8"/>
        <table:table-row table:style-name="Row18">
          <table:table-cell table:style-name="Cell44">
            <text:p text:style-name="P144"><text:span text:style-name="T144_1">8</text:span></text:p>
          </table:table-cell>
          <table:table-cell table:style-name="Cell45">
            <text:p text:style-name="P145"><text:span text:style-name="T145_1">ΚΑΣΤΟΡΙΑΣ</text:span></text:p>
          </table:table-cell>
          <table:table-cell table:style-name="Cell46">
            <text:p text:style-name="P146"><text:span text:style-name="T146_1">ΚΟΖΑΝΗΣ</text:span><text:span text:style-name="T146_2">/ΔΥΤΙΚΗΣ<text:s/>ΜΑΚΕΔΟΝΙΑΣ</text:span></text:p>
            <text:p text:style-name="P147"><text:span text:style-name="T147_1">ΦΛΩΡΙΝΑΣ</text:span><text:span text:style-name="T147_2">/<text:s/>ΔΥΤΙΚΗΣ<text:s/>ΜΑΚΕΔΟΝΙΑΣ</text:span></text:p>
            <text:p text:style-name="P148"><text:span text:style-name="T148_1">ΓΡΕΒΕΝΩΝ/</text:span><text:span text:style-name="T148_2">ΔΥΤΙΚΗΣ<text:s/>ΜΑΚΕΔΟΝΙΑΣ</text:span></text:p>
          </table:table-cell>
        </table:table-row>
        <table:table-row table:style-name="Row19">
          <table:table-cell table:style-name="Cell47">
            <text:p text:style-name="P149"><text:span text:style-name="T149_1">9</text:span></text:p>
          </table:table-cell>
          <table:table-cell table:style-name="Cell48">
            <text:p text:style-name="P150"><text:span text:style-name="T150_1">ΙΩΑΝΝΙΝΩΝ</text:span></text:p>
          </table:table-cell>
          <table:table-cell table:style-name="Cell49">
            <text:p text:style-name="P151"><text:span text:style-name="T151_1">ΙΩΑΝΝΙΝΩΝ/</text:span><text:span text:style-name="T151_2">ΠΕΡΙΦΕΡΕΙΑ<text:s/>ΗΠΕΙΡΟΥ</text:span></text:p>
          </table:table-cell>
        </table:table-row>
        <table:table-row table:style-name="Row20">
          <table:table-cell table:style-name="Cell50">
            <text:p text:style-name="P152"><text:span text:style-name="T152_1">10</text:span></text:p>
          </table:table-cell>
          <table:table-cell table:style-name="Cell51">
            <text:p text:style-name="P153"><text:span text:style-name="T153_1">ΗΓΟΥΜΕΝΙΤΣΑΣ</text:span></text:p>
          </table:table-cell>
          <table:table-cell table:style-name="Cell52">
            <text:p text:style-name="P154"><text:span text:style-name="T154_1">ΘΕΣΠΡΩΤΙΑΣ</text:span><text:span text:style-name="T154_2">/ΠΕΡΙΦΕΡΕΙΑ<text:s/>ΗΠΕΙΡΟΥ</text:span></text:p>
          </table:table-cell>
        </table:table-row>
        <table:table-row table:style-name="Row21">
          <table:table-cell table:style-name="Cell53">
            <text:p text:style-name="P155"><text:span text:style-name="T155_1">11</text:span></text:p>
          </table:table-cell>
          <table:table-cell table:style-name="Cell54">
            <text:p text:style-name="P156"><text:span text:style-name="T156_1">ΠΡΕΒΕΖΑΣ</text:span></text:p>
          </table:table-cell>
          <table:table-cell table:style-name="Cell55">
            <text:p text:style-name="P157"><text:span text:style-name="T157_1">ΠΡΕΒΕΖΑΣ</text:span><text:span text:style-name="T157_2">/ΠΕΡΙΦΕΡΕΙΑ<text:s/>ΗΠΕΙΡΟΥ</text:span></text:p>
            <text:p text:style-name="P158"><text:span text:style-name="T158_1">ΑΡΤΑΣ</text:span><text:span text:style-name="T158_2">/ΠΕΡΙΦΕΡΕΙΑ<text:s/>ΗΠΕΙΡΟΥ</text:span></text:p>
            <text:p text:style-name="P159"><text:span text:style-name="T159_1">ΛΕΥΚΑΔΑΣ<text:s/></text:span><text:span text:style-name="T159_2">/ΠΕΡΙΦ.<text:s/>ΙΟΝΙΩΝ<text:s/>ΝΗΣΩΝ</text:span></text:p>
          </table:table-cell>
        </table:table-row>
        <table:table-row table:style-name="Row22">
          <table:table-cell table:style-name="Cell56">
            <text:p text:style-name="P160"><text:span text:style-name="T160_1">12</text:span></text:p>
          </table:table-cell>
          <table:table-cell table:style-name="Cell57">
            <text:p text:style-name="P161"><text:span text:style-name="T161_1">ΚΕΡΚΥΡΑΣ</text:span></text:p>
          </table:table-cell>
          <table:table-cell table:style-name="Cell58">
            <text:p text:style-name="P162"><text:span text:style-name="T162_1">ΚΕΡΚΥΡΑΣ</text:span><text:span text:style-name="T162_2">/ΙΟΝΙΩΝ<text:s/>ΝΗΣΩΝ</text:span></text:p>
          </table:table-cell>
        </table:table-row>
        <table:table-row table:style-name="Row23">
          <table:table-cell table:style-name="Cell59">
            <text:p text:style-name="P163"><text:span text:style-name="T163_1">13</text:span></text:p>
          </table:table-cell>
          <table:table-cell table:style-name="Cell60">
            <text:p text:style-name="P164"><text:span text:style-name="T164_1">ΠΑΤΡΑΣ</text:span></text:p>
          </table:table-cell>
          <table:table-cell table:style-name="Cell61">
            <text:p text:style-name="P165"><text:span text:style-name="T165_1">ΑΧΑΪΑΣ</text:span><text:span text:style-name="T165_2">/ΔΥΤΙΚΗΣ<text:s/>ΕΛΛΑΔΑΣ</text:span></text:p>
            <text:p text:style-name="P166"><text:span text:style-name="T166_1">ΑΙΤΩΛΟΑΚΑΡΝΑΝΙΑΣ</text:span><text:span text:style-name="T166_2">/ΔΥΤ.ΕΛΛΑΔΑΣ</text:span></text:p>
            <text:p text:style-name="P167"><text:span text:style-name="T167_1">ΗΛΕΙΑΣ</text:span><text:span text:style-name="T167_2">//ΔΥΤ.<text:s/>ΕΛΛΑΔΑΣ</text:span></text:p>
            <text:p text:style-name="P168"><text:span text:style-name="T168_1">ΖΑΚΥΝΘΟΥ</text:span><text:span text:style-name="T168_2">/ΙΟΝΙΩΝ<text:s/>ΝΗΣΩΝ</text:span></text:p>
            <text:p text:style-name="P169"><text:span text:style-name="T169_1">ΚΕΦΑΛΛΗΝΙΑΣ</text:span><text:span text:style-name="T169_2">/ΙΟΝΙΩΝ<text:s/>ΝΗΣΩΝ</text:span></text:p>
            <text:p text:style-name="P170"><text:span text:style-name="T170_1">ΦΩΚΙΔΑΣ</text:span><text:span text:style-name="T170_2">/ΣΤΕΡΕΑΣ<text:s/>ΕΛΛΑΔΑΣ</text:span></text:p>
          </table:table-cell>
        </table:table-row>
        <table:table-row table:style-name="Row24">
          <table:table-cell table:style-name="Cell62">
            <text:p text:style-name="P171"><text:span text:style-name="T171_1">14</text:span></text:p>
          </table:table-cell>
          <table:table-cell table:style-name="Cell63">
            <text:p text:style-name="P172"><text:span text:style-name="T172_1">ΝΑΥΠΛΙΟΥ</text:span></text:p>
          </table:table-cell>
          <table:table-cell table:style-name="Cell64">
            <text:p text:style-name="P173"><text:span text:style-name="T173_1">ΑΡΓΟΛΙΔΑΣ</text:span><text:span text:style-name="T173_2">/</text:span></text:p>
            <text:p text:style-name="P174"><text:span text:style-name="T174_1">ΠΕΡΙΦ.ΠΕΛΟΠΟΝΝΗΣΟΥ</text:span></text:p>
            <text:p text:style-name="P175"><text:span text:style-name="T175_1">ΑΡΚΑΔΙΑΣ</text:span><text:span text:style-name="T175_2">/ΠΕΡΙΦ.ΠΕΛΟΠΟΝΝΗΣΟΥ</text:span></text:p>
          </table:table-cell>
        </table:table-row>
        <table:table-row table:style-name="Row25">
          <table:table-cell table:style-name="Cell65">
            <text:p text:style-name="P176"><text:span text:style-name="T176_1">15</text:span></text:p>
          </table:table-cell>
          <table:table-cell table:style-name="Cell66">
            <text:p text:style-name="P177"><text:span text:style-name="T177_1">ΚΟΡΙΝΘΟΥ</text:span></text:p>
          </table:table-cell>
          <table:table-cell table:style-name="Cell67">
            <text:p text:style-name="P178"><text:span text:style-name="T178_1">ΚΟΡΙΝΘΙΑΣ</text:span><text:span text:style-name="T178_2">/<text:s/>ΠΕΡΙΦ.ΠΕΛ/ΝΗΣΟΥ</text:span></text:p>
          </table:table-cell>
        </table:table-row>
        <table:table-row table:style-name="Row26">
          <table:table-cell table:style-name="Cell68">
            <text:p text:style-name="P179"><text:span text:style-name="T179_1">16</text:span></text:p>
          </table:table-cell>
          <table:table-cell table:style-name="Cell69">
            <text:p text:style-name="P180"><text:span text:style-name="T180_1">ΚΑΛΑΜΑΤΑΣ</text:span></text:p>
          </table:table-cell>
          <table:table-cell table:style-name="Cell70">
            <text:p text:style-name="P181"><text:span text:style-name="T181_1">ΜΕΣΣΗΝΙΑΣ</text:span><text:span text:style-name="T181_2">/<text:s/>ΠΕΡΙΦ.ΠΕΛ/ΝΗΣΟΥ</text:span></text:p>
            <text:p text:style-name="P182"><text:span text:style-name="T182_1">ΛΑΚΩΝΙΑΣ</text:span><text:span text:style-name="T182_2">/<text:s/>ΠΕΡΙΦ.ΠΕΛ/ΝΗΣΟΥ</text:span></text:p>
          </table:table-cell>
        </table:table-row>
        <table:table-row table:style-name="Row27">
          <table:table-cell table:style-name="Cell71">
            <text:p text:style-name="P183"><text:span text:style-name="T183_1">17</text:span></text:p>
          </table:table-cell>
          <table:table-cell table:style-name="Cell72">
            <text:p text:style-name="P184"><text:span text:style-name="T184_1">ΛΑΡΙΣΑΣ</text:span></text:p>
          </table:table-cell>
          <table:table-cell table:style-name="Cell73">
            <text:p text:style-name="P185"><text:span text:style-name="T185_1">ΛΑΡΙΣΑΣ</text:span><text:span text:style-name="T185_2">/ΠΕΡΙΦΕΡΕΙΑ<text:s/>ΘΕΣΣΑΛΙΑΣ</text:span></text:p>
            <text:p text:style-name="P186"><text:span text:style-name="T186_1">ΤΡΙΚΑΛΩΝ</text:span><text:span text:style-name="T186_2">/<text:s/>ΠΕΡΙΦΕΡΕΙΑ<text:s/>ΘΕΣΣΑΛΙΑΣ</text:span></text:p>
            <text:p text:style-name="P187"><text:span text:style-name="T187_1">ΚΑΡΔΙΤΣΑΣ/</text:span><text:span text:style-name="T187_2">ΠΕΡΙΦΕΡΕΙΑ<text:s/>ΘΕΣΣΑΛΙΑΣ</text:span></text:p>
          </table:table-cell>
        </table:table-row>
        <table:table-row table:style-name="Row28">
          <table:table-cell table:style-name="Cell74">
            <text:p text:style-name="P188"><text:span text:style-name="T188_1">18</text:span></text:p>
          </table:table-cell>
          <table:table-cell table:style-name="Cell75">
            <text:p text:style-name="P189"><text:span text:style-name="T189_1">ΒΟΛΟΥ</text:span></text:p>
          </table:table-cell>
          <table:table-cell table:style-name="Cell76">
            <text:p text:style-name="P190"><text:span text:style-name="T190_1">ΜΑΓΝΗΣΙΑΣ</text:span><text:span text:style-name="T190_2">/ΠΕΡΙΦΕΡΕΙΑ<text:s/>ΘΕΣΣΑΛΙΑΣ</text:span></text:p>
            <text:p text:style-name="P191"><text:span text:style-name="T191_1">ΦΘΙΩΤΙΔΑΣ</text:span><text:span text:style-name="T191_2">/<text:s/>ΣΤΕΡΕΑΣ<text:s/>ΕΛΛΑΔΑΣ</text:span></text:p>
            <text:p text:style-name="P192"><text:span text:style-name="T192_1">ΕΥΡΥΤΑΝΙΑΣ</text:span><text:span text:style-name="T192_2">/<text:s/>ΣΤΕΡΕΑΣ<text:s/>ΕΛΛΑΔΑΣ</text:span></text:p>
          </table:table-cell>
        </table:table-row>
        <table:table-row table:style-name="Row29">
          <table:table-cell table:style-name="Cell77">
            <text:p text:style-name="P193"><text:span text:style-name="T193_1">19</text:span></text:p>
          </table:table-cell>
          <table:table-cell table:style-name="Cell78">
            <text:p text:style-name="P194"><text:span text:style-name="T194_1">ΟΙΝΟΗΣ</text:span></text:p>
          </table:table-cell>
          <table:table-cell table:style-name="Cell79">
            <text:p text:style-name="P195"><text:span text:style-name="T195_1">ΒΟΙΩΤΙΑΣ</text:span><text:span text:style-name="T195_2">/ΠΕΡΙΦ.ΣΤΕΡΕΑΣ<text:s/>ΕΛΛΑΔΑΣ</text:span></text:p>
          </table:table-cell>
        </table:table-row>
        <table:table-row table:style-name="Row30">
          <table:table-cell table:style-name="Cell80">
            <text:p text:style-name="P196"><text:span text:style-name="T196_1">20</text:span></text:p>
          </table:table-cell>
          <table:table-cell table:style-name="Cell81">
            <text:p text:style-name="P197"><text:span text:style-name="T197_1">ΧΑΛΚΙΔΑΣ</text:span></text:p>
          </table:table-cell>
          <table:table-cell table:style-name="Cell82">
            <text:p text:style-name="P198"><text:span text:style-name="T198_1">ΕΥΒΟΙΑΣ</text:span><text:span text:style-name="T198_2">/<text:s/>ΠΕΡΙΦ.ΣΤΕΡΕΑΣ<text:s/>ΕΛΛΑΔΑΣ</text:span></text:p>
          </table:table-cell>
        </table:table-row>
        <table:table-row table:style-name="Row31">
          <table:table-cell table:style-name="Cell83">
            <text:p text:style-name="P199"><text:span text:style-name="T199_1">21</text:span></text:p>
          </table:table-cell>
          <table:table-cell table:style-name="Cell84">
            <text:p text:style-name="P200"><text:span text:style-name="T200_1">ΑΘΗΝΩΝ</text:span></text:p>
          </table:table-cell>
          <table:table-cell table:style-name="Cell85">
            <text:p text:style-name="P201"><text:span text:style-name="T201_1">ΑΤΤΙΚΗΣ</text:span><text:span text:style-name="T201_2">/ΠΕΡΙΦ.ΕΝΟΤΗΤΑ<text:s/>ΒΟΡΕΙΟΥ<text:s/>ΚΑΙ<text:s/>ΚΕΝΤΡΙΚΟΥ<text:s/>ΤΟΜΕΑ<text:s/>ΑΘΗΝΩΝ</text:span></text:p>
          </table:table-cell>
        </table:table-row>
        <table:table-row table:style-name="Row32">
          <table:table-cell table:style-name="Cell86">
            <text:p text:style-name="P202"><text:span text:style-name="T202_1">22</text:span></text:p>
          </table:table-cell>
          <table:table-cell table:style-name="Cell87">
            <text:p text:style-name="P203"><text:span text:style-name="T203_1">Α΄<text:s/>ΠΕΙΡΑΙΑ</text:span></text:p>
          </table:table-cell>
          <table:table-cell table:style-name="Cell88">
            <text:p text:style-name="P204"><text:span text:style-name="T204_1">ΑΤΤΙΚΗΣ</text:span><text:span text:style-name="T204_2">/ΠΕΡΙΦ.ΕΝΟΤΗΤΑ<text:s/>ΝΟΤΙΟΥ</text:span></text:p>
            <text:p text:style-name="P205"><text:span text:style-name="T205_1">ΤΟΜΕΑ<text:s/>ΑΘΗΝΩΝ<text:s/>ΚΑΙ</text:span></text:p>
            <text:p text:style-name="P206"><text:span text:style-name="T206_1">ΠΕΡΙΦ.ΕΝΟΤΗΤΕΣ<text:s/>ΠΕΙΡΑΙΩΣ<text:s/>ΚΑΙ</text:span></text:p>
            <text:p text:style-name="P207"><text:span text:style-name="T207_1">ΝΗΣΩΝ</text:span></text:p>
          </table:table-cell>
        </table:table-row>
        <table:table-row table:style-name="Row33">
          <table:table-cell table:style-name="Cell89">
            <text:p text:style-name="P208"><text:span text:style-name="T208_1">23</text:span></text:p>
          </table:table-cell>
          <table:table-cell table:style-name="Cell90">
            <text:p text:style-name="P209"><text:span text:style-name="T209_1">Δ΄ΤΕΣ<text:s/>ΠΕΙΡΑΙΑ</text:span></text:p>
          </table:table-cell>
          <table:table-cell table:style-name="Cell91">
            <text:p text:style-name="P210"><text:span text:style-name="T210_1">ΑΤΤΙΚΗΣ</text:span><text:span text:style-name="T210_2">/<text:s/>ΠΕΡΙΦ.ΕΝΟΤΗΤΑ<text:s/>ΔΥΤΙΚΟΥ</text:span></text:p>
            <text:p text:style-name="P211"><text:span text:style-name="T211_1">ΤΟΜΕΑ<text:s/>ΑΘΗΝΩΝ</text:span></text:p>
          </table:table-cell>
        </table:table-row>
        <table:table-row table:style-name="Row34">
          <table:table-cell table:style-name="Cell92">
            <text:p text:style-name="P212"><text:span text:style-name="T212_1">24</text:span></text:p>
          </table:table-cell>
          <table:table-cell table:style-name="Cell93">
            <text:p text:style-name="P213"><text:span text:style-name="T213_1">ΕΛΕΥΣΙΝΑΣ</text:span></text:p>
          </table:table-cell>
          <table:table-cell table:style-name="Cell94">
            <text:p text:style-name="P214"><text:span text:style-name="T214_1">ΑΤΤΙΚΗΣ/</text:span><text:span text:style-name="T214_2">ΠΕΡΙΦ.ΕΝΟΤΗΤΑ<text:s/>ΔΥΤΙΚΗΣ</text:span></text:p>
          </table:table-cell>
        </table:table-row>
      </table:table>
      <text:p text:style-name="P215"/>
      <table:table table:style-name="Table4">
        <table:table-column table:style-name="Column9"/>
        <table:table-column table:style-name="Column10"/>
        <table:table-column table:style-name="Column11"/>
        <table:table-row table:style-name="Row35">
          <table:table-cell table:style-name="Cell95">
            <text:p text:style-name="P216"/>
          </table:table-cell>
          <table:table-cell table:style-name="Cell96">
            <text:p text:style-name="P217"/>
          </table:table-cell>
          <table:table-cell table:style-name="Cell97">
            <text:p text:style-name="P218"><text:span text:style-name="T218_1">ΑΤΤΙΚΗΣ</text:span></text:p>
          </table:table-cell>
        </table:table-row>
        <table:table-row table:style-name="Row36">
          <table:table-cell table:style-name="Cell98">
            <text:p text:style-name="P219"><text:span text:style-name="T219_1">25</text:span></text:p>
          </table:table-cell>
          <table:table-cell table:style-name="Cell99">
            <text:p text:style-name="P220"><text:span text:style-name="T220_1">ΛΑΥΡΙΟΥ</text:span></text:p>
          </table:table-cell>
          <table:table-cell table:style-name="Cell100">
            <text:p text:style-name="P221"><text:span text:style-name="T221_1">ΑΤΤΙΚΗΣ/</text:span><text:span text:style-name="T221_2">ΠΕΡΙΦ.ΕΝΟΤΗΤΑ</text:span></text:p>
            <text:p text:style-name="P222"><text:span text:style-name="T222_1">ΑΝΑΤ.ΑΤΤΙΚΗΣ</text:span></text:p>
          </table:table-cell>
        </table:table-row>
        <table:table-row table:style-name="Row37">
          <table:table-cell table:style-name="Cell101">
            <text:p text:style-name="P223"><text:span text:style-name="T223_1">26</text:span></text:p>
          </table:table-cell>
          <table:table-cell table:style-name="Cell102">
            <text:p text:style-name="P224"><text:span text:style-name="T224_1">ΣΥΡΟΥ</text:span></text:p>
          </table:table-cell>
          <table:table-cell table:style-name="Cell103">
            <text:p text:style-name="P225"><text:span text:style-name="T225_1">ΚΥΚΛΑΔΩΝ</text:span><text:span text:style-name="T225_2">/ΠΕΡΙΦ.ΝΟΤΙΟΥ<text:s/>ΑΙΓΑΙΟΥ</text:span></text:p>
            <text:p text:style-name="P226"><text:span text:style-name="T226_1">ΣΑΜΟΥ/</text:span><text:span text:style-name="T226_2">ΠΕΡΙΦ.<text:s/>ΒΟΡΕΙΟΥ<text:s/>ΑΙΓΑΙΟΥ</text:span></text:p>
          </table:table-cell>
        </table:table-row>
        <table:table-row table:style-name="Row38">
          <table:table-cell table:style-name="Cell104">
            <text:p text:style-name="P227"><text:span text:style-name="T227_1">27</text:span></text:p>
          </table:table-cell>
          <table:table-cell table:style-name="Cell105">
            <text:p text:style-name="P228"><text:span text:style-name="T228_1">ΜΥΤΙΛΗΝΗΣ</text:span></text:p>
          </table:table-cell>
          <table:table-cell table:style-name="Cell106">
            <text:p text:style-name="P229"><text:span text:style-name="T229_1">ΛΕΣΒΟΥ</text:span><text:span text:style-name="T229_2">/ΠΕΡΙΦ.ΒΟΡΕΙΟΥ<text:s/>ΑΙΓΑΙΟΥ</text:span></text:p>
          </table:table-cell>
        </table:table-row>
        <table:table-row table:style-name="Row39">
          <table:table-cell table:style-name="Cell107">
            <text:p text:style-name="P230"><text:span text:style-name="T230_1">28</text:span></text:p>
          </table:table-cell>
          <table:table-cell table:style-name="Cell108">
            <text:p text:style-name="P231"><text:span text:style-name="T231_1">ΧΙΟΥ</text:span></text:p>
          </table:table-cell>
          <table:table-cell table:style-name="Cell109">
            <text:p text:style-name="P232"><text:span text:style-name="T232_1">ΧΙΟΥ<text:s/></text:span><text:span text:style-name="T232_2">/ΠΕΡΙΦ.ΒΟΡΕΙΟΥ<text:s/>ΑΙΓΑΙΟΥ</text:span></text:p>
          </table:table-cell>
        </table:table-row>
        <table:table-row table:style-name="Row40">
          <table:table-cell table:style-name="Cell110">
            <text:p text:style-name="P233"><text:span text:style-name="T233_1">29</text:span></text:p>
          </table:table-cell>
          <table:table-cell table:style-name="Cell111">
            <text:p text:style-name="P234"><text:span text:style-name="T234_1">ΡΟΔΟΥ</text:span></text:p>
          </table:table-cell>
          <table:table-cell table:style-name="Cell112">
            <text:p text:style-name="P235"><text:span text:style-name="T235_1">ΔΩΔΕΚΑΝΗΣΟΥ/ΠΕΡΙΦ.ΝΟΤΙΟΥ</text:span></text:p>
            <text:p text:style-name="P236"><text:span text:style-name="T236_1">ΑΙΓΑΙΟΥ</text:span></text:p>
          </table:table-cell>
        </table:table-row>
        <table:table-row table:style-name="Row41">
          <table:table-cell table:style-name="Cell113">
            <text:p text:style-name="P237"><text:span text:style-name="T237_1">30</text:span></text:p>
          </table:table-cell>
          <table:table-cell table:style-name="Cell114">
            <text:p text:style-name="P238"><text:span text:style-name="T238_1">ΗΡΑΚΛΕΙΟΥ</text:span></text:p>
          </table:table-cell>
          <table:table-cell table:style-name="Cell115">
            <text:p text:style-name="P239"><text:span text:style-name="T239_1">ΗΡΑΚΛΕΙΟΥ</text:span><text:span text:style-name="T239_2">/ΠΕΡΙΦΕΡΕΙΑ<text:s/>ΚΡΗΤΗΣ</text:span></text:p>
            <text:p text:style-name="P240"><text:span text:style-name="T240_1">ΛΑΣΙΘΙΟΥ</text:span><text:span text:style-name="T240_2">/ΠΕΡΙΦ.ΚΡΗΤΗΣ</text:span></text:p>
          </table:table-cell>
        </table:table-row>
        <table:table-row table:style-name="Row42">
          <table:table-cell table:style-name="Cell116">
            <text:p text:style-name="P241"><text:span text:style-name="T241_1">31</text:span></text:p>
          </table:table-cell>
          <table:table-cell table:style-name="Cell117">
            <text:p text:style-name="P242"><text:span text:style-name="T242_1">ΧΑΝΙΩΝ</text:span></text:p>
          </table:table-cell>
          <table:table-cell table:style-name="Cell118">
            <text:p text:style-name="P243"><text:span text:style-name="T243_1">ΧΑΝΙΩΝ</text:span><text:span text:style-name="T243_2">/<text:s/>ΠΕΡΙΦ.ΚΡΗΤΗΣ</text:span></text:p>
            <text:p text:style-name="P244"><text:span text:style-name="T244_1">ρεθυμνου</text:span><text:span text:style-name="T244_2">/<text:s/>ΠΕΡΙΦ.ΚΡΗΤΗΣ<text:s/></text:span><text:span text:style-name="T244_3">»</text:span></text:p>
          </table:table-cell>
        </table:table-row>
      </table:table>
      <text:p text:style-name="P245"><text:span text:style-name="T245_1">ΠΑΡΑΡΤΗΜΑ<text:s/>IV</text:span></text:p>
      <text:p text:style-name="P246"><text:span text:style-name="T246_1">ΣΥΓΚΕΝΤΡΩΤΙΚΟΣ<text:s/>ΠΙΝΑΚΑΣ<text:s/>ΠΑΡΑΣΤΑΤΙΚΩΝ<text:s/>ΚΑΥΣΙΜΩΝ</text:span></text:p>
      <text:p text:style-name="P247"><text:span text:style-name="T247_1">Ονοματεπώνυμο<text:s/>πλοιοκτήτη/Επωνυμία<text:s/>επιχείρησης:</text:span></text:p>
      <text:p text:style-name="P248"><text:span text:style-name="T248_1">Όνομα<text:s/>πλοίου:</text:span></text:p>
      <table:table table:style-name="Table5"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43">
          <table:table-cell table:style-name="Cell119">
            <text:p text:style-name="P249"><text:span text:style-name="T249_1">Α/Α</text:span></text:p>
          </table:table-cell>
          <table:table-cell table:style-name="Cell120">
            <text:p text:style-name="P250"><text:span text:style-name="T250_1">ΑΡΙΘΜΟΣ<text:s/>ΠΑΡΑΣΤΑΤΙΚΟΥ</text:span></text:p>
          </table:table-cell>
          <table:table-cell table:style-name="Cell121">
            <text:p text:style-name="P251"><text:span text:style-name="T251_1">ΗΜΕΡ/ΝΙΑ<text:s/>ΠΑΡΑΣΤΑΤΙΚΟΥ</text:span></text:p>
          </table:table-cell>
          <table:table-cell table:style-name="Cell122">
            <text:p text:style-name="P252"><text:span text:style-name="T252_1">ΠΟΣΟΤΗΤΑ<text:s/>ΚΑΥΣΙΜΟΥ</text:span></text:p>
          </table:table-cell>
          <table:table-cell table:style-name="Cell123">
            <text:p text:style-name="P253"><text:span text:style-name="T253_1">ΕΙΔΟΣ<text:s/>ΚΑΥΣΙΜΟΥ</text:span></text:p>
          </table:table-cell>
        </table:table-row>
        <table:table-row table:style-name="Row44">
          <table:table-cell table:style-name="Cell124">
            <text:p text:style-name="P254"><text:span text:style-name="T254_1">1</text:span></text:p>
          </table:table-cell>
          <table:table-cell table:style-name="Cell125">
            <text:p text:style-name="P255"/>
          </table:table-cell>
          <table:table-cell table:style-name="Cell126">
            <text:p text:style-name="P256"/>
          </table:table-cell>
          <table:table-cell table:style-name="Cell127">
            <text:p text:style-name="P257"/>
          </table:table-cell>
          <table:table-cell table:style-name="Cell128">
            <text:p text:style-name="P258"/>
          </table:table-cell>
        </table:table-row>
        <table:table-row table:style-name="Row45">
          <table:table-cell table:style-name="Cell129">
            <text:p text:style-name="P259"><text:span text:style-name="T259_1">2</text:span></text:p>
          </table:table-cell>
          <table:table-cell table:style-name="Cell130">
            <text:p text:style-name="P260"/>
          </table:table-cell>
          <table:table-cell table:style-name="Cell131">
            <text:p text:style-name="P261"/>
          </table:table-cell>
          <table:table-cell table:style-name="Cell132">
            <text:p text:style-name="P262"/>
          </table:table-cell>
          <table:table-cell table:style-name="Cell133">
            <text:p text:style-name="P263"/>
          </table:table-cell>
        </table:table-row>
        <table:table-row table:style-name="Row46">
          <table:table-cell table:style-name="Cell134">
            <text:p text:style-name="P264"><text:span text:style-name="T264_1">3</text:span></text:p>
          </table:table-cell>
          <table:table-cell table:style-name="Cell135">
            <text:p text:style-name="P265"/>
          </table:table-cell>
          <table:table-cell table:style-name="Cell136">
            <text:p text:style-name="P266"/>
          </table:table-cell>
          <table:table-cell table:style-name="Cell137">
            <text:p text:style-name="P267"/>
          </table:table-cell>
          <table:table-cell table:style-name="Cell138">
            <text:p text:style-name="P268"/>
          </table:table-cell>
        </table:table-row>
        <table:table-row table:style-name="Row47">
          <table:table-cell table:style-name="Cell139">
            <text:p text:style-name="P269"><text:span text:style-name="T269_1">4</text:span></text:p>
          </table:table-cell>
          <table:table-cell table:style-name="Cell140">
            <text:p text:style-name="P270"/>
          </table:table-cell>
          <table:table-cell table:style-name="Cell141">
            <text:p text:style-name="P271"/>
          </table:table-cell>
          <table:table-cell table:style-name="Cell142">
            <text:p text:style-name="P272"/>
          </table:table-cell>
          <table:table-cell table:style-name="Cell143">
            <text:p text:style-name="P273"/>
          </table:table-cell>
        </table:table-row>
        <table:table-row table:style-name="Row48">
          <table:table-cell table:style-name="Cell144">
            <text:p text:style-name="P274"/>
          </table:table-cell>
          <table:table-cell table:style-name="Cell145">
            <text:p text:style-name="P275"/>
          </table:table-cell>
          <table:table-cell table:style-name="Cell146">
            <text:p text:style-name="P276"/>
          </table:table-cell>
          <table:table-cell table:style-name="Cell147">
            <text:p text:style-name="P277"/>
          </table:table-cell>
          <table:table-cell table:style-name="Cell148">
            <text:p text:style-name="P278"/>
          </table:table-cell>
        </table:table-row>
        <table:table-row table:style-name="Row49">
          <table:table-cell table:style-name="Cell149">
            <text:p text:style-name="P279"/>
          </table:table-cell>
          <table:table-cell table:style-name="Cell150">
            <text:p text:style-name="P280"/>
          </table:table-cell>
          <table:table-cell table:style-name="Cell151">
            <text:p text:style-name="P281"/>
          </table:table-cell>
          <table:table-cell table:style-name="Cell152">
            <text:p text:style-name="P282"/>
          </table:table-cell>
          <table:table-cell table:style-name="Cell153">
            <text:p text:style-name="P283"><text:span text:style-name="T283_1">»</text:span></text:p>
          </table:table-cell>
        </table:table-row>
      </table:table>
      <text:h text:style-name="P284" text:outline-level="2"><text:span text:style-name="T284_1">ΚΕΦΑΛΑΙΟ<text:s/></text:span></text:h>
      <text:h text:style-name="P285" text:outline-level="2"><text:span text:style-name="T285_1">Β</text:span></text:h>
      <text:p text:style-name="P286"><text:span text:style-name="T286_1">Τροποποίηση<text:s/>της<text:s/>αριθμ.<text:s/>Δ.<text:s/>179/7/7.2.2005<text:s/>ΑΥΟΟ<text:s/>(ΦΕΚ<text:s/>215/Β΄)</text:span></text:p>
      <text:h text:style-name="P287" text:outline-level="6"><text:span text:style-name="T287_1">Άρθρο<text:s/>2</text:span></text:h>
      <text:p text:style-name="P288"><text:span text:style-name="T288_1">1.</text:span><text:span text:style-name="T288_2"><text:s/>Το<text:s/>άρθρο<text:s/>3<text:s/>της<text:s/>αριθμ.<text:s/>Δ.<text:s/>179/7/7.2.2005<text:s/>ΑΥΟΟ,<text:s/>αντικαθίσταται<text:s/>ως<text:s/>ακολούθως:</text:span></text:p>
      <text:p text:style-name="P289"><text:span text:style-name="T289_1">«Άρθρο<text:s/>3</text:span></text:p>
      <text:p text:style-name="P290"><text:span text:style-name="T290_1">Διαδικασία<text:s/>εφοδιασμού<text:s/>με<text:s/>καύσιμα<text:s/>από<text:s/>ελεύθερα<text:s/>αποθέματα</text:span></text:p>
      <text:p text:style-name="P291"><text:span text:style-name="T291_1">«1.<text:s/>Ο<text:s/>εφοδιασμός<text:s/>των<text:s/>σκαφών<text:s/>των<text:s/>μονάδων<text:s/>θαλάσσιας<text:s/>υδατοκαλλιέργειας<text:s/>με<text:s/>καύσιμα<text:s/>από<text:s/>ελεύ<text:s/>-<text:s/>θερα<text:s/>αποθέματα<text:s/>(φορολογημένα<text:s/>καύσιμα)<text:s/>με<text:s/>επιστροφή<text:s/>του<text:s/>ΕΦΚ,<text:s/>επιτρέπεται<text:s/>μόνον,<text:s/>εφόσον<text:s/>στις<text:s/>περιοχές<text:s/>εφοδιασμού<text:s/>δεν<text:s/>υπάρχουν<text:s/>αφορολόγητα<text:s/>καύσιμα<text:s/>ή<text:s/>ειδικές<text:s/>περιστάσεις<text:s/>υπαγορεύουν<text:s/>διαφορετική<text:s/>αντιμετώπιση,<text:s/>οι<text:s/>οποίες<text:s/>εξετάζονται<text:s/>από<text:s/>το<text:s/>αρμόδιο<text:s/>Τελωνείο<text:s/>κατόπιν<text:s/>αίτησης<text:s/>του<text:s/>ενδιαφερομένου.</text:span></text:p>
      <text:p text:style-name="P292"><text:span text:style-name="T292_1">2.<text:s/>Για<text:s/>τον<text:s/>εφοδιασμό<text:s/>των<text:s/>δικαιούχων<text:s/>ατελείας<text:s/>σκαφών<text:s/>των<text:s/>μονάδων<text:s/>υδατοκαλλιέργειας<text:s/>από<text:s/>ελεύθερα<text:s/>αποθέματα<text:s/>καυσίμων<text:s/>με<text:s/>επιστροφή<text:s/>του<text:s/>ΕΦΚ,<text:s/>το<text:s/>δικαιούχο<text:s/>απαλλαγής<text:s/>πρόσωπο<text:s/>ενημερώνει<text:s/>το<text:s/>Τελωνείο<text:s/>Φόρτωσης<text:s/>για<text:s/>την<text:s/>ποσότητα,<text:s/>τον<text:s/>τόπο<text:s/>και<text:s/>τον<text:s/>χρόνο<text:s/>του<text:s/>εφοδιασμού.<text:s/>Το<text:s/>Τελωνείο<text:s/>Φόρτωσης<text:s/>ενημερώνει<text:s/>το<text:s/>Βιβλίο<text:s/>Αναγγελίας<text:s/>και<text:s/>Πραγματοποίησης<text:s/>Εφοδιασμών<text:s/>που<text:s/>τηρείται<text:s/>στο<text:s/>Τελωνείο<text:s/>ορίζοντας<text:s/>τον<text:s/>τελωνειακό<text:s/>υπάλληλο<text:s/>που<text:s/>θα<text:s/>παραστεί<text:s/>κατά<text:s/>τη<text:s/>φόρτωση<text:s/>του<text:s/>καυσίμου,<text:s/>στις<text:s/>περιπτώσεις<text:s/>όπου<text:s/>η<text:s/>παρουσία<text:s/>αυτού<text:s/>καθίσταται<text:s/>δυνατή.<text:s/>Στις<text:s/>περιπτώσεις<text:s/>όπου<text:s/>δεν<text:s/>παρέχεται<text:s/>δυνατότητα<text:s/>παρουσίας<text:s/>τελωνειακού<text:s/>υπαλλήλου,<text:s/>ο<text:s/>εφοδιασμός<text:s/>πραγματοποιείται<text:s/>χωρίς<text:s/>την<text:s/>παρουσία<text:s/>αυτού,<text:s/>με<text:s/>αντίστοιχη<text:s/>ενημέρωση<text:s/>του<text:s/>Βιβλίου<text:s/>Αναγγελίας<text:s/>και<text:s/>Πραγματοποίησης<text:s/>Εφοδιασμών<text:s/>για<text:s/>τους<text:s/>λόγους<text:s/>αυτούς.</text:span></text:p>
      <text:p text:style-name="P293"><text:span text:style-name="T293_1">Στις<text:s/>περιπτώσεις<text:s/>όπου<text:s/>δεν<text:s/>παρέχεται<text:s/>δυνατότητα<text:s/>παρουσίας<text:s/>τελωνειακού<text:s/>υπαλλήλου<text:s/>κατά<text:s/>τη<text:s/>φόρτωση<text:s/>του<text:s/>καυσίμου<text:s/>το<text:s/>δικαιούχο<text:s/>απαλλαγής<text:s/>πρόσωπο<text:s/>οφείλει<text:s/>να<text:s/>συμπληρώσει<text:s/>με<text:s/>ευθύνη<text:s/>του<text:s/>τα<text:s/>πεδία<text:s/>εγγραφής<text:s/>του<text:s/>Βιβλίου<text:s/>Ατελειών<text:s/>του<text:s/>σκάφους<text:s/>που<text:s/>αφορούν<text:s/>τη<text:s/>δικαιούμενη<text:s/>παραδοθείσα<text:s/>ποσότητα<text:s/>καυσίμων,<text:s/>με<text:s/>ειδική<text:s/>μνεία<text:s/>αναφορικά<text:s/>με<text:s/>την<text:s/>παράδοση<text:s/>του<text:s/>καυσίμου<text:s/>χωρίς<text:s/>παρουσία<text:s/>τελωνειακού<text:s/>υπαλλήλου.</text:span></text:p>
      <text:p text:style-name="P294"><text:span text:style-name="T294_1">3.<text:s/>Ο<text:s/>εφοδιασμός<text:s/>των<text:s/>ανωτέρω<text:s/>σκαφών<text:s/>ενεργείται<text:s/>με<text:s/>την<text:s/>έκδοση<text:s/>των<text:s/>προβλεπόμενων<text:s/>λογιστικών<text:s/>στοιχείων<text:s/>αξίας<text:s/>(παραστατικά)<text:s/>ή/και<text:s/>αξίας<text:s/>διακίνησης<text:s/>του<text:s/>καυσίμου.<text:s/>Εφόσον<text:s/>κατά<text:s/>τον<text:s/>εφοδιασμό<text:s/>των<text:s/>ανωτέρω<text:s/>σκαφών<text:s/>παρίσταται<text:s/>τελωνειακός<text:s/>υπάλληλος,<text:s/>ελέγχει<text:s/>τις<text:s/>παραδιδόμενες<text:s/>ποσότητες<text:s/>καυσίμων<text:s/>βάσει<text:s/>των<text:s/>δικαιούμενων<text:s/>ποσοτικών<text:s/>ορίων<text:s/>του<text:s/>άρθρου<text:s/>4<text:s/>της<text:s/>παρούσας<text:s/>και<text:s/>συμπλη<text:s/>-<text:s/>ρώνει<text:s/>τα<text:s/>πεδία<text:s/>εγγραφής<text:s/>του<text:s/>Βιβλίου<text:s/>Ατελειών<text:s/>του<text:s/>σκάφους<text:s/>που<text:s/>αφορούν<text:s/>την<text:s/>παραδοθείσα<text:s/>ποσότητα<text:s/>καυσίμων,<text:s/>αφού<text:s/>προηγουμένως<text:s/>ελέγξει<text:s/>και<text:s/>το<text:s/>ημερολόγιο<text:s/>κίνησης<text:s/>θεωρημένο<text:s/>από<text:s/>την<text:s/>αρμόδια<text:s/>Λιμενική<text:s/>Αρχή.</text:span></text:p>
      <text:p text:style-name="P295"><text:span text:style-name="T295_1">4.<text:s/>Αρμόδιο<text:s/>Τελωνείο<text:s/>Υποβολής<text:s/>Αίτησης<text:s/>και<text:s/>Επιστροφής<text:s/>ΕΦΚ<text:s/>είναι<text:s/>το<text:s/>τελωνείο<text:s/>του<text:s/>ΠΑΡΑΡΤΗΜΑΤΟΣ<text:s/>Ι<text:s/>της<text:s/>παρούσας<text:s/>Απόφασης<text:s/>βάσει<text:s/>του<text:s/>Νομού<text:s/>ή<text:s/>της<text:s/>Περιφερειακής<text:s/>Ενότητας<text:s/>όπου<text:s/>βρίσκεται<text:s/>η<text:s/>κατοικία<text:s/>του<text:s/>δικαιούχου<text:s/>φυσικού<text:s/>προσώπου<text:s/>ή<text:s/>η<text:s/>έδρα<text:s/>του<text:s/>δικαιούχου<text:s/>νομικού<text:s/>προσώπου.</text:span></text:p>
      <text:p text:style-name="P296"><text:span text:style-name="T296_1">Για<text:s/>την<text:s/>επιστροφή<text:s/>του<text:s/>ΕΦΚ<text:s/>ο<text:s/>αιτών<text:s/>υποβάλλει<text:s/>ηλεκτρονικά<text:s/>την<text:s/>αίτησή<text:s/>του<text:s/>στο<text:s/>κατά<text:s/>περίπτωση<text:s/>αρμόδιο<text:s/>Τελωνείο<text:s/>Υποβολής<text:s/>του<text:s/>Παραρτήματος<text:s/>Ι<text:s/>της<text:s/>παρούσας.<text:s/>Η<text:s/>αίτηση<text:s/>επιστροφής<text:s/>ΕΦΚ<text:s/>καυσίμων<text:s/>υποβάλλεται<text:s/>τέσσερις<text:s/>φορές<text:s/>ετησίως<text:s/>και<text:s/>συγκεκριμένα<text:s/>μέχρι<text:s/>το<text:s/>τέλος<text:s/>των<text:s/>μηνών<text:s/>Ιανουαρί-<text:s/>ου,<text:s/>Απριλίου,<text:s/>Ιουλίου<text:s/>και<text:s/>Οκτωβρίου.<text:s/>Η<text:s/>αίτηση<text:s/>αφορά<text:s/>όλους<text:s/>τους<text:s/>εφοδιασμούς<text:s/>που<text:s/>πραγματοποιήθηκαν<text:s/>το<text:s/>προηγούμενο<text:s/>τρίμηνο<text:s/>από<text:s/>την<text:s/>υποβολή<text:s/>της<text:s/>αίτησης.<text:s/>Η<text:s/>ως<text:s/>άνω<text:s/>αίτηση<text:s/>δύναται<text:s/>να<text:s/>υποβάλλεται<text:s/>και<text:s/>ανά<text:s/>ημερολογιακό<text:s/>εξάμηνο,<text:s/>για<text:s/>μεν<text:s/>το<text:s/>πρώτο<text:s/>εξάμηνο<text:s/>μέχρι<text:s/>το<text:s/>τέλος<text:s/>του<text:s/>μηνός<text:s/>Ιουλίου,<text:s/>για<text:s/>δε<text:s/>το<text:s/>δεύτερο<text:s/>εξάμηνο<text:s/>μέχρι<text:s/>το<text:s/>τέλος<text:s/>Ιανουαρίου<text:s/>του<text:s/>επόμενου<text:s/>έτους.</text:span></text:p>
      <text:p text:style-name="P297"><text:span text:style-name="T297_1">Με<text:s/>την<text:s/>αίτηση<text:s/>υποβάλλονται<text:s/>ηλεκτρονικά<text:s/>τα<text:s/>ακόλουθα<text:s/>δικαιολογητικά:</text:span></text:p>
      <text:p text:style-name="P298"><text:span text:style-name="T298_1">i.<text:s/>Τα<text:s/>παραστατικά<text:s/>(τιμολόγια)<text:s/>του<text:s/>καυσίμου<text:s/>που<text:s/>αφορούν<text:s/>την<text:s/>παραλαμβανόμενη<text:s/>κάθε<text:s/>φορά<text:s/>ποσότητα<text:s/>καυσίμων.</text:span></text:p>
      <text:p text:style-name="P299"><text:span text:style-name="T299_1">ii.<text:s/>Συγκεντρωτικός<text:s/>Πίνακας<text:s/>Παραστατικών<text:s/>καυσίμων<text:s/>βάσει<text:s/>των<text:s/>οποίων<text:s/>ο<text:s/>ενδιαφερόμενος<text:s/>αιτείται<text:s/>επιστροφής<text:s/>ΕΦΚ,<text:s/>ως<text:s/>Παράρτημα<text:s/>ΙΙ<text:s/>της<text:s/>παρούσας.</text:span></text:p>
      <text:p text:style-name="P300"><text:span text:style-name="T300_1">iii.<text:s/>Η/οι<text:s/>σελίδα/ες<text:s/>του<text:s/>Ημερολογίου<text:s/>Κίνησης<text:s/>για<text:s/>το<text:s/>χρονικό<text:s/>διάστημα<text:s/>που<text:s/>καταλαμβάνει<text:s/>η<text:s/>αίτηση<text:s/>επιστροφής<text:s/>ΕΦΚ<text:s/>καυσίμων.</text:span></text:p>
      <text:p text:style-name="P301"><text:span text:style-name="T301_1">iv.<text:s/>Η<text:s/>πρώτη<text:s/>σελίδα<text:s/>του<text:s/>Βιβλίου<text:s/>Ατελειών<text:s/>θεωρημένη,<text:s/>η<text:s/>σελίδα<text:s/>στην<text:s/>οποία<text:s/>υπάρχει<text:s/>η<text:s/>ετήσια<text:s/>θεώρηση<text:s/>καθώς<text:s/>και<text:s/>οι<text:s/>σελίδες<text:s/>που<text:s/>περιλαμβάνουν<text:s/>τις<text:s/>εγγραφές<text:s/>εφοδιασμών<text:s/>καυσίμων<text:s/>που<text:s/>έχουν<text:s/>πραγματοποιηθεί<text:s/>και<text:s/>για<text:s/>τις<text:s/>οποίες<text:s/>αιτείται<text:s/>επιστροφής<text:s/>ΕΦΚ.</text:span></text:p>
      <text:p text:style-name="P302"><text:span text:style-name="T302_1">5.<text:s/>Επιπλέον<text:s/>των<text:s/>δικαιολογητικών<text:s/>που<text:s/>προβλέπονται<text:s/>στην<text:s/>ανωτέρω<text:s/>παράγραφο<text:s/>οι<text:s/>ενδιαφερόμενοι<text:s/>υποβάλλουν<text:s/>ηλεκτρονικά<text:s/>για<text:s/>την<text:s/>επιστροφή<text:s/>του<text:s/>ΕΦΚ<text:s/>καυσίμων<text:s/>τα<text:s/>δικαιολογητικά<text:s/>που<text:s/>αναφέρονται<text:s/>στην<text:s/>παράγραφο<text:s/>4<text:s/>του<text:s/>άρθρου<text:s/>2<text:s/>της<text:s/>παρούσας.</text:span></text:p>
      <text:p text:style-name="P303"><text:span text:style-name="T303_1">6.<text:s/>Το<text:s/>αρμόδιο<text:s/>Τελωνείο<text:s/>Υποβολής<text:s/>Αίτησης<text:s/>και<text:s/>Επιστροφής<text:s/>ΕΦΚ<text:s/>προβαίνει<text:s/>στις<text:s/>ακόλουθες<text:s/>ενέργειες<text:s/>:</text:span></text:p>
      <text:p text:style-name="P304"><text:span text:style-name="T304_1">Α)<text:s/>Απόρριψη<text:s/></text:span><text:span text:style-name="T304_2">/<text:s/></text:span><text:span text:style-name="T304_3">Αποδοχή<text:s/>της<text:s/>αίτησης<text:s/></text:span><text:span text:style-name="T304_4">:</text:span></text:p>
      <text:p text:style-name="P305"><text:span text:style-name="T305_1">Το<text:s/>Τελωνείο<text:s/>Υποβολής<text:s/>Αίτησης<text:s/>και<text:s/>Επιστροφής<text:s/>ΕΦΚ<text:s/>προβαίνει<text:s/>στον<text:s/>έλεγχο:</text:span></text:p>
      <text:p text:style-name="P306"><text:span text:style-name="T306_1">i)<text:s/>της<text:s/>υποβολής<text:s/>της<text:s/>αίτησης<text:s/>στο<text:s/>αρμόδιο<text:s/>Τελωνείο<text:s/>Υποβολής<text:s/>και<text:s/>Επιστροφής<text:s/>ΕΦΚ,</text:span></text:p>
      <text:p text:style-name="P307"><text:span text:style-name="T307_1">ii)<text:s/>της<text:s/>υπαγωγής<text:s/>του<text:s/>αιτούντα<text:s/>σε<text:s/>ένα<text:s/>από<text:s/>τα<text:s/>δικαιούχα<text:s/>επιστροφής<text:s/>ΕΦΚ<text:s/>πρόσωπα<text:s/>,</text:span></text:p>
      <text:p text:style-name="P308"><text:span text:style-name="T308_1">iii)<text:s/>της<text:s/>εμπρόθεσμης<text:s/>υποβολής<text:s/>της<text:s/>αίτησης,<text:s/>και</text:span></text:p>
      <text:p text:style-name="P309"><text:span text:style-name="T309_1">iv)<text:s/>της<text:s/>υποβολής<text:s/>των<text:s/>προβλεπόμενων<text:s/>κατά<text:s/>περίπτωση<text:s/>δικαιολογητικών</text:span></text:p>
      <text:p text:style-name="P310"><text:span text:style-name="T310_1">Η<text:s/>αίτηση<text:s/>γίνεται<text:s/>αποδεκτή,<text:s/>εφόσον<text:s/>συντρέχουν<text:s/>όλα<text:s/>τα<text:s/>αμέσως<text:s/>ανωτέρω<text:s/>κριτήρια,<text:s/>άλλως<text:s/>απορρίπτεται<text:s/>άμεσα<text:s/>και<text:s/>ο<text:s/>αιτών<text:s/>ενημερώνεται<text:s/>για<text:s/>την<text:s/>αποδοχή<text:s/>ή<text:s/>απόρριψη<text:s/>της<text:s/>αίτησής<text:s/>του.</text:span></text:p>
      <text:p text:style-name="P311"><text:span text:style-name="T311_1">Β)<text:s/></text:span><text:span text:style-name="T311_2">Έλεγχοι–<text:s/></text:span><text:span text:style-name="T311_3">Συμψηφισμοί<text:s/>Οφειλών:</text:span></text:p>
      <text:p text:style-name="P312"><text:span text:style-name="T312_1">1.<text:s/>Έλεγχοι</text:span></text:p>
      <text:p text:style-name="P313"><text:span text:style-name="T313_1">Το<text:s/>αρμόδιο<text:s/>Τελωνείο<text:s/>Υποβολής<text:s/>Αίτησης<text:s/>και<text:s/>Επιστροφής<text:s/>ΕΦΚ<text:s/>μετά<text:s/>την<text:s/>αποδοχή<text:s/>της<text:s/>αίτησης<text:s/>και<text:s/>πριν<text:s/>την<text:s/>έκδοση<text:s/>της<text:s/>σχετικής<text:s/>Απόφασης<text:s/>Επιστροφής<text:s/>προβαίνει<text:s/>στον<text:s/>έλεγχο:</text:span></text:p>
      <text:p text:style-name="P314"><text:span text:style-name="T314_1">i)<text:s/>των<text:s/>συνυποβαλλόμενων<text:s/>της<text:s/>αίτησης<text:s/>επιστροφής<text:s/>ΕΦΚ<text:s/>δικαιολογητικών<text:s/>των<text:s/>παραγράφων<text:s/>4<text:s/>και<text:s/>5<text:s/>του<text:s/>παρόντος<text:s/>άρθρου<text:s/>για<text:s/>τη<text:s/>διαπίστωση<text:s/>της<text:s/>πλήρωσης<text:s/>των<text:s/>όρων<text:s/>και<text:s/>προϋποθέσεων<text:s/>επιστροφής<text:s/>του<text:s/>ΕΦΚ<text:s/>καυσίμων<text:s/>και<text:s/>ζητεί<text:s/>την<text:s/>υποβολή<text:s/>τυχόν<text:s/>πρόσθετων<text:s/>στοιχείων<text:s/>που<text:s/>αφορούν<text:s/>στον<text:s/>έλεγχο.</text:span></text:p>
      <text:p text:style-name="P315"><text:span text:style-name="T315_1">ii)<text:s/>της<text:s/>ύπαρξης<text:s/>τυχόν<text:s/>τελωνειακών,<text:s/>φορολογικών<text:s/>και<text:s/>ασφαλιστικών<text:s/>οφειλών<text:s/>του<text:s/>δικαιούχου<text:s/>απαλλαγής<text:s/>προσώπου.</text:span></text:p>
      <text:p text:style-name="P316"><text:span text:style-name="T316_1">2.<text:s/>Συμψηφισμοί<text:s/>οφειλών</text:span></text:p>
      <text:p text:style-name="P317"><text:span text:style-name="T317_1">Εφόσον<text:s/>διαπιστωθεί<text:s/>ότι<text:s/>υπάρχουν<text:s/>τελωνειακές,<text:s/>φορολογικές<text:s/>ή/και<text:s/>ασφαλιστικές<text:s/>οφειλές<text:s/>του<text:s/>δικαιούχου<text:s/>επιστροφής<text:s/>ΕΦΚ<text:s/>προσώπου,<text:s/>διενεργείται<text:s/>συμψηφισμός<text:s/>του<text:s/>ποσού<text:s/>προς<text:s/>επιστροφή<text:s/>με<text:s/>τις<text:s/>τυχόν<text:s/>οφειλές<text:s/>προς:<text:s/>i)<text:s/>τις<text:s/>Τελωνειακές<text:s/>Αρχές<text:s/>και<text:s/>τη<text:s/>Φορολογική<text:s/>Διοίκηση<text:s/>σύμφωνα<text:s/>με<text:s/>τις<text:s/>διατάξεις<text:s/>του<text:s/>άρθρου<text:s/>83<text:s/>του<text:s/>ν.δ.<text:s/>354/1974<text:s/>(ΦΕΚ<text:s/>90/Α’)<text:s/>Κ.Ε.Δ.Ε.<text:s/>όπως<text:s/>ισχύει<text:s/>και<text:s/>ii)<text:s/>τους<text:s/>Οργανισμούς<text:s/>Κοινωνικής<text:s/>Ασφάλισης<text:s/>σύμφωνα<text:s/>με<text:s/>την<text:s/>υποπαράγραφο<text:s/>Ι.Α.2,<text:s/>του<text:s/>ν.4254/2014<text:s/>(ΦΕΚ<text:s/>85/Α’/7-4-2014)<text:s/>όπως<text:s/>ισχύει.</text:span></text:p>
      <text:p text:style-name="P318"><text:span text:style-name="T318_1">Γ)<text:s/>Έκδοση<text:s/>Απόφασης<text:s/>Επιστροφής<text:s/>ΕΦΚ</text:span></text:p>
      <text:p text:style-name="P319"><text:span text:style-name="T319_1">Με<text:s/>την<text:s/>ολοκλήρωση<text:s/>του<text:s/>συμψηφισμού,<text:s/>όπου<text:s/>απαιτείται<text:s/>και<text:s/>εντός<text:s/>δύο<text:s/>(2)<text:s/>μηνών<text:s/>από<text:s/>την<text:s/>υποβολή<text:s/>της<text:s/>αίτησης<text:s/>επιστροφής<text:s/>ΕΦΚ,<text:s/>το<text:s/>αρμόδιο<text:s/>Τελωνείο<text:s/>Υποβολής<text:s/>Αίτησης<text:s/>και<text:s/>Επιστροφής<text:s/>ΕΦΚ<text:s/>προβαίνει<text:s/>στην<text:s/>έκδοση<text:s/>της<text:s/>Απόφασης<text:s/>για<text:s/>την<text:s/>καταβολή<text:s/>του<text:s/>ποσού<text:s/>επιστροφής<text:s/>με<text:s/>πίστωση<text:s/>του<text:s/>τραπεζικού<text:s/>λογαριασμού<text:s/>του<text:s/>δικαιούχου<text:s/>με<text:s/>τη<text:s/>διαδικασία<text:s/>που<text:s/>ορίζεται<text:s/>στην<text:s/>αριθμ.<text:s/>ΔΤΔ<text:s/>Δ<text:s/>5030364<text:s/>ΕΞ<text:s/>30-12-2014<text:s/>Απόφαση<text:s/>ΓΓΔΕ:<text:s/>«Κεντρικός<text:s/>Διαχειριστής<text:s/>και<text:s/>Ηλεκτρονικές<text:s/>Εισπράξεις<text:s/>και<text:s/>Επιστροφές<text:s/>Τελωνείων».</text:span></text:p>
      <text:p text:style-name="P320"><text:span text:style-name="T320_1">Στην<text:s/>Απόφαση<text:s/>αναφέρονται:</text:span></text:p>
      <text:p text:style-name="P321"><text:span text:style-name="T321_1">i.<text:s/>Το<text:s/>Συνολικό<text:s/>ποσό<text:s/>επιστροφής<text:s/>ΕΦΚ,<text:s/>προ<text:s/>τυχόν<text:s/>συμψηφισμών.</text:span></text:p>
      <text:p text:style-name="P322"><text:span text:style-name="T322_1">ii.<text:s/>Το<text:s/>ποσό<text:s/>συμψηφισμού<text:s/>με<text:s/>τυχόν<text:s/>τελωνειακές,<text:s/>φορολογικές<text:s/>και<text:s/>ασφαλιστικές<text:s/>οφειλές<text:s/>του<text:s/>δικαιούχου<text:s/>και</text:span></text:p>
      <text:p text:style-name="P323"><text:span text:style-name="T323_1">iii.<text:s/>Το<text:s/>Τελικό<text:s/>ποσό<text:s/>επιστροφής<text:s/>προς<text:s/>το<text:s/>δικαιούχο,<text:s/>μετά<text:s/>τους<text:s/>τυχόν<text:s/>συμψηφισμούς.»</text:span></text:p>
      <text:p text:style-name="P324"><text:span text:style-name="T324_1">2.</text:span><text:span text:style-name="T324_2"><text:s/>Στην<text:s/>αριθμ.<text:s/>Δ.<text:s/>179/7/7.2.2005<text:s/>ΑΥΟΟ<text:s/>προστίθενται<text:s/>Παραρτήματα<text:s/>I<text:s/>&amp;<text:s/>II<text:s/>ως<text:s/>ακολούθως<text:s/>:</text:span></text:p>
      <text:p text:style-name="P325"><text:span text:style-name="T325_1">«ΠΑΡΑΡΤΗΜΑ<text:s/>Ι</text:span></text:p>
      <text:p text:style-name="P326"><text:span text:style-name="T326_1">Πίνακας<text:s/>αρμόδιων<text:s/>Τελωνείων<text:s/>Υποβολής<text:s/>της<text:s/>Αίτησης<text:s/>και<text:s/>Επιστροφής<text:s/>του<text:s/>ΕΦΚ</text:span></text:p>
      <table:table table:style-name="Table6">
        <table:table-column table:style-name="Column17"/>
        <table:table-column table:style-name="Column18"/>
        <table:table-column table:style-name="Column19"/>
        <table:table-row table:style-name="Row50">
          <table:table-cell table:style-name="Cell154">
            <text:p text:style-name="P327"><text:span text:style-name="T327_1">A/A</text:span></text:p>
          </table:table-cell>
          <table:table-cell table:style-name="Cell155">
            <text:p text:style-name="P328"><text:span text:style-name="T328_1">ΤΕΛΩΝΕΙΟ<text:s/>ΥΠΟΒΟΛΗΣ<text:s/>ΑΙΤΗΣΗΣ<text:s/>ΚΑΙ<text:s/>ΕΠΙΣΤΡΟΦΗΣ<text:s/>ΕΦΚ</text:span></text:p>
          </table:table-cell>
          <table:table-cell table:style-name="Cell156">
            <text:p text:style-name="P329"><text:span text:style-name="T329_1">ΝΟΜΟΣ/ΠΕΡΙΦΕΡΕΙΑ</text:span></text:p>
          </table:table-cell>
        </table:table-row>
        <table:table-row table:style-name="Row51">
          <table:table-cell table:style-name="Cell157">
            <text:p text:style-name="P330"><text:span text:style-name="T330_1">1</text:span></text:p>
          </table:table-cell>
          <table:table-cell table:style-name="Cell158">
            <text:p text:style-name="P331"><text:span text:style-name="T331_1">ΑΛΕΞΑΝΔΡΟΥΠΟΛΗΣ</text:span></text:p>
          </table:table-cell>
          <table:table-cell table:style-name="Cell159">
            <text:p text:style-name="P332"><text:span text:style-name="T332_1">ΕΒΡΟΥ</text:span><text:span text:style-name="T332_2">/<text:s/>ΑΝΑΤ.ΜΑΚΕΔ.ΘΡΑΚΗΣ</text:span></text:p>
            <text:p text:style-name="P333"><text:span text:style-name="T333_1">ΡΟΔΟΠΗΣ/</text:span><text:span text:style-name="T333_2">ΑΝΑΤ.ΜΑΚΕΔ.ΘΡΑΚΗΣ</text:span></text:p>
          </table:table-cell>
        </table:table-row>
        <table:table-row table:style-name="Row52">
          <table:table-cell table:style-name="Cell160">
            <text:p text:style-name="P334"><text:span text:style-name="T334_1">2</text:span></text:p>
          </table:table-cell>
          <table:table-cell table:style-name="Cell161">
            <text:p text:style-name="P335"><text:span text:style-name="T335_1">ΚΑΒΑΛΑΣ</text:span></text:p>
          </table:table-cell>
          <table:table-cell table:style-name="Cell162">
            <text:p text:style-name="P336"><text:span text:style-name="T336_1">ΚΑΒΑΛΑΣ</text:span><text:span text:style-name="T336_2">/ΑΝΑΤ.ΜΑΚΕΔ.ΘΡΑΚΗΣ</text:span></text:p>
            <text:p text:style-name="P337"><text:span text:style-name="T337_1">ΔΡΑΜΑΣ</text:span><text:span text:style-name="T337_2">/ΑΝΑΤ.ΜΑΚΕΔ.ΘΡΑΚΗΣ</text:span></text:p>
            <text:p text:style-name="P338"><text:span text:style-name="T338_1">ΞΑΝΘΗΣ</text:span><text:span text:style-name="T338_2">/ΑΝΑΤ.ΜΑΚΕΔ.ΘΡΑΚΗΣ</text:span></text:p>
          </table:table-cell>
        </table:table-row>
        <table:table-row table:style-name="Row53">
          <table:table-cell table:style-name="Cell163">
            <text:p text:style-name="P339"><text:span text:style-name="T339_1">3</text:span></text:p>
          </table:table-cell>
          <table:table-cell table:style-name="Cell164">
            <text:p text:style-name="P340"><text:span text:style-name="T340_1">ΣΕΡΡΩΝ</text:span></text:p>
          </table:table-cell>
          <table:table-cell table:style-name="Cell165">
            <text:p text:style-name="P341"><text:span text:style-name="T341_1">ΣΕΡΡΩΝ</text:span><text:span text:style-name="T341_2">/ΚΕΝΤΡΙΚΗΣ<text:s/>ΜΑΚΕΔΟΝΙΑΣ</text:span></text:p>
            <text:p text:style-name="P342"><text:span text:style-name="T342_1">ΧΑΛΚΙΔΙΚΗΣ</text:span><text:span text:style-name="T342_2">/ΚΕΝΤΡ.<text:s/>ΜΑΚΕΔΟΝΙΑΣ</text:span></text:p>
          </table:table-cell>
        </table:table-row>
        <table:table-row table:style-name="Row54">
          <table:table-cell table:style-name="Cell166">
            <text:p text:style-name="P343"><text:span text:style-name="T343_1">4</text:span></text:p>
          </table:table-cell>
          <table:table-cell table:style-name="Cell167">
            <text:p text:style-name="P344"><text:span text:style-name="T344_1">ΒΕΡΟΙΑΣ</text:span></text:p>
          </table:table-cell>
          <table:table-cell table:style-name="Cell168">
            <text:p text:style-name="P345"><text:span text:style-name="T345_1">ΗΜΑΘΙΑΣ</text:span><text:span text:style-name="T345_2">/ΚΕΝΤΡΙΚΗΣ<text:s/>ΜΑΚΕΔΟΝΙΑΣ</text:span></text:p>
          </table:table-cell>
        </table:table-row>
        <table:table-row table:style-name="Row55">
          <table:table-cell table:style-name="Cell169">
            <text:p text:style-name="P346"><text:span text:style-name="T346_1">5</text:span></text:p>
          </table:table-cell>
          <table:table-cell table:style-name="Cell170">
            <text:p text:style-name="P347"><text:span text:style-name="T347_1">Γ΄<text:s/>ΕΦΚΘΕΣΣΑΛΟΝΙΚΗΣ</text:span></text:p>
          </table:table-cell>
          <table:table-cell table:style-name="Cell171">
            <text:p text:style-name="P348"><text:span text:style-name="T348_1">ΘΕΣΣΑΛΟΝΙΚΗΣ</text:span><text:span text:style-name="T348_2">/ΚΕΝΤ.ΜΑΚΕΔΟΝΙΑΣ</text:span></text:p>
            <text:p text:style-name="P349"><text:span text:style-name="T349_1">ΚΙΛΚΙΣ</text:span><text:span text:style-name="T349_2">/<text:s/>ΚΕΝΤΡΙΚΗΣ<text:s/>ΜΑΚΕΔΟΝΙΑΣ</text:span></text:p>
          </table:table-cell>
        </table:table-row>
        <table:table-row table:style-name="Row56">
          <table:table-cell table:style-name="Cell172">
            <text:p text:style-name="P350"><text:span text:style-name="T350_1">6</text:span></text:p>
          </table:table-cell>
          <table:table-cell table:style-name="Cell173">
            <text:p text:style-name="P351"><text:span text:style-name="T351_1">ΣΚΥΔΡΑΣ</text:span></text:p>
          </table:table-cell>
          <table:table-cell table:style-name="Cell174">
            <text:p text:style-name="P352"><text:span text:style-name="T352_1">ΠΕΛΛΑΣ</text:span><text:span text:style-name="T352_2">/ΚΕΝΤ.ΜΑΚΕΔΟΝΙΑΣ</text:span></text:p>
          </table:table-cell>
        </table:table-row>
        <table:table-row table:style-name="Row57">
          <table:table-cell table:style-name="Cell175">
            <text:p text:style-name="P353"><text:span text:style-name="T353_1">7</text:span></text:p>
          </table:table-cell>
          <table:table-cell table:style-name="Cell176">
            <text:p text:style-name="P354"><text:span text:style-name="T354_1">ΚΑΤΕΡΙΝΗΣ</text:span></text:p>
          </table:table-cell>
          <table:table-cell table:style-name="Cell177">
            <text:p text:style-name="P355"><text:span text:style-name="T355_1">ΠΙΕΡΙΑΣ/</text:span><text:span text:style-name="T355_2">ΚΕΝΤΡ.ΜΑΚΕΔΟΝΙΑΣ</text:span></text:p>
          </table:table-cell>
        </table:table-row>
        <table:table-row table:style-name="Row58">
          <table:table-cell table:style-name="Cell178">
            <text:p text:style-name="P356"><text:span text:style-name="T356_1">8</text:span></text:p>
          </table:table-cell>
          <table:table-cell table:style-name="Cell179">
            <text:p text:style-name="P357"><text:span text:style-name="T357_1">ΚΑΣΤΟΡΙΑΣ</text:span></text:p>
          </table:table-cell>
          <table:table-cell table:style-name="Cell180">
            <text:p text:style-name="P358"><text:span text:style-name="T358_1">ΚΑΣΤΟΡΙΑΣ</text:span><text:span text:style-name="T358_2">/ΔΥΤΙΚΗΣ<text:s/>ΜΑΚΕΔΟΝΙΑΣ</text:span></text:p>
            <text:p text:style-name="P359"><text:span text:style-name="T359_1">ΚΟΖΑΝΗΣ</text:span><text:span text:style-name="T359_2">/ΔΥΤΙΚΗΣ<text:s/>ΜΑΚΕΔΟΝΙΑΣ</text:span></text:p>
            <text:p text:style-name="P360"><text:span text:style-name="T360_1">ΦΛΩΡΙΝΑΣ</text:span><text:span text:style-name="T360_2">/<text:s/>ΔΥΤΙΚΗΣ<text:s/>ΜΑΚΕΔΟΝΙΑΣ</text:span></text:p>
            <text:p text:style-name="P361"><text:span text:style-name="T361_1">ΓΡΕΒΕΝΩΝ/</text:span><text:span text:style-name="T361_2">ΔΥΤΙΚΗΣ<text:s/>ΜΑΚΕΔΟΝΙΑΣ</text:span></text:p>
          </table:table-cell>
        </table:table-row>
        <table:table-row table:style-name="Row59">
          <table:table-cell table:style-name="Cell181">
            <text:p text:style-name="P362"><text:span text:style-name="T362_1">9</text:span></text:p>
          </table:table-cell>
          <table:table-cell table:style-name="Cell182">
            <text:p text:style-name="P363"><text:span text:style-name="T363_1">ΙΩΑΝΝΙΝΩΝ</text:span></text:p>
          </table:table-cell>
          <table:table-cell table:style-name="Cell183">
            <text:p text:style-name="P364"><text:span text:style-name="T364_1">ΙΩΑΝΝΙΝΩΝ/</text:span><text:span text:style-name="T364_2">ΠΕΡΙΦΕΡΕΙΑ<text:s/>ΗΠΕΙΡΟΥ</text:span></text:p>
          </table:table-cell>
        </table:table-row>
      </table:table>
      <text:p text:style-name="P365"/>
      <table:table table:style-name="Table7">
        <table:table-column table:style-name="Column20"/>
        <table:table-column table:style-name="Column21"/>
        <table:table-column table:style-name="Column22"/>
        <table:table-row table:style-name="Row60">
          <table:table-cell table:style-name="Cell184">
            <text:p text:style-name="P366"><text:span text:style-name="T366_1">10</text:span></text:p>
          </table:table-cell>
          <table:table-cell table:style-name="Cell185">
            <text:p text:style-name="P367"><text:span text:style-name="T367_1">ΗΓΟΥΜΕΝΙΤΣΑΣ</text:span></text:p>
          </table:table-cell>
          <table:table-cell table:style-name="Cell186">
            <text:p text:style-name="P368"><text:span text:style-name="T368_1">ΘΕΣΠΡΩΤΙΑΣ</text:span><text:span text:style-name="T368_2">/ΠΕΡΙΦΕΡΕΙΑ<text:s/>ΗΠΕΙΡΟΥ</text:span></text:p>
          </table:table-cell>
        </table:table-row>
        <table:table-row table:style-name="Row61">
          <table:table-cell table:style-name="Cell187">
            <text:p text:style-name="P369"><text:span text:style-name="T369_1">11</text:span></text:p>
          </table:table-cell>
          <table:table-cell table:style-name="Cell188">
            <text:p text:style-name="P370"><text:span text:style-name="T370_1">ΠΡΕΒΕΖΑΣ</text:span></text:p>
          </table:table-cell>
          <table:table-cell table:style-name="Cell189">
            <text:p text:style-name="P371"><text:span text:style-name="T371_1">ΠΡΕΒΕΖΑΣ</text:span><text:span text:style-name="T371_2">/ΠΕΡΙΦΕΡΕΙΑ<text:s/>ΗΠΕΙΡΟΥ</text:span></text:p>
            <text:p text:style-name="P372"><text:span text:style-name="T372_1">ΑΡΤΑΣ</text:span><text:span text:style-name="T372_2">/ΠΕΡΙΦΕΡΕΙΑ<text:s/>ΗΠΕΙΡΟΥ</text:span></text:p>
            <text:p text:style-name="P373"><text:span text:style-name="T373_1">ΛΕΥΚΑΔΑΣ<text:s/></text:span><text:span text:style-name="T373_2">/ΠΕΡΙΦ.<text:s/>ΙΟΝΙΩΝ<text:s/>ΝΗΣΩΝ</text:span></text:p>
          </table:table-cell>
        </table:table-row>
        <table:table-row table:style-name="Row62">
          <table:table-cell table:style-name="Cell190">
            <text:p text:style-name="P374"><text:span text:style-name="T374_1">12</text:span></text:p>
          </table:table-cell>
          <table:table-cell table:style-name="Cell191">
            <text:p text:style-name="P375"><text:span text:style-name="T375_1">ΚΕΡΚΥΡΑΣ</text:span></text:p>
          </table:table-cell>
          <table:table-cell table:style-name="Cell192">
            <text:p text:style-name="P376"><text:span text:style-name="T376_1">ΚΕΡΚΥΡΑΣ</text:span><text:span text:style-name="T376_2">/ΙΟΝΙΩΝ<text:s/>ΝΗΣΩΝ</text:span></text:p>
          </table:table-cell>
        </table:table-row>
        <table:table-row table:style-name="Row63">
          <table:table-cell table:style-name="Cell193">
            <text:p text:style-name="P377"><text:span text:style-name="T377_1">13</text:span></text:p>
          </table:table-cell>
          <table:table-cell table:style-name="Cell194">
            <text:p text:style-name="P378"><text:span text:style-name="T378_1">ΠΑΤΡΑΣ</text:span></text:p>
          </table:table-cell>
          <table:table-cell table:style-name="Cell195">
            <text:p text:style-name="P379"><text:span text:style-name="T379_1">ΑΧΑΪΑΣ</text:span><text:span text:style-name="T379_2">/ΔΥΤΙΚΗΣ<text:s/>ΕΛΛΑΔΑΣ</text:span></text:p>
            <text:p text:style-name="P380"><text:span text:style-name="T380_1">ΑΙΤΩΛΟΑΚΑΡΝΑΝΙΑΣ</text:span><text:span text:style-name="T380_2">/ΔΥΤ.ΕΛΛΑΔΑΣ</text:span></text:p>
            <text:p text:style-name="P381"><text:span text:style-name="T381_1">ΗΛΕΙΑΣ</text:span><text:span text:style-name="T381_2">//ΔΥΤ.<text:s/>ΕΛΛΑΔΑΣ</text:span></text:p>
            <text:p text:style-name="P382"><text:span text:style-name="T382_1">ΖΑΚΥΝΘΟΥ</text:span><text:span text:style-name="T382_2">/ΙΟΝΙΩΝ<text:s/>ΝΗΣΩΝ</text:span></text:p>
            <text:p text:style-name="P383"><text:span text:style-name="T383_1">ΚΕΦΑΛΛΗΝΙΑΣ</text:span><text:span text:style-name="T383_2">/ΙΟΝΙΩΝ<text:s/>ΝΗΣΩΝ</text:span></text:p>
            <text:p text:style-name="P384"><text:span text:style-name="T384_1">ΦΩΚΙΔΑΣ</text:span><text:span text:style-name="T384_2">/ΣΤΕΡΕΑΣ<text:s/>ΕΛΛΑΔΑΣ</text:span></text:p>
          </table:table-cell>
        </table:table-row>
        <table:table-row table:style-name="Row64">
          <table:table-cell table:style-name="Cell196">
            <text:p text:style-name="P385"><text:span text:style-name="T385_1">14</text:span></text:p>
          </table:table-cell>
          <table:table-cell table:style-name="Cell197">
            <text:p text:style-name="P386"><text:span text:style-name="T386_1">ΝΑΥΠΛΙΟΥ</text:span></text:p>
          </table:table-cell>
          <table:table-cell table:style-name="Cell198">
            <text:p text:style-name="P387"><text:span text:style-name="T387_1">ΑΡΓΟΛΙΔΑΣ</text:span><text:span text:style-name="T387_2">/</text:span></text:p>
            <text:p text:style-name="P388"><text:span text:style-name="T388_1">ΠΕΡΙΦ.ΠΕΛΟΠΟΝΝΗΣΟΥ</text:span></text:p>
            <text:p text:style-name="P389"><text:span text:style-name="T389_1">ΑΡΚΑΔΙΑΣ</text:span><text:span text:style-name="T389_2">/ΠΕΡΙΦ.ΠΕΛΟΠΟΝΝΗΣΟΥ</text:span></text:p>
          </table:table-cell>
        </table:table-row>
        <table:table-row table:style-name="Row65">
          <table:table-cell table:style-name="Cell199">
            <text:p text:style-name="P390"><text:span text:style-name="T390_1">15</text:span></text:p>
          </table:table-cell>
          <table:table-cell table:style-name="Cell200">
            <text:p text:style-name="P391"><text:span text:style-name="T391_1">ΚΟΡΙΝΘΟΥ</text:span></text:p>
          </table:table-cell>
          <table:table-cell table:style-name="Cell201">
            <text:p text:style-name="P392"><text:span text:style-name="T392_1">ΚΟΡΙΝΘΙΑΣ</text:span><text:span text:style-name="T392_2">/<text:s/>ΠΕΡΙΦ.ΠΕΛ/ΝΗΣΟΥ</text:span></text:p>
          </table:table-cell>
        </table:table-row>
        <table:table-row table:style-name="Row66">
          <table:table-cell table:style-name="Cell202">
            <text:p text:style-name="P393"><text:span text:style-name="T393_1">16</text:span></text:p>
          </table:table-cell>
          <table:table-cell table:style-name="Cell203">
            <text:p text:style-name="P394"><text:span text:style-name="T394_1">ΚΑΛΑΜΑΤΑΣ</text:span></text:p>
          </table:table-cell>
          <table:table-cell table:style-name="Cell204">
            <text:p text:style-name="P395"><text:span text:style-name="T395_1">ΜΕΣΣΗΝΙΑΣ</text:span><text:span text:style-name="T395_2">/<text:s/>ΠΕΡΙΦ.ΠΕΛ/ΝΗΣΟΥ</text:span></text:p>
            <text:p text:style-name="P396"><text:span text:style-name="T396_1">ΛΑΚΩΝΙΑΣ</text:span><text:span text:style-name="T396_2">/<text:s/>ΠΕΡΙΦ.ΠΕΛ/ΝΗΣΟΥ</text:span></text:p>
          </table:table-cell>
        </table:table-row>
        <table:table-row table:style-name="Row67">
          <table:table-cell table:style-name="Cell205">
            <text:p text:style-name="P397"><text:span text:style-name="T397_1">17</text:span></text:p>
          </table:table-cell>
          <table:table-cell table:style-name="Cell206">
            <text:p text:style-name="P398"><text:span text:style-name="T398_1">ΛΑΡΙΣΑΣ</text:span></text:p>
          </table:table-cell>
          <table:table-cell table:style-name="Cell207">
            <text:p text:style-name="P399"><text:span text:style-name="T399_1">ΛΑΡΙΣΑΣ</text:span><text:span text:style-name="T399_2">/ΠΕΡΙΦΕΡΕΙΑ<text:s/>ΘΕΣΣΑΛΙΑΣ</text:span></text:p>
            <text:p text:style-name="P400"><text:span text:style-name="T400_1">ΤΡΙΚΑΛΩΝ</text:span><text:span text:style-name="T400_2">/<text:s/>ΠΕΡΙΦΕΡΕΙΑ<text:s/>ΘΕΣΣΑΛΙΑΣ</text:span></text:p>
            <text:p text:style-name="P401"><text:span text:style-name="T401_1">ΚΑΡΔΙΤΣΑΣ/</text:span><text:span text:style-name="T401_2">ΠΕΡΙΦΕΡΕΙΑ<text:s/>ΘΕΣΣΑΛΙΑΣ</text:span></text:p>
          </table:table-cell>
        </table:table-row>
        <table:table-row table:style-name="Row68">
          <table:table-cell table:style-name="Cell208">
            <text:p text:style-name="P402"><text:span text:style-name="T402_1">18</text:span></text:p>
          </table:table-cell>
          <table:table-cell table:style-name="Cell209">
            <text:p text:style-name="P403"><text:span text:style-name="T403_1">ΒΟΛΟΥ</text:span></text:p>
          </table:table-cell>
          <table:table-cell table:style-name="Cell210">
            <text:p text:style-name="P404"><text:span text:style-name="T404_1">ΜΑΓΝΗΣΙΑΣ</text:span><text:span text:style-name="T404_2">/ΠΕΡΙΦΕΡΕΙΑ<text:s/>ΘΕΣΣΑΛΙΑΣ</text:span></text:p>
            <text:p text:style-name="P405"><text:span text:style-name="T405_1">ΦΘΙΩΤΙΔΑΣ</text:span><text:span text:style-name="T405_2">/<text:s/>ΣΤΕΡΕΑΣ<text:s/>ΕΛΛΑΔΑΣ</text:span></text:p>
            <text:p text:style-name="P406"><text:span text:style-name="T406_1">ΕΥΡΥΤΑΝΙΑΣ</text:span><text:span text:style-name="T406_2">/<text:s/>ΣΤΕΡΕΑΣ<text:s/>ΕΛΛΑΔΑΣ</text:span></text:p>
          </table:table-cell>
        </table:table-row>
        <table:table-row table:style-name="Row69">
          <table:table-cell table:style-name="Cell211">
            <text:p text:style-name="P407"><text:span text:style-name="T407_1">19</text:span></text:p>
          </table:table-cell>
          <table:table-cell table:style-name="Cell212">
            <text:p text:style-name="P408"><text:span text:style-name="T408_1">ΟΙΝΟΗΣ</text:span></text:p>
          </table:table-cell>
          <table:table-cell table:style-name="Cell213">
            <text:p text:style-name="P409"><text:span text:style-name="T409_1">ΒΟΙΩΤΙΑΣ</text:span><text:span text:style-name="T409_2">/ΠΕΡΙΦ.ΣΤΕΡΕΑΣ<text:s/>ΕΛΛΑΔΑΣ</text:span></text:p>
          </table:table-cell>
        </table:table-row>
        <table:table-row table:style-name="Row70">
          <table:table-cell table:style-name="Cell214">
            <text:p text:style-name="P410"><text:span text:style-name="T410_1">20</text:span></text:p>
          </table:table-cell>
          <table:table-cell table:style-name="Cell215">
            <text:p text:style-name="P411"><text:span text:style-name="T411_1">ΧΑΛΚΙΔΑΣ</text:span></text:p>
          </table:table-cell>
          <table:table-cell table:style-name="Cell216">
            <text:p text:style-name="P412"><text:span text:style-name="T412_1">ΕΥΒΟΙΑΣ</text:span><text:span text:style-name="T412_2">/<text:s/>ΠΕΡΙΦ.ΣΤΕΡΕΑΣ<text:s/>ΕΛΛΑΔΑΣ</text:span></text:p>
          </table:table-cell>
        </table:table-row>
        <table:table-row table:style-name="Row71">
          <table:table-cell table:style-name="Cell217">
            <text:p text:style-name="P413"><text:span text:style-name="T413_1">21</text:span></text:p>
          </table:table-cell>
          <table:table-cell table:style-name="Cell218">
            <text:p text:style-name="P414"><text:span text:style-name="T414_1">ΑΘΗΝΩΝ</text:span></text:p>
          </table:table-cell>
          <table:table-cell table:style-name="Cell219">
            <text:p text:style-name="P415"><text:span text:style-name="T415_1">ΑΤΤΙΚΗΣ</text:span><text:span text:style-name="T415_2">/ΠΕΡΙΦ.ΕΝΟΤΗΤΑ<text:s/>ΒΟΡΕΙΟΥ<text:s/>ΚΑΙ<text:s/>ΚΕΝΤΡΙΚΟΥ<text:s/>ΤΟΜΕΑ<text:s/>ΑΘΗΝΩΝ</text:span></text:p>
          </table:table-cell>
        </table:table-row>
        <table:table-row table:style-name="Row72">
          <table:table-cell table:style-name="Cell220">
            <text:p text:style-name="P416"><text:span text:style-name="T416_1">22</text:span></text:p>
          </table:table-cell>
          <table:table-cell table:style-name="Cell221">
            <text:p text:style-name="P417"><text:span text:style-name="T417_1">Α΄<text:s/>ΠΕΙΡΑΙΑ</text:span></text:p>
          </table:table-cell>
          <table:table-cell table:style-name="Cell222">
            <text:p text:style-name="P418"><text:span text:style-name="T418_1">ΑΤΤΙΚΗΣ</text:span><text:span text:style-name="T418_2">/ΠΕΡΙΦ.ΕΝΟΤΗΤΑ<text:s/>ΝΟΤΙΟΥ</text:span></text:p>
            <text:p text:style-name="P419"><text:span text:style-name="T419_1">ΤΟΜΕΑ<text:s/>ΑΘΗΝΩΝ<text:s/>ΚΑΙ</text:span></text:p>
            <text:p text:style-name="P420"><text:span text:style-name="T420_1">ΠΕΡΙΦ.ΕΝΟΤΗΤΕΣ<text:s/>ΠΕΙΡΑΙΩΣ<text:s/>ΚΑΙ</text:span></text:p>
            <text:p text:style-name="P421"><text:span text:style-name="T421_1">ΝΗΣΩΝ</text:span></text:p>
          </table:table-cell>
        </table:table-row>
        <table:table-row table:style-name="Row73">
          <table:table-cell table:style-name="Cell223">
            <text:p text:style-name="P422"><text:span text:style-name="T422_1">23</text:span></text:p>
          </table:table-cell>
          <table:table-cell table:style-name="Cell224">
            <text:p text:style-name="P423"><text:span text:style-name="T423_1">Δ΄ΤΕΣ<text:s/>ΠΕΙΡΑΙΑ</text:span></text:p>
          </table:table-cell>
          <table:table-cell table:style-name="Cell225">
            <text:p text:style-name="P424"><text:span text:style-name="T424_1">ΑΤΤΙΚΗΣ</text:span><text:span text:style-name="T424_2">/<text:s/>ΠΕΡΙΦ.ΕΝΟΤΗΤΑ<text:s/>ΔΥΤΙΚΟΥ</text:span></text:p>
            <text:p text:style-name="P425"><text:span text:style-name="T425_1">ΤΟΜΕΑ<text:s/>ΑΘΗΝΩΝ</text:span></text:p>
          </table:table-cell>
        </table:table-row>
        <table:table-row table:style-name="Row74">
          <table:table-cell table:style-name="Cell226">
            <text:p text:style-name="P426"><text:span text:style-name="T426_1">24</text:span></text:p>
          </table:table-cell>
          <table:table-cell table:style-name="Cell227">
            <text:p text:style-name="P427"><text:span text:style-name="T427_1">ΕΛΕΥΣΙΝΑΣ</text:span></text:p>
          </table:table-cell>
          <table:table-cell table:style-name="Cell228">
            <text:p text:style-name="P428"><text:span text:style-name="T428_1">ΑΤΤΙΚΗΣ/</text:span><text:span text:style-name="T428_2">ΠΕΡΙΦ.ΕΝΟΤΗΤΑ<text:s/>ΔΥΤΙΚΗΣ</text:span></text:p>
            <text:p text:style-name="P429"><text:span text:style-name="T429_1">ΑΤΤΙΚΗΣ</text:span></text:p>
          </table:table-cell>
        </table:table-row>
        <table:table-row table:style-name="Row75">
          <table:table-cell table:style-name="Cell229">
            <text:p text:style-name="P430"><text:span text:style-name="T430_1">25</text:span></text:p>
          </table:table-cell>
          <table:table-cell table:style-name="Cell230">
            <text:p text:style-name="P431"><text:span text:style-name="T431_1">ΛΑΥΡΙΟΥ</text:span></text:p>
          </table:table-cell>
          <table:table-cell table:style-name="Cell231">
            <text:p text:style-name="P432"><text:span text:style-name="T432_1">ΑΤΤΙΚΗΣ/</text:span><text:span text:style-name="T432_2">ΠΕΡΙΦ.ΕΝΟΤΗΤΑ</text:span></text:p>
            <text:p text:style-name="P433"><text:span text:style-name="T433_1">ΑΝΑΤ.ΑΤΤΙΚΗΣ</text:span></text:p>
          </table:table-cell>
        </table:table-row>
        <table:table-row table:style-name="Row76">
          <table:table-cell table:style-name="Cell232">
            <text:p text:style-name="P434"><text:span text:style-name="T434_1">26</text:span></text:p>
          </table:table-cell>
          <table:table-cell table:style-name="Cell233">
            <text:p text:style-name="P435"/>
          </table:table-cell>
          <table:table-cell table:style-name="Cell234">
            <text:p text:style-name="P436"><text:span text:style-name="T436_1">ΚΥΚΛΑΔΩΝ</text:span><text:span text:style-name="T436_2">/ΠΕΡΙΦ.ΝΟΤΙΟΥ<text:s/>ΑΙΓΑΙΟΥ</text:span></text:p>
          </table:table-cell>
        </table:table-row>
      </table:table>
      <text:p text:style-name="P437"/>
      <table:table table:style-name="Table8">
        <table:table-column table:style-name="Column23"/>
        <table:table-column table:style-name="Column24"/>
        <table:table-column table:style-name="Column25"/>
        <table:table-row table:style-name="Row77">
          <table:table-cell table:style-name="Cell235">
            <text:p text:style-name="P438"/>
          </table:table-cell>
          <table:table-cell table:style-name="Cell236">
            <text:p text:style-name="P439"><text:span text:style-name="T439_1">ΣΥΡΟΥ</text:span></text:p>
          </table:table-cell>
          <table:table-cell table:style-name="Cell237">
            <text:p text:style-name="P440"><text:span text:style-name="T440_1">ΣΑΜΟΥ/</text:span><text:span text:style-name="T440_2">ΠΕΡΙΦ.<text:s/>ΒΟΡΕΙΟΥ<text:s/>ΑΙΓΑΙΟΥ</text:span></text:p>
          </table:table-cell>
        </table:table-row>
        <table:table-row table:style-name="Row78">
          <table:table-cell table:style-name="Cell238">
            <text:p text:style-name="P441"><text:span text:style-name="T441_1">27</text:span></text:p>
          </table:table-cell>
          <table:table-cell table:style-name="Cell239">
            <text:p text:style-name="P442"><text:span text:style-name="T442_1">ΜΥΤΙΛΗΝΗΣ</text:span></text:p>
          </table:table-cell>
          <table:table-cell table:style-name="Cell240">
            <text:p text:style-name="P443"><text:span text:style-name="T443_1">ΛΕΣΒΟΥ</text:span><text:span text:style-name="T443_2">/ΠΕΡΙΦ.ΒΟΡΕΙΟΥ<text:s/>ΑΙΓΑΙΟΥ</text:span></text:p>
          </table:table-cell>
        </table:table-row>
        <table:table-row table:style-name="Row79">
          <table:table-cell table:style-name="Cell241">
            <text:p text:style-name="P444"><text:span text:style-name="T444_1">28</text:span></text:p>
          </table:table-cell>
          <table:table-cell table:style-name="Cell242">
            <text:p text:style-name="P445"><text:span text:style-name="T445_1">ΧΙΟΥ</text:span></text:p>
          </table:table-cell>
          <table:table-cell table:style-name="Cell243">
            <text:p text:style-name="P446"><text:span text:style-name="T446_1">ΧΙΟΥ<text:s/></text:span><text:span text:style-name="T446_2">/ΠΕΡΙΦ.ΒΟΡΕΙΟΥ<text:s/>ΑΙΓΑΙΟΥ</text:span></text:p>
          </table:table-cell>
        </table:table-row>
        <table:table-row table:style-name="Row80">
          <table:table-cell table:style-name="Cell244">
            <text:p text:style-name="P447"><text:span text:style-name="T447_1">29</text:span></text:p>
          </table:table-cell>
          <table:table-cell table:style-name="Cell245">
            <text:p text:style-name="P448"><text:span text:style-name="T448_1">ΡΟΔΟΥ</text:span></text:p>
          </table:table-cell>
          <table:table-cell table:style-name="Cell246">
            <text:p text:style-name="P449"><text:span text:style-name="T449_1">ΔΩΔΕΚΑΝΗΣΟΥ/ΠΕΡΙΦ.ΝΟΤΙΟΥ</text:span></text:p>
            <text:p text:style-name="P450"><text:span text:style-name="T450_1">ΑΙΓΑΙΟΥ</text:span></text:p>
          </table:table-cell>
        </table:table-row>
        <table:table-row table:style-name="Row81">
          <table:table-cell table:style-name="Cell247">
            <text:p text:style-name="P451"><text:span text:style-name="T451_1">30</text:span></text:p>
          </table:table-cell>
          <table:table-cell table:style-name="Cell248">
            <text:p text:style-name="P452"><text:span text:style-name="T452_1">ΗΡΑΚΛΕΙΟΥ</text:span></text:p>
          </table:table-cell>
          <table:table-cell table:style-name="Cell249">
            <text:p text:style-name="P453"><text:span text:style-name="T453_1">ΗΡΑΚΛΕΙΟΥ</text:span><text:span text:style-name="T453_2">/ΠΕΡΙΦΕΡΕΙΑ<text:s/>ΚΡΗΤΗΣ</text:span></text:p>
            <text:p text:style-name="P454"><text:span text:style-name="T454_1">ΛΑΣΙΘΙΟΥ</text:span><text:span text:style-name="T454_2">/ΠΕΡΙΦ.ΚΡΗΤΗΣ</text:span></text:p>
          </table:table-cell>
        </table:table-row>
        <table:table-row table:style-name="Row82">
          <table:table-cell table:style-name="Cell250">
            <text:p text:style-name="P455"><text:span text:style-name="T455_1">31</text:span></text:p>
          </table:table-cell>
          <table:table-cell table:style-name="Cell251">
            <text:p text:style-name="P456"><text:span text:style-name="T456_1">ΧΑΝΙΩΝ</text:span></text:p>
          </table:table-cell>
          <table:table-cell table:style-name="Cell252">
            <text:p text:style-name="P457"><text:span text:style-name="T457_1">ΧΑΝΙΩΝ</text:span><text:span text:style-name="T457_2">/<text:s/>ΠΕΡΙΦ.ΚΡΗΤΗΣ</text:span></text:p>
            <text:p text:style-name="P458"><text:span text:style-name="T458_1">ρεθυμνου</text:span><text:span text:style-name="T458_2">/<text:s/>ΠΕΡΙΦ.ΚΡΗΤΗΣ<text:s/></text:span><text:span text:style-name="T458_3">»</text:span></text:p>
          </table:table-cell>
        </table:table-row>
      </table:table>
      <text:p text:style-name="P459"><text:span text:style-name="T459_1">ΠΑΡΑΡΤΗΜΑ<text:s/>II</text:span></text:p>
      <text:p text:style-name="P460"><text:span text:style-name="T460_1">ΣΥΓΚΕΝΤΡΩΤΙΚΟΣ<text:s/>ΠΙΝΑΚΑΣ<text:s/>ΠΑΡΑΣΤΑΤΙΚΩΝ<text:s/>ΚΑΥΣΙΜΩΝ</text:span></text:p>
      <text:p text:style-name="P461"><text:span text:style-name="T461_1">Ονοματεπώνυμο<text:s/>πλοιοκτήτη/Επωνυμία<text:s/>επιχείρησης:</text:span></text:p>
      <text:p text:style-name="P462"><text:span text:style-name="T462_1">Όνομα<text:s/>πλοίου:</text:span></text:p>
      <table:table table:style-name="Table9">
        <table:table-column table:style-name="Column26"/>
        <table:table-column table:style-name="Column27"/>
        <table:table-column table:style-name="Column28"/>
        <table:table-column table:style-name="Column29"/>
        <table:table-column table:style-name="Column30"/>
        <table:table-row table:style-name="Row83">
          <table:table-cell table:style-name="Cell253">
            <text:p text:style-name="P463"><text:span text:style-name="T463_1">Α/Α</text:span></text:p>
          </table:table-cell>
          <table:table-cell table:style-name="Cell254">
            <text:p text:style-name="P464"><text:span text:style-name="T464_1">ΑΡΙΘΜΟΣ</text:span></text:p>
            <text:p text:style-name="P465"><text:span text:style-name="T465_1">ΠΑΡΑΣΤΑΤΙΚΟΥ</text:span></text:p>
          </table:table-cell>
          <table:table-cell table:style-name="Cell255">
            <text:p text:style-name="P466"><text:span text:style-name="T466_1">ΗΜΕΡ/ΝΙΑ<text:s/>ΠΑΡΑΣΤΑΤΙΚΟΥ</text:span></text:p>
          </table:table-cell>
          <table:table-cell table:style-name="Cell256">
            <text:p text:style-name="P467"><text:span text:style-name="T467_1">ΠΟΣΟΤΗΤΑ<text:s/>ΚΑΥΣΙΜΟΥ</text:span></text:p>
          </table:table-cell>
          <table:table-cell table:style-name="Cell257">
            <text:p text:style-name="P468"><text:span text:style-name="T468_1">ΕΙΔΟΣ<text:s/>ΚΑΥΣΙΜΟΥ</text:span></text:p>
          </table:table-cell>
        </table:table-row>
        <table:table-row table:style-name="Row84">
          <table:table-cell table:style-name="Cell258">
            <text:p text:style-name="P469"><text:span text:style-name="T469_1">1</text:span></text:p>
          </table:table-cell>
          <table:table-cell table:style-name="Cell259">
            <text:p text:style-name="P470"/>
          </table:table-cell>
          <table:table-cell table:style-name="Cell260">
            <text:p text:style-name="P471"/>
          </table:table-cell>
          <table:table-cell table:style-name="Cell261">
            <text:p text:style-name="P472"/>
          </table:table-cell>
          <table:table-cell table:style-name="Cell262">
            <text:p text:style-name="P473"/>
          </table:table-cell>
        </table:table-row>
        <table:table-row table:style-name="Row85">
          <table:table-cell table:style-name="Cell263">
            <text:p text:style-name="P474"><text:span text:style-name="T474_1">2</text:span></text:p>
          </table:table-cell>
          <table:table-cell table:style-name="Cell264">
            <text:p text:style-name="P475"/>
          </table:table-cell>
          <table:table-cell table:style-name="Cell265">
            <text:p text:style-name="P476"/>
          </table:table-cell>
          <table:table-cell table:style-name="Cell266">
            <text:p text:style-name="P477"/>
          </table:table-cell>
          <table:table-cell table:style-name="Cell267">
            <text:p text:style-name="P478"/>
          </table:table-cell>
        </table:table-row>
        <table:table-row table:style-name="Row86">
          <table:table-cell table:style-name="Cell268">
            <text:p text:style-name="P479"><text:span text:style-name="T479_1">3</text:span></text:p>
          </table:table-cell>
          <table:table-cell table:style-name="Cell269">
            <text:p text:style-name="P480"/>
          </table:table-cell>
          <table:table-cell table:style-name="Cell270">
            <text:p text:style-name="P481"/>
          </table:table-cell>
          <table:table-cell table:style-name="Cell271">
            <text:p text:style-name="P482"/>
          </table:table-cell>
          <table:table-cell table:style-name="Cell272">
            <text:p text:style-name="P483"/>
          </table:table-cell>
        </table:table-row>
        <table:table-row table:style-name="Row87">
          <table:table-cell table:style-name="Cell273">
            <text:p text:style-name="P484"><text:span text:style-name="T484_1">4</text:span></text:p>
          </table:table-cell>
          <table:table-cell table:style-name="Cell274">
            <text:p text:style-name="P485"/>
          </table:table-cell>
          <table:table-cell table:style-name="Cell275">
            <text:p text:style-name="P486"/>
          </table:table-cell>
          <table:table-cell table:style-name="Cell276">
            <text:p text:style-name="P487"/>
          </table:table-cell>
          <table:table-cell table:style-name="Cell277">
            <text:p text:style-name="P488"/>
          </table:table-cell>
        </table:table-row>
        <table:table-row table:style-name="Row88">
          <table:table-cell table:style-name="Cell278">
            <text:p text:style-name="P489"/>
          </table:table-cell>
          <table:table-cell table:style-name="Cell279">
            <text:p text:style-name="P490"/>
          </table:table-cell>
          <table:table-cell table:style-name="Cell280">
            <text:p text:style-name="P491"/>
          </table:table-cell>
          <table:table-cell table:style-name="Cell281">
            <text:p text:style-name="P492"/>
          </table:table-cell>
          <table:table-cell table:style-name="Cell282">
            <text:p text:style-name="P493"/>
          </table:table-cell>
        </table:table-row>
        <table:table-row table:style-name="Row89">
          <table:table-cell table:style-name="Cell283">
            <text:p text:style-name="P494"/>
          </table:table-cell>
          <table:table-cell table:style-name="Cell284">
            <text:p text:style-name="P495"/>
          </table:table-cell>
          <table:table-cell table:style-name="Cell285">
            <text:p text:style-name="P496"/>
          </table:table-cell>
          <table:table-cell table:style-name="Cell286">
            <text:p text:style-name="P497"/>
          </table:table-cell>
          <table:table-cell table:style-name="Cell287">
            <text:p text:style-name="P498"><text:span text:style-name="T498_1">»</text:span></text:p>
          </table:table-cell>
        </table:table-row>
      </table:table>
      <text:h text:style-name="P499" text:outline-level="2"><text:span text:style-name="T499_1">ΚΕΦΑΛΑΙΟ<text:s/></text:span><text:span text:style-name="T499_2">Γ΄</text:span></text:h>
      <text:h text:style-name="P500" text:outline-level="6"><text:span text:style-name="T500_1">Άρθρο<text:s/>3</text:span></text:h>
      <text:h text:style-name="P501" text:outline-level="6"><text:span text:style-name="T501_1">Μεταβατικές<text:s/>Διατάξεις</text:span></text:h>
      <text:p text:style-name="P502"><text:span text:style-name="T502_1">1.</text:span><text:span text:style-name="T502_2"><text:s/>Για<text:s/>τις<text:s/>αιτήσεις<text:s/>επιστροφής<text:s/>ΕΦΚ<text:s/>που<text:s/>έχουν<text:s/>υποβληθεί<text:s/>πριν<text:s/>την<text:s/>έναρξη<text:s/>ισχύος<text:s/>της<text:s/>παρούσας,<text:s/>για<text:s/>τις<text:s/>οποίες<text:s/>έχει<text:s/>ολοκληρωθεί<text:s/>ο<text:s/>έλεγχός<text:s/>τους<text:s/>και<text:s/>εκκρεμεί<text:s/>η<text:s/>έκδοση<text:s/>των<text:s/>αποφάσεων<text:s/>επιστροφής<text:s/>από<text:s/>τα<text:s/>αρμόδια<text:s/>Τελωνεία<text:s/>Επιστροφής,<text:s/>όπως<text:s/>ορίζονταν<text:s/>στο<text:s/>άρθρο<text:s/>19<text:s/>της<text:s/>Τ<text:s/>1940/41/2.5.2003<text:s/>ΑΥΟΟ<text:s/>και<text:s/>στο<text:s/>άρθρο<text:s/>3<text:s/>της<text:s/>αριθμ.<text:s/>Δ.<text:s/>179/7/7.2.2005<text:s/>ΑΥΟΟ<text:s/>πριν<text:s/>την<text:s/>έναρξη<text:s/>ισχύος<text:s/>της<text:s/>παρούσας,<text:s/>τα<text:s/>εν<text:s/>λόγω<text:s/>Τελωνεία<text:s/>Επιστροφής<text:s/>προβαίνουν<text:s/>στην<text:s/>έκδοση<text:s/>των<text:s/>σχετικών<text:s/>αποφάσεων,<text:s/>σύμφωνα<text:s/>με<text:s/>τα<text:s/>οριζόμενα<text:s/>στην<text:s/>παρούσα<text:s/>για<text:s/>την<text:s/>άμεση<text:s/>καταβολή<text:s/>των<text:s/>ποσών<text:s/>επιστροφής<text:s/>ΕΦΚ<text:s/>στους<text:s/>δικαιούχους.</text:span></text:p>
      <text:p text:style-name="P503"><text:span text:style-name="T503_1">Για<text:s/>τις<text:s/>ως<text:s/>άνω<text:s/>εκκρεμείς<text:s/>αιτήσεις<text:s/>επιστροφής<text:s/>ΕΦΚ<text:s/>το<text:s/>Τελωνείο<text:s/>Επιστροφής<text:s/>καταχωρεί<text:s/>τα<text:s/>στοιχεία<text:s/>της<text:s/>αίτησης<text:s/>στη<text:s/>λειτουργία<text:s/>«Επιστροφές<text:s/>ΕΦΚ<text:s/>–<text:s/>δημιουργία<text:s/>Απόφασης<text:s/>Επιστροφής<text:s/>ΕΦΚ»,<text:s/>της<text:s/>ηλεκτρονικής<text:s/>εφαρμογής<text:s/>του<text:s/>ICISnet,<text:s/>συμπληρώνοντας,<text:s/>εκτός<text:s/>των<text:s/>άλλων,<text:s/>στο<text:s/>πεδίο:<text:s/>«Αριθμός<text:s/>χειρόγραφης<text:s/>καταχώρησης»,<text:s/>τον<text:s/>σχετικό<text:s/>αριθμό<text:s/>πρωτοκόλλου<text:s/>υποβολής<text:s/>της<text:s/>αίτησης.<text:s/>Στη<text:s/>συνέχεια<text:s/>ακολουθείται<text:s/>η<text:s/>διαδικασία<text:s/>επιστροφής<text:s/>ΕΦΚ<text:s/>που<text:s/>προβλέπεται<text:s/>στην<text:s/>παρούσα<text:s/>Απόφαση.<text:s/>Για<text:s/>την<text:s/>ηλεκτρονική<text:s/>πληρωμή<text:s/>των<text:s/>ανωτέρω<text:s/>αιτήσεων<text:s/>απαιτείται<text:s/>η<text:s/>προσκόμιση,<text:s/>με<text:s/>κάθε<text:s/>πρόσφορο<text:s/>μέσο,<text:s/>για<text:s/>μεν<text:s/>τα<text:s/>φυσικά<text:s/>πρόσωπα,<text:s/>αντίγραφο<text:s/>της<text:s/>σχετικής<text:s/>σελίδας<text:s/>του<text:s/>βιβλιαρίου<text:s/>τραπέζης,<text:s/>για<text:s/>δε<text:s/>τα<text:s/>νομικά<text:s/>πρόσωπα,<text:s/>αντίγραφο<text:s/>τραπεζικού<text:s/>λογαριασμού<text:s/>της<text:s/>επιχείρησης/ιδρύματος,<text:s/>όπου<text:s/>αναγράφεται<text:s/>η<text:s/>επωνυμία<text:s/>και<text:s/>ο<text:s/>αριθμός<text:s/>ΙΒΑΝ<text:s/>του<text:s/>τραπεζικού<text:s/>λογαριασμού.</text:span></text:p>
      <text:p text:style-name="P504"><text:span text:style-name="T504_1">2.</text:span><text:span text:style-name="T504_2"><text:s/>Για<text:s/>τις<text:s/>αιτήσεις<text:s/>επιστροφής<text:s/>ΕΦΚ<text:s/>που<text:s/>έχουν<text:s/>υποβληθεί<text:s/>πριν<text:s/>την<text:s/>έναρξη<text:s/>ισχύος<text:s/>της<text:s/>παρούσας,<text:s/>για<text:s/>τις<text:s/>οποίες<text:s/>δεν<text:s/>έχει<text:s/>ολοκληρωθεί<text:s/>ο<text:s/>έλεγχός<text:s/>τους,<text:s/>τα<text:s/>Τελωνεία<text:s/>Φόρτωσης,<text:s/>μετά<text:s/>την<text:s/>ολοκλήρωση<text:s/>του<text:s/>ελέγχου<text:s/>σύμφωνα<text:s/>με<text:s/>τα<text:s/>ισχύοντα<text:s/>πριν<text:s/>την<text:s/>έναρξη<text:s/>ισχύος<text:s/>της<text:s/>παρούσας<text:s/>Απόφασης,<text:s/>αποστέλλουν<text:s/>στο<text:s/>αρμόδιο<text:s/>Τελωνείο<text:s/>Υποβολής<text:s/>Αίτησης<text:s/>και<text:s/>Επιστροφής<text:s/>Ε.Φ.Κ<text:s/>της<text:s/>παρούσας<text:s/>Απόφασης,<text:s/>την<text:s/>αίτηση<text:s/>και<text:s/>τα<text:s/>συνημμένα<text:s/>σε<text:s/>αυτή<text:s/>δικαιολογητικά<text:s/>για<text:s/>την<text:s/>έκδοση<text:s/>της<text:s/>απόφασης<text:s/>επιστροφής<text:s/>σύμφωνα<text:s/>με<text:s/>τα<text:s/>οριζόμενα<text:s/>στην<text:s/>παράγραφο<text:s/>1<text:s/>του<text:s/>παρόντος<text:s/>άρθρου.<text:s/>Σε<text:s/>περίπτωση<text:s/>που<text:s/>το<text:s/>Τελωνείο<text:s/>Φόρτωσης,<text:s/>είναι<text:s/>και<text:s/>το<text:s/>αρμόδιο<text:s/>Τελωνείο<text:s/>Υποβολής<text:s/>Αίτησης<text:s/>και<text:s/>Επιστροφής<text:s/>ΕΦΚ,<text:s/>εκδίδει<text:s/>Απόφαση<text:s/>Επιστροφής<text:s/>ΕΦΚ<text:s/>σύμφωνα<text:s/>με<text:s/>τα<text:s/>ανωτέρω.</text:span></text:p>
      <text:h text:style-name="P505" text:outline-level="6"><text:span text:style-name="T505_1">Άρθρο<text:s/>4</text:span></text:h>
      <text:h text:style-name="P506" text:outline-level="6"><text:span text:style-name="T506_1">Καταργούμενες<text:s/>διατάξεις</text:span></text:h>
      <text:p text:style-name="P507"><text:span text:style-name="T507_1">1.</text:span><text:span text:style-name="T507_2"><text:s/>Οι<text:s/>παράγραφοι<text:s/>5<text:s/>&amp;<text:s/>7<text:s/>του<text:s/>άρθρου<text:s/>19<text:s/>της<text:s/>αριθμ.<text:s/>Τ.1940/41/14.4.2003<text:s/>ΑΥΟΟ,<text:s/>καταργούνται.</text:span></text:p>
      <text:p text:style-name="P508"><text:span text:style-name="T508_1">2.</text:span><text:span text:style-name="T508_2"><text:s/>Τα<text:s/>Υποδείγματα<text:s/>2<text:s/>«ΑΙΤΗΣΗ»,<text:s/>3<text:s/>«ΜΗΝΙΑΙΟ<text:s/>ΔΕΛΤΙΟ»<text:s/>και<text:s/>4<text:s/>«ΣΥΓΚΕΝΤΡΩΤΙΚΗ<text:s/>ΚΑΤΑΣΤΑΣΗ»<text:s/>της<text:s/>αριθμ.<text:s/>Τ.1940/41/14.4.2003<text:s/>ΑΥΟΟ,<text:s/>καταργούνται.</text:span></text:p>
      <text:p text:style-name="P509"><text:span text:style-name="T509_1">3.</text:span><text:span text:style-name="T509_2"><text:s/>Τα<text:s/>Υποδείγματα<text:s/>1<text:s/>«ΑΙΤΗΣΗ-ΔΗΛΩΣΗ»<text:s/>και<text:s/>2<text:s/>«ΕΞΑΜΗΝΙΑΙΟ<text:s/>ΔΕΛΤΙΟ»<text:s/>της<text:s/>αριθμ.<text:s/>Δ<text:s/>179/7/7.2.2005<text:s/>ΑΥΟΟ,<text:s/>καταργούνται.</text:span></text:p>
      <text:h text:style-name="P510" text:outline-level="6"><text:span text:style-name="T510_1">Άρθρο<text:s/>5</text:span></text:h>
      <text:h text:style-name="P511" text:outline-level="6"><text:span text:style-name="T511_1">Ημερομηνία<text:s/>Ισχύος</text:span></text:h>
      <text:p text:style-name="P512"><text:span text:style-name="T512_1">1.</text:span><text:span text:style-name="T512_2"><text:s/>Η<text:s/>ισχύς<text:s/>της<text:s/>παρούσας<text:s/>Απόφασης<text:s/>αρχίζει<text:s/>από<text:s/>την<text:s/>ημερομηνία<text:s/>δημοσίευσής<text:s/>της<text:s/>στην<text:s/>Εφημερίδα<text:s/>της<text:s/>Κυβερνήσεως.</text:span></text:p>
      <text:p text:style-name="P513"><text:span text:style-name="T513_1">2.</text:span><text:span text:style-name="T513_2"><text:s/>Η<text:s/>παρούσα<text:s/>Απόφαση<text:s/>να<text:s/>δημοσιευθεί<text:s/>στην<text:s/>Εφημερίδα<text:s/>της<text:s/>Κυβερνήσεως.</text:span></text:p>
      <text:p text:style-name="P514"><text:span text:style-name="T514_1">Ο<text:s/>ΔΙΟΙΚΗΤΗΣ<text:s/>ΤΗΣ<text:s/>ΑΑΔΕ</text:span></text:p>
      <text:p text:style-name="P515"><text:span text:style-name="T515_1">ΓΕΩΡΓΙΟΣ<text:s/>ΠΙΤΣΙΛΗΣ</text:span></text:p>
      <text:p text:style-name="P516"><text:span text:style-name="T516_1">ΠΙΝΑΚΑΣ<text:s/>ΔΙΑΝΟΜΗΣ</text:span></text:p>
      <text:p text:style-name="P517"><text:span text:style-name="T517_1">Α.<text:s/>ΑΠΟΔΕΚΤΕΣ<text:s/>ΓΙΑ<text:s/>ΕΝΕΡΓΕΙΑ</text:span></text:p>
      <text:p text:style-name="P518"><text:span text:style-name="T518_1">1.</text:span><text:span text:style-name="T518_2"><text:s/>Εθνικό<text:s/>Τυπογραφείο</text:span></text:p>
      <text:p text:style-name="P519"><text:span text:style-name="T519_1">2.</text:span><text:span text:style-name="T519_2"><text:s/>(Για<text:s/>δημοσίευση<text:s/>της<text:s/>παρούσας<text:s/>στην<text:s/>Εφημερίδα<text:s/>της<text:s/>Κυβερνήσεως)</text:span></text:p>
      <text:p text:style-name="P520"><text:span text:style-name="T520_1">3.</text:span><text:span text:style-name="T520_2"><text:s/>Τελωνειακές<text:s/>Περιφέρειες<text:s/>(Για<text:s/>άμεση<text:s/>ενημέρωση<text:s/>των<text:s/>Τελωνείων<text:s/>αρμοδιότητάς<text:s/>τους)</text:span></text:p>
      <text:p text:style-name="P521"><text:span text:style-name="T521_1">4.</text:span><text:span text:style-name="T521_2"><text:s/>Όλες<text:s/>οι<text:s/>Τελωνειακές<text:s/>Αρχές</text:span></text:p>
      <text:p text:style-name="P522"><text:span text:style-name="T522_1">5.</text:span><text:span text:style-name="T522_2"><text:s/>Διεύθυνση<text:s/>Υποστήριξης<text:s/>Ηλεκτρονικών<text:s/>Υπηρεσιών<text:s/>(για<text:s/>ενημέρωση<text:s/>της<text:s/>«Ηλεκτρονικής<text:s/>Βιβλιοθήκης»)<text:s/>Email:</text:span><text:span text:style-name="T522_3"><text:a xlink:type="simple" xlink:href="mailto:siteadmin@aade.gr"><text:span text:style-name="T522_4">siteadmin@<text:s/>aade<text:s/>.gr</text:span></text:a></text:span><text:span text:style-name="T522_5">.</text:span></text:p>
      <text:p text:style-name="P523"><text:span text:style-name="T523_1">Β.<text:s/>ΑΠΟΔΕΚΤΕΣ<text:s/>ΓΙΑ<text:s/>ΚΟΙΝΟΠΟΙΗΣΗ</text:span></text:p>
      <text:p text:style-name="P524"><text:span text:style-name="T524_1">1.</text:span><text:span text:style-name="T524_2"><text:s/>Γραφείο<text:s/>Υπουργού<text:s/>Οικονομικών</text:span></text:p>
      <text:p text:style-name="P525"><text:span text:style-name="T525_1">2.</text:span><text:span text:style-name="T525_2"><text:s/>Γραφείο<text:s/>Υφυπουργού<text:s/>Οικονομικών</text:span></text:p>
      <text:p text:style-name="P526"><text:span text:style-name="T526_1">Γ.<text:s/>ΕΣΩΤΕΡΙΚΗ<text:s/>ΔΙΑΝΟΜΗ</text:span></text:p>
      <text:p text:style-name="P527"><text:span text:style-name="T527_1">1.</text:span><text:span text:style-name="T527_2"><text:s/>Γραφείο<text:s/>Διοικητή<text:s/>Ανεξάρτητης<text:s/>Αρχής<text:s/>Δημοσίων<text:s/>Εσόδων</text:span></text:p>
      <text:p text:style-name="P528"><text:span text:style-name="T528_1">2.</text:span><text:span text:style-name="T528_2"><text:s/>Αυτοτελές<text:s/>Τμήμα<text:s/>Υποστήριξης<text:s/>της<text:s/>Γεν.<text:s/>Δ/νσης<text:s/>Τελωνείων<text:s/>&amp;<text:s/>ΕΦΚ</text:span></text:p>
      <text:p text:style-name="P529"><text:span text:style-name="T529_1">3.</text:span><text:span text:style-name="T529_2"><text:s/>Δ/νση<text:s/>Δασμολογικών<text:s/>Θεμάτων,<text:s/>Ειδικών<text:s/>Καθεστώτων<text:s/>και<text:s/>Απαλλαγών<text:s/>–<text:s/>Τμ.<text:s/>Γ΄</text:span></text:p>
      <text:p text:style-name="P530"><text:span text:style-name="T530_1">4.</text:span><text:span text:style-name="T530_2"><text:s/>Δ/νση<text:s/>Τελωνειακών<text:s/>Διαδικασιών</text:span></text:p>
      <text:p text:style-name="P531"><text:span text:style-name="T531_1">5.</text:span><text:span text:style-name="T531_2"><text:s/>Δ/νση<text:s/>ΕΦΚ<text:s/>&amp;<text:s/>ΦΠΑ</text:span></text:p>
      <text:p text:style-name="P532"><text:span text:style-name="T532_1">6.</text:span><text:span text:style-name="T532_2"><text:s/>Δ/νση<text:s/>Στρατηγικής<text:s/>Τελωνειακών<text:s/>Παραβάσεων<text:s/>&amp;<text:s/>Ελέγχων</text:span></text:p>
      <text:p text:style-name="P533"><text:span text:style-name="T533_1">7.</text:span><text:span text:style-name="T533_2"><text:s/>Δ/νση<text:s/>Ηλεκτρονικού<text:s/>Τελωνεί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