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6.475cm"/>
    </style:style>
    <style:style style:name="Column3" style:family="table-column">
      <style:table-column-properties style:column-width="8.9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042cm"/>
    </style:style>
    <style:style style:name="Column5" style:family="table-column">
      <style:table-column-properties style:column-width="3.381cm"/>
    </style:style>
    <style:style style:name="Column6" style:family="table-column">
      <style:table-column-properties style:column-width="12.086cm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7" style:family="table-column">
      <style:table-column-properties style:column-width="1.02cm"/>
    </style:style>
    <style:style style:name="Column8" style:family="table-column">
      <style:table-column-properties style:column-width="3.226cm"/>
    </style:style>
    <style:style style:name="Column9" style:family="table-column">
      <style:table-column-properties style:column-width="3.388cm"/>
    </style:style>
    <style:style style:name="Column10" style:family="table-column">
      <style:table-column-properties style:column-width="1.284cm"/>
    </style:style>
    <style:style style:name="Column11" style:family="table-column">
      <style:table-column-properties style:column-width="3.138cm"/>
    </style:style>
    <style:style style:name="Column12" style:family="table-column">
      <style:table-column-properties style:column-width="0.004cm"/>
    </style:style>
    <style:style style:name="Column13" style:family="table-column">
      <style:table-column-properties style:column-width="1.281cm"/>
    </style:style>
    <style:style style:name="Column14" style:family="table-column">
      <style:table-column-properties style:column-width="0.004cm"/>
    </style:style>
    <style:style style:name="Column15" style:family="table-column">
      <style:table-column-properties style:column-width="3.138cm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2" style:family="paragraph" style:parent-style-name="Normal">
      <style:paragraph-properties fo:text-align="justify" fo:margin-top="0.423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1.02cm"/>
    </style:style>
    <style:style style:name="Column17" style:family="table-column">
      <style:table-column-properties style:column-width="3.226cm"/>
    </style:style>
    <style:style style:name="Column18" style:family="table-column">
      <style:table-column-properties style:column-width="3.388cm"/>
    </style:style>
    <style:style style:name="Column19" style:family="table-column">
      <style:table-column-properties style:column-width="1.284cm"/>
    </style:style>
    <style:style style:name="Column20" style:family="table-column">
      <style:table-column-properties style:column-width="3.138cm"/>
    </style:style>
    <style:style style:name="Column21" style:family="table-column">
      <style:table-column-properties style:column-width="0.004cm"/>
    </style:style>
    <style:style style:name="Column22" style:family="table-column">
      <style:table-column-properties style:column-width="1.281cm"/>
    </style:style>
    <style:style style:name="Column23" style:family="table-column">
      <style:table-column-properties style:column-width="0.004cm"/>
    </style:style>
    <style:style style:name="Column24" style:family="table-column">
      <style:table-column-properties style:column-width="3.138cm"/>
    </style:style>
    <style:style style:name="Row4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25" style:family="table-column">
      <style:table-column-properties style:column-width="4.717cm"/>
    </style:style>
    <style:style style:name="Column26" style:family="table-column">
      <style:table-column-properties style:column-width="0.035cm"/>
    </style:style>
    <style:style style:name="Column27" style:family="table-column">
      <style:table-column-properties style:column-width="0.288cm"/>
    </style:style>
    <style:style style:name="Column28" style:family="table-column">
      <style:table-column-properties style:column-width="0.252cm"/>
    </style:style>
    <style:style style:name="Column29" style:family="table-column">
      <style:table-column-properties style:column-width="1.741cm"/>
    </style:style>
    <style:style style:name="Column30" style:family="table-column">
      <style:table-column-properties style:column-width="0.048cm"/>
    </style:style>
    <style:style style:name="Column31" style:family="table-column">
      <style:table-column-properties style:column-width="5.47cm"/>
    </style:style>
    <style:style style:name="Column32" style:family="table-column">
      <style:table-column-properties style:column-width="0.056cm"/>
    </style:style>
    <style:style style:name="Column33" style:family="table-column">
      <style:table-column-properties style:column-width="0.026cm"/>
    </style:style>
    <style:style style:name="Column34" style:family="table-column">
      <style:table-column-properties style:column-width="1.623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1.245cm"/>
    </style:style>
    <style:style style:name="Column37" style:family="table-column">
      <style:table-column-properties style:column-width="0.504cm"/>
    </style:style>
    <style:style style:name="Row5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>
      <style:text-properties style:text-position="super 58%" fo:font-size="15pt" style:font-size-asian="15pt" style:font-size-complex="15pt" fo:language="el" fo:language-asian="el"/>
    </style:style>
    <style:style style:name="T407_3" style:family="text">
      <style:text-properties fo:language="el" fo:language-asian="el"/>
    </style:style>
    <style:style style:name="T407_4" style:family="text">
      <style:text-properties fo:language="el" fo:language-asian="el" fo:font-weight="bold" style:font-weight-asian="bold" style:font-weight-complex="bold"/>
    </style:style>
    <style:style style:name="T407_5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 style:text-underline-style="solid" style:text-underline-color="font-color"/>
    </style:style>
    <style:style style:name="T408_3" style:family="text">
      <style:text-properties fo:language="el" fo:language-asian="el"/>
    </style:style>
    <style:style style:name="T408_4" style:family="text">
      <style:text-properties fo:language="el" fo:language-asian="el" style:text-underline-style="solid" style:text-underline-color="font-color"/>
    </style:style>
    <style:style style:name="T408_5" style:family="text">
      <style:text-properties fo:language="el" fo:language-asian="el"/>
    </style:style>
    <style:style style:name="T408_6" style:family="text">
      <style:text-properties fo:language="el" fo:language-asian="el" style:text-underline-style="solid" style:text-underline-color="font-color"/>
    </style:style>
    <style:style style:name="T408_7" style:family="text">
      <style:text-properties fo:language="el" fo:language-asian="el"/>
    </style:style>
    <style:style style:name="T408_8" style:family="text">
      <style:text-properties fo:language="el" fo:language-asian="el" style:text-underline-style="solid" style:text-underline-color="font-color"/>
    </style:style>
    <style:style style:name="T408_9" style:family="text">
      <style:text-properties fo:language="el" fo:language-asian="el"/>
    </style:style>
    <style:style style:name="T408_10" style:family="text">
      <style:text-properties fo:language="el" fo:language-asian="el" style:text-underline-style="solid" style:text-underline-color="font-color"/>
    </style:style>
    <style:style style:name="T408_11" style:family="text">
      <style:text-properties fo:language="el" fo:language-asian="el"/>
    </style:style>
    <style:style style:name="T408_12" style:family="text">
      <style:text-properties fo:language="el" fo:language-asian="el" style:text-underline-style="solid" style:text-underline-color="font-color"/>
    </style:style>
    <style:style style:name="T408_13" style:family="text">
      <style:text-properties fo:language="el" fo:language-asian="el"/>
    </style:style>
    <style:style style:name="T408_14" style:family="text">
      <style:text-properties fo:language="el" fo:language-asian="el" style:text-underline-style="solid" style:text-underline-color="font-color"/>
    </style:style>
    <style:style style:name="T408_15" style:family="text">
      <style:text-properties fo:language="el" fo:language-asian="el"/>
    </style:style>
    <style:style style:name="T408_16" style:family="text">
      <style:text-properties fo:language="el" fo:language-asian="el" style:text-underline-style="solid" style:text-underline-color="font-color"/>
    </style:style>
    <style:style style:name="T408_17" style:family="text">
      <style:text-properties fo:language="el" fo:language-asian="el"/>
    </style:style>
    <style:style style:name="T408_18" style:family="text">
      <style:text-properties fo:language="el" fo:language-asian="el" style:text-underline-style="solid" style:text-underline-color="font-color"/>
    </style:style>
    <style:style style:name="T408_19" style:family="text">
      <style:text-properties fo:language="el" fo:language-asian="el"/>
    </style:style>
    <style:style style:name="T408_20" style:family="text">
      <style:text-properties fo:language="el" fo:language-asian="el" style:text-underline-style="solid" style:text-underline-color="font-color"/>
    </style:style>
    <style:style style:name="T408_21" style:family="text">
      <style:text-properties fo:language="el" fo:language-asian="el"/>
    </style:style>
    <style:style style:name="T408_22" style:family="text">
      <style:text-properties fo:language="el" fo:language-asian="el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Table6" style:family="table">
      <style:table-properties table:align="left" style:width="16.512cm" fo:margin-left="0cm"/>
    </style:style>
    <style:style style:name="Column38" style:family="table-column">
      <style:table-column-properties style:column-width="5.701cm"/>
    </style:style>
    <style:style style:name="Column39" style:family="table-column">
      <style:table-column-properties style:column-width="0.367cm"/>
    </style:style>
    <style:style style:name="Column40" style:family="table-column">
      <style:table-column-properties style:column-width="0.469cm"/>
    </style:style>
    <style:style style:name="Column41" style:family="table-column">
      <style:table-column-properties style:column-width="0.131cm"/>
    </style:style>
    <style:style style:name="Column42" style:family="table-column">
      <style:table-column-properties style:column-width="9.202cm"/>
    </style:style>
    <style:style style:name="Column43" style:family="table-column">
      <style:table-column-properties style:column-width="0.097cm"/>
    </style:style>
    <style:style style:name="Column44" style:family="table-column">
      <style:table-column-properties style:column-width="0.545cm"/>
    </style:style>
    <style:style style:name="Row60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>
      <style:text-properties style:text-position="super 58%" fo:font-size="15pt" style:font-size-asian="15pt" style:font-size-complex="15pt" fo:language="el" fo:language-asian="el"/>
    </style:style>
    <style:style style:name="T445_3" style:family="text">
      <style:text-properties fo:language="el" fo:language-asian="el"/>
    </style:style>
    <style:style style:name="T445_4" style:family="text">
      <style:text-properties fo:language="el" fo:language-asian="el" fo:font-weight="bold" style:font-weight-asian="bold" style:font-weight-complex="bold"/>
    </style:style>
    <style:style style:name="T445_5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>
      <style:text-properties fo:language="el" fo:language-asian="el" style:text-underline-style="solid" style:text-underline-color="font-color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45" style:family="table-column">
      <style:table-column-properties style:column-width="5.54cm"/>
    </style:style>
    <style:style style:name="Column46" style:family="table-column">
      <style:table-column-properties style:column-width="0.358cm"/>
    </style:style>
    <style:style style:name="Column47" style:family="table-column">
      <style:table-column-properties style:column-width="0.457cm"/>
    </style:style>
    <style:style style:name="Column48" style:family="table-column">
      <style:table-column-properties style:column-width="0.127cm"/>
    </style:style>
    <style:style style:name="Column49" style:family="table-column">
      <style:table-column-properties style:column-width="8.899cm"/>
    </style:style>
    <style:style style:name="Column50" style:family="table-column">
      <style:table-column-properties style:column-width="0.093cm"/>
    </style:style>
    <style:style style:name="Column51" style:family="table-column">
      <style:table-column-properties style:column-width="0.531cm"/>
    </style:style>
    <style:style style:name="Column52" style:family="table-column">
      <style:table-column-properties style:column-width="0.504cm"/>
    </style:style>
    <style:style style:name="Row69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style:text-position="super 58%" fo:font-size="15pt" style:font-size-asian="15pt" style:font-size-complex="15pt" fo:language="el" fo:language-asian="el"/>
    </style:style>
    <style:style style:name="T491_3" style:family="text">
      <style:text-properties fo:language="el" fo:language-asian="el"/>
    </style:style>
    <style:style style:name="T491_4" style:family="text">
      <style:text-properties fo:language="el" fo:language-asian="el" fo:font-weight="bold" style:font-weight-asian="bold" style:font-weight-complex="bold"/>
    </style:style>
    <style:style style:name="T491_5" style:family="text">
      <style:text-properties fo:language="el" fo:language-asian="el"/>
    </style:style>
    <style:style style:name="T491_6" style:family="text">
      <style:text-properties fo:language="el" fo:language-asian="el" style:text-underline-style="solid" style:text-underline-color="font-color"/>
    </style:style>
    <style:style style:name="T491_7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able8" style:family="table">
      <style:table-properties table:align="left" style:width="16.512cm" fo:margin-left="0cm"/>
    </style:style>
    <style:style style:name="Column53" style:family="table-column">
      <style:table-column-properties style:column-width="5.701cm"/>
    </style:style>
    <style:style style:name="Column54" style:family="table-column">
      <style:table-column-properties style:column-width="0.367cm"/>
    </style:style>
    <style:style style:name="Column55" style:family="table-column">
      <style:table-column-properties style:column-width="0.469cm"/>
    </style:style>
    <style:style style:name="Column56" style:family="table-column">
      <style:table-column-properties style:column-width="0.131cm"/>
    </style:style>
    <style:style style:name="Column57" style:family="table-column">
      <style:table-column-properties style:column-width="9.202cm"/>
    </style:style>
    <style:style style:name="Column58" style:family="table-column">
      <style:table-column-properties style:column-width="0.097cm"/>
    </style:style>
    <style:style style:name="Column59" style:family="table-column">
      <style:table-column-properties style:column-width="0.545cm"/>
    </style:style>
    <style:style style:name="Row7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>
      <style:text-properties style:text-position="super 58%" fo:font-size="15pt" style:font-size-asian="15pt" style:font-size-complex="15pt" fo:language="el" fo:language-asian="el"/>
    </style:style>
    <style:style style:name="T526_3" style:family="text">
      <style:text-properties fo:language="el" fo:language-asian="el"/>
    </style:style>
    <style:style style:name="T526_4" style:family="text">
      <style:text-properties fo:language="el" fo:language-asian="el" fo:font-weight="bold" style:font-weight-asian="bold" style:font-weight-complex="bold"/>
    </style:style>
    <style:style style:name="T526_5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>
      <style:text-properties fo:language="el" fo:language-asian="el" style:text-underline-style="solid" style:text-underline-color="font-color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ΤΕΛΩΝΕΙΩΝ<text:s/>&amp;<text:s/>Ε.Φ.Κ.</text:span></text:p>
      <text:p text:style-name="P7"><text:span text:style-name="T7_1">ΑΔΑ:<text:s/>ΩΕΑ346ΜΠ3Ζ-4ΘΨ</text:span></text:p>
      <text:p text:style-name="P8"><text:span text:style-name="T8_1">Αριθ.<text:s/>ΦΕΚ:<text:s/>750/Β΄</text:span></text:p>
      <text:p text:style-name="P9"><text:span text:style-name="T9_1">Αθήνα,<text:s/>22<text:s/>Φεβρουαρίου<text:s/>2019</text:span></text:p>
      <text:p text:style-name="P10"><text:span text:style-name="T10_1">Αριθ.<text:s/>Πρωτ.:<text:s/>Α.1072</text:span></text:p>
      <text:p text:style-name="P11"><text:span text:style-name="T11_1">Θέμα:<text:s/>«Καθορισμός<text:s/>των<text:s/>προϋποθέσεων,<text:s/>των<text:s/>δικαιολογητικών<text:s/>και<text:s/>της<text:s/>διαδικασίας<text:s/>επιστροφής<text:s/>του<text:s/>Ειδικού<text:s/>Φόρου<text:s/>Κατανάλωσης<text:s/>του<text:s/>πετρελαίου<text:s/>εσωτερικής<text:s/>καύσης<text:s/>(DIESEL)<text:s/>κίνησης,<text:s/>το<text:s/>οποίο<text:s/>χρησιμοποιείται<text:s/>από<text:s/>τις<text:s/>βιομηχανικές,<text:s/>βιοτεχνικές,<text:s/>ξενοδοχειακές<text:s/>επιχειρήσεις<text:s/>και<text:s/>τα<text:s/>δημόσια<text:s/>και<text:s/>ιδιωτικά<text:s/>νοσηλευτικά<text:s/>και<text:s/>προνοιακά<text:s/>ιδρύματα,<text:s/>καθώς<text:s/>και<text:s/>του<text:s/>τρόπου<text:s/>ελέγχου<text:s/>της<text:s/>νόμιμης<text:s/>χρησιμοποίησης<text:s/>αυτού».</text:span></text:p>
      <text:p text:style-name="P12"><text:span text:style-name="T12_1">Α<text:s/>Π<text:s/>Ο<text:s/>Φ<text:s/>Α<text:s/>Σ<text:s/>ΗΟ<text:s/>ΔΙΟΙΚΗΤΗΣ<text:s/>ΤΗΣ<text:s/>ΑΝΕΞΑΡΤΗΤΗΣ<text:s/>ΑΡΧΗΣ<text:s/>ΔΗΜΟΣΙΩΝ<text:s/>ΕΣΟΔΩΝ</text:span><text:span text:style-name="T12_2">Έχοντας<text:s/>υπόψη:</text:span></text:p>
      <text:p text:style-name="P13"><text:span text:style-name="T13_1">1.<text:s/>Τις<text:s/>διατάξεις<text:s/>του<text:s/>άρθρου<text:s/>78<text:s/>παράγραφος<text:s/>3<text:s/>του<text:s/>ν.<text:s/>2960/2001(ΦΕΚ<text:s/>Α΄265)<text:s/>«Εθνικός<text:s/>Τελωνειακός<text:s/>Κώδικας»,<text:s/>όπως<text:s/>τροποποιήθηκε<text:s/>με<text:s/>τις<text:s/>διατάξεις<text:s/>του<text:s/>άρθρου<text:s/>10,<text:s/>παράγραφος<text:s/>3<text:s/>του<text:s/>ν.<text:s/>3483/2006(ΦΕΚ<text:s/>Α΄169),<text:s/>καθώς<text:s/>και<text:s/>τις<text:s/>διατάξεις<text:s/>του<text:s/>πρώτου<text:s/>εδαφίου<text:s/>της<text:s/>παραγράφου<text:s/>6<text:s/>του<text:s/>άρθρου<text:s/>78<text:s/>του<text:s/>ν.<text:s/>2960/2001.</text:span></text:p>
      <text:p text:style-name="P14"><text:span text:style-name="T14_1">2.<text:s/>Τις<text:s/>διατάξεις<text:s/>του<text:s/>άρθρου<text:s/>8<text:s/>της<text:s/>Οδηγίας<text:s/>2003/96/ΕΚ<text:s/>του<text:s/>Συμβουλίου<text:s/>της<text:s/>27ης<text:s/>Οκτωβρίου<text:s/>2003<text:s/>σχετικά<text:s/>με<text:s/>την<text:s/>αναδιάρθρωση<text:s/>του<text:s/>κοινοτικού<text:s/>πλαισίου<text:s/>φορολογίας<text:s/>των<text:s/>ενεργειακών<text:s/>προϊόντων<text:s/>και<text:s/>της<text:s/>ηλεκτρικής<text:s/>ενέργειας.</text:span></text:p>
      <text:p text:style-name="P15"><text:span text:style-name="T15_1">3.<text:s/>Τις<text:s/>διατάξεις<text:s/>των<text:s/>άρθρων<text:s/>3,<text:s/>4,<text:s/>5,<text:s/>6,<text:s/>7,<text:s/>8,<text:s/>9,<text:s/>10,<text:s/>&amp;<text:s/>11<text:s/>του<text:s/>ν.<text:s/>4308/2014<text:s/>(ΦΕΚ<text:s/>Α΄/251)<text:s/>περί<text:s/>των<text:s/>«Ελληνικών<text:s/>Λογιστικών<text:s/>Προτύπων,<text:s/>συναφείς<text:s/>ρυθμίσεις<text:s/>και<text:s/>άλλες<text:s/>διατάξεις»,<text:s/>όπως<text:s/>ισχύουν.</text:span></text:p>
      <text:p text:style-name="P16"><text:span text:style-name="T16_1">4.<text:s/>Τις<text:s/>διατάξεις<text:s/>της<text:s/>με<text:s/>αρ.<text:s/>ΠΟΛ<text:s/>1003/31-12-2014<text:s/>με<text:s/>θέμα<text:s/>«Παροχή<text:s/>οδηγιών<text:s/>για<text:s/>την<text:s/>εφαρμογή<text:s/>των<text:s/>διατάξεων<text:s/>του<text:s/>ν.4308/2014<text:s/>(ΦΕΚ<text:s/>Α’<text:s/>251)<text:s/>περί<text:s/>των<text:s/>Ελληνικών<text:s/>Λογιστικών<text:s/>Προτύπων,<text:s/>συναφείς<text:s/>ρυθμίσεις<text:s/>και<text:s/>άλλες<text:s/>διατάξεις»<text:s/>(Α.Δ.Α.:7ΝΑΩΗ-96Σ).</text:span></text:p>
      <text:p text:style-name="P17"><text:span text:style-name="T17_1">5.<text:s/>Τις<text:s/>διατάξεις<text:s/>της<text:s/>αρ.<text:s/>πρωτ.<text:s/>ΔΤΔ<text:s/>Δ<text:s/>5030364<text:s/>ΕΞ<text:s/>2014/30-12-2014<text:s/>(ΦΕΚ<text:s/>Β΄3765)<text:s/>«Κεντρικός<text:s/>Διαχειριστής<text:s/>και<text:s/>Ηλεκτρονικές<text:s/>Εισπράξεις<text:s/>και<text:s/>Επιστροφές<text:s/>Τελωνείων»<text:s/>Απόφασης<text:s/>ΓΓΔΕ<text:s/>όπως<text:s/>ισχύει.</text:span></text:p>
      <text:p text:style-name="P18"><text:span text:style-name="T18_1">6.<text:s/>Τις<text:s/>διατάξεις<text:s/>της<text:s/>παρ.2<text:s/>του<text:s/>άρθρου<text:s/>90<text:s/>του<text:s/>Π.Δ.<text:s/>63/2005<text:s/>(ΦΕΚ<text:s/>98/Α΄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19"><text:span text:style-name="T19_1">7.<text:s/>Τις<text:s/>διατάξεις<text:s/>της<text:s/>αριθ.<text:s/>πρωτ.<text:s/>Δ6Α<text:s/>1015213<text:s/>ΕΞ<text:s/>2013/28-1-2013<text:s/>(Β΄<text:s/>130<text:s/>και<text:s/>Β΄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<text:s/>4389/2016<text:s/>(ΦΕΚ<text:s/>Α΄94),<text:s/>όπως<text:s/>ισχύουν.</text:span></text:p>
      <text:p text:style-name="P20"><text:span text:style-name="T20_1">8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Α΄94)<text:s/>και<text:s/>την<text:s/>υπ’<text:s/>αριθμ.<text:s/>39/3/30.11.2017<text:s/>Απόφαση<text:s/>του<text:s/>Συμβουλίου<text:s/>Διοίκησης<text:s/>της<text:s/>Α.Α.Δ.Ε.(Υ.Ο.Δ.Δ.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21"><text:span text:style-name="T21_1">9.<text:s/>Τις<text:s/>διατάξεις<text:s/>των<text:s/>άρθρων<text:s/>του<text:s/>Κεφαλαίου<text:s/>Α΄<text:s/>του<text:s/>ν.<text:s/>4389/2016<text:s/>(ΦΕΚ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22"><text:span text:style-name="T22_1">10.<text:s/>Τις<text:s/>διατάξεις<text:s/>της<text:s/>αριθμ.<text:s/>πρωτ.<text:s/>Δ<text:s/>ΟΡΓ.Α<text:s/>1036960/10.03.2017<text:s/>(ΦΕΚ<text:s/>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3"><text:span text:style-name="T23_1">11.<text:s/>Το<text:s/>αριθμ.<text:s/>πρωτ.<text:s/>2/23406/ΔΛΓΚ-Α΄/15-3-2018<text:s/>έγγραφο<text:s/>της<text:s/>Γενικής<text:s/>Δ/νσης<text:s/>Θησαυροφυλακίου<text:s/>&amp;<text:s/>Δημοσιονομικών<text:s/>Κανόνων<text:s/>του<text:s/>Γενικού<text:s/>Λογιστηρίου<text:s/>του<text:s/>Κράτους<text:s/>αναφορικά<text:s/>με<text:s/>την<text:s/>αλλαγή<text:s/>της<text:s/>διαδικασίας<text:s/>καταβολής<text:s/>των<text:s/>επιστροφών<text:s/>Ε.Φ.Κ.<text:s/>καυσίμων<text:s/>σε<text:s/>δικαιούχους.</text:span></text:p>
      <text:p text:style-name="P24"><text:span text:style-name="T24_1">12.<text:s/>Την<text:s/>ανάγκη<text:s/>αναθεώρησης<text:s/>των<text:s/>αριθμ.<text:s/>πρωτ.<text:s/>Φ.609/337/22-6-2004<text:s/>και<text:s/>Φ.610/338/22-6-2004<text:s/>ΑΥΟΟ<text:s/>(ΦΕΚ<text:s/>999/Β΄),<text:s/>όπως<text:s/>ισχύουν<text:s/>με<text:s/>στόχο<text:s/>την<text:s/>απλοποίηση<text:s/>των<text:s/>διαδικασιών,<text:s/>την<text:s/>ευθυγράμμιση<text:s/>αυτών<text:s/>με<text:s/>το<text:s/>νέο<text:s/>ηλεκτρονικό<text:s/>περιβάλλον<text:s/>της<text:s/>τελωνειακής<text:s/>υπηρεσίας<text:s/>μέσω<text:s/>της<text:s/>καθιέρωσης<text:s/>διαδικασίας<text:s/>ηλεκτρονικής<text:s/>υποβολής<text:s/>αίτησης<text:s/>επιστροφής<text:s/>Ε.Φ.Κ.<text:s/>και<text:s/>την<text:s/>απόδοση<text:s/>των<text:s/>ποσών<text:s/>στους<text:s/>δικαιούχους<text:s/>επιστροφής<text:s/>απευθείας<text:s/>στους<text:s/>τραπεζικούς<text:s/>τους<text:s/>λογαριασμούς<text:s/>με<text:s/>ηλεκτρονικό<text:s/>τρόπο.</text:span></text:p>
      <text:p text:style-name="P25"><text:span text:style-name="T25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h text:style-name="P26" text:outline-level="6"><text:span text:style-name="T26_1">Άρθρο<text:s/>1</text:span></text:h>
      <text:h text:style-name="P27" text:outline-level="6"><text:span text:style-name="T27_1">Πεδίο<text:s/>εφαρμογής</text:span></text:h>
      <text:p text:style-name="P28"><text:span text:style-name="T28_1">Με<text:s/>την<text:s/>παρούσα<text:s/>απόφαση<text:s/>καθορίζονται:</text:span></text:p>
      <text:p text:style-name="P29"><text:span text:style-name="T29_1">1)<text:s/>Οι<text:s/>προϋποθέσεις,<text:s/>τα<text:s/>δικαιολογητικά<text:s/>και<text:s/>η<text:s/>διαδικασία<text:s/>για<text:s/>την<text:s/>επιστροφή<text:s/>του<text:s/>Ειδικού<text:s/>Φόρου<text:s/>Κατανάλωσης<text:s/>(Ε.Φ.Κ.)<text:s/>του<text:s/>πετρελαίου<text:s/>εσωτερικής<text:s/>καύσης<text:s/>(DIESEL)<text:s/>της<text:s/>περίπτωσης<text:s/>στ΄)<text:s/>της<text:s/>παραγράφου<text:s/>1<text:s/>του<text:s/>άρθρου<text:s/>73<text:s/>του<text:s/>νόμου<text:s/>2960/2001<text:s/>(ΦΕΚ<text:s/>Α΄265)<text:s/>«</text:span><text:span text:style-name="T29_2">Εθνικός<text:s/>Τελωνειακός<text:s/>Κώδικας</text:span><text:span text:style-name="T29_3">»,<text:s/>όπως<text:s/>ισχύει,<text:s/>που<text:s/>χρησιμοποιείται<text:s/>ως<text:s/>καύσιμο<text:s/>κινητήρων,<text:s/>σύμφωνα<text:s/>με<text:s/>τις<text:s/>διατάξεις<text:s/>του<text:s/>άρθρου<text:s/>78<text:s/>παράγραφος<text:s/>3<text:s/>του<text:s/>ν.<text:s/>2960/2001:</text:span></text:p>
      <text:p text:style-name="P30"><text:span text:style-name="T30_1">α)</text:span><text:span text:style-name="T30_2"><text:tab/></text:span><text:span text:style-name="T30_3"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τους<text:s/>και<text:s/>στα<text:s/>οχήματα<text:s/>που<text:s/>σύμφωνα<text:s/>με<text:s/>τον<text:s/>προορισμό<text:s/>τους<text:s/>χρησιμοποιούνται<text:s/>εκτός<text:s/>δημοσίων<text:s/>οδών<text:s/>ή<text:s/>δεν<text:s/>έχουν<text:s/>λάβει<text:s/>άδεια<text:s/>κύριας<text:s/>χρήσης<text:s/>στις<text:s/>δημόσιες<text:s/>οδούς,</text:span></text:p>
      <text:p text:style-name="P31"><text:span text:style-name="T31_1">β)</text:span><text:span text:style-name="T31_2"><text:tab/></text:span><text:span text:style-name="T31_3">από<text:s/>τις<text:s/>ξενοδοχειακές<text:s/>επιχειρήσεις,<text:s/>τα<text:s/>δημόσια<text:s/>και<text:s/>ιδιωτικά<text:s/>νοσηλευτικά<text:s/>και<text:s/>προνοιακά<text:s/>ιδρύματα<text:s/>για<text:s/>τις<text:s/>ανάγκες<text:s/>λειτουργίας<text:s/>τους.</text:span></text:p>
      <text:p text:style-name="P32"><text:span text:style-name="T32_1">2)<text:s/>Η<text:s/>διαδικασία<text:s/>ελέγχου<text:s/>της<text:s/>νόμιμης<text:s/>χρήσης<text:s/>του<text:s/>πετρελαίου<text:s/>εσωτερικής<text:s/>καύσης<text:s/>(DIESEL)<text:s/>κίνησης<text:s/>από<text:s/>τους<text:s/>δικαιούχους<text:s/>επιστροφής<text:s/>του<text:s/>Ε.Φ.Κ.</text:span></text:p>
      <text:h text:style-name="P33" text:outline-level="6"><text:span text:style-name="T33_1">Άρθρο<text:s/>2</text:span></text:h>
      <text:h text:style-name="P34" text:outline-level="6"><text:span text:style-name="T34_1">Υποχρεώσεις<text:s/>δικαιούχων<text:s/>επιστροφής<text:s/>Ε.Φ.Κ.</text:span></text:h>
      <text:p text:style-name="P35"><text:span text:style-name="T35_1">Οι<text:s/>δικαιούχοι<text:s/>επιστροφής<text:s/>Ε.Φ.Κ.<text:s/>προκειμένου<text:s/>να<text:s/>τύχουν<text:s/>επιστροφής<text:s/>του<text:s/>πετρελαίου<text:s/>εσωτερικής<text:s/>καύσης<text:s/>(DIESEL)<text:s/>κίνησης<text:s/>που<text:s/>προμηθεύτηκαν<text:s/>υποχρεούνται<text:s/>:</text:span></text:p>
      <text:p text:style-name="P36"><text:span text:style-name="T36_1">1)<text:s/>Οι<text:s/>δικαιούχες<text:s/>βιομηχανικές<text:s/>και<text:s/>βιοτεχνικές<text:s/>επιχειρήσεις<text:s/>να<text:s/>τηρούν,<text:s/>για<text:s/>τις<text:s/>ανάγκες<text:s/>της<text:s/>παρούσας<text:s/>απόφασης,<text:s/>αναλυτική<text:s/>κατάσταση<text:s/>με<text:s/>τα<text:s/>παραστατικά<text:s/>(τιμολόγια)<text:s/>αγοράς<text:s/>του<text:s/>πετρελαίου<text:s/>κίνησης<text:s/>που<text:s/>αφορούν<text:s/>τη<text:s/>χρονική<text:s/>περίοδο<text:s/>για<text:s/>την<text:s/>οποία<text:s/>ζητείται<text:s/>επιστροφή<text:s/>Ε.Φ.Κ.,<text:s/>με<text:s/>τις<text:s/>ποσότητες<text:s/>καυσίμου<text:s/>και<text:s/>την<text:s/>αξία<text:s/>κάθε<text:s/>παραστατικού,<text:s/>όπου<text:s/>καταχωρούνται<text:s/>με<text:s/>χρονολογική<text:s/>σειρά<text:s/>και<text:s/>σε<text:s/>διαφορετικές<text:s/>στήλες:<text:s/>α)<text:s/>η<text:s/>ποσότητα<text:s/>και<text:s/>η<text:s/>αξία<text:s/>του<text:s/>πετρελαίου<text:s/>κίνησης<text:s/>που<text:s/>προμηθεύονται<text:s/>και<text:s/>χρησιμοποιούν<text:s/>στους<text:s/>κινητήρες<text:s/>σταθερής<text:s/>θέσης,<text:s/>στα<text:s/>μηχανήματα<text:s/>και<text:s/>μηχανολογικό<text:s/>εξοπλισμό<text:s/>τους<text:s/>και<text:s/>στα<text:s/>οχήματα<text:s/>που<text:s/>σύμφωνα<text:s/>με<text:s/>τον<text:s/>προορισμό<text:s/>τους<text:s/>χρησιμοποιούνται<text:s/>εκτός<text:s/>δημοσίων<text:s/>οδών<text:s/>ή<text:s/>δεν<text:s/>έχουν<text:s/>λάβει<text:s/>άδεια<text:s/>κύριας<text:s/>χρήσης<text:s/>στις<text:s/>δημόσιες<text:s/>οδούς<text:s/>και<text:s/>β)<text:s/>η<text:s/>ποσότητα<text:s/>και<text:s/>η<text:s/>αξία<text:s/>του<text:s/>πετρελαίου<text:s/>κίνησης<text:s/>που<text:s/>προμηθεύονται<text:s/>και<text:s/>χρησιμοποιούν<text:s/>στα<text:s/>οχήματα<text:s/>που<text:s/>κινούνται<text:s/>σε<text:s/>οδικούς<text:s/>άξονες,<text:s/>σύμφωνα<text:s/>με<text:s/>το<text:s/>υπόδειγμα<text:s/>του<text:s/>Παραρτήματος<text:s/>ΙΙα.</text:span></text:p>
      <text:p text:style-name="P37"><text:span text:style-name="T37_1">2)<text:s/>Οι<text:s/>δικαιούχες<text:s/>ξενοδοχειακές<text:s/>επιχειρήσεις<text:s/>καθώς<text:s/>και<text:s/>τα<text:s/>δημόσια<text:s/>και<text:s/>ιδιωτικά<text:s/>νοσηλευτικά<text:s/>και<text:s/>προνοιακά<text:s/>ιδρύματα<text:s/>να<text:s/>τηρούν,<text:s/>για<text:s/>τις<text:s/>ανάγκες<text:s/>της<text:s/>παρούσας<text:s/>απόφασης,<text:s/>αναλυτική<text:s/>κατάσταση<text:s/>με<text:s/>τα<text:s/>παραστατικά<text:s/>(τιμολόγια)<text:s/>αγοράς<text:s/>του<text:s/>πετρελαίου<text:s/>κίνησης<text:s/>που<text:s/>αφορούν<text:s/>τη<text:s/>χρονική<text:s/>περίοδο<text:s/>για<text:s/>την<text:s/>οποία<text:s/>ζητείται<text:s/>επιστροφή<text:s/>Ε.Φ.Κ.,<text:s/>με<text:s/>τις<text:s/>ποσότητες<text:s/>καυσίμου<text:s/>και<text:s/>την<text:s/>αξία<text:s/>κάθε<text:s/>παραστατικού,<text:s/>όπου<text:s/>καταχωρούνται<text:s/>με<text:s/>χρονολογική<text:s/>σειρά<text:s/>και<text:s/>σε<text:s/>διαφορετικές<text:s/>στήλες:<text:s/>α)<text:s/>η<text:s/>ποσότητα<text:s/>και<text:s/>η<text:s/>αξία<text:s/>του<text:s/>πετρελαίου<text:s/>κίνησης<text:s/>που<text:s/>προμηθεύονται<text:s/>και<text:s/>χρησιμοποιούν<text:s/>για<text:s/>τις<text:s/>ανάγκες<text:s/>λειτουργίας<text:s/>της<text:s/>ξενοδοχειακής<text:s/>επιχείρησης<text:s/>ή<text:s/>του<text:s/>δημόσιου<text:s/>ή<text:s/>ιδιωτικού<text:s/>νοσηλευτικού<text:s/>ή<text:s/>προνοιακού<text:s/>ιδρύματος<text:s/>και<text:s/>β)<text:s/>η<text:s/>ποσότητα<text:s/>και<text:s/>η<text:s/>αξία<text:s/>του<text:s/>πετρελαίου<text:s/>κίνησης<text:s/>που<text:s/>προμηθεύονται<text:s/>και<text:s/>χρησιμοποιούν<text:s/>στα<text:s/>οχήματα<text:s/>που<text:s/>κινούνται<text:s/>σε<text:s/>οδικούς<text:s/>άξονες,<text:s/>σύμφωνα<text:s/>με<text:s/>το<text:s/>υπόδειγμα<text:s/>του<text:s/>Παραρτήματος<text:s/>ΙΙβ.</text:span></text:p>
      <text:p text:style-name="P38"><text:span text:style-name="T38_1">3)<text:s/>Να<text:s/>διευκολύνουν<text:s/>τον<text:s/>έλεγχο<text:s/>της<text:s/>νόμιμης<text:s/>χρησιμοποίησης<text:s/>του<text:s/>πετρελαίου<text:s/>κίνησης<text:s/>από<text:s/>τις<text:s/>αρμόδιες<text:s/>Τελωνειακές<text:s/>αρχές<text:s/>με<text:s/>σκοπό<text:s/>τη<text:s/>διασφάλιση<text:s/>των<text:s/>συμφερόντων<text:s/>του<text:s/>Δημοσίου.</text:span></text:p>
      <text:p text:style-name="P39"><text:span text:style-name="T39_1">4)<text:s/>Οι<text:s/>καταστάσεις<text:s/>των<text:s/>παραγράφων<text:s/>1<text:s/>και<text:s/>2<text:s/>συντάσσονται<text:s/>ηλεκτρονικά<text:s/>υπό<text:s/>μορφή<text:s/>υπολογιστικού<text:s/>φύλλου.</text:span></text:p>
      <text:h text:style-name="P40" text:outline-level="6"><text:span text:style-name="T40_1">Άρθρο<text:s/>3</text:span></text:h>
      <text:h text:style-name="P41" text:outline-level="6"><text:span text:style-name="T41_1">Υποβολή<text:s/>αίτησης<text:s/>επιστροφής<text:s/>Ε.Φ.Κ.</text:span></text:h>
      <text:p text:style-name="P42"><text:span text:style-name="T42_1">1.</text:span><text:span text:style-name="T42_2"><text:s/>Τα<text:s/>δικαιούχα<text:s/>νομικά<text:s/>και<text:s/>φυσικά<text:s/>πρόσωπα<text:s/>υποβάλλουν<text:s/>ανά<text:s/>ημερολογιακό<text:s/>εξάμηνο<text:s/>ή<text:s/>έτος,<text:s/>ηλεκτρονικά<text:s/>αίτηση<text:s/>επιστροφής<text:s/>Ε.Φ.Κ.<text:s/>με<text:s/>τα<text:s/>συνυποβαλλόμενα<text:s/>δικαιολογητικά<text:s/>στο<text:s/>αρμόδιο<text:s/>«Τελωνείο<text:s/>Υποβολής<text:s/>Αίτησης<text:s/>και<text:s/>Επιστροφής<text:s/>Ε.Φ.Κ»<text:s/>του<text:s/>άρθρου<text:s/>5<text:s/>της<text:s/>παρούσας,<text:s/>μέσω<text:s/>της<text:s/>σχετικής<text:s/>εφαρμογής<text:s/>του<text:s/>Πληροφοριακού<text:s/>Συστήματος<text:s/>Τελωνείων<text:s/>ICISnext,<text:s/>εντός<text:s/>δύο<text:s/>(02)<text:s/>μηνών<text:s/>από<text:s/>την<text:s/>λήξη<text:s/>του<text:s/>εξαμήνου<text:s/>ή<text:s/>του<text:s/>έτους,<text:s/>για<text:s/>τις<text:s/>ποσότητες<text:s/>του<text:s/>πετρελαίου<text:s/>κίνησης<text:s/>που<text:s/>παρελήφθησαν<text:s/>κατά<text:s/>τις<text:s/>ανωτέρω<text:s/>χρονικές<text:s/>περιόδους.</text:span></text:p>
      <text:p text:style-name="P43"><text:span text:style-name="T43_1">2.</text:span><text:span text:style-name="T43_2"><text:s/>Σε<text:s/>περίπτωση<text:s/>που<text:s/>η<text:s/>λογιστική<text:s/>διαχείριση<text:s/>της<text:s/>επιχείρησης/ιδρύματος<text:s/>τηρείται<text:s/>σε<text:s/>διαφορετική<text:s/>από<text:s/>την<text:s/>έδρα<text:s/>αυτής<text:s/>τόπο,<text:s/>στο<text:s/>πεδίο<text:s/>«Παρατηρήσεις»<text:s/>της<text:s/>ηλεκτρονικής<text:s/>Αίτησης<text:s/>αναγράφεται:<text:s/>«Τήρηση<text:s/>της<text:s/>λογιστικής<text:s/>διαχείρισης<text:s/>στο<text:s/>υποκατάστημα/εγκατάσταση……».<text:s/>Εφόσον<text:s/>υφίστανται<text:s/>υποκαταστήματα<text:s/>ή<text:s/>περισσότερες<text:s/>από<text:s/>μία<text:s/>εγκαταστάσεις,<text:s/>τα<text:s/>σχετικά<text:s/>δικαιολογητικά<text:s/>συνυποβάλλονται<text:s/>ηλεκτρονικά<text:s/>στην<text:s/>ίδια<text:s/>αίτηση<text:s/>επιστροφής,<text:s/>ταξινομημένα<text:s/>ανά<text:s/>υποκατάστημα<text:s/>ή<text:s/>εγκατάσταση.</text:span></text:p>
      <text:h text:style-name="P44" text:outline-level="6"><text:span text:style-name="T44_1">Άρθρο<text:s/></text:span></text:h>
      <text:h text:style-name="P45" text:outline-level="6"><text:span text:style-name="T45_1">4Στοιχεία<text:s/>Αίτησης<text:s/>–<text:s/>Συνημμένα<text:s/>Δικαιολογητικά</text:span></text:h>
      <text:p text:style-name="P46"><text:span text:style-name="T46_1">1.</text:span><text:span text:style-name="T46_2"><text:s/>Στην<text:s/>αίτηση<text:s/>επιστροφής<text:s/>Ε.Φ.Κ.<text:s/>που<text:s/>προβλέπεται<text:s/>στο<text:s/>άρθρο<text:s/>3<text:s/>της<text:s/>παρούσας<text:s/>απόφασης<text:s/>συμπληρώνονται<text:s/>τα<text:s/>ακόλουθα<text:s/>στοιχεία:</text:span></text:p>
      <text:p text:style-name="P47"><text:span text:style-name="T47_1">α.<text:s/>Το<text:s/>τελωνείο<text:s/>υποβολής<text:s/>της<text:s/>αίτησης<text:s/>για<text:s/>την<text:s/>επιστροφή<text:s/>του<text:s/>Ε.Φ.Κ.<text:s/>πετρελαίου<text:s/>εσωτερικής<text:s/>καύσης</text:span></text:p>
      <text:p text:style-name="P48"><text:span text:style-name="T48_1">(DIESEL)<text:s/>κίνησης</text:span></text:p>
      <text:p text:style-name="P49"><text:span text:style-name="T49_1">β.<text:s/>Ο<text:s/>Α.Φ.Μ.<text:s/>του<text:s/>δικαιούχου<text:s/>επιστροφής<text:s/>Ε.Φ.Κ.</text:span></text:p>
      <text:p text:style-name="P50"><text:span text:style-name="T50_1">γ.<text:s/>Η<text:s/>κατηγορία<text:s/>του<text:s/>δικαιούχου<text:s/>επιστροφής<text:s/>Ε.Φ.Κ.</text:span></text:p>
      <text:p text:style-name="P51"><text:span text:style-name="T51_1">(βιομηχανική,<text:s/>βιοτεχνική,<text:s/>ξενοδοχειακή<text:s/>επιχείρηση,<text:s/>δημόσιο<text:s/>ή<text:s/>ιδιωτικό<text:s/>νοσηλευτικό<text:s/>ίδρυμα<text:s/>ή<text:s/>προνοιακό<text:s/>ίδρυμα)</text:span></text:p>
      <text:p text:style-name="P52"><text:span text:style-name="T52_1">δ.<text:s/>Ο<text:s/>Κωδικός<text:s/>Αριθμός<text:s/>Δραστηριότητας<text:s/>(Κ.Α.Δ.)</text:span></text:p>
      <text:p text:style-name="P53"><text:span text:style-name="T53_1">ε.<text:s/>Τα<text:s/>στοιχεία<text:s/>επικοινωνίας<text:s/>(τηλέφωνο/<text:s/>τηλέφωνο<text:s/>λογιστηρίου,<text:s/>ex-mail)</text:span></text:p>
      <text:p text:style-name="P54"><text:span text:style-name="T54_1">στ.<text:s/>Η<text:s/>ποσότητα<text:s/>καυσίμου<text:s/>για<text:s/>την<text:s/>οποία<text:s/>αιτείται<text:s/>την<text:s/>επιστροφή</text:span></text:p>
      <text:p text:style-name="P55"><text:span text:style-name="T55_1">ζ.<text:s/>Το<text:s/>αιτούμενο<text:s/>ποσό<text:s/>επιστροφής<text:s/>Ε.Φ.Κ.</text:span></text:p>
      <text:p text:style-name="P56"><text:span text:style-name="T56_1">η.<text:s/>Η<text:s/>χρονική<text:s/>περίοδος<text:s/>για<text:s/>την<text:s/>οποία<text:s/>o<text:s/>δικαιούχος<text:s/>αιτείται<text:s/>την<text:s/>επιστροφή</text:span></text:p>
      <text:p text:style-name="P57"><text:span text:style-name="T57_1">θ.<text:s/>Ο<text:s/>αριθμός<text:s/>λογαριασμού<text:s/>IBAN<text:s/>του<text:s/>δικαιούχου<text:s/>στον<text:s/>οποίο<text:s/>θα<text:s/>κατατεθεί<text:s/>το<text:s/>ποσό<text:s/>επιστροφής</text:span></text:p>
      <text:p text:style-name="P58"><text:span text:style-name="T58_1">ι.<text:s/>Ο<text:s/>κωδικός<text:s/>BIC<text:s/>(SWIFT)<text:s/>της<text:s/>Τράπεζας<text:s/>στην<text:s/>οποία<text:s/>θα<text:s/>κατατεθεί<text:s/>το<text:s/>ποσό<text:s/>επιστροφής,<text:s/>στις<text:s/>περιπτώσεις<text:s/>που<text:s/>αιτείται<text:s/>μεταφορά<text:s/>ποσού<text:s/>σε<text:s/>λογαριασμό<text:s/>του<text:s/>εξωτερικού.</text:span></text:p>
      <text:p text:style-name="P59"><text:span text:style-name="T59_1">Εάν<text:s/>ο<text:s/>δικαιούχος<text:s/>επιστροφής<text:s/>είναι<text:s/>ξενοδοχειακή<text:s/>επιχείρηση,<text:s/>επιπροσθέτως<text:s/>συμπληρώνονται<text:s/>τα<text:s/>ακόλουθα<text:s/>:</text:span></text:p>
      <text:p text:style-name="P60"><text:span text:style-name="T60_1">α.<text:s/>Η<text:s/>κατηγορία<text:s/>της<text:s/>ξενοδοχειακής<text:s/>επιχείρησης</text:span></text:p>
      <text:p text:style-name="P61"><text:span text:style-name="T61_1">β.<text:s/>Η<text:s/>δυναμικότητα<text:s/>σε<text:s/>κλίνες</text:span></text:p>
      <text:p text:style-name="P62"><text:span text:style-name="T62_1">γ.<text:s/>Η<text:s/>θερμαινόμενη<text:s/>επιφάνεια<text:s/>σε<text:s/>τ.μ.</text:span></text:p>
      <text:p text:style-name="P63"><text:span text:style-name="T63_1">δ.<text:s/>Η<text:s/>περίοδος<text:s/>λειτουργίας<text:s/>από<text:s/>……<text:s/>έως<text:s/>….</text:span></text:p>
      <text:p text:style-name="P64"><text:span text:style-name="T64_1">2.</text:span><text:span text:style-name="T64_2"><text:s/>Με<text:s/>την<text:s/>ανωτέρω<text:s/>αίτηση<text:s/>συνυποβάλλονται<text:s/>ηλεκτρονικά<text:s/>τα<text:s/>ακόλουθα<text:s/>δικαιολογητικά:</text:span></text:p>
      <text:p text:style-name="P65"><text:span text:style-name="T65_1">α.<text:s/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text:s/>του<text:s/>φυσικού<text:s/>προσώπου<text:s/>ή<text:s/>προκειμένου<text:s/>για<text:s/>νομικά<text:s/>πρόσωπα<text:s/>των<text:s/>νόμιμων<text:s/>εκπροσώπων<text:s/>τους.</text:span></text:p>
      <text:p text:style-name="P66"><text:span text:style-name="T66_1">β.<text:s/>Προκειμένου<text:s/>περί<text:s/>Α.Ε.<text:s/>και<text:s/>Ε.Π.Ε.<text:s/>το<text:s/>πρακτικό<text:s/>διοικητικού<text:s/>συμβουλίου<text:s/>περί<text:s/>εκπροσώπησης<text:s/>της<text:s/>εταιρείας<text:s/>και<text:s/>το<text:s/>ΦΕΚ<text:s/>δημοσίευσης<text:s/>αυτού<text:s/>ή<text:s/>το<text:s/>τελευταίο<text:s/>δημοσιευμένο<text:s/>εν<text:s/>ισχύ<text:s/>καταστατικό<text:s/>της<text:s/>εταιρείας<text:s/>και<text:s/>ΦΕΚ<text:s/>δημοσίευσης<text:s/>αυτού<text:s/>ή<text:s/>προκειμένου<text:s/>περί<text:s/>Ο.Ε.,<text:s/>Ε.Ε.<text:s/>και<text:s/>προνοιακά<text:s/>ιδρύματα<text:s/>το<text:s/>τελευταίο<text:s/>εν<text:s/>ισχύ<text:s/>καταστατικό<text:s/>σύστασης<text:s/>θεωρημένο<text:s/>από<text:s/>το<text:s/>οικείο<text:s/>πρωτοδικείο.</text:span></text:p>
      <text:p text:style-name="P67"><text:span text:style-name="T67_1">γ.<text:s/>Γενικό<text:s/>πιστοποιητικό<text:s/>από<text:s/>το<text:s/>Γενικό<text:s/>Εμπορικό<text:s/>Μητρώο<text:s/>(Γ.Ε.ΜΗ),<text:s/>με<text:s/>εξαίρεση<text:s/>τα<text:s/>δημόσια<text:s/>νοσηλευτικά<text:s/>ιδρύματα.</text:span></text:p>
      <text:p text:style-name="P68"><text:span text:style-name="T68_1">δ.<text:s/>Βεβαίωση<text:s/>έναρξης<text:s/>επιτηδεύματος<text:s/>της<text:s/>αρμόδιας<text:s/>Δ.Ο.Υ.<text:s/>ή<text:s/>εκτύπωση<text:s/>προσωποποιημένης<text:s/>πληροφόρησης<text:s/>του<text:s/>taxisnext<text:s/>όπου<text:s/>περιλαμβάνει<text:s/>τα<text:s/>στοιχεία,<text:s/>τις<text:s/>δραστηριότητες<text:s/>(Κ.Α.Δ.)<text:s/>καθώς<text:s/>και<text:s/>τις<text:s/>εγκαταστάσεις<text:s/>της<text:s/>επιχείρησης/ιδρύματος.</text:span></text:p>
      <text:p text:style-name="P69"><text:span text:style-name="T69_1">ε.<text:s/>Τα<text:s/>παραστατικά<text:s/>(τιμολόγια)<text:s/>για<text:s/>τις<text:s/>ποσότητες<text:s/>πετρελαίου<text:s/>που<text:s/>παρελήφθησαν<text:s/>για<text:s/>τις<text:s/>ανάγκες<text:s/>λειτουργίας<text:s/>της<text:s/>επιχείρησης/ιδρύματος,<text:s/>καθώς<text:s/>και<text:s/>τις<text:s/>αποδείξεις<text:s/>εξόφλησης<text:s/>με<text:s/>τη<text:s/>χρήση<text:s/>τραπεζικού<text:s/>μέσου<text:s/>πληρωμής.</text:span></text:p>
      <text:p text:style-name="P70"><text:span text:style-name="T70_1">στ.<text:s/>Οι<text:s/>αντίστοιχες<text:s/>σελίδες<text:s/>των<text:s/>λογιστικών<text:s/>αρχείων<text:s/>στα<text:s/>οποία<text:s/>έχουν<text:s/>καταχωρηθεί<text:s/>τα<text:s/>λογιστικά<text:s/>στοιχεία<text:s/>της<text:s/>περίπτωσης<text:s/>ε.</text:span></text:p>
      <text:p text:style-name="P71"><text:span text:style-name="T71_1">ζ.<text:s/>Η<text:s/>αναλυτική<text:s/>κατάσταση<text:s/>παραστατικών<text:s/>αγοράς<text:s/>πετρελαίου<text:s/>κίνησης<text:s/>και<text:s/>υπολογισμού<text:s/>του<text:s/>προς<text:s/>επιστροφή<text:s/>ποσού<text:s/>Ε.Φ.Κ.<text:s/>σύμφωνα<text:s/>με<text:s/>τα<text:s/>υποδείγματα<text:s/>των<text:s/>Παραρτημάτων<text:s/>ΙΙα<text:s/>&amp;<text:s/>IIβ,<text:s/>τα<text:s/>οποία<text:s/>αποτελούν<text:s/>αναπόσπαστο<text:s/>μέρος<text:s/>της<text:s/>παρούσας.</text:span></text:p>
      <text:p text:style-name="P72"><text:span text:style-name="T72_1">η.<text:s/>Φωτοαντίγραφο<text:s/>της<text:s/>σχετικής<text:s/>σελίδας<text:s/>του<text:s/>βιβλιαρίου<text:s/>τραπέζης<text:s/>προκειμένου<text:s/>για<text:s/>τα<text:s/>φυσικά<text:s/>πρόσωπα<text:s/>ή<text:s/>αντίγραφο<text:s/>τραπεζικού<text:s/>λογαριασμού<text:s/>της<text:s/>επιχείρησης/ιδρύματος<text:s/>όπου<text:s/>αναγράφεται<text:s/>η<text:s/>επωνυμία<text:s/>και<text:s/>ο<text:s/>αριθμός<text:s/>ΙΒΑΝ<text:s/>του<text:s/>τραπεζικού<text:s/>λογαριασμού.</text:span></text:p>
      <text:p text:style-name="P73"><text:span text:style-name="T73_1">3.</text:span><text:span text:style-name="T73_2"><text:s/>Οι<text:s/>βιομηχανικές<text:s/>και<text:s/>βιοτεχνικές<text:s/>επιχειρήσεις,<text:s/>δικαιούχοι<text:s/>επιστροφής<text:s/>Ε.Φ.Κ.,<text:s/>υποβάλλουν<text:s/>επιπλέον<text:s/>τα<text:s/>ακόλουθα<text:s/>δικαιολογητικά:</text:span></text:p>
      <text:p text:style-name="P74"><text:span text:style-name="T74_1">α.<text:s/>Υπεύθυνη<text:s/>Δήλωση<text:s/>του<text:s/>άρθρου<text:s/>8<text:s/>του<text:s/>ν.<text:s/>1599/1986<text:s/>του<text:s/>ιδιοκτήτη<text:s/>ή<text:s/>νόμιμου<text:s/>εκπροσώπου<text:s/>της<text:s/>επιχείρησης<text:s/>στην<text:s/>οποία<text:s/>δηλώνεται<text:s/>το<text:s/>αντικείμενο<text:s/>της<text:s/>επιχείρησης,<text:s/>ότι<text:s/>το<text:s/>πετρέλαιο<text:s/>εσωτερικής<text:s/>καύσης<text:s/>(DIESEL)<text:s/>κίνησης<text:s/>χρησιμοποιήθηκε<text:s/>αποκλειστικά<text:s/>για<text:s/>τις<text:s/>παραγωγικές<text:s/>ανάγκες<text:s/>λειτουργίας<text:s/>της<text:s/>ίδιας<text:s/>της<text:s/>επιχείρησης<text:s/>και<text:s/>όχι<text:s/>για<text:s/>άλλη<text:s/>χρήση,<text:s/>σύμφωνα<text:s/>με<text:s/>το<text:s/>υπόδειγμα<text:s/>του<text:s/>Παραρτήματος<text:s/>ΙII,<text:s/>το<text:s/>οποίο<text:s/>αποτελεί<text:s/>αναπόσπαστο<text:s/>μέρος<text:s/>της<text:s/>παρούσας.</text:span></text:p>
      <text:p text:style-name="P75"><text:span text:style-name="T75_1">β.<text:s/>Απόσπασμα<text:s/>του<text:s/>Μητρώου<text:s/>Παγίων<text:s/>της<text:s/>επιχείρησης<text:s/>με<text:s/>τα<text:s/>ιδιόκτητα<text:s/>μηχανήματα<text:s/>έργου<text:s/>και<text:s/>τα<text:s/>οχήματα<text:s/>ειδικής<text:s/>κατηγορίας<text:s/>της<text:s/>επιχείρησης<text:s/>ή<text:s/>/<text:s/>και<text:s/>τα<text:s/>ιδιωτικά<text:s/>συμφωνητικά<text:s/>εάν<text:s/>αυτά<text:s/>είναι<text:s/>μισθωμένα.</text:span></text:p>
      <text:p text:style-name="P76"><text:span text:style-name="T76_1">γ.<text:s/>Βεβαίωση<text:s/>αρμόδιου<text:s/>μηχανικού<text:s/>από<text:s/>την<text:s/>οποία<text:s/>προκύπτουν:<text:s/>1)<text:s/>η<text:s/>ωριαία<text:s/>κατανάλωση<text:s/>του<text:s/>πετρελαίου<text:s/>κίνησης<text:s/>για<text:s/>τα<text:s/>μηχανήματα<text:s/>έργου<text:s/>και<text:s/>τα<text:s/>οχήματα<text:s/>ειδικής<text:s/>κατηγορίας<text:s/>της<text:s/>επιχείρησης<text:s/>και<text:s/>2)<text:s/>η<text:s/>χωρητικότητα<text:s/>των<text:s/>δεξαμενών<text:s/>αποθήκευσης<text:s/>πετρελαίου.<text:s/>Η<text:s/>βεβαίωση<text:s/>υποβάλλεται<text:s/>την<text:s/>πρώτη<text:s/>φορά<text:s/>που<text:s/>η<text:s/>ενδιαφερόμενη<text:s/>βιομηχανική<text:s/>ή<text:s/>βιοτεχνική<text:s/>επιχείρηση<text:s/>αιτείται<text:s/>την<text:s/>επιστροφή<text:s/>ΕΦΚ<text:s/>καθώς<text:s/>και<text:s/>σε<text:s/>κάθε<text:s/>περίπτωση<text:s/>μεταγενέστερης<text:s/>τροποποίησης<text:s/>ή<text:s/>μεταβολής<text:s/>της.<text:s/>Σε<text:s/>περίπτωση<text:s/>μη<text:s/>τροποποίησης<text:s/>ή<text:s/>μεταβολής<text:s/>της<text:s/>βεβαίωσης<text:s/>στην<text:s/>υπεύθυνη<text:s/>δήλωση<text:s/>της<text:s/>περ.<text:s/>α’<text:s/>δηλώνεται<text:s/>ότι<text:s/>τα<text:s/>στοιχεία<text:s/>της<text:s/>βεβαίωσης<text:s/>του<text:s/>αρμόδιου<text:s/>μηχανικού<text:s/>δεν<text:s/>έχουν<text:s/>μεταβληθεί.</text:span></text:p>
      <text:p text:style-name="P77"><text:span text:style-name="T77_1">δ.<text:s/>Άδεια<text:s/>λειτουργίας<text:s/>ιδιωτικού<text:s/>πρατηρίου<text:s/>υγρών<text:s/>καυσίμων<text:s/>σε<text:s/>εγκαταστάσεις,<text:s/>σύμφωνα<text:s/>με<text:s/>την<text:s/>αριθμ.<text:s/>37776/2645/24-05-2017<text:s/>Απόφαση<text:s/>Υπουργού<text:s/>Υποδομών<text:s/>και<text:s/>Μεταφορών<text:s/>(ΦΕΚ<text:s/>Β’<text:s/>1882),<text:s/>όπου<text:s/>απαιτείται.</text:span></text:p>
      <text:p text:style-name="P78"><text:span text:style-name="T78_1">4.</text:span><text:span text:style-name="T78_2"><text:s/>Οι<text:s/>ξενοδοχειακές<text:s/>επιχειρήσεις,<text:s/>δικαιούχοι<text:s/>επιστροφής<text:s/>Ε.Φ.Κ.,<text:s/>υποβάλλουν<text:s/>επιπλέον<text:s/>τα<text:s/>ακόλουθα<text:s/>δικαιολογητικά:</text:span></text:p>
      <text:p text:style-name="P79"><text:span text:style-name="T79_1">α.<text:s/>Υπεύθυνη<text:s/>Δήλωση<text:s/>του<text:s/>άρθρου<text:s/>8<text:s/>του<text:s/>ν.<text:s/>1599/1986<text:s/>του<text:s/>ιδιοκτήτη<text:s/>ή<text:s/>του<text:s/>νόμιμου<text:s/>εκπροσώπου<text:s/>της<text:s/>επιχείρησης<text:s/>στην<text:s/>οποία<text:s/>δηλώνεται<text:s/>το<text:s/>αντικείμενο<text:s/>της<text:s/>επιχείρησης,<text:s/>ότι<text:s/>το<text:s/>πετρέλαιο<text:s/>εσωτερικής<text:s/>καύσης<text:s/>(DIESEL)κίνησης<text:s/>χρησιμοποιήθηκε<text:s/>αποκλειστικά<text:s/>για<text:s/>τις<text:s/>ανάγκες<text:s/>λειτουργίας<text:s/>της<text:s/>ίδιας<text:s/>της<text:s/>επιχείρησης<text:s/>και<text:s/>όχι<text:s/>για<text:s/>άλλη<text:s/>χρήση,<text:s/>σύμφωνα<text:s/>με<text:s/>το<text:s/>υπόδειγμα<text:s/>του<text:s/>Παραρτήματος<text:s/>IV,<text:s/>το<text:s/>οποίο<text:s/>αποτελεί<text:s/>αναπόσπαστο<text:s/>μέρος<text:s/>της<text:s/>παρούσας.</text:span></text:p>
      <text:p text:style-name="P80"><text:span text:style-name="T80_1">β.<text:s/>Βεβαίωση<text:s/>αρμόδιου<text:s/>μηχανικού<text:s/>από<text:s/>την<text:s/>οποία<text:s/>προκύπτουν:<text:s/>1)<text:s/>η<text:s/>χωρητικότητα<text:s/>των<text:s/>δεξαμενών<text:s/>αποθήκευσης<text:s/>πετρελαίου<text:s/>2)<text:s/>η<text:s/>ύπαρξη<text:s/>κοινού<text:s/>λέβητα<text:s/>πετρελαίου<text:s/>ή<text:s/>σε<text:s/>περίπτωση<text:s/>περισσότερων<text:s/>ο<text:s/>αριθμός<text:s/>αυτών<text:s/>και<text:s/>3)<text:s/>η<text:s/>ωριαία<text:s/>κατανάλωση<text:s/>του<text:s/>πετρελαίου.<text:s/>Η<text:s/>ανωτέρω<text:s/>βεβαίωση<text:s/>υποβάλλεται<text:s/>την<text:s/>πρώτη<text:s/>φορά<text:s/>που<text:s/>η<text:s/>ενδιαφερόμενη<text:s/>ξενοδοχειακή<text:s/>επιχείρηση<text:s/>αιτείται<text:s/>την<text:s/>επιστροφή<text:s/>ΕΦΚ<text:s/>καθώς<text:s/>και<text:s/>σε<text:s/>κάθε<text:s/>περίπτωση<text:s/>μεταγενέστερης<text:s/>τροποποίησης<text:s/>ή<text:s/>μεταβολής<text:s/>της.<text:s/>Σε<text:s/>περίπτωση<text:s/>μη<text:s/>τροποποίησης<text:s/>ή<text:s/>μεταβολής<text:s/>της<text:s/>βεβαίωσης<text:s/>στην<text:s/>υπεύθυνη<text:s/>δήλωση<text:s/>της<text:s/>περ.<text:s/>α’<text:s/>δηλώνεται<text:s/>ότι<text:s/>τα<text:s/>στοιχεία<text:s/>της<text:s/>βεβαίωσης<text:s/>του<text:s/>αρμόδιου<text:s/>μηχανικού<text:s/>δεν<text:s/>έχουν<text:s/>μεταβληθεί.</text:span></text:p>
      <text:p text:style-name="P81"><text:span text:style-name="T81_1">5.</text:span><text:span text:style-name="T81_2"><text:s/>Τα<text:s/>δημόσια<text:s/>ή<text:s/>ιδιωτικά<text:s/>νοσηλευτικά<text:s/>ιδρύματα,<text:s/>δικαιούχοι<text:s/>επιστροφής<text:s/>Ε.Φ.Κ.,<text:s/>υποβάλλουν<text:s/>επιπλέον<text:s/>τα<text:s/>ακόλουθα<text:s/>δικαιολογητικά:</text:span></text:p>
      <text:p text:style-name="P82"><text:span text:style-name="T82_1">α<text:s/>Αντίγραφο<text:s/>Πράξης<text:s/>διορισμού<text:s/>Διοικητή<text:s/>(Φύλλο<text:s/>Εφημερίδας<text:s/>της<text:s/>Κυβερνήσεως),<text:s/>για<text:s/>τα<text:s/>δημόσια<text:s/>νοσηλευτικά<text:s/>ιδρύματα.</text:span></text:p>
      <text:p text:style-name="P83"><text:span text:style-name="T83_1">β.<text:s/>Υπεύθυνη<text:s/>Δήλωση<text:s/>του<text:s/>άρθρου<text:s/>8<text:s/>του<text:s/>ν.<text:s/>1599/1986<text:s/>του<text:s/>Διοικητή/νόμιμου<text:s/>εκπροσώπου<text:s/>του<text:s/>νοσηλευτικού<text:s/>ιδρύματος<text:s/>στην<text:s/>οποία<text:s/>δηλώνεται<text:s/>ότι<text:s/>το<text:s/>πετρέλαιο<text:s/>εσωτερικής<text:s/>καύσης<text:s/>(DIESEL)<text:s/>κίνησης<text:s/>χρησιμοποιήθηκε<text:s/>αποκλειστικά<text:s/>για<text:s/>τις<text:s/>ανάγκες<text:s/>λειτουργίας<text:s/>του<text:s/>ιδρύματος<text:s/>και<text:s/>όχι<text:s/>για<text:s/>άλλη<text:s/>χρήση,<text:s/>σύμφωνα<text:s/>με<text:s/>το<text:s/>υπόδειγμα<text:s/>του<text:s/>Παραρτήματος<text:s/>V,<text:s/>το<text:s/>οποίο<text:s/>αποτελεί<text:s/>αναπόσπαστο<text:s/>μέρος<text:s/>της<text:s/>παρούσας.</text:span></text:p>
      <text:p text:style-name="P84"><text:span text:style-name="T84_1">γ.<text:s/>Βεβαίωση<text:s/>αρμόδιου<text:s/>μηχανικού<text:s/>από<text:s/>την<text:s/>οποία<text:s/>προκύπτουν:<text:s/>1)<text:s/>η<text:s/>χωρητικότητα<text:s/>των<text:s/>δεξαμενών<text:s/>αποθήκευσης<text:s/>πετρελαίου<text:s/>2)<text:s/>η<text:s/>ύπαρξη<text:s/>κοινού<text:s/>λέβητα<text:s/>πετρελαίου<text:s/>ή<text:s/>σε<text:s/>περίπτωση<text:s/>περισσότερων<text:s/>ο<text:s/>αριθμός<text:s/>αυτών<text:s/>και<text:s/>3)<text:s/>η<text:s/>ωριαία<text:s/>κατανάλωσή<text:s/>του.<text:s/>Η<text:s/>ανωτέρω<text:s/>βεβαίωση<text:s/>υποβάλλεται<text:s/>την<text:s/>πρώτη<text:s/>φορά<text:s/>κατά<text:s/>την<text:s/>οποία<text:s/>το<text:s/>δημόσιο<text:s/>ή<text:s/>ιδιωτικό<text:s/>νοσηλευτικό<text:s/>ίδρυμα<text:s/>αιτείται<text:s/>την<text:s/>επιστροφή<text:s/>ΕΦΚ<text:s/>καθώς<text:s/>και<text:s/>σε<text:s/>κάθε<text:s/>περίπτωση<text:s/>μεταγενέστερης<text:s/>τροποποίησης<text:s/>ή<text:s/>μεταβολής<text:s/>της.<text:s/>Σε<text:s/>περίπτωση<text:s/>μη<text:s/>τροποποίησης<text:s/>ή<text:s/>μεταβολής<text:s/>της<text:s/>βεβαίωσης<text:s/>στην<text:s/>υπεύθυνη<text:s/>δήλωση<text:s/>της<text:s/>περ.<text:s/>β’<text:s/>δηλώνεται<text:s/>ότι<text:s/>τα<text:s/>στοιχεία<text:s/>της<text:s/>βεβαίωσης<text:s/>του<text:s/>αρμόδιου<text:s/>μηχανικού<text:s/>δεν<text:s/>έχουν<text:s/>μεταβληθεί.</text:span></text:p>
      <text:p text:style-name="P85"><text:span text:style-name="T85_1">6.</text:span><text:span text:style-name="T85_2"><text:s/>Τα<text:s/>προνοιακά<text:s/>ιδρύματα,<text:s/>δικαιούχοι<text:s/>επιστροφής<text:s/>Ε.Φ.Κ.,<text:s/>υποβάλλουν<text:s/>επιπλέον<text:s/>τα<text:s/>ακόλουθα<text:s/>δικαιολογητικά<text:s/>:</text:span></text:p>
      <text:p text:style-name="P86"><text:span text:style-name="T86_1">α.<text:s/>Βεβαίωση<text:s/>του<text:s/>Υπουργείου<text:s/>Εργασίας<text:s/>Κοινωνικής<text:s/>Ασφάλισης<text:s/>&amp;<text:s/>Κοινωνικής<text:s/>Αλληλεγγύης<text:s/>για<text:s/>τα<text:s/>εποπτευόμενα<text:s/>από<text:s/>αυτό<text:s/>Ν.Π.Δ.Δ.<text:s/>ή<text:s/>βεβαίωση<text:s/>του<text:s/>φορέα<text:s/>εποπτείας<text:s/>για<text:s/>τα<text:s/>Ν.Π.Ι.Δ..</text:span></text:p>
      <text:p text:style-name="P87"><text:span text:style-name="T87_1">β.<text:s/>Υπεύθυνη<text:s/>Δήλωση<text:s/>του<text:s/>άρθρου<text:s/>8<text:s/>του<text:s/>ν.<text:s/>1599/1986<text:s/>του<text:s/>νόμιμου<text:s/>εκπροσώπου<text:s/>στην<text:s/>οποία<text:s/>δηλώνεται<text:s/>ότι<text:s/>το<text:s/>πετρέλαιο<text:s/>εσωτερικής<text:s/>καύσης<text:s/>(DIESEL)<text:s/>κίνησης<text:s/>χρησιμοποιήθηκε<text:s/>αποκλειστικά<text:s/>για<text:s/>τις<text:s/>ανάγκες<text:s/>λειτουργίας<text:s/>του<text:s/>ιδρύματος<text:s/>και<text:s/>όχι<text:s/>για<text:s/>άλλη<text:s/>χρήση,<text:s/>σύμφωνα<text:s/>με<text:s/>το<text:s/>υπόδειγμα<text:s/>του<text:s/>Παραρτήματος<text:s/>VΙ,<text:s/>το<text:s/>οποίο<text:s/>αποτελεί<text:s/>αναπόσπαστο<text:s/>μέρος<text:s/>της<text:s/>παρούσας.</text:span></text:p>
      <text:p text:style-name="P88"><text:span text:style-name="T88_1">γ.<text:s/>Βεβαίωση<text:s/>αρμόδιου<text:s/>μηχανικού<text:s/>από<text:s/>την<text:s/>οποία<text:s/>προκύπτουν:<text:s/>1)<text:s/>η<text:s/>χωρητικότητα<text:s/>των<text:s/>δεξαμενών<text:s/>αποθήκευσης<text:s/>πετρελαίου<text:s/>2)<text:s/>η<text:s/>ύπαρξη<text:s/>κοινού<text:s/>λέβητα<text:s/>πετρελαίου<text:s/>ή<text:s/>σε<text:s/>περίπτωση<text:s/>περισσότερων<text:s/>ο<text:s/>αριθμός<text:s/>αυτών<text:s/>και<text:s/>3)<text:s/>η<text:s/>ωριαία<text:s/>κατανάλωσή<text:s/>του.<text:s/>Η<text:s/>ανωτέρω<text:s/>βεβαίωση<text:s/>υποβάλλεται<text:s/>την<text:s/>πρώτη<text:s/>φορά<text:s/>που<text:s/>το<text:s/>ενδιαφερόμενο<text:s/>προνοιακό<text:s/>ίδρυμα<text:s/>αιτείται<text:s/>την<text:s/>επιστροφή<text:s/>ΕΦΚ<text:s/>καθώς<text:s/>και<text:s/>σε<text:s/>κάθε<text:s/>περίπτωση<text:s/>μεταγενέστερης<text:s/>τροποποίησης<text:s/>ή<text:s/>μεταβολής<text:s/>της.<text:s/>Σε<text:s/>περίπτωση<text:s/>μη<text:s/>τροποποίησης<text:s/>ή<text:s/>μεταβολής<text:s/>της<text:s/>βεβαίωσης<text:s/>στην<text:s/>υπεύθυνη<text:s/>δήλωση<text:s/>της<text:s/>περ.<text:s/>β’<text:s/>δηλώνεται<text:s/>ότι<text:s/>τα<text:s/>στοιχεία<text:s/>της<text:s/>βεβαίωσης<text:s/>του<text:s/>αρμόδιου<text:s/>μηχανικού<text:s/>δεν<text:s/>έχουν<text:s/>μεταβληθεί.</text:span></text:p>
      <text:p text:style-name="P89"><text:span text:style-name="T89_1">7.</text:span><text:span text:style-name="T89_2"><text:s/>Με<text:s/>την<text:s/>υποβολή<text:s/>της<text:s/>αίτησης<text:s/>και<text:s/>των<text:s/>συνυποβαλλόμενων<text:s/>σε<text:s/>αυτήν<text:s/>δικαιολογητικών<text:s/>το<text:s/>Τελωνείο<text:s/>Υποβολής<text:s/>Αίτησης<text:s/>και<text:s/>Επιστροφής<text:s/>Ε.Φ.Κ.<text:s/>ελέγχει:<text:s/>α)<text:s/>εάν<text:s/>η<text:s/>αίτηση<text:s/>υποβλήθηκε<text:s/>στο<text:s/>αρμόδιο<text:s/>Τελωνείο<text:s/>Υποβολής<text:s/>Αίτησης<text:s/>και<text:s/>Επιστροφής<text:s/>Ε.Φ.Κ.,<text:s/>β)<text:s/>εάν<text:s/>η<text:s/>επιχείρηση/ίδρυμα<text:s/>υπάγεται<text:s/>στους<text:s/>δικαιούχους<text:s/>επιστροφής<text:s/>ΕΦΚ,<text:s/>γ)<text:s/>την<text:s/>εμπρόθεσμη<text:s/>υποβολή<text:s/>της<text:s/>αίτησης,<text:s/>δ)<text:s/>εάν<text:s/>έχουν<text:s/>υποβληθεί<text:s/>τα<text:s/>προβλεπόμενα<text:s/>κατά<text:s/>περίπτωση<text:s/>δικαιολογητικά<text:s/>και<text:s/>ε)<text:s/>την<text:s/>πληρότητα<text:s/>και<text:s/>την<text:s/>επάρκεια<text:s/>της<text:s/>αίτησης<text:s/>και<text:s/>των<text:s/>συνυποβαλλομένων<text:s/>δικαιολογητικών.<text:s/>Εφόσον<text:s/>δεν<text:s/>πληρούνται<text:s/>τα<text:s/>παραπάνω<text:s/>κριτήρια,<text:s/>η<text:s/>αίτηση<text:s/>απορρίπτεται,<text:s/>με<text:s/>σχετική<text:s/>ενημέρωση<text:s/>του<text:s/>αιτούντα<text:s/>για<text:s/>τους<text:s/>λόγους<text:s/>απόρριψης.<text:s/>Η<text:s/>προθεσμία<text:s/>για<text:s/>την<text:s/>αποδοχή<text:s/>ή<text:s/>την<text:s/>απόρριψη<text:s/>της<text:s/>αίτησης<text:s/>ορίζεται<text:s/>σε<text:s/>δύο<text:s/>(02)<text:s/>μήνες<text:s/>από<text:s/>την<text:s/>υποβολή<text:s/>της.</text:span></text:p>
      <text:h text:style-name="P90" text:outline-level="6"><text:span text:style-name="T90_1">Άρθρο<text:s/></text:span></text:h>
      <text:h text:style-name="P91" text:outline-level="6"><text:span text:style-name="T91_1">5Αρμόδιες<text:s/>Τελωνειακές<text:s/>Αρχές</text:span></text:h>
      <text:p text:style-name="P92"><text:span text:style-name="T92_1">1)<text:s/></text:span><text:span text:style-name="T92_2">Τελωνείο<text:s/>Υποβολής<text:s/>Αίτησης<text:s/>και<text:s/>Επιστροφής<text:s/>Ε.Φ.Κ.</text:span></text:p>
      <text:p text:style-name="P93"><text:span text:style-name="T93_1">Οι<text:s/>Αρμόδιες<text:s/>Τελωνειακές<text:s/>Αρχές<text:s/>για<text:s/>την<text:s/>υποβολή<text:s/>της<text:s/>αίτησης<text:s/>επιστροφής,<text:s/>τον<text:s/>έλεγχο<text:s/>των<text:s/>δικαιολογητικών<text:s/>και<text:s/>την<text:s/>έκδοση<text:s/>της<text:s/>απόφασης<text:s/>επιστροφής<text:s/>ΕΦΚ<text:s/>ορίζονται<text:s/>στο<text:s/>Παράρτημα<text:s/>Ι<text:s/>της<text:s/>παρούσας<text:s/>απόφασης,<text:s/>βάσει<text:s/>του<text:s/>Νομού/Περιφερειακής<text:s/>Ενότητας,<text:s/>όπου<text:s/>βρίσκεται<text:s/>η<text:s/>έδρα<text:s/>του<text:s/>δικαιούχου<text:s/>επιστροφής<text:s/>Ε.Φ.Κ.</text:span></text:p>
      <text:p text:style-name="P94"><text:span text:style-name="T94_1">2)<text:s/></text:span><text:span text:style-name="T94_2">Τελωνείο<text:s/>Ελέγχου</text:span></text:p>
      <text:p text:style-name="P95"><text:span text:style-name="T95_1">Αρμόδια<text:s/>Τελωνειακή<text:s/>Αρχή<text:s/>για<text:s/>τον<text:s/>έλεγχο<text:s/>των<text:s/>λογιστικών<text:s/>αρχείων<text:s/>(βιβλίων)<text:s/>-<text:s/>παραστατικών<text:s/>και<text:s/>του<text:s/>φυσικού<text:s/>ελέγχου<text:s/>του<text:s/>δικαιούχου<text:s/>επιστροφής<text:s/>Ε.Φ.Κ.<text:s/>της<text:s/>παρούσας<text:s/>Απόφασης<text:s/>είναι<text:s/>το<text:s/>Τελωνείο<text:s/>στη<text:s/>χωρική<text:s/>αρμοδιότητα<text:s/>του<text:s/>οποίου<text:s/>βρίσκεται<text:s/>η<text:s/>έδρα<text:s/>της<text:s/>επιχείρησης/ιδρύματος.</text:span></text:p>
      <text:p text:style-name="P96"><text:span text:style-name="T96_1">Σε<text:s/>περίπτωση<text:s/>κατά<text:s/>την<text:s/>οποία<text:s/>υφίστανται<text:s/>παραγωγικές<text:s/>μονάδες<text:s/>ή<text:s/>υποκαταστήματα,<text:s/>οι<text:s/>οποίες<text:s/>υπάγονται<text:s/>στη<text:s/>χωρική<text:s/>αρμοδιότητα<text:s/>άλλου<text:s/>τελωνείου<text:s/>πέραν<text:s/>αυτού<text:s/>της<text:s/>έδρας<text:s/>της<text:s/>επιχείρησης/ιδρύματος,<text:s/>αρμόδιο<text:s/>Τελωνείο<text:s/>Ελέγχου<text:s/>για<text:s/>τον<text:s/>φυσικό<text:s/>έλεγχο<text:s/>στις<text:s/>παραγωγικές<text:s/>μονάδες<text:s/>ή<text:s/>τα<text:s/>υποκαταστήματα<text:s/>είναι<text:s/>το<text:s/>Τελωνείο<text:s/>στη<text:s/>χωρική<text:s/>αρμοδιότητα<text:s/>του<text:s/>οποίου<text:s/>υπάγονται<text:s/>οι<text:s/>μονάδες<text:s/>και<text:s/>τα<text:s/>υποκαταστήματα<text:s/>αυτά.</text:span></text:p>
      <text:p text:style-name="P97"><text:span text:style-name="T97_1">Το<text:s/>εν<text:s/>λόγω<text:s/>τελωνείο<text:s/>πραγματοποιεί<text:s/>και<text:s/>τον<text:s/>έλεγχο<text:s/>των<text:s/>λογιστικών<text:s/>αρχείων<text:s/>(βιβλίων)<text:s/>–<text:s/>παραστατικών,<text:s/>εφόσον<text:s/>η<text:s/>λογιστική<text:s/>διαχείριση<text:s/>της<text:s/>επιχείρησης/ιδρύματος<text:s/>τηρείται<text:s/>στις<text:s/>εγκαταστάσεις<text:s/>ή<text:s/>τα<text:s/>υποκαταστήματα<text:s/>αυτά.</text:span></text:p>
      <text:h text:style-name="P98" text:outline-level="6"><text:span text:style-name="T98_1">Άρθρο<text:s/>6</text:span></text:h>
      <text:h text:style-name="P99" text:outline-level="6"><text:span text:style-name="T99_1">Έλεγχοι</text:span></text:h>
      <text:p text:style-name="P100"><text:span text:style-name="T100_1">1.</text:span><text:span text:style-name="T100_2"><text:s/>Το<text:s/>Τελωνείο<text:s/>Υποβολής<text:s/>Αίτησης<text:s/>και<text:s/>Επιστροφής<text:s/>Ε.Φ.Κ.<text:s/>μετά<text:s/>την<text:s/>αποδοχή<text:s/>της<text:s/>αίτησης<text:s/>και<text:s/>των<text:s/>συνυποβαλλόμενων<text:s/>σε<text:s/>αυτή<text:s/>δικαιολογητικών<text:s/>και<text:s/>πριν<text:s/>από<text:s/>την<text:s/>έκδοση<text:s/>της<text:s/>σχετικής<text:s/>απόφασης<text:s/>επιστροφής<text:s/>Ε.Φ.Κ.,<text:s/>προκειμένου<text:s/>για<text:s/>την<text:s/>επιστροφή<text:s/>του<text:s/>ΕΦΚ,<text:s/>προβαίνει<text:s/>στους<text:s/>κατωτέρω<text:s/>ελέγχους,<text:s/>τουλάχιστον<text:s/>για<text:s/>το<text:s/>50%<text:s/>των<text:s/>δικαιούχων:</text:span></text:p>
      <text:p text:style-name="P101"><text:span text:style-name="T101_1">α)</text:span><text:span text:style-name="T101_2"><text:tab/></text:span><text:span text:style-name="T101_3">έλεγχο<text:s/>των<text:s/>λογιστικών<text:s/>αρχείων<text:s/>(βιβλίων)<text:s/>του<text:s/>δικαιούχου,<text:s/>προκειμένου<text:s/>να<text:s/>επαληθευτούν<text:s/>οι<text:s/>εγγραφές<text:s/>σε<text:s/>αυτά<text:s/>των<text:s/>συνυποβαλλόμενων<text:s/>με<text:s/>την<text:s/>αίτηση<text:s/>παραστατικών<text:s/>και</text:span></text:p>
      <text:p text:style-name="P102"><text:span text:style-name="T102_1">β)</text:span><text:span text:style-name="T102_2"><text:tab/></text:span><text:span text:style-name="T102_3">φυσικό<text:s/>έλεγχο<text:s/>στις<text:s/>εγκαταστάσεις<text:s/>του<text:s/>δικαιούχου.</text:span></text:p>
      <text:p text:style-name="P103"><text:span text:style-name="T103_1">Οι<text:s/>υπόλοιποι<text:s/>δικαιούχοι<text:s/>ελέγχονται,<text:s/>εκ<text:s/>των<text:s/>υστέρων,<text:s/>και<text:s/>εντός<text:s/>του<text:s/>επομένου<text:s/>της<text:s/>επιστροφής<text:s/>έτους.</text:span></text:p>
      <text:p text:style-name="P104"><text:span text:style-name="T104_1">Σε<text:s/>περίπτωση<text:s/>που<text:s/>συντρέχουν<text:s/>οι<text:s/>προϋποθέσεις<text:s/>του<text:s/>δεύτερου<text:s/>ή/και<text:s/>τρίτου<text:s/>εδαφίου<text:s/>της<text:s/>παραγράφου<text:s/>2<text:s/>του<text:s/>άρθρου<text:s/>5<text:s/>της<text:s/>παρούσας,<text:s/>καθώς<text:s/>και<text:s/>στην<text:s/>περίπτωση<text:s/>που<text:s/>η<text:s/>έδρα<text:s/>της<text:s/>επιχείρησης/ιδρύματος<text:s/>βρίσκεται<text:s/>εκτός<text:s/>της<text:s/>χωρικής<text:s/>αρμοδιότητας<text:s/>του<text:s/>Τελωνείου<text:s/>Υποβολής<text:s/>Αίτησης<text:s/>και<text:s/>Επιστροφής,<text:s/>τότε<text:s/>το<text:s/>σχετικό<text:s/>αρχείο<text:s/>της<text:s/>αίτησης<text:s/>με<text:s/>τα<text:s/>συνυποβαλλόμενα<text:s/>δικαιολογητικά,<text:s/>αποστέλλεται<text:s/>ηλεκτρονικά<text:s/>στο<text:s/>κατά<text:s/>περίπτωση<text:s/>αρμόδιο<text:s/>Τελωνείο<text:s/>Ελέγχου,<text:s/>προκειμένου<text:s/>να<text:s/>προβεί<text:s/>σε<text:s/>έλεγχο<text:s/>των<text:s/>λογιστικών<text:s/>αρχείων<text:s/>(βιβλίων)-παραστατικών<text:s/>του<text:s/>δικαιούχου<text:s/>ή<text:s/>/<text:s/>και<text:s/>σε<text:s/>φυσικό<text:s/>έλεγχο<text:s/>των<text:s/>εγκαταστάσεων<text:s/>του<text:s/>δικαιούχου.</text:span></text:p>
      <text:p text:style-name="P105"><text:span text:style-name="T105_1">2.</text:span><text:span text:style-name="T105_2"><text:s/>Το<text:s/>Τελωνείο<text:s/>Ελέγχου<text:s/>μετά<text:s/>την<text:s/>ολοκλήρωση<text:s/>των<text:s/>ελέγχων<text:s/>για<text:s/>την<text:s/>επιστροφή<text:s/>Ε.Φ.Κ.,<text:s/>συντάσσει<text:s/>Έκθεση<text:s/>Ελέγχου<text:s/>την<text:s/>οποία<text:s/>αποστέλλει,<text:s/>με<text:s/>κάθε<text:s/>πρόσφορο<text:s/>μέσο<text:s/>στο<text:s/>αρμόδιο<text:s/>Τελωνείο<text:s/>Υποβολής<text:s/>Αίτησης<text:s/>και<text:s/>Επιστροφής<text:s/>Ε.Φ.Κ.<text:s/>το<text:s/>συντομότερο<text:s/>δυνατό<text:s/>και<text:s/>όχι<text:s/>πέραν<text:s/>των<text:s/>τριών<text:s/>(03)<text:s/>μηνών<text:s/>από<text:s/>την<text:s/>παραλαβή<text:s/>του<text:s/>αρχείου.</text:span></text:p>
      <text:p text:style-name="P106"><text:span text:style-name="T106_1">Σε<text:s/>περίπτωση<text:s/>κατά<text:s/>την<text:s/>οποία<text:s/>ζητούνται<text:s/>στοιχεία<text:s/>από<text:s/>τις<text:s/>αρμόδιες<text:s/>Τελωνειακές<text:s/>Αρχές,<text:s/>τα<text:s/>οποία<text:s/>αφορούν<text:s/>τους<text:s/>ανωτέρω<text:s/>ελέγχους<text:s/>και<text:s/>δεν<text:s/>υποβάλλονται<text:s/>από<text:s/>την<text:s/>ελεγχόμενη<text:s/>επιχείρηση/ίδρυμα<text:s/>εντός<text:s/>δύο<text:s/>(02)<text:s/>μηνών,<text:s/>το<text:s/>Τελωνείο<text:s/>Υποβολής<text:s/>Αίτησης<text:s/>και<text:s/>Επιστροφής<text:s/>Ε.Φ.Κ.<text:s/>απορρίπτει<text:s/>την<text:s/>αίτηση<text:s/>επιστροφής<text:s/>και<text:s/>ενημερώνει<text:s/>τον<text:s/>αιτούντα.</text:span></text:p>
      <text:p text:style-name="P107"><text:span text:style-name="T107_1">3.</text:span><text:span text:style-name="T107_2"><text:s/>Εάν<text:s/>από<text:s/>τους<text:s/>παραπάνω<text:s/>ελέγχους<text:s/>που<text:s/>πραγματοποιούν<text:s/>οι<text:s/>αρμόδιες<text:s/>τελωνειακές<text:s/>αρχές<text:s/>διαπιστωθούν<text:s/>παραβάσεις,<text:s/>παρατυπίες<text:s/>ή<text:s/>ελλείψεις<text:s/>στην<text:s/>τήρηση<text:s/>των<text:s/>λογιστικών<text:s/>αρχείων<text:s/>ή<text:s/>στα<text:s/>λοιπά<text:s/>δικαιολογητικά<text:s/>που<text:s/>προσκομίζει<text:s/>η<text:s/>δικαιούχος<text:s/>επιχείρηση/ίδρυμα<text:s/>καθώς<text:s/>και<text:s/>στη<text:s/>νόμιμη<text:s/>χρήση<text:s/>του<text:s/>πετρελαίου<text:s/>κίνησης,<text:s/>επιβάλλονται<text:s/>οι<text:s/>ποινές<text:s/>που<text:s/>προβλέπονται<text:s/>από<text:s/>την<text:s/>ισχύουσα<text:s/>φορολογική<text:s/>και<text:s/>τελωνειακή<text:s/>νομοθεσία,<text:s/>επιφυλασσομένων<text:s/>και<text:s/>των<text:s/>περί<text:s/>λαθρεμπορίας<text:s/>διατάξεων<text:s/>του<text:s/>ν.2960/2001,<text:s/>όπως<text:s/>ισχύει.</text:span></text:p>
      <text:h text:style-name="P108" text:outline-level="6"><text:span text:style-name="T108_1">Άρθρο<text:s/>7</text:span></text:h>
      <text:h text:style-name="P109" text:outline-level="6"><text:span text:style-name="T109_1">Συμψηφισμοί<text:s/>Οφειλών-<text:s/>Απόφαση<text:s/>Επιστροφής<text:s/>Ε.Φ.Κ.<text:s/>-<text:s/>Ηλεκτρονική<text:s/>Πληρωμή<text:s/>Δικαιούχων</text:span></text:h>
      <text:p text:style-name="P110"><text:span text:style-name="T110_1">1.</text:span><text:span text:style-name="T110_2"><text:s/>Το<text:s/>Τελωνείο<text:s/>Υποβολής<text:s/>Αίτησης<text:s/>και<text:s/>Επιστροφής<text:s/>Ε.Φ.Κ<text:s/>έπειτα<text:s/>από<text:s/>την<text:s/>ολοκλήρωση<text:s/>των<text:s/>ανωτέρω<text:s/>ελέγχων<text:s/>και<text:s/>προκειμένου<text:s/>να<text:s/>προβεί<text:s/>στην<text:s/>έκδοση<text:s/>απόφασης<text:s/>επιστροφής<text:s/>ΕΦΚ<text:s/>ελέγχει<text:s/>εάν<text:s/>υφίστανται<text:s/>τελωνειακές,<text:s/>φορολογικές<text:s/>και<text:s/>ασφαλιστικές<text:s/>οφειλές<text:s/>από<text:s/>τη<text:s/>δικαιούχο<text:s/>επιχείρηση/ίδρυμα.<text:s/>Εφόσον<text:s/>διαπιστωθεί<text:s/>ότι<text:s/>δεν<text:s/>υπάρχουν<text:s/>οφειλές,<text:s/>εκδίδεται<text:s/>η<text:s/>Απόφαση<text:s/>επιστροφής<text:s/>Ε.Φ.Κ.<text:s/>για<text:s/>την<text:s/>καταβολή<text:s/>του<text:s/>ποσού<text:s/>επιστροφής<text:s/>με<text:s/>πίστωση<text:s/>του<text:s/>τραπεζικού<text:s/>λογαριασμού<text:s/>του<text:s/>δικαιούχου<text:s/>με<text:s/>τη<text:s/>διαδικασία<text:s/>που<text:s/>ορίζεται<text:s/>στην<text:s/>αριθμ.<text:s/>ΔΤΔ<text:s/>Δ<text:s/>5030364<text:s/>ΕΞ<text:s/>30-12-2014<text:s/>Απόφαση<text:s/>ΓΓΔΕ:<text:s/>«Κεντρικός<text:s/>Διαχειριστής<text:s/>και<text:s/>Ηλεκτρονικές<text:s/>Εισπράξεις<text:s/>και<text:s/>Επιστροφές<text:s/>Τελωνείων».</text:span></text:p>
      <text:p text:style-name="P111"><text:span text:style-name="T111_1">2.</text:span><text:span text:style-name="T111_2"><text:s/>Εφόσον<text:s/>η<text:s/>δικαιούχος<text:s/>επιστροφής<text:s/>Ε.Φ.Κ.<text:s/>επιχείρηση/ίδρυμα<text:s/>έχει<text:s/>τελωνειακές,<text:s/>φορολογικές<text:s/>ή/και<text:s/>ασφαλιστικές<text:s/>οφειλές,<text:s/>διενεργείται<text:s/>συμψηφισμός<text:s/>του<text:s/>προς<text:s/>επιστροφή<text:s/>ποσού<text:s/>με<text:s/>τις<text:s/>τυχόν<text:s/>οφειλές<text:s/>του<text:s/>α)<text:s/>προς<text:s/>τις<text:s/>Τελωνειακές<text:s/>Αρχές<text:s/>και<text:s/>τη<text:s/>Φορολογική<text:s/>Διοίκηση<text:s/>σύμφωνα<text:s/>με<text:s/>τις<text:s/>διατάξεις<text:s/>του<text:s/>άρθρου<text:s/>83,<text:s/>του<text:s/>ν.δ.<text:s/>354/1974<text:s/>(ΦΕΚ<text:s/>Α’<text:s/>90)<text:s/>Κ.Ε.Δ.Ε.,<text:s/>όπως<text:s/>ισχύει<text:s/>και<text:s/>β)<text:s/>προς<text:s/>τους<text:s/>Οργανισμούς<text:s/>Κοινωνικής<text:s/>Ασφάλισης<text:s/>σύμφωνα<text:s/>με<text:s/>την<text:s/>υποπαράγραφο<text:s/>Ι.Α.2,<text:s/>του<text:s/>ν.4254/2014<text:s/>(ΦΕΚ<text:s/>Α’<text:s/>85),<text:s/>όπως<text:s/>ισχύει.<text:s/>Το<text:s/>υπόλοιπο,<text:s/>μετά<text:s/>το<text:s/>συμψηφισμό<text:s/>ποσό,<text:s/>καταβάλλεται<text:s/>στη<text:s/>δικαιούχο<text:s/>επιστροφής<text:s/>ΕΦΚ<text:s/>επιχείρηση/ίδρυμα.</text:span></text:p>
      <text:p text:style-name="P112"><text:span text:style-name="T112_1">3.</text:span><text:span text:style-name="T112_2"><text:s/>Με<text:s/>την<text:s/>ολοκλήρωση<text:s/>των<text:s/>όσων<text:s/>ορίζονται<text:s/>στις<text:s/>παραγράφους<text:s/>1<text:s/>και<text:s/>2<text:s/>η<text:s/>Απόφαση<text:s/>Επιστροφής<text:s/>Ε.Φ.Κ.<text:s/>εκδίδεται<text:s/>και<text:s/>κοινοποιείται<text:s/>στο<text:s/>δικαιούχο.</text:span></text:p>
      <text:h text:style-name="P113" text:outline-level="6"><text:span text:style-name="T113_1">Άρθρο<text:s/>8</text:span></text:h>
      <text:h text:style-name="P114" text:outline-level="6"><text:span text:style-name="T114_1">Μεταβατικές<text:s/>-<text:s/>Καταργούμενες<text:s/>διατάξεις</text:span></text:h>
      <text:p text:style-name="P115"><text:span text:style-name="T115_1">1.</text:span><text:span text:style-name="T115_2"><text:s/>Με<text:s/>την<text:s/>έναρξη<text:s/>ισχύος<text:s/>της<text:s/>παρούσας<text:s/>οι<text:s/>αριθμ.<text:s/>Φ.609/337/22-06-2004<text:s/>και<text:s/>Φ.610/338/22-06-2004<text:s/>ΑΥΟΟ<text:s/>καταργούνται.</text:span></text:p>
      <text:p text:style-name="P116"><text:span text:style-name="T116_1">2.</text:span><text:span text:style-name="T116_2"><text:s/>Εξαιρετικά:</text:span></text:p>
      <text:p text:style-name="P117"><text:span text:style-name="T117_1">α.<text:s/></text:span><text:span text:style-name="T117_2">Οι<text:s/>αιτήσεις<text:s/>επιστροφής<text:s/>Ε.Φ.Κ.<text:s/>που<text:s/>αφορούν<text:s/>στις<text:s/>ποσότητες<text:s/>του<text:s/>πετρελαίου<text:s/>κίνησης<text:s/>που<text:s/>παρελήφθησαν<text:s/>το<text:s/>έτος<text:s/>2018,<text:s/>θα<text:s/>υποβληθούν<text:s/>από<text:s/>τους<text:s/>δικαιούχους<text:s/>στα<text:s/>Τελωνεία<text:s/>Ελέγχου<text:s/>όπως<text:s/>αυτά<text:s/>ορίζονται<text:s/>στις<text:s/>αριθμ.<text:s/>Φ.609/337/22-06-2004<text:s/>και<text:s/>Φ.610/338/22-06-2004<text:s/>ΑΥΟΟ.</text:span></text:p>
      <text:p text:style-name="P118"><text:span text:style-name="T118_1">β.<text:s/></text:span><text:span text:style-name="T118_2">Για<text:s/>τις<text:s/>αιτήσεις<text:s/>επιστροφής<text:s/>Ε.Φ.Κ.<text:s/>για<text:s/>τις<text:s/>οποίες<text:s/>έχει<text:s/>ολοκληρωθεί<text:s/>ο<text:s/>έλεγχός<text:s/>τους<text:s/>και<text:s/>δεν<text:s/>έχουν<text:s/>εκδοθεί<text:s/>οι<text:s/>αποφάσεις<text:s/>επιστροφής,<text:s/>οι<text:s/>αποφάσεις<text:s/>εκδίδονται<text:s/>από<text:s/>τα<text:s/>αρμόδια<text:s/>για<text:s/>την<text:s/>επιστροφή<text:s/>τελωνεία,<text:s/>όπως<text:s/>αυτά<text:s/>ορίζονται<text:s/>στις<text:s/>αριθμ.<text:s/>Φ.609/337/22-6-2004<text:s/>και<text:s/>Φ.610/338/22-6-2004<text:s/>ΑΥΟΟ,<text:s/>τηρουμένων<text:s/>των<text:s/>οριζομένων<text:s/>στο<text:s/>άρθρο<text:s/>7<text:s/>της<text:s/>παρούσας.</text:span></text:p>
      <text:p text:style-name="P119"><text:span text:style-name="T119_1">Για<text:s/>τις<text:s/>ως<text:s/>άνω<text:s/>εκκρεμείς<text:s/>αιτήσεις<text:s/>επιστροφής<text:s/>Ε.Φ.Κ.<text:s/>το<text:s/>Τελωνείο<text:s/>Επιστροφής<text:s/>καταχωρεί<text:s/>τα<text:s/>στοιχεία<text:s/>της<text:s/>αίτησης<text:s/>στη<text:s/>λειτουργία<text:s/>«Επιστροφές<text:s/>ΕΦΚ<text:s/>–<text:s/>δημιουργία<text:s/>Απόφασης<text:s/>Επιστροφής<text:s/>ΕΦΚ»,<text:s/>της<text:s/>ηλεκτρονικής<text:s/>εφαρμογής<text:s/>του<text:s/>ICISnext,<text:s/>συμπληρώνοντας,<text:s/>εκτός<text:s/>των<text:s/>άλλων,<text:s/>στο<text:s/>πεδίο:<text:s/>«Αριθμός<text:s/>χειρόγραφης<text:s/>καταχώρησης»,<text:s/>τον<text:s/>σχετικό<text:s/>αριθμό<text:s/>πρωτοκόλλου<text:s/>υποβολής<text:s/>της<text:s/>αίτησης.<text:s/>Στη<text:s/>συνέχεια<text:s/>ακολουθείται<text:s/>η<text:s/>διαδικασία<text:s/>επιστροφής<text:s/>ΕΦΚ<text:s/>που<text:s/>προβλέπεται<text:s/>στο<text:s/>άρθρο<text:s/>7<text:s/>της<text:s/>παρούσας<text:s/>απόφασης.<text:s/>Για<text:s/>την<text:s/>ηλεκτρονική<text:s/>πληρωμή<text:s/>των<text:s/>ανωτέρω<text:s/>αιτήσεων<text:s/>απαιτείται<text:s/>η<text:s/>προσκόμιση,<text:s/>με<text:s/>κάθε<text:s/>πρόσφορο<text:s/>μέσο,<text:s/>αντιγράφου<text:s/>της<text:s/>σχετικής<text:s/>σελίδας<text:s/>του<text:s/>βιβλιαρίου<text:s/>τραπέζης<text:s/>προκειμένου<text:s/>για<text:s/>τα<text:s/>φυσικά<text:s/>πρόσωπα<text:s/>ή<text:s/>προκειμένου<text:s/>για<text:s/>τα<text:s/>νομικά<text:s/>πρόσωπα<text:s/>αντιγράφου<text:s/>τραπεζικού<text:s/>λογαριασμού<text:s/>της<text:s/>επιχείρησης/ιδρύματος,<text:s/>όπου<text:s/>αναγράφεται<text:s/>η<text:s/>επωνυμία<text:s/>και<text:s/>ο<text:s/>αριθμός<text:s/>ΙΒΑΝ<text:s/>του<text:s/>τραπεζικού<text:s/>λογαριασμού.</text:span></text:p>
      <text:p text:style-name="P120"><text:span text:style-name="T120_1">γ.<text:s/></text:span><text:span text:style-name="T120_2">Για<text:s/>τις<text:s/>αιτήσεις<text:s/>επιστροφής<text:s/>Ε.Φ.Κ.<text:s/>που<text:s/>αφορούν<text:s/>τα<text:s/>έτη<text:s/>2018<text:s/>και<text:s/>προηγούμενα,<text:s/>για<text:s/>τις<text:s/>οποίες<text:s/>δεν<text:s/>έχει<text:s/>ολοκληρωθεί<text:s/>ο<text:s/>έλεγχός<text:s/>τους,<text:s/>τα<text:s/>Τελωνεία<text:s/>Ελέγχου<text:s/>τα<text:s/>οποία<text:s/>σύμφωνα<text:s/>με<text:s/>την<text:s/>παρούσα<text:s/>απόφαση<text:s/>δεν<text:s/>είναι<text:s/>αρμόδια<text:s/>Τελωνεία<text:s/>Υποβολής<text:s/>Αίτησης<text:s/>και<text:s/>Επιστροφής<text:s/>Ε.Φ.Κ,<text:s/>μετά<text:s/>την<text:s/>ολοκλήρωση<text:s/>του<text:s/>ελέγχου<text:s/>σύμφωνα<text:s/>με<text:s/>τα<text:s/>όσα<text:s/>ορίζονται<text:s/>στις<text:s/>αριθμ.<text:s/>Φ.609/337/22-6-2004<text:s/>και<text:s/>Φ.610/338/22-6-2004<text:s/>ΑΥΟΟ,<text:s/>αποστέλλουν<text:s/>στο<text:s/>αρμόδιο<text:s/>Τελωνείο<text:s/>Υποβολής<text:s/>Αίτησης<text:s/>και<text:s/>Επιστροφής<text:s/>Ε.Φ.Κ,<text:s/>του<text:s/>Άρθρου<text:s/>5<text:s/>της<text:s/>παρούσας,<text:s/>την<text:s/>αίτηση<text:s/>και<text:s/>τα<text:s/>συνημμένα<text:s/>σε<text:s/>αυτή<text:s/>δικαιολογητικά,<text:s/>προκειμένου<text:s/>για<text:s/>την<text:s/>έκδοση<text:s/>της<text:s/>απόφασης<text:s/>επιστροφής<text:s/>σύμφωνα<text:s/>με<text:s/>τα<text:s/>οριζόμενα<text:s/>στο<text:s/>δεύτερο<text:s/>εδάφιο<text:s/>της<text:s/>περίπτωσης<text:s/>β<text:s/>της<text:s/>παρούσας<text:s/>παραγράφου.</text:span></text:p>
      <text:p text:style-name="P121"><text:span text:style-name="T121_1">Σε<text:s/>περίπτωση<text:s/>που<text:s/>το<text:s/>Τελωνείο<text:s/>Ελέγχου,<text:s/>είναι<text:s/>και<text:s/>το<text:s/>αρμόδιο<text:s/>Τελωνείο<text:s/>Υποβολής<text:s/>Αίτησης<text:s/>και<text:s/>Επιστροφής<text:s/>Ε.Φ.Κ.,<text:s/>εκδίδει<text:s/>Απόφαση<text:s/>Επιστροφής<text:s/>Ε.Φ.Κ.<text:s/>σύμφωνα<text:s/>με<text:s/>τα<text:s/>ανωτέρω.</text:span></text:p>
      <text:h text:style-name="P122" text:outline-level="6"><text:span text:style-name="T122_1">Άρθρο<text:s/>9</text:span></text:h>
      <text:h text:style-name="P123" text:outline-level="6"><text:span text:style-name="T123_1">Έναρξη<text:s/>ισχύος</text:span></text:h>
      <text:p text:style-name="P124"><text:span text:style-name="T124_1">1.</text:span><text:span text:style-name="T124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25"><text:span text:style-name="T125_1">2.</text:span><text:span text:style-name="T125_2"><text:s/>Η<text:s/>παρούσα<text:s/>Απόφαση<text:s/>να<text:s/>δημοσιευθεί<text:s/>στην<text:s/>Εφημερίδα<text:s/>της<text:s/>Κυβερνήσεως.</text:span></text:p>
      <text:p text:style-name="P126"><text:span text:style-name="T126_1">Ο<text:s/>ΔΙΟΙΚΗΤΗΣ<text:s/>ΤΗΣ<text:s/>ΑΝΕΞΑΡΤΗΤΗΣΑΡΧΗΣ<text:s/>ΔΗΜΟΣΙΩΝ<text:s/>ΕΣΟΔΩΝ</text:span></text:p>
      <text:p text:style-name="P127"><text:span text:style-name="T127_1">ΓΕΩΡΓΙΟΣ<text:s/>ΠΙΤΣΙΛΗΣ</text:span></text:p>
      <text:p text:style-name="P128"><text:span text:style-name="T128_1">ΠΙΝΑΚΑΣ<text:s/>ΔΙΑΝΟΜΗΣ</text:span></text:p>
      <text:p text:style-name="P129"><text:span text:style-name="T129_1">Κοινοποίηση</text:span></text:p>
      <text:p text:style-name="P130"><text:span text:style-name="T130_1">1.</text:span><text:span text:style-name="T130_2"><text:s/>Γραφείο<text:s/>Υπουργού<text:s/>Οικονομικών</text:span></text:p>
      <text:p text:style-name="P131"><text:span text:style-name="T131_1">2.</text:span><text:span text:style-name="T131_2"><text:s/>Γραφείο<text:s/>Υφυπουργού<text:s/>Οικονομικών</text:span></text:p>
      <text:p text:style-name="P132"><text:span text:style-name="T132_1">Εσωτερική<text:s/>διανομή</text:span></text:p>
      <text:p text:style-name="P133"><text:span text:style-name="T133_1">1.</text:span><text:span text:style-name="T133_2"><text:s/>Γραφείο<text:s/>Διοικητή<text:s/>Ανεξάρτητης<text:s/>Αρχής<text:s/>Δημοσίων<text:s/>Εσόδων</text:span></text:p>
      <text:p text:style-name="P134"><text:span text:style-name="T134_1">2.</text:span><text:span text:style-name="T134_2"><text:s/>Αυτοτελές<text:s/>Τμήμα<text:s/>Υποστήριξης<text:s/>της<text:s/>Γεν.<text:s/>Δ/νσης<text:s/>Τελωνείων<text:s/>&amp;<text:s/>Ε.Φ.Κ.</text:span></text:p>
      <text:p text:style-name="P135"><text:span text:style-name="T135_1">3.</text:span><text:span text:style-name="T135_2"><text:s/>Δ/νση<text:s/>ΕΦΚ<text:s/>&amp;<text:s/>ΦΠΑ</text:span></text:p>
      <text:p text:style-name="P136"><text:span text:style-name="T136_1">4.</text:span><text:span text:style-name="T136_2"><text:s/>Δ/νση<text:s/>Ηλεκτρονικού<text:s/>Τελωνείου</text:span></text:p>
      <text:p text:style-name="P137"><text:span text:style-name="T137_1">5.</text:span><text:span text:style-name="T137_2"><text:s/>Δ/νση<text:s/>Τελωνειακών<text:s/>Διαδικασιών</text:span></text:p>
      <text:p text:style-name="P138"><text:span text:style-name="T138_1">6.</text:span><text:span text:style-name="T138_2"><text:s/>Δ/νση<text:s/>Στρατηγικής<text:s/>Τελωνειακών<text:s/>Ελέγχων<text:s/>&amp;<text:s/>Παραβάσεων</text:span></text:p>
      <text:p text:style-name="P139"><text:span text:style-name="T139_1">7.</text:span><text:span text:style-name="T139_2"><text:s/>Δ/νση<text:s/>Δασμολογικών<text:s/>Θεμάτων,<text:s/>Ειδικών<text:s/>Καθεστώτων<text:s/>&amp;<text:s/>Απαλλαγών</text:span></text:p>
      <text:p text:style-name="P140"><text:span text:style-name="T140_1">8.</text:span><text:span text:style-name="T140_2"><text:s/>Δ/νση<text:s/>Ηλεκτρονικής<text:s/>Διακυβέρνησης</text:span></text:p>
      <text:p text:style-name="P141"><text:span text:style-name="T141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2"><text:span text:style-name="T142_1">A/<text:s/>A</text:span></text:p>
          </table:table-cell>
          <table:table-cell table:style-name="Cell2">
            <text:p text:style-name="P143"><text:span text:style-name="T143_1">ΤΕΛΩΝΕΙΟ<text:s/>ΥΠΟΒΟΛΗΣ<text:s/>ΑΙΤΗΣΗΣ<text:s/>ΚΑΙ<text:s/>ΕΠΙΣΤΡΟΦΗΣ<text:s/>Ε.Φ.Κ.</text:span></text:p>
          </table:table-cell>
          <table:table-cell table:style-name="Cell3">
            <text:p text:style-name="P144"><text:span text:style-name="T144_1">ΝΟΜΟΣ/ΠΕΡΙΦΕΡΕΙΑ</text:span></text:p>
          </table:table-cell>
        </table:table-row>
        <table:table-row table:style-name="Row2">
          <table:table-cell table:style-name="Cell4">
            <text:p text:style-name="P145"><text:span text:style-name="T145_1">1</text:span></text:p>
          </table:table-cell>
          <table:table-cell table:style-name="Cell5">
            <text:p text:style-name="P146"><text:span text:style-name="T146_1">ΑΛΕΞΑΝΔΡΟΥΠΟΛΗΣ</text:span></text:p>
          </table:table-cell>
          <table:table-cell table:style-name="Cell6">
            <text:p text:style-name="P147"><text:span text:style-name="T147_1">ΕΒΡΟΥ</text:span><text:span text:style-name="T147_2">/<text:s/>ΠΕΡΙΦ.ΑΝΑΤ.ΜΑΚΕΔ.ΘΡΑΚΗΣ</text:span></text:p>
            <text:p text:style-name="P148"><text:span text:style-name="T148_1">ΡΟΔΟΠΗΣ/</text:span><text:span text:style-name="T148_2">ΠΕΡΙΦ.ΑΝΑΤ.ΜΑΚΕΔ.ΘΡΑΚΗΣ</text:span></text:p>
          </table:table-cell>
        </table:table-row>
        <table:table-row table:style-name="Row3">
          <table:table-cell table:style-name="Cell7">
            <text:p text:style-name="P149"><text:span text:style-name="T149_1">2</text:span></text:p>
          </table:table-cell>
          <table:table-cell table:style-name="Cell8">
            <text:p text:style-name="P150"><text:span text:style-name="T150_1">ΚΑΒΑΛΑΣ</text:span></text:p>
          </table:table-cell>
          <table:table-cell table:style-name="Cell9">
            <text:p text:style-name="P151"><text:span text:style-name="T151_1">ΚΑΒΑΛΑΣ</text:span><text:span text:style-name="T151_2">/ΠΕΡΙΦ.ΑΝΑΤ.ΜΑΚΕΔ.ΘΡΑΚΗΣ</text:span></text:p>
            <text:p text:style-name="P152"><text:span text:style-name="T152_1">ΔΡΑΜΑΣ</text:span><text:span text:style-name="T152_2">/ΠΕΡΙΦ.ΑΝΑΤ.ΜΑΚΕΔ.ΘΡΑΚΗΣ</text:span></text:p>
            <text:p text:style-name="P153"><text:span text:style-name="T153_1">ΞΑΝΘΗΣ</text:span><text:span text:style-name="T153_2">/ΠΕΡΙΦ.ΑΝΑΤ.ΜΑΚΕΔ.ΘΡΑΚΗΣ</text:span></text:p>
          </table:table-cell>
        </table:table-row>
        <table:table-row table:style-name="Row4">
          <table:table-cell table:style-name="Cell10">
            <text:p text:style-name="P154"><text:span text:style-name="T154_1">3</text:span></text:p>
          </table:table-cell>
          <table:table-cell table:style-name="Cell11">
            <text:p text:style-name="P155"><text:span text:style-name="T155_1">ΣΕΡΡΩΝ</text:span></text:p>
          </table:table-cell>
          <table:table-cell table:style-name="Cell12">
            <text:p text:style-name="P156"><text:span text:style-name="T156_1">ΣΕΡΡΩΝ</text:span><text:span text:style-name="T156_2">/ΠΕΡΙΦ.ΚΕΝΤΡ.<text:s/>ΜΑΚΕΔΟΝΙΑΣ</text:span></text:p>
            <text:p text:style-name="P157"><text:span text:style-name="T157_1">ΧΑΛΚΙΔΙΚΗΣ</text:span><text:span text:style-name="T157_2">/ΠΕΡΙΦ.ΚΕΝΤΡ.<text:s/>ΜΑΚΕΔΟΝΙΑΣ</text:span></text:p>
          </table:table-cell>
        </table:table-row>
        <table:table-row table:style-name="Row5">
          <table:table-cell table:style-name="Cell13">
            <text:p text:style-name="P158"><text:span text:style-name="T158_1">4</text:span></text:p>
          </table:table-cell>
          <table:table-cell table:style-name="Cell14">
            <text:p text:style-name="P159"><text:span text:style-name="T159_1">ΒΕΡΟΙΑΣ</text:span></text:p>
          </table:table-cell>
          <table:table-cell table:style-name="Cell15">
            <text:p text:style-name="P160"><text:span text:style-name="T160_1">ΗΜΑΘΙΑΣ</text:span><text:span text:style-name="T160_2">/ΠΕΡΙΦ.ΚΕΝΤΡΙΚΗΣ<text:s/>ΜΑΚΕΔΟΝΙΑΣ</text:span></text:p>
          </table:table-cell>
        </table:table-row>
        <table:table-row table:style-name="Row6">
          <table:table-cell table:style-name="Cell16">
            <text:p text:style-name="P161"><text:span text:style-name="T161_1">5</text:span></text:p>
          </table:table-cell>
          <table:table-cell table:style-name="Cell17">
            <text:p text:style-name="P162"><text:span text:style-name="T162_1">Γ΄<text:s/>Ε.Φ.Κ.ΘΕΣΣΑΛΟΝΙΚΗΣ</text:span></text:p>
          </table:table-cell>
          <table:table-cell table:style-name="Cell18">
            <text:p text:style-name="P163"><text:span text:style-name="T163_1">ΘΕΣΣΑΛΟΝΙΚΗΣ</text:span><text:span text:style-name="T163_2">/ΠΕΡΙΦ.ΚΕΝΤ.ΜΑΚΕΔΟΝΙΑΣ</text:span></text:p>
            <text:p text:style-name="P164"><text:span text:style-name="T164_1">ΚΙΛΚΙΣ</text:span><text:span text:style-name="T164_2">/<text:s/>ΠΕΡΙΦ.ΚΕΝΤΡΙΚΗΣ<text:s/>ΜΑΚΕΔΟΝΙΑΣ</text:span></text:p>
          </table:table-cell>
        </table:table-row>
        <table:table-row table:style-name="Row7">
          <table:table-cell table:style-name="Cell19">
            <text:p text:style-name="P165"><text:span text:style-name="T165_1">6</text:span></text:p>
          </table:table-cell>
          <table:table-cell table:style-name="Cell20">
            <text:p text:style-name="P166"><text:span text:style-name="T166_1">ΣΚΥΔΡΑΣ</text:span></text:p>
          </table:table-cell>
          <table:table-cell table:style-name="Cell21">
            <text:p text:style-name="P167"><text:span text:style-name="T167_1">ΠΕΛΛΑΣ</text:span><text:span text:style-name="T167_2">/ΠΕΡΙΦ.ΚΕΝΤ.ΜΑΚΕΔΟΝΙΑΣ</text:span></text:p>
          </table:table-cell>
        </table:table-row>
        <table:table-row table:style-name="Row8">
          <table:table-cell table:style-name="Cell22">
            <text:p text:style-name="P168"><text:span text:style-name="T168_1">7</text:span></text:p>
          </table:table-cell>
          <table:table-cell table:style-name="Cell23">
            <text:p text:style-name="P169"><text:span text:style-name="T169_1">ΚΑΤΕΡΙΝΗΣ</text:span></text:p>
          </table:table-cell>
          <table:table-cell table:style-name="Cell24">
            <text:p text:style-name="P170"><text:span text:style-name="T170_1">ΠΙΕΡΙΑΣ/</text:span><text:span text:style-name="T170_2">ΠΕΡΙΦ.ΚΕΝΤΡ.ΜΑΚΕΔΟΝΙΑΣ</text:span></text:p>
          </table:table-cell>
        </table:table-row>
        <table:table-row table:style-name="Row9">
          <table:table-cell table:style-name="Cell25">
            <text:p text:style-name="P171"><text:span text:style-name="T171_1">8</text:span></text:p>
          </table:table-cell>
          <table:table-cell table:style-name="Cell26">
            <text:p text:style-name="P172"><text:span text:style-name="T172_1">ΚΑΣΤΟΡΙΑΣ</text:span></text:p>
          </table:table-cell>
          <table:table-cell table:style-name="Cell27">
            <text:p text:style-name="P173"><text:span text:style-name="T173_1">ΚΑΣΤΟΡΙΑΣ</text:span><text:span text:style-name="T173_2">/ΠΕΡΙΦ.ΔΥΤΙΚΗΣ<text:s/>ΜΑΚΕΔΟΝΙΑΣ</text:span></text:p>
            <text:p text:style-name="P174"><text:span text:style-name="T174_1">ΚΟΖΑΝΗΣ</text:span><text:span text:style-name="T174_2">/ΠΕΡΙΦ.ΔΥΤΙΚΗΣ<text:s/>ΜΑΚΕΔΟΝΙΑΣ</text:span></text:p>
            <text:p text:style-name="P175"><text:span text:style-name="T175_1">ΦΛΩΡΙΝΑΣ</text:span><text:span text:style-name="T175_2">/<text:s/>ΠΕΡΙΦ.ΔΥΤΙΚΗΣ<text:s/>ΜΑΚΕΔΟΝΙΑΣ<text:s/></text:span><text:span text:style-name="T175_3">ΓΡΕΒΕΝΩΝ</text:span><text:span text:style-name="T175_4">/ΠΕΡΙΦ.ΔΥΤΙΚΗΣ<text:s/>ΜΑΚΕΔΟΝΙΑΣ</text:span></text:p>
          </table:table-cell>
        </table:table-row>
        <table:table-row table:style-name="Row10">
          <table:table-cell table:style-name="Cell28">
            <text:p text:style-name="P176"><text:span text:style-name="T176_1">9</text:span></text:p>
          </table:table-cell>
          <table:table-cell table:style-name="Cell29">
            <text:p text:style-name="P177"><text:span text:style-name="T177_1">ΙΩΑΝΝΙΝΩΝ</text:span></text:p>
          </table:table-cell>
          <table:table-cell table:style-name="Cell30">
            <text:p text:style-name="P178"><text:span text:style-name="T178_1">ΙΩΑΝΝΙΝΩΝ/</text:span><text:span text:style-name="T178_2">ΠΕΡΙΦΕΡΕΙΑ<text:s/>ΗΠΕΙΡΟΥ</text:span></text:p>
          </table:table-cell>
        </table:table-row>
        <table:table-row table:style-name="Row11">
          <table:table-cell table:style-name="Cell31">
            <text:p text:style-name="P179"><text:span text:style-name="T179_1">10</text:span></text:p>
          </table:table-cell>
          <table:table-cell table:style-name="Cell32">
            <text:p text:style-name="P180"><text:span text:style-name="T180_1">ΗΓΟΥΜΕΝΙΤΣΑΣ</text:span></text:p>
          </table:table-cell>
          <table:table-cell table:style-name="Cell33">
            <text:p text:style-name="P181"><text:span text:style-name="T181_1">ΘΕΣΠΡΩΤΙΑΣ</text:span><text:span text:style-name="T181_2">/ΠΕΡΙΦΕΡΕΙΑ<text:s/>ΗΠΕΙΡΟΥ</text:span></text:p>
          </table:table-cell>
        </table:table-row>
        <table:table-row table:style-name="Row12">
          <table:table-cell table:style-name="Cell34">
            <text:p text:style-name="P182"><text:span text:style-name="T182_1">11</text:span></text:p>
          </table:table-cell>
          <table:table-cell table:style-name="Cell35">
            <text:p text:style-name="P183"><text:span text:style-name="T183_1">ΠΡΕΒΕΖΑΣ</text:span></text:p>
          </table:table-cell>
          <table:table-cell table:style-name="Cell36">
            <text:p text:style-name="P184"><text:span text:style-name="T184_1">ΠΡΕΒΕΖΑΣ</text:span><text:span text:style-name="T184_2">/ΠΕΡΙΦΕΡΕΙΑ<text:s/>ΗΠΕΙΡΟΥ</text:span></text:p>
            <text:p text:style-name="P185"><text:span text:style-name="T185_1">ΑΡΤΑΣ</text:span><text:span text:style-name="T185_2">/ΠΕΡΙΦΕΡΕΙΑ<text:s/>ΗΠΕΙΡΟΥ</text:span></text:p>
            <text:p text:style-name="P186"><text:span text:style-name="T186_1">ΛΕΥΚΑΔΑΣ<text:s/></text:span><text:span text:style-name="T186_2">/ΠΕΡΙΦ.<text:s/>ΙΟΝΙΩΝ<text:s/>ΝΗΣΩΝ</text:span></text:p>
          </table:table-cell>
        </table:table-row>
        <table:table-row table:style-name="Row13">
          <table:table-cell table:style-name="Cell37">
            <text:p text:style-name="P187"><text:span text:style-name="T187_1">12</text:span></text:p>
          </table:table-cell>
          <table:table-cell table:style-name="Cell38">
            <text:p text:style-name="P188"><text:span text:style-name="T188_1">ΚΕΡΚΥΡΑΣ</text:span></text:p>
          </table:table-cell>
          <table:table-cell table:style-name="Cell39">
            <text:p text:style-name="P189"><text:span text:style-name="T189_1">ΚΕΡΚΥΡΑΣ</text:span><text:span text:style-name="T189_2">/ΠΕΡΙΦΕΡΕΙΑ<text:s/>ΙΟΝΙΩΝ<text:s/>ΝΗΣΩΝ</text:span></text:p>
          </table:table-cell>
        </table:table-row>
        <table:table-row table:style-name="Row14">
          <table:table-cell table:style-name="Cell40">
            <text:p text:style-name="P190"><text:span text:style-name="T190_1">13</text:span></text:p>
          </table:table-cell>
          <table:table-cell table:style-name="Cell41">
            <text:p text:style-name="P191"><text:span text:style-name="T191_1">ΠΑΤΡΑΣ</text:span></text:p>
          </table:table-cell>
          <table:table-cell table:style-name="Cell42">
            <text:p text:style-name="P192"><text:span text:style-name="T192_1">ΑΧΑΪΑΣ</text:span><text:span text:style-name="T192_2">/ΠΕΡΙΦ.ΔΥΤΙΚΗΣ<text:s/>ΕΛΛΑΔΑΣ</text:span></text:p>
            <text:p text:style-name="P193"><text:span text:style-name="T193_1">ΑΙΤΩΛΟΑΚΑΡΝΑΝΙΑΣ</text:span><text:span text:style-name="T193_2">/ΠΕΡΙΦ.ΔΥΤ.ΕΛΛΑΔΑΣ</text:span></text:p>
            <text:p text:style-name="P194"><text:span text:style-name="T194_1">ΗΛΕΙΑΣ</text:span><text:span text:style-name="T194_2">/ΠΕΡΙΦ.ΔΥΤ.<text:s/>ΕΛΛΑΔΑΣ</text:span></text:p>
            <text:p text:style-name="P195"><text:span text:style-name="T195_1">ΖΑΚΥΝΘΟΥ</text:span><text:span text:style-name="T195_2">/ΠΕΡΙΦ.ΙΟΝΙΩΝ<text:s/>ΝΗΣΩΝ</text:span></text:p>
            <text:p text:style-name="P196"><text:span text:style-name="T196_1">ΚΕΦΑΛΛΗΝΙΑΣ</text:span><text:span text:style-name="T196_2">/ΠΕΡΙΦ.ΙΟΝΙΩΝ<text:s/>ΝΗΣΩΝ</text:span></text:p>
            <text:p text:style-name="P197"><text:span text:style-name="T197_1">ΦΩΚΙΔΑΣ</text:span><text:span text:style-name="T197_2">/ΠΕΡΙΦ.ΣΤΕΡΕΑΣ<text:s/>ΕΛΛΑΔΑΣ</text:span></text:p>
          </table:table-cell>
        </table:table-row>
        <table:table-row table:style-name="Row15">
          <table:table-cell table:style-name="Cell43">
            <text:p text:style-name="P198"><text:span text:style-name="T198_1">14</text:span></text:p>
          </table:table-cell>
          <table:table-cell table:style-name="Cell44">
            <text:p text:style-name="P199"><text:span text:style-name="T199_1">ΝΑΥΠΛΙΟΥ</text:span></text:p>
          </table:table-cell>
          <table:table-cell table:style-name="Cell45">
            <text:p text:style-name="P200"><text:span text:style-name="T200_1">ΑΡΓΟΛΙΔΑΣ</text:span><text:span text:style-name="T200_2">/ΠΕΡΙΦ.ΠΕΛΟΠΟΝΝΗΣΟΥ</text:span></text:p>
            <text:p text:style-name="P201"><text:span text:style-name="T201_1">ΑΡΚΑΔΙΑΣ</text:span><text:span text:style-name="T201_2">/ΠΕΡΙΦ.ΠΕΛΟΠΟΝΝΗΣΟΥ</text:span></text:p>
          </table:table-cell>
        </table:table-row>
        <table:table-row table:style-name="Row16">
          <table:table-cell table:style-name="Cell46">
            <text:p text:style-name="P202"><text:span text:style-name="T202_1">15</text:span></text:p>
          </table:table-cell>
          <table:table-cell table:style-name="Cell47">
            <text:p text:style-name="P203"><text:span text:style-name="T203_1">ΚΟΡΙΝΘΟΥ</text:span></text:p>
          </table:table-cell>
          <table:table-cell table:style-name="Cell48">
            <text:p text:style-name="P204"><text:span text:style-name="T204_1">ΚΟΡΙΝΘΙΑΣ</text:span><text:span text:style-name="T204_2">/<text:s/>ΠΕΡΙΦ.ΠΕΛ/ΝΗΣΟΥ</text:span></text:p>
          </table:table-cell>
        </table:table-row>
        <table:table-row table:style-name="Row17">
          <table:table-cell table:style-name="Cell49">
            <text:p text:style-name="P205"><text:span text:style-name="T205_1">16</text:span></text:p>
          </table:table-cell>
          <table:table-cell table:style-name="Cell50">
            <text:p text:style-name="P206"><text:span text:style-name="T206_1">ΚΑΛΑΜΑΤΑΣ</text:span></text:p>
          </table:table-cell>
          <table:table-cell table:style-name="Cell51">
            <text:p text:style-name="P207"><text:span text:style-name="T207_1">ΜΕΣΣΗΝΙΑΣ</text:span><text:span text:style-name="T207_2">/<text:s/>ΠΕΡΙΦ.ΠΕΛ/ΝΗΣΟΥ</text:span></text:p>
            <text:p text:style-name="P208"><text:span text:style-name="T208_1">ΛΑΚΩΝΙΑΣ</text:span><text:span text:style-name="T208_2">/<text:s/>ΠΕΡΙΦ.ΠΕΛ/ΝΗΣΟΥ</text:span></text:p>
          </table:table-cell>
        </table:table-row>
        <table:table-row table:style-name="Row18">
          <table:table-cell table:style-name="Cell52">
            <text:p text:style-name="P209"><text:span text:style-name="T209_1">17</text:span></text:p>
          </table:table-cell>
          <table:table-cell table:style-name="Cell53">
            <text:p text:style-name="P210"><text:span text:style-name="T210_1">ΛΑΡΙΣΑΣ</text:span></text:p>
          </table:table-cell>
          <table:table-cell table:style-name="Cell54">
            <text:p text:style-name="P211"><text:span text:style-name="T211_1">ΛΑΡΙΣΑΣ</text:span><text:span text:style-name="T211_2">/ΠΕΡΙΦΕΡΕΙΑ<text:s/>ΘΕΣΣΑΛΙΑΣ<text:s/></text:span><text:span text:style-name="T211_3">ΤΡΙΚΑΛΩΝ</text:span><text:span text:style-name="T211_4">/<text:s/>ΠΕΡΙΦΕΡΕΙΑ<text:s/>ΘΕΣΣΑΛΙΑΣ</text:span></text:p>
            <text:p text:style-name="P212"><text:span text:style-name="T212_1">ΚΑΡΔΙΤΣΑΣ/</text:span><text:span text:style-name="T212_2">ΠΕΡΙΦΕΡΕΙΑ<text:s/>ΘΕΣΣΑΛΙΑΣ</text:span></text:p>
          </table:table-cell>
        </table:table-row>
        <table:table-row table:style-name="Row19">
          <table:table-cell table:style-name="Cell55">
            <text:p text:style-name="P213"><text:span text:style-name="T213_1">18</text:span></text:p>
          </table:table-cell>
          <table:table-cell table:style-name="Cell56">
            <text:p text:style-name="P214"><text:span text:style-name="T214_1">ΒΟΛΟΥ</text:span></text:p>
          </table:table-cell>
          <table:table-cell table:style-name="Cell57">
            <text:p text:style-name="P215"><text:span text:style-name="T215_1">ΜΑΓΝΗΣΙΑΣ</text:span><text:span text:style-name="T215_2">/ΠΕΡΙΦΕΡΕΙΑ<text:s/>ΘΕΣΣΑΛΙΑΣ</text:span></text:p>
            <text:p text:style-name="P216"><text:span text:style-name="T216_1">ΦΘΙΩΤΙΔΑΣ</text:span><text:span text:style-name="T216_2">/<text:s/>ΣΤΕΡΕΑΣ<text:s/>ΕΛΛΑΔΑΣ</text:span></text:p>
            <text:p text:style-name="P217"><text:span text:style-name="T217_1">ΕΥΡΥΤΑΝΙΑΣ</text:span><text:span text:style-name="T217_2">/<text:s/>ΣΤΕΡΕΑΣ<text:s/>ΕΛΛΑΔΑΣ</text:span></text:p>
          </table:table-cell>
        </table:table-row>
        <table:table-row table:style-name="Row20">
          <table:table-cell table:style-name="Cell58">
            <text:p text:style-name="P218"><text:span text:style-name="T218_1">19</text:span></text:p>
          </table:table-cell>
          <table:table-cell table:style-name="Cell59">
            <text:p text:style-name="P219"><text:span text:style-name="T219_1">ΟΙΝΟΗΣ</text:span></text:p>
          </table:table-cell>
          <table:table-cell table:style-name="Cell60">
            <text:p text:style-name="P220"><text:span text:style-name="T220_1">ΒΟΙΩΤΙΑΣ</text:span><text:span text:style-name="T220_2">/ΠΕΡΙΦ.ΣΤΕΡΕΑΣ<text:s/>ΕΛΛΑΔΑΣ</text:span></text:p>
          </table:table-cell>
        </table:table-row>
        <table:table-row table:style-name="Row21">
          <table:table-cell table:style-name="Cell61">
            <text:p text:style-name="P221"><text:span text:style-name="T221_1">20</text:span></text:p>
          </table:table-cell>
          <table:table-cell table:style-name="Cell62">
            <text:p text:style-name="P222"><text:span text:style-name="T222_1">ΧΑΛΚΙΔΑΣ</text:span></text:p>
          </table:table-cell>
          <table:table-cell table:style-name="Cell63">
            <text:p text:style-name="P223"><text:span text:style-name="T223_1">ΕΥΒΟΙΑΣ</text:span><text:span text:style-name="T223_2">/<text:s/>ΠΕΡΙΦ.ΣΤΕΡΕΑΣ<text:s/>ΕΛΛΑΔΑΣ</text:span></text:p>
          </table:table-cell>
        </table:table-row>
        <table:table-row table:style-name="Row22">
          <table:table-cell table:style-name="Cell64">
            <text:p text:style-name="P224"><text:span text:style-name="T224_1">21</text:span></text:p>
          </table:table-cell>
          <table:table-cell table:style-name="Cell65">
            <text:p text:style-name="P225"><text:span text:style-name="T225_1">ΑΘΗΝΩΝ</text:span></text:p>
          </table:table-cell>
          <table:table-cell table:style-name="Cell66">
            <text:p text:style-name="P226"><text:span text:style-name="T226_1">ΑΤΤΙΚΗΣ</text:span><text:span text:style-name="T226_2">/ΠΕΡΙΦ.ΕΝΟΤΗΤΑ<text:s/>ΒΟΡΕΙΟΥ<text:s/>ΚΑΙ</text:span></text:p>
            <text:p text:style-name="P227"><text:span text:style-name="T227_1">ΚΕΝΤΡΙΚΟΥ<text:s/>ΤΟΜΕΑ<text:s/>ΑΘΗΝΩΝ</text:span></text:p>
          </table:table-cell>
        </table:table-row>
      </table:table>
      <text:p text:style-name="P228"/>
      <table:table table:style-name="Table2">
        <table:table-column table:style-name="Column4"/>
        <table:table-column table:style-name="Column5"/>
        <table:table-column table:style-name="Column6"/>
        <table:table-row table:style-name="Row23">
          <table:table-cell table:style-name="Cell67">
            <text:p text:style-name="P229"><text:span text:style-name="T229_1">22</text:span></text:p>
          </table:table-cell>
          <table:table-cell table:style-name="Cell68">
            <text:p text:style-name="P230"><text:span text:style-name="T230_1">Α΄<text:s/>ΠΕΙΡΑΙΑ</text:span></text:p>
          </table:table-cell>
          <table:table-cell table:style-name="Cell69">
            <text:p text:style-name="P231"><text:span text:style-name="T231_1">ΑΤΤΙΚΗΣ</text:span><text:span text:style-name="T231_2">/ΠΕΡΙΦ.ΕΝΟΤΗΤΑ<text:s/>ΝΟΤΙΟΥ<text:s/>ΤΟΜΕΑ<text:s/>ΑΘΗΝΩΝ<text:s/>ΚΑΙ<text:s/>ΠΕΡΙΦ.ΕΝΟΤΗΤΕΣ<text:s/>ΠΕΙΡΑΙΩΣ<text:s/>ΚΑΙ</text:span></text:p>
            <text:p text:style-name="P232"><text:span text:style-name="T232_1">ΝΗΣΩΝ</text:span></text:p>
          </table:table-cell>
        </table:table-row>
        <table:table-row table:style-name="Row24">
          <table:table-cell table:style-name="Cell70">
            <text:p text:style-name="P233"><text:span text:style-name="T233_1">23</text:span></text:p>
          </table:table-cell>
          <table:table-cell table:style-name="Cell71">
            <text:p text:style-name="P234"><text:span text:style-name="T234_1">Δ΄ΤΕΣ<text:s/>ΠΕΙΡΑΙΑ</text:span></text:p>
          </table:table-cell>
          <table:table-cell table:style-name="Cell72">
            <text:p text:style-name="P235"><text:span text:style-name="T235_1">ΑΤΤΙΚΗΣ</text:span><text:span text:style-name="T235_2">/<text:s/>ΠΕΡΙΦ.ΕΝΟΤΗΤΑ<text:s/>ΔΥΤΙΚΟΥ<text:s/>ΤΟΜΕΑ</text:span></text:p>
            <text:p text:style-name="P236"><text:span text:style-name="T236_1">ΑΘΗΝΩΝ</text:span></text:p>
          </table:table-cell>
        </table:table-row>
        <table:table-row table:style-name="Row25">
          <table:table-cell table:style-name="Cell73">
            <text:p text:style-name="P237"><text:span text:style-name="T237_1">24</text:span></text:p>
          </table:table-cell>
          <table:table-cell table:style-name="Cell74">
            <text:p text:style-name="P238"><text:span text:style-name="T238_1">ΕΛΕΥΣΙΝΑΣ</text:span></text:p>
          </table:table-cell>
          <table:table-cell table:style-name="Cell75">
            <text:p text:style-name="P239"><text:span text:style-name="T239_1">ΑΤΤΙΚΗΣ/</text:span><text:span text:style-name="T239_2">ΠΕΡΙΦ.ΕΝΟΤΗΤΑ<text:s/>ΔΥΤΙΚΗΣ<text:s/>ΑΤΤΙΚΗΣ</text:span></text:p>
          </table:table-cell>
        </table:table-row>
        <table:table-row table:style-name="Row26">
          <table:table-cell table:style-name="Cell76">
            <text:p text:style-name="P240"><text:span text:style-name="T240_1">25</text:span></text:p>
          </table:table-cell>
          <table:table-cell table:style-name="Cell77">
            <text:p text:style-name="P241"><text:span text:style-name="T241_1">ΛΑΥΡΙΟΥ</text:span></text:p>
          </table:table-cell>
          <table:table-cell table:style-name="Cell78">
            <text:p text:style-name="P242"><text:span text:style-name="T242_1">ΑΤΤΙΚΗΣ/</text:span><text:span text:style-name="T242_2">ΠΕΡΙΦ.ΕΝΟΤΗΤΑ<text:s/>ΑΝΑΤ.ΑΤΤΙΚΗΣ</text:span></text:p>
          </table:table-cell>
        </table:table-row>
        <table:table-row table:style-name="Row27">
          <table:table-cell table:style-name="Cell79">
            <text:p text:style-name="P243"><text:span text:style-name="T243_1">26</text:span></text:p>
          </table:table-cell>
          <table:table-cell table:style-name="Cell80">
            <text:p text:style-name="P244"><text:span text:style-name="T244_1">ΣΥΡΟΥ</text:span></text:p>
          </table:table-cell>
          <table:table-cell table:style-name="Cell81">
            <text:p text:style-name="P245"><text:span text:style-name="T245_1">ΚΥΚΛΑΔΩΝ</text:span><text:span text:style-name="T245_2">/ΠΕΡΙΦ.ΝΟΤΙΟΥ<text:s/>ΑΙΓΑΙΟΥ<text:s/></text:span><text:span text:style-name="T245_3">ΣΑΜΟΥ/</text:span><text:span text:style-name="T245_4">ΠΕΡΙΦ.<text:s/>ΒΟΡΕΙΟΥ<text:s/>ΑΙΓΑΙΟΥ</text:span></text:p>
          </table:table-cell>
        </table:table-row>
        <table:table-row table:style-name="Row28">
          <table:table-cell table:style-name="Cell82">
            <text:p text:style-name="P246"><text:span text:style-name="T246_1">27</text:span></text:p>
          </table:table-cell>
          <table:table-cell table:style-name="Cell83">
            <text:p text:style-name="P247"><text:span text:style-name="T247_1">ΜΥΤΙΛΗΝΗΣ</text:span></text:p>
          </table:table-cell>
          <table:table-cell table:style-name="Cell84">
            <text:p text:style-name="P248"><text:span text:style-name="T248_1">ΛΕΣΒΟΥ</text:span><text:span text:style-name="T248_2">/ΠΕΡΙΦ.ΒΟΡΕΙΟΥ<text:s/>ΑΙΓΑΙΟΥ</text:span></text:p>
          </table:table-cell>
        </table:table-row>
        <table:table-row table:style-name="Row29">
          <table:table-cell table:style-name="Cell85">
            <text:p text:style-name="P249"><text:span text:style-name="T249_1">28</text:span></text:p>
          </table:table-cell>
          <table:table-cell table:style-name="Cell86">
            <text:p text:style-name="P250"><text:span text:style-name="T250_1">ΧΙΟΥ</text:span></text:p>
          </table:table-cell>
          <table:table-cell table:style-name="Cell87">
            <text:p text:style-name="P251"><text:span text:style-name="T251_1">ΧΙΟΥ<text:s/></text:span><text:span text:style-name="T251_2">/ΠΕΡΙΦ.ΒΟΡΕΙΟΥ<text:s/>ΑΙΓΑΙΟΥ</text:span></text:p>
          </table:table-cell>
        </table:table-row>
        <table:table-row table:style-name="Row30">
          <table:table-cell table:style-name="Cell88">
            <text:p text:style-name="P252"><text:span text:style-name="T252_1">29</text:span></text:p>
          </table:table-cell>
          <table:table-cell table:style-name="Cell89">
            <text:p text:style-name="P253"><text:span text:style-name="T253_1">ΡΟΔΟΥ</text:span></text:p>
          </table:table-cell>
          <table:table-cell table:style-name="Cell90">
            <text:p text:style-name="P254"><text:span text:style-name="T254_1">ΔΩΔΕΚΑΝΗΣΟΥ/</text:span><text:span text:style-name="T254_2">ΠΕΡΙΦ.ΝΟΤΙΟΥ<text:s/>ΑΙΓΑΙΟΥ</text:span></text:p>
          </table:table-cell>
        </table:table-row>
        <table:table-row table:style-name="Row31">
          <table:table-cell table:style-name="Cell91">
            <text:p text:style-name="P255"><text:span text:style-name="T255_1">30</text:span></text:p>
          </table:table-cell>
          <table:table-cell table:style-name="Cell92">
            <text:p text:style-name="P256"><text:span text:style-name="T256_1">ΗΡΑΚΛΕΙΟΥ</text:span></text:p>
          </table:table-cell>
          <table:table-cell table:style-name="Cell93">
            <text:p text:style-name="P257"><text:span text:style-name="T257_1">ΗΡΑΚΛΕΙΟΥ</text:span><text:span text:style-name="T257_2">/ΠΕΡΙΦΕΡΕΙΑ<text:s/>ΚΡΗΤΗΣ</text:span></text:p>
            <text:p text:style-name="P258"><text:span text:style-name="T258_1">ΛΑΣΙΘΙΟΥ</text:span><text:span text:style-name="T258_2">/ΠΕΡΙΦΕΡΕΙΑ<text:s/>ΚΡΗΤΗΣ</text:span></text:p>
          </table:table-cell>
        </table:table-row>
        <table:table-row table:style-name="Row32">
          <table:table-cell table:style-name="Cell94">
            <text:p text:style-name="P259"><text:span text:style-name="T259_1">31</text:span></text:p>
          </table:table-cell>
          <table:table-cell table:style-name="Cell95">
            <text:p text:style-name="P260"><text:span text:style-name="T260_1">ΧΑΝΙΩΝ</text:span></text:p>
          </table:table-cell>
          <table:table-cell table:style-name="Cell96">
            <text:p text:style-name="P261"><text:span text:style-name="T261_1">ΧΑΝΙΩΝ</text:span><text:span text:style-name="T261_2">/<text:s/>ΠΕΡΙΦΕΡΕΙΑ<text:s/>ΚΡΗΤΗΣ<text:s/></text:span><text:span text:style-name="T261_3">ΡΕΘΥΜΝΟΥ</text:span><text:span text:style-name="T261_4">/<text:s/>ΠΕΡΙΦΕΡΕΙΑ<text:s/>ΚΡΗΤΗΣ</text:span></text:p>
          </table:table-cell>
        </table:table-row>
      </table:table>
      <text:p text:style-name="P262"><text:span text:style-name="T262_1">ΠΑΡΑΡΤΗΜΑ<text:s/>ΙΙα</text:span></text:p>
      <text:p text:style-name="P263"><text:span text:style-name="T263_1">ΑΝΑΛΥΤΙΚΗ<text:s/>ΚΑΤΑΣΤΑΣΗ<text:s/>ΠΑΡΑΣΤΑΤΙΚΩΝ<text:s/>ΑΓΟΡΑΣ<text:s/>ΠΕΤΡΕΛΑΙΟΥ<text:s/>ΚΙΝΗΣΗΣ<text:s/>&amp;<text:s/></text:span></text:p>
      <text:p text:style-name="P264"><text:span text:style-name="T264_1">ΥΠΟΛΟΓΙΣΜΟΥ<text:s/>ΤΟΥ<text:s/>ΠΡΟΣΕΠΙΣΤΡΟΦΗ<text:s/>ΠΟΣΟΥ<text:s/>Ε.Φ.Κ.Για<text:s/>τη<text:s/>χρονική<text:s/>περίοδο<text:s/>από…………έως……………</text:span></text:p>
      <text:p text:style-name="P265"><text:span text:style-name="T265_1">(για<text:s/>βιομηχανικές/βιοτεχνικές<text:s/>επιχειρήσεις,<text:s/>σύμφωνα<text:s/>με<text:s/>το<text:s/>άρθρο<text:s/>2,<text:s/>παρ.1)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3">
          <table:table-cell table:style-name="Cell97">
            <text:p text:style-name="P266"><text:span text:style-name="T266_1">Α/Α</text:span></text:p>
          </table:table-cell>
          <table:table-cell table:style-name="Cell98">
            <text:p text:style-name="P267"><text:span text:style-name="T267_1">ΗΜΕΡΟΜΗΝΙΑ</text:span></text:p>
          </table:table-cell>
          <table:table-cell table:style-name="Cell99">
            <text:p text:style-name="P268"><text:span text:style-name="T268_1">ΑΡΙΘΜΟΣ<text:s/>ΠΑΡΑΣΤΑΤΙΚΟΥ</text:span></text:p>
          </table:table-cell>
          <table:table-cell table:style-name="Cell100" table:number-columns-spanned="3">
            <text:p text:style-name="P269"><text:span text:style-name="T269_1">ΠΕΤΡΕΛΑΙΟ<text:s/>ΚΙΝΗΣΗΣ<text:s/>ΠΟΥ<text:s/>ΧΡΗΣΙΜΟΠΟΙΗΘΗΚΕ<text:s/>ΣΤΗΝ<text:s/>ΠΑΡΑΓΩΓΗ</text:span></text:p>
          </table:table-cell>
          <table:covered-table-cell/>
          <table:covered-table-cell/>
          <table:table-cell table:style-name="Cell101" table:number-columns-spanned="3">
            <text:p text:style-name="P270"><text:span text:style-name="T270_1">ΠΕΤΡΕΛΑΙΟ<text:s/>ΚΙΝΗΣΗΣ</text:span></text:p>
            <text:p text:style-name="P271"><text:span text:style-name="T271_1">ΠΟΥ</text:span></text:p>
            <text:p text:style-name="P272"><text:span text:style-name="T272_1">ΧΡΗΣΙΜΟΠΟΙΗΘΗΚΕ<text:s/>ΣΕ</text:span></text:p>
            <text:p text:style-name="P273"><text:span text:style-name="T273_1">ΟΧΗΜΑΤΑ<text:s/>ΠΟΥ<text:s/>ΚΙΝΟΥΝΤΑΙ<text:s/>ΣΕ<text:s/>ΟΔΙΚΟΥΣ<text:s/>ΑΞΟΝΕΣ</text:span></text:p>
          </table:table-cell>
          <table:covered-table-cell/>
          <table:covered-table-cell/>
        </table:table-row>
        <table:table-row table:style-name="Row34">
          <table:table-cell table:style-name="Cell102">
            <text:p text:style-name="P274"/>
          </table:table-cell>
          <table:table-cell table:style-name="Cell103">
            <text:p text:style-name="P275"/>
          </table:table-cell>
          <table:table-cell table:style-name="Cell104">
            <text:p text:style-name="P276"/>
          </table:table-cell>
          <table:table-cell table:style-name="Cell105">
            <text:p text:style-name="P277"><text:span text:style-name="T277_1">ΑΞΙΑ</text:span></text:p>
          </table:table-cell>
          <table:table-cell table:style-name="Cell106" table:number-columns-spanned="2">
            <text:p text:style-name="P278"><text:span text:style-name="T278_1">ΠΟΣΟΤΗΤΑ<text:s/>σε<text:s/>ΛΙΤΡΑ</text:span></text:p>
          </table:table-cell>
          <table:covered-table-cell/>
          <table:table-cell table:style-name="Cell107" table:number-columns-spanned="2">
            <text:p text:style-name="P279"><text:span text:style-name="T279_1">ΑΞΙΑ</text:span></text:p>
          </table:table-cell>
          <table:covered-table-cell/>
          <table:table-cell table:style-name="Cell108">
            <text:p text:style-name="P280"><text:span text:style-name="T280_1">ΠΟΣΟΤΗΤΑ<text:s/>σε<text:s/>ΛΙΤΡΑ</text:span></text:p>
          </table:table-cell>
        </table:table-row>
        <table:table-row table:style-name="Row35">
          <table:table-cell table:style-name="Cell109">
            <text:p text:style-name="P281"/>
          </table:table-cell>
          <table:table-cell table:style-name="Cell110">
            <text:p text:style-name="P282"/>
          </table:table-cell>
          <table:table-cell table:style-name="Cell111">
            <text:p text:style-name="P283"/>
          </table:table-cell>
          <table:table-cell table:style-name="Cell112">
            <text:p text:style-name="P284"/>
          </table:table-cell>
          <table:table-cell table:style-name="Cell113" table:number-columns-spanned="2">
            <text:p text:style-name="P285"/>
          </table:table-cell>
          <table:covered-table-cell/>
          <table:table-cell table:style-name="Cell114" table:number-columns-spanned="2">
            <text:p text:style-name="P286"/>
          </table:table-cell>
          <table:covered-table-cell/>
          <table:table-cell table:style-name="Cell115">
            <text:p text:style-name="P287"/>
          </table:table-cell>
        </table:table-row>
        <table:table-row table:style-name="Row36">
          <table:table-cell table:style-name="Cell116">
            <text:p text:style-name="P288"/>
          </table:table-cell>
          <table:table-cell table:style-name="Cell117">
            <text:p text:style-name="P289"/>
          </table:table-cell>
          <table:table-cell table:style-name="Cell118">
            <text:p text:style-name="P290"/>
          </table:table-cell>
          <table:table-cell table:style-name="Cell119">
            <text:p text:style-name="P291"/>
          </table:table-cell>
          <table:table-cell table:style-name="Cell120" table:number-columns-spanned="2">
            <text:p text:style-name="P292"/>
          </table:table-cell>
          <table:covered-table-cell/>
          <table:table-cell table:style-name="Cell121" table:number-columns-spanned="2">
            <text:p text:style-name="P293"/>
          </table:table-cell>
          <table:covered-table-cell/>
          <table:table-cell table:style-name="Cell122">
            <text:p text:style-name="P294"/>
          </table:table-cell>
        </table:table-row>
        <table:table-row table:style-name="Row37">
          <table:table-cell table:style-name="Cell123">
            <text:p text:style-name="P295"/>
          </table:table-cell>
          <table:table-cell table:style-name="Cell124">
            <text:p text:style-name="P296"/>
          </table:table-cell>
          <table:table-cell table:style-name="Cell125">
            <text:p text:style-name="P297"/>
          </table:table-cell>
          <table:table-cell table:style-name="Cell126">
            <text:p text:style-name="P298"/>
          </table:table-cell>
          <table:table-cell table:style-name="Cell127" table:number-columns-spanned="2">
            <text:p text:style-name="P299"/>
          </table:table-cell>
          <table:covered-table-cell/>
          <table:table-cell table:style-name="Cell128" table:number-columns-spanned="2">
            <text:p text:style-name="P300"/>
          </table:table-cell>
          <table:covered-table-cell/>
          <table:table-cell table:style-name="Cell129">
            <text:p text:style-name="P301"/>
          </table:table-cell>
        </table:table-row>
        <table:table-row table:style-name="Row38">
          <table:table-cell table:style-name="Cell130">
            <text:p text:style-name="P302"/>
          </table:table-cell>
          <table:table-cell table:style-name="Cell131">
            <text:p text:style-name="P303"/>
          </table:table-cell>
          <table:table-cell table:style-name="Cell132">
            <text:p text:style-name="P304"/>
          </table:table-cell>
          <table:table-cell table:style-name="Cell133">
            <text:p text:style-name="P305"/>
          </table:table-cell>
          <table:table-cell table:style-name="Cell134" table:number-columns-spanned="2">
            <text:p text:style-name="P306"/>
          </table:table-cell>
          <table:covered-table-cell/>
          <table:table-cell table:style-name="Cell135" table:number-columns-spanned="2">
            <text:p text:style-name="P307"/>
          </table:table-cell>
          <table:covered-table-cell/>
          <table:table-cell table:style-name="Cell136">
            <text:p text:style-name="P308"/>
          </table:table-cell>
        </table:table-row>
        <table:table-row table:style-name="Row39">
          <table:table-cell table:style-name="Cell137" table:number-columns-spanned="5">
            <text:p text:style-name="P309"><text:span text:style-name="T309_1">ΣΥΝΟΛΙΚΗ<text:s/>ΠΟΣΟΤΗΤΑ</text:span></text:p>
          </table:table-cell>
          <table:covered-table-cell/>
          <table:covered-table-cell/>
          <table:covered-table-cell/>
          <table:covered-table-cell/>
          <table:table-cell table:style-name="Cell138" table:number-columns-spanned="2">
            <text:p text:style-name="P310"/>
          </table:table-cell>
          <table:covered-table-cell/>
          <table:table-cell table:style-name="Cell139" table:number-columns-spanned="2">
            <text:p text:style-name="P311"/>
          </table:table-cell>
          <table:covered-table-cell/>
        </table:table-row>
        <table:table-row table:style-name="Row40">
          <table:table-cell table:style-name="Cell140" table:number-columns-spanned="5">
            <text:p text:style-name="P312"><text:span text:style-name="T312_1">ΣΥΝΤΕΛΕΣΤΗΣ<text:s/>ΠΡΟΣ<text:s/>ΕΠΙΣΤΡΟΦΗ<text:s/>Ε.Φ.Κ.<text:s/>125<text:s/>ευρώ/χιλιόλιτρο</text:span></text:p>
          </table:table-cell>
          <table:covered-table-cell/>
          <table:covered-table-cell/>
          <table:covered-table-cell/>
          <table:covered-table-cell/>
          <table:table-cell table:style-name="Cell141" table:number-columns-spanned="2">
            <text:p text:style-name="P313"/>
          </table:table-cell>
          <table:covered-table-cell/>
          <table:table-cell table:style-name="Cell142" table:number-columns-spanned="2">
            <text:p text:style-name="P314"/>
          </table:table-cell>
          <table:covered-table-cell/>
        </table:table-row>
        <table:table-row table:style-name="Row41">
          <table:table-cell table:style-name="Cell143" table:number-columns-spanned="5">
            <text:p text:style-name="P315"><text:span text:style-name="T315_1">ΠΟΣΟ<text:s/>ΕΠΙΣΤΡΟΦΗΣ</text:span></text:p>
          </table:table-cell>
          <table:covered-table-cell/>
          <table:covered-table-cell/>
          <table:covered-table-cell/>
          <table:covered-table-cell/>
          <table:table-cell table:style-name="Cell144" table:number-columns-spanned="2">
            <text:p text:style-name="P316"/>
          </table:table-cell>
          <table:covered-table-cell/>
          <table:table-cell table:style-name="Cell145" table:number-columns-spanned="2">
            <text:p text:style-name="P317"/>
          </table:table-cell>
          <table:covered-table-cell/>
        </table:table-row>
      </table:table>
      <text:p text:style-name="P318"><text:span text:style-name="T318_1">ΠΑΡΑΡΤΗΜΑ<text:s/>ΙΙβ</text:span></text:p>
      <text:p text:style-name="P319"><text:span text:style-name="T319_1">ΑΝΑΛΥΤΙΚΗ<text:s/>ΚΑΤΑΣΤΑΣΗ<text:s/>ΠΑΡΑΣΤΑΤΙΚΩΝ<text:s/>ΑΓΟΡΑΣ<text:s/>ΠΕΤΡΕΛΑΙΟΥ<text:s/>ΚΙΝΗΣΗΣ<text:s/>&amp;<text:s/></text:span></text:p>
      <text:p text:style-name="P320"><text:span text:style-name="T320_1">ΥΠΟΛΟΓΙΣΜΟΥ<text:s/>ΤΟΥ<text:s/>ΠΡΟΣΕΠΙΣΤΡΟΦΗ<text:s/>ΠΟΣΟΥ<text:s/>Ε.Φ.Κ.</text:span></text:p>
      <text:p text:style-name="P321"><text:span text:style-name="T321_1">Για<text:s/>τη<text:s/>χρονική<text:s/>περίοδο<text:s/>από…………έως…………</text:span></text:p>
      <text:p text:style-name="P322"><text:span text:style-name="T322_1">(για<text:s/>ξενοδοχειακές<text:s/>επιχειρήσεις,<text:s/>νοσηλευτικά<text:s/>&amp;<text:s/>προνοιακά<text:s/>ιδρύματα<text:s/>σύμφωνα<text:s/>με<text:s/>το<text:s/>άρθρο<text:s/>2,<text:s/>παρ.2)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42">
          <table:table-cell table:style-name="Cell146">
            <text:p text:style-name="P323"><text:span text:style-name="T323_1">Α/Α</text:span></text:p>
          </table:table-cell>
          <table:table-cell table:style-name="Cell147">
            <text:p text:style-name="P324"><text:span text:style-name="T324_1">ΗΜΕΡΟΜΗΝΙΑ</text:span></text:p>
          </table:table-cell>
          <table:table-cell table:style-name="Cell148">
            <text:p text:style-name="P325"><text:span text:style-name="T325_1">ΑΡΙΘΜΟΣ<text:s/>ΠΑΡΑΣΤΑΤΙΚΟΥ</text:span></text:p>
          </table:table-cell>
          <table:table-cell table:style-name="Cell149" table:number-columns-spanned="3">
            <text:p text:style-name="P326"><text:span text:style-name="T326_1">ΠΕΤΡΕΛΑΙΟ<text:s/>ΚΙΝΗΣΗΣ<text:s/>ΠΟΥ<text:s/>ΧΡΗΣΙΜΟΠΟΙΗΘΗΚΕ<text:s/>ΓΙΑ<text:s/>ΤΙΣ<text:s/>ΑΝΑΓΚΕΣ<text:s/>ΛΕΙΤΟΥΡΓΙΑΣ</text:span></text:p>
          </table:table-cell>
          <table:covered-table-cell/>
          <table:covered-table-cell/>
          <table:table-cell table:style-name="Cell150" table:number-columns-spanned="3">
            <text:p text:style-name="P327"><text:span text:style-name="T327_1">ΠΕΤΡΕΛΑΙΟ<text:s/>ΚΙΝΗΣΗΣ<text:s/>ΠΟΥ</text:span></text:p>
            <text:p text:style-name="P328"><text:span text:style-name="T328_1">ΧΡΗΣΙΜΟΠΟΙΗΘΗΚΕ<text:s/>ΣΕ</text:span></text:p>
            <text:p text:style-name="P329"><text:span text:style-name="T329_1">ΟΧΗΜΑΤΑ<text:s/>ΠΟΥ<text:s/>ΚΙΝΟΥΝΤΑΙ<text:s/>ΣΕ<text:s/>ΟΔΙΚΟΥΣ<text:s/>ΑΞΟΝΕΣ</text:span></text:p>
          </table:table-cell>
          <table:covered-table-cell/>
          <table:covered-table-cell/>
        </table:table-row>
        <table:table-row table:style-name="Row43">
          <table:table-cell table:style-name="Cell151">
            <text:p text:style-name="P330"/>
          </table:table-cell>
          <table:table-cell table:style-name="Cell152">
            <text:p text:style-name="P331"/>
          </table:table-cell>
          <table:table-cell table:style-name="Cell153">
            <text:p text:style-name="P332"/>
          </table:table-cell>
          <table:table-cell table:style-name="Cell154">
            <text:p text:style-name="P333"><text:span text:style-name="T333_1">ΑΞΙΑ</text:span></text:p>
          </table:table-cell>
          <table:table-cell table:style-name="Cell155" table:number-columns-spanned="2">
            <text:p text:style-name="P334"><text:span text:style-name="T334_1">ΠΟΣΟΤΗΤΑ<text:s/>σε<text:s/>ΛΙΤΡΑ</text:span></text:p>
          </table:table-cell>
          <table:covered-table-cell/>
          <table:table-cell table:style-name="Cell156" table:number-columns-spanned="2">
            <text:p text:style-name="P335"><text:span text:style-name="T335_1">ΑΞΙΑ</text:span></text:p>
          </table:table-cell>
          <table:covered-table-cell/>
          <table:table-cell table:style-name="Cell157">
            <text:p text:style-name="P336"><text:span text:style-name="T336_1">ΠΟΣΟΤΗΤΑ<text:s/>σε<text:s/>ΛΙΤΡΑ</text:span></text:p>
          </table:table-cell>
        </table:table-row>
        <table:table-row table:style-name="Row44">
          <table:table-cell table:style-name="Cell158">
            <text:p text:style-name="P337"/>
          </table:table-cell>
          <table:table-cell table:style-name="Cell159">
            <text:p text:style-name="P338"/>
          </table:table-cell>
          <table:table-cell table:style-name="Cell160">
            <text:p text:style-name="P339"/>
          </table:table-cell>
          <table:table-cell table:style-name="Cell161">
            <text:p text:style-name="P340"/>
          </table:table-cell>
          <table:table-cell table:style-name="Cell162" table:number-columns-spanned="2">
            <text:p text:style-name="P341"/>
          </table:table-cell>
          <table:covered-table-cell/>
          <table:table-cell table:style-name="Cell163" table:number-columns-spanned="2">
            <text:p text:style-name="P342"/>
          </table:table-cell>
          <table:covered-table-cell/>
          <table:table-cell table:style-name="Cell164">
            <text:p text:style-name="P343"/>
          </table:table-cell>
        </table:table-row>
        <table:table-row table:style-name="Row45">
          <table:table-cell table:style-name="Cell165">
            <text:p text:style-name="P344"/>
          </table:table-cell>
          <table:table-cell table:style-name="Cell166">
            <text:p text:style-name="P345"/>
          </table:table-cell>
          <table:table-cell table:style-name="Cell167">
            <text:p text:style-name="P346"/>
          </table:table-cell>
          <table:table-cell table:style-name="Cell168">
            <text:p text:style-name="P347"/>
          </table:table-cell>
          <table:table-cell table:style-name="Cell169" table:number-columns-spanned="2">
            <text:p text:style-name="P348"/>
          </table:table-cell>
          <table:covered-table-cell/>
          <table:table-cell table:style-name="Cell170" table:number-columns-spanned="2">
            <text:p text:style-name="P349"/>
          </table:table-cell>
          <table:covered-table-cell/>
          <table:table-cell table:style-name="Cell171">
            <text:p text:style-name="P350"/>
          </table:table-cell>
        </table:table-row>
        <table:table-row table:style-name="Row46">
          <table:table-cell table:style-name="Cell172">
            <text:p text:style-name="P351"/>
          </table:table-cell>
          <table:table-cell table:style-name="Cell173">
            <text:p text:style-name="P352"/>
          </table:table-cell>
          <table:table-cell table:style-name="Cell174">
            <text:p text:style-name="P353"/>
          </table:table-cell>
          <table:table-cell table:style-name="Cell175">
            <text:p text:style-name="P354"/>
          </table:table-cell>
          <table:table-cell table:style-name="Cell176" table:number-columns-spanned="2">
            <text:p text:style-name="P355"/>
          </table:table-cell>
          <table:covered-table-cell/>
          <table:table-cell table:style-name="Cell177" table:number-columns-spanned="2">
            <text:p text:style-name="P356"/>
          </table:table-cell>
          <table:covered-table-cell/>
          <table:table-cell table:style-name="Cell178">
            <text:p text:style-name="P357"/>
          </table:table-cell>
        </table:table-row>
        <table:table-row table:style-name="Row47">
          <table:table-cell table:style-name="Cell179">
            <text:p text:style-name="P358"/>
          </table:table-cell>
          <table:table-cell table:style-name="Cell180">
            <text:p text:style-name="P359"/>
          </table:table-cell>
          <table:table-cell table:style-name="Cell181">
            <text:p text:style-name="P360"/>
          </table:table-cell>
          <table:table-cell table:style-name="Cell182">
            <text:p text:style-name="P361"/>
          </table:table-cell>
          <table:table-cell table:style-name="Cell183" table:number-columns-spanned="2">
            <text:p text:style-name="P362"/>
          </table:table-cell>
          <table:covered-table-cell/>
          <table:table-cell table:style-name="Cell184" table:number-columns-spanned="2">
            <text:p text:style-name="P363"/>
          </table:table-cell>
          <table:covered-table-cell/>
          <table:table-cell table:style-name="Cell185">
            <text:p text:style-name="P364"/>
          </table:table-cell>
        </table:table-row>
        <table:table-row table:style-name="Row48">
          <table:table-cell table:style-name="Cell186" table:number-columns-spanned="5">
            <text:p text:style-name="P365"><text:span text:style-name="T365_1">ΣΥΝΟΛΙΚΗ<text:s/>ΠΟΣΟΤΗΤΑ</text:span></text:p>
          </table:table-cell>
          <table:covered-table-cell/>
          <table:covered-table-cell/>
          <table:covered-table-cell/>
          <table:covered-table-cell/>
          <table:table-cell table:style-name="Cell187" table:number-columns-spanned="2">
            <text:p text:style-name="P366"/>
          </table:table-cell>
          <table:covered-table-cell/>
          <table:table-cell table:style-name="Cell188" table:number-columns-spanned="2">
            <text:p text:style-name="P367"/>
          </table:table-cell>
          <table:covered-table-cell/>
        </table:table-row>
        <table:table-row table:style-name="Row49">
          <table:table-cell table:style-name="Cell189" table:number-columns-spanned="5">
            <text:p text:style-name="P368"><text:span text:style-name="T368_1">ΣΥΝΤΕΛΕΣΤΗΣ<text:s/>ΠΡΟΣ<text:s/>ΕΠΙΣΤΡΟΦΗ<text:s/>Ε.Φ.Κ.<text:s/>125<text:s/>ευρώ/χιλιόλιτρο</text:span></text:p>
          </table:table-cell>
          <table:covered-table-cell/>
          <table:covered-table-cell/>
          <table:covered-table-cell/>
          <table:covered-table-cell/>
          <table:table-cell table:style-name="Cell190" table:number-columns-spanned="2">
            <text:p text:style-name="P369"/>
          </table:table-cell>
          <table:covered-table-cell/>
          <table:table-cell table:style-name="Cell191" table:number-columns-spanned="2">
            <text:p text:style-name="P370"/>
          </table:table-cell>
          <table:covered-table-cell/>
        </table:table-row>
        <table:table-row table:style-name="Row50">
          <table:table-cell table:style-name="Cell192" table:number-columns-spanned="5">
            <text:p text:style-name="P371"><text:span text:style-name="T371_1">ΠΟΣΟ<text:s/>ΕΠΙΣΤΡΟΦΗΣ</text:span></text:p>
          </table:table-cell>
          <table:covered-table-cell/>
          <table:covered-table-cell/>
          <table:covered-table-cell/>
          <table:covered-table-cell/>
          <table:table-cell table:style-name="Cell193" table:number-columns-spanned="2">
            <text:p text:style-name="P372"/>
          </table:table-cell>
          <table:covered-table-cell/>
          <table:table-cell table:style-name="Cell194" table:number-columns-spanned="2">
            <text:p text:style-name="P373"/>
          </table:table-cell>
          <table:covered-table-cell/>
        </table:table-row>
      </table:table>
      <text:p text:style-name="P374"><text:span text:style-name="T374_1">ΠΑΡΑΡΤΗΜΑ<text:s/>ΙΙΙ</text:span></text:p>
      <text:p text:style-name="P375"><text:span text:style-name="T375_1">ΥΠΕΥΘΥΝΗ<text:s/>ΔΗΛΩΣΗ<text:s/>(άρθρο<text:s/>8<text:s/>Ν.1599/1986)</text:span></text:p>
      <text:p text:style-name="P376"><text:span text:style-name="T376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1">
          <table:table-cell table:style-name="Cell195">
            <text:p text:style-name="P377"><text:span text:style-name="T377_1">ΠΡΟΣ</text:span><text:span text:style-name="T377_2">(1)</text:span><text:span text:style-name="T377_3">:</text:span></text:p>
          </table:table-cell>
          <table:table-cell table:style-name="Cell196" table:number-columns-spanned="12">
            <text:p text:style-name="P378"><text:span text:style-name="T378_1">Τελωνείο<text:s/>Υποβολής<text:s/>Αίτησης<text:s/>και<text:s/>Επιστροφής<text:s/>Ε.Φ.Κ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97">
            <text:p text:style-name="P379"><text:span text:style-name="T379_1">Ο<text:s/>–<text:s/>Η<text:s/>Ονομα:</text:span></text:p>
          </table:table-cell>
          <table:table-cell table:style-name="Cell198" table:number-columns-spanned="4">
            <text:p text:style-name="P380"/>
          </table:table-cell>
          <table:covered-table-cell/>
          <table:covered-table-cell/>
          <table:covered-table-cell/>
          <table:table-cell table:style-name="Cell199" table:number-columns-spanned="2">
            <text:p text:style-name="P381"><text:span text:style-name="T381_1">Επώνυμο:</text:span></text:p>
          </table:table-cell>
          <table:covered-table-cell/>
          <table:table-cell table:style-name="Cell200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01" table:number-columns-spanned="3">
            <text:p text:style-name="P383"><text:span text:style-name="T383_1">Όνομα<text:s/>και<text:s/>Επώνυμο<text:s/>Πατέρα:</text:span></text:p>
          </table:table-cell>
          <table:covered-table-cell/>
          <table:covered-table-cell/>
          <table:table-cell table:style-name="Cell202" table:number-columns-spanned="10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03" table:number-columns-spanned="3">
            <text:p text:style-name="P385"><text:span text:style-name="T385_1">Όνομα<text:s/>και<text:s/>Επώνυμο<text:s/>Μητέρας:</text:span></text:p>
          </table:table-cell>
          <table:covered-table-cell/>
          <table:covered-table-cell/>
          <table:table-cell table:style-name="Cell204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05" table:number-columns-spanned="3">
            <text:p text:style-name="P387"><text:span text:style-name="T387_1">Ημερομηνία<text:s/>γέννησης</text:span><text:span text:style-name="T387_2">(2)</text:span><text:span text:style-name="T387_3">:</text:span></text:p>
          </table:table-cell>
          <table:covered-table-cell/>
          <table:covered-table-cell/>
          <table:table-cell table:style-name="Cell206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07" table:number-columns-spanned="3">
            <text:p text:style-name="P389"><text:span text:style-name="T389_1">Τόπος<text:s/>Γέννησης:</text:span></text:p>
          </table:table-cell>
          <table:covered-table-cell/>
          <table:covered-table-cell/>
          <table:table-cell table:style-name="Cell208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09" table:number-columns-spanned="3">
            <text:p text:style-name="P391"><text:span text:style-name="T391_1">Αριθμός<text:s/>Δελτίου<text:s/>Ταυτότητας:</text:span></text:p>
          </table:table-cell>
          <table:covered-table-cell/>
          <table:covered-table-cell/>
          <table:table-cell table:style-name="Cell210" table:number-columns-spanned="3">
            <text:p text:style-name="P392"/>
          </table:table-cell>
          <table:covered-table-cell/>
          <table:covered-table-cell/>
          <table:table-cell table:style-name="Cell211">
            <text:p text:style-name="P393"><text:span text:style-name="T393_1">Τηλ:</text:span></text:p>
          </table:table-cell>
          <table:table-cell table:style-name="Cell212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13" table:number-columns-spanned="2">
            <text:p text:style-name="P395"><text:span text:style-name="T395_1">Τόπος<text:s/>Κατοικίας:</text:span></text:p>
          </table:table-cell>
          <table:covered-table-cell/>
          <table:table-cell table:style-name="Cell214" table:number-columns-spanned="2">
            <text:p text:style-name="P396"/>
          </table:table-cell>
          <table:covered-table-cell/>
          <table:table-cell table:style-name="Cell215">
            <text:p text:style-name="P397"><text:span text:style-name="T397_1">Οδός:</text:span></text:p>
          </table:table-cell>
          <table:table-cell table:style-name="Cell216" table:number-columns-spanned="4">
            <text:p text:style-name="P398"/>
          </table:table-cell>
          <table:covered-table-cell/>
          <table:covered-table-cell/>
          <table:covered-table-cell/>
          <table:table-cell table:style-name="Cell217">
            <text:p text:style-name="P399"><text:span text:style-name="T399_1">Αριθ:</text:span></text:p>
          </table:table-cell>
          <table:table-cell table:style-name="Cell218">
            <text:p text:style-name="P400"/>
          </table:table-cell>
          <table:table-cell table:style-name="Cell219">
            <text:p text:style-name="P401"><text:span text:style-name="T401_1">ΤΚ:</text:span></text:p>
          </table:table-cell>
          <table:table-cell table:style-name="Cell220">
            <text:p text:style-name="P402"/>
          </table:table-cell>
        </table:table-row>
        <table:table-row table:style-name="Row59">
          <table:table-cell table:style-name="Cell221" table:number-columns-spanned="3">
            <text:p text:style-name="P403"><text:span text:style-name="T403_1">Αρ.<text:s/>Τηλεομοιοτύπου<text:s/>(Fax):</text:span></text:p>
          </table:table-cell>
          <table:covered-table-cell/>
          <table:covered-table-cell/>
          <table:table-cell table:style-name="Cell222" table:number-columns-spanned="3">
            <text:p text:style-name="P404"/>
          </table:table-cell>
          <table:covered-table-cell/>
          <table:covered-table-cell/>
          <table:table-cell table:style-name="Cell223" table:number-columns-spanned="2">
            <text:p text:style-name="P405"><text:span text:style-name="T405_1">Δ/νση<text:s/>Ηλεκτρ.<text:s/>Ταχυδρομείου<text:s/>(Εmail):</text:span></text:p>
          </table:table-cell>
          <table:covered-table-cell/>
          <table:table-cell table:style-name="Cell224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</table:table>
      <text:p text:style-name="P407"><text:span text:style-name="T407_1">Με<text:s/>ατομική<text:s/>μου<text:s/>ευθύνη<text:s/>και<text:s/>γνωρίζοντας<text:s/>τις<text:s/>κυρώσεις<text:s/></text:span><text:span text:style-name="T407_2">(3)</text:span><text:span text:style-name="T407_3">,<text:s/>που<text:s/>προβλέπονται<text:s/>από<text:s/>τις<text:s/>διατάξεις<text:s/>της<text:s/>παρ.<text:s/>6<text:s/>του<text:s/>άρθρου<text:s/>22<text:s/>του<text:s/>Ν.<text:s/>1599/1986,<text:s/></text:span><text:span text:style-name="T407_4">ως<text:s/>ιδιοκτήτης/<text:s/>νόμιμος<text:s/>εκπρόσωπος<text:s/>της<text:s/>επιχείρησης<text:s/></text:span><text:span text:style-name="T407_5">με<text:s/>την<text:s/>επωνυμία:</text:span></text:p>
      <text:p text:style-name="P408"><text:span text:style-name="T408_1">δηλώνω<text:s/>ότι<text:s/>η<text:s/>επιχείρηση<text:s/>δραστηριοποιείται<text:s/>στον<text:s/>τομέα<text:s/>………..<text:s/>……………………………………………….<text:s/>και<text:s/>ότι<text:s/>το<text:s/>πετρέλαιο<text:s/>εσωτερικής<text:s/>καύσης<text:s/>(DIESEL)<text:s/>κίνησης<text:s/>χρησιμοποιήθηκε<text:s/>αποκλειστικά<text:s/>για<text:s/>τις<text:s/>παραγωγικές<text:s/>ανάγκες<text:s/>λειτουργίας<text:s/>της<text:s/>ίδιας<text:s/>της<text:s/>επιχείρησης<text:s/>και<text:s/>όχι<text:s/>για<text:s/>άλλη<text:s/>χρήση.<text:s/>Επίσης<text:s/>δηλώνω<text:s/>ότι<text:s/>τα<text:s/>στοιχεία<text:s/>της<text:s/>βεβαίωσης<text:s/>του<text:s/>μ</text:span><text:span text:style-name="T408_2">η</text:span><text:span text:style-name="T408_3">χ</text:span><text:span text:style-name="T408_4">α</text:span><text:span text:style-name="T408_5">ν</text:span><text:span text:style-name="T408_6">ικ</text:span><text:span text:style-name="T408_7">ο</text:span><text:span text:style-name="T408_8">ύ<text:s/>δε</text:span><text:span text:style-name="T408_9">ν<text:s/></text:span><text:span text:style-name="T408_10">έ</text:span><text:span text:style-name="T408_11">χ</text:span><text:span text:style-name="T408_12">ο</text:span><text:span text:style-name="T408_13">υ</text:span><text:span text:style-name="T408_14">ν<text:s/>με</text:span><text:span text:style-name="T408_15">τ</text:span><text:span text:style-name="T408_16">α</text:span><text:span text:style-name="T408_17">β</text:span><text:span text:style-name="T408_18">λ</text:span><text:span text:style-name="T408_19">η</text:span><text:span text:style-name="T408_20">θ</text:span><text:span text:style-name="T408_21">ε</text:span><text:span text:style-name="T408_22">ί.</text:span></text:p>
      <text:p text:style-name="P409"><text:span text:style-name="T409_1">(4)</text:span></text:p>
      <text:p text:style-name="P410"><text:span text:style-name="T410_1">Ημερομηνία:<text:s/>……….20</text:span></text:p>
      <text:p text:style-name="P411"><text:span text:style-name="T411_1">Ο<text:s/>–<text:s/>Η<text:s/>Δηλ.</text:span></text:p>
      <text:p text:style-name="P412"><text:span text:style-name="T412_1">(Υπογραφή)</text:span></text:p>
      <text:p text:style-name="P413"><text:span text:style-name="T413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14"><text:span text:style-name="T414_1">(2)<text:s/>Αναγράφεται<text:s/>ολογράφως.</text:span></text:p>
      <text:p text:style-name="P415"><text:span text:style-name="T415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16"><text:span text:style-name="T416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417"><text:span text:style-name="T417_1">ΠΑΡΑΡΤΗΜΑ<text:s/>ΙV</text:span></text:p>
      <text:p text:style-name="P418"><text:span text:style-name="T418_1">ΥΠΕΥΘΥΝΗ<text:s/>ΔΗΛΩΣΗ</text:span></text:p>
      <text:p text:style-name="P419"><text:span text:style-name="T419_1">(άρθρο<text:s/>8<text:s/>Ν.1599/1986)</text:span></text:p>
      <text:p text:style-name="P420"><text:span text:style-name="T42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6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60">
          <table:table-cell table:style-name="Cell225">
            <text:p text:style-name="P421"><text:span text:style-name="T421_1">ΠΡΟΣ</text:span><text:span text:style-name="T421_2">(1)</text:span><text:span text:style-name="T421_3">:</text:span></text:p>
          </table:table-cell>
          <table:table-cell table:style-name="Cell226" table:number-columns-spanned="6">
            <text:p text:style-name="P422"><text:span text:style-name="T422_1">Τελωνείο<text:s/>Υποβολής<text:s/>Αίτησης<text:s/>και<text:s/>Επιστροφής<text:s/>Ε.Φ.Κ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27">
            <text:p text:style-name="P423"><text:span text:style-name="T423_1">Ο<text:s/>–<text:s/>Η<text:s/>Ονομα:</text:span></text:p>
          </table:table-cell>
          <table:table-cell table:style-name="Cell228" table:number-columns-spanned="2">
            <text:p text:style-name="P424"/>
          </table:table-cell>
          <table:covered-table-cell/>
          <table:table-cell table:style-name="Cell229" table:number-columns-spanned="2">
            <text:p text:style-name="P425"><text:span text:style-name="T425_1">Επώνυμο:</text:span></text:p>
          </table:table-cell>
          <table:covered-table-cell/>
          <table:table-cell table:style-name="Cell230" table:number-columns-spanned="2">
            <text:p text:style-name="P426"/>
          </table:table-cell>
          <table:covered-table-cell/>
        </table:table-row>
        <table:table-row table:style-name="Row62">
          <table:table-cell table:style-name="Cell231" table:number-columns-spanned="2">
            <text:p text:style-name="P427"><text:span text:style-name="T427_1">Όνομα<text:s/>και<text:s/>Επώνυμο<text:s/>Πατέρα:</text:span></text:p>
          </table:table-cell>
          <table:covered-table-cell/>
          <table:table-cell table:style-name="Cell232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33" table:number-columns-spanned="2">
            <text:p text:style-name="P429"><text:span text:style-name="T429_1">Όνομα<text:s/>και<text:s/>Επώνυμο<text:s/>Μητέρας:</text:span></text:p>
          </table:table-cell>
          <table:covered-table-cell/>
          <table:table-cell table:style-name="Cell234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35" table:number-columns-spanned="2">
            <text:p text:style-name="P431"><text:span text:style-name="T431_1">Ημερομηνία<text:s/>γέννησης</text:span><text:span text:style-name="T431_2">(2)</text:span><text:span text:style-name="T431_3">:</text:span></text:p>
          </table:table-cell>
          <table:covered-table-cell/>
          <table:table-cell table:style-name="Cell236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37" table:number-columns-spanned="2">
            <text:p text:style-name="P433"><text:span text:style-name="T433_1">Τόπος<text:s/>Γέννησης:</text:span></text:p>
          </table:table-cell>
          <table:covered-table-cell/>
          <table:table-cell table:style-name="Cell238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39" table:number-columns-spanned="2">
            <text:p text:style-name="P435"><text:span text:style-name="T435_1">Αριθμός<text:s/>Δελτίου<text:s/>Ταυτότητας:</text:span></text:p>
          </table:table-cell>
          <table:covered-table-cell/>
          <table:table-cell table:style-name="Cell240" table:number-columns-spanned="2">
            <text:p text:style-name="P436"/>
          </table:table-cell>
          <table:covered-table-cell/>
          <table:table-cell table:style-name="Cell241">
            <text:p text:style-name="P437"><text:span text:style-name="T437_1">Τηλ:</text:span></text:p>
          </table:table-cell>
          <table:table-cell table:style-name="Cell242" table:number-columns-spanned="2">
            <text:p text:style-name="P438"/>
          </table:table-cell>
          <table:covered-table-cell/>
        </table:table-row>
        <table:table-row table:style-name="Row67">
          <table:table-cell table:style-name="Cell243" table:number-columns-spanned="3">
            <text:p text:style-name="P439"><text:span text:style-name="T439_1">Τόπος<text:s/>Κατοικίας:<text:s/>Οδός:</text:span></text:p>
          </table:table-cell>
          <table:covered-table-cell/>
          <table:covered-table-cell/>
          <table:table-cell table:style-name="Cell244" table:number-columns-spanned="4">
            <text:p text:style-name="P440"><text:span text:style-name="T440_1">Αριθ:<text:s/>ΤΚ:</text:span></text:p>
          </table:table-cell>
          <table:covered-table-cell/>
          <table:covered-table-cell/>
          <table:covered-table-cell/>
        </table:table-row>
        <table:table-row table:style-name="Row68">
          <table:table-cell table:style-name="Cell245" table:number-columns-spanned="2">
            <text:p text:style-name="P441"><text:span text:style-name="T441_1">Αρ.<text:s/>Τηλεομοιοτύπου<text:s/>(Fax):</text:span></text:p>
          </table:table-cell>
          <table:covered-table-cell/>
          <table:table-cell table:style-name="Cell246" table:number-columns-spanned="2">
            <text:p text:style-name="P442"/>
          </table:table-cell>
          <table:covered-table-cell/>
          <table:table-cell table:style-name="Cell247" table:number-columns-spanned="2">
            <text:p text:style-name="P443"><text:span text:style-name="T443_1">Δ/νση<text:s/>Ηλεκτρ.<text:s/>Ταχυδρομείου<text:s/>(Εmail):</text:span></text:p>
          </table:table-cell>
          <table:covered-table-cell/>
          <table:table-cell table:style-name="Cell248">
            <text:p text:style-name="P444"/>
          </table:table-cell>
        </table:table-row>
      </table:table>
      <text:p text:style-name="P445"><text:span text:style-name="T445_1">Με<text:s/>ατομική<text:s/>μου<text:s/>ευθύνη<text:s/>και<text:s/>γνωρίζοντας<text:s/>τις<text:s/>κυρώσεις<text:s/></text:span><text:span text:style-name="T445_2">(3)</text:span><text:span text:style-name="T445_3">,<text:s/>που<text:s/>προβλέπονται<text:s/>από<text:s/>τις<text:s/>διατάξεις<text:s/>της<text:s/>παρ.<text:s/>6<text:s/>του<text:s/>άρθρου<text:s/>22<text:s/>του<text:s/>Ν.<text:s/>1599/1986,<text:s/></text:span><text:span text:style-name="T445_4">ως<text:s/>ιδιοκτήτης/<text:s/>νόμιμος<text:s/>εκπρόσωπος<text:s/>της<text:s/>επιχείρησης<text:s/>(ξενοδοχείο)<text:s/></text:span><text:span text:style-name="T445_5">με<text:s/>την<text:s/>επωνυμία:<text:s/>………………….…………………………………………………………………………….</text:span></text:p>
      <text:p text:style-name="P446"><text:span text:style-name="T446_1">δηλώνω<text:s/>ότι<text:s/>η<text:s/>επιχείρηση<text:s/>δραστηριοποιείται<text:s/>στον<text:s/>τομέα<text:s/>…………..……………………………και<text:s/>ότι<text:s/>το<text:s/>πετρέλαιο<text:s/>εσωτερικής<text:s/>καύσης<text:s/>(DIESEL)κίνησης,<text:s/>χρησιμοποιήθηκε<text:s/>αποκλειστικά<text:s/>για<text:s/>τις<text:s/>ανάγκες<text:s/>λειτουργίας<text:s/>της<text:s/>ίδιας<text:s/>της<text:s/>επιχείρησης<text:s/>και<text:s/>όχι<text:s/>για<text:s/>άλλη<text:s/>χρήση.<text:s/>Επίσης<text:s/>δηλώνω<text:s/>ότι<text:s/>τα<text:s/>στοιχεία<text:s/>της<text:s/>βεβαίωσης<text:s/>του<text:s/>μηχανικού<text:s/>δεν<text:s/>έχουν<text:s/>μ</text:span><text:span text:style-name="T446_2">εταβληθε</text:span><text:span text:style-name="T446_3">ί.</text:span></text:p>
      <text:p text:style-name="P447"><text:span text:style-name="T447_1">(4)</text:span></text:p>
      <text:p text:style-name="P448"><text:span text:style-name="T448_1">Ημερομηνία:<text:s/>……….20……</text:span></text:p>
      <text:p text:style-name="P449"><text:span text:style-name="T449_1">Ο<text:s/>–<text:s/>Η<text:s/>Δηλ.</text:span></text:p>
      <text:p text:style-name="P450"><text:span text:style-name="T450_1">(Υπογραφή)</text:span></text:p>
      <text:p text:style-name="P451"><text:span text:style-name="T451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52"><text:span text:style-name="T452_1">(2)<text:s/>Αναγράφεται<text:s/>ολογράφως.</text:span></text:p>
      <text:p text:style-name="P453"><text:span text:style-name="T453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54"><text:span text:style-name="T454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455"><text:span text:style-name="T455_1">ΥΠΕΥΘΥΝΗ<text:s/>ΔΗΛΩΣΗ</text:span></text:p>
      <text:p text:style-name="P456"><text:span text:style-name="T456_1">(άρθρο<text:s/>8<text:s/>Ν.1599/1986)</text:span></text:p>
      <text:p text:style-name="P457"><text:span text:style-name="T45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7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69">
          <table:table-cell table:style-name="Cell249">
            <text:p text:style-name="P458"><text:span text:style-name="T458_1">ΠΡΟΣ</text:span><text:span text:style-name="T458_2">(1)</text:span><text:span text:style-name="T458_3">:</text:span></text:p>
          </table:table-cell>
          <table:table-cell table:style-name="Cell250" table:number-columns-spanned="6">
            <text:p text:style-name="P459"><text:span text:style-name="T459_1">Τελωνείο<text:s/>Υποβολής<text:s/>Αίτησης<text:s/>και<text:s/>Επιστροφής<text:s/>Ε.Φ.Κ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1">
            <text:p text:style-name="P460"/>
          </table:table-cell>
        </table:table-row>
        <table:table-row table:style-name="Row70">
          <table:table-cell table:style-name="Cell252">
            <text:p text:style-name="P461"><text:span text:style-name="T461_1">Ο<text:s/>–<text:s/>Η<text:s/>Ονομα:</text:span></text:p>
          </table:table-cell>
          <table:table-cell table:style-name="Cell253" table:number-columns-spanned="2">
            <text:p text:style-name="P462"/>
          </table:table-cell>
          <table:covered-table-cell/>
          <table:table-cell table:style-name="Cell254" table:number-columns-spanned="2">
            <text:p text:style-name="P463"><text:span text:style-name="T463_1">Επώνυμο:</text:span></text:p>
          </table:table-cell>
          <table:covered-table-cell/>
          <table:table-cell table:style-name="Cell255" table:number-columns-spanned="2">
            <text:p text:style-name="P464"/>
          </table:table-cell>
          <table:covered-table-cell/>
          <table:table-cell table:style-name="Cell256">
            <text:p text:style-name="P465"/>
          </table:table-cell>
        </table:table-row>
        <table:table-row table:style-name="Row71">
          <table:table-cell table:style-name="Cell257" table:number-columns-spanned="2">
            <text:p text:style-name="P466"><text:span text:style-name="T466_1">Όνομα<text:s/>και<text:s/>Επώνυμο<text:s/>Πατέρα:</text:span></text:p>
          </table:table-cell>
          <table:covered-table-cell/>
          <table:table-cell table:style-name="Cell258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Cell259">
            <text:p text:style-name="P468"/>
          </table:table-cell>
        </table:table-row>
        <table:table-row table:style-name="Row72">
          <table:table-cell table:style-name="Cell260" table:number-columns-spanned="2">
            <text:p text:style-name="P469"><text:span text:style-name="T469_1">Όνομα<text:s/>και<text:s/>Επώνυμο<text:s/>Μητέρας:</text:span></text:p>
          </table:table-cell>
          <table:covered-table-cell/>
          <table:table-cell table:style-name="Cell261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Cell262">
            <text:p text:style-name="P471"/>
          </table:table-cell>
        </table:table-row>
        <table:table-row table:style-name="Row73">
          <table:table-cell table:style-name="Cell263" table:number-columns-spanned="2">
            <text:p text:style-name="P472"><text:span text:style-name="T472_1">Ημερομηνία<text:s/>γέννησης</text:span><text:span text:style-name="T472_2">(2)</text:span><text:span text:style-name="T472_3">:</text:span></text:p>
          </table:table-cell>
          <table:covered-table-cell/>
          <table:table-cell table:style-name="Cell264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Cell265">
            <text:p text:style-name="P474"/>
          </table:table-cell>
        </table:table-row>
        <table:table-row table:style-name="Row74">
          <table:table-cell table:style-name="Cell266" table:number-columns-spanned="2">
            <text:p text:style-name="P475"><text:span text:style-name="T475_1">Τόπος<text:s/>Γέννησης:</text:span></text:p>
          </table:table-cell>
          <table:covered-table-cell/>
          <table:table-cell table:style-name="Cell267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Cell268">
            <text:p text:style-name="P477"/>
          </table:table-cell>
        </table:table-row>
        <table:table-row table:style-name="Row75">
          <table:table-cell table:style-name="Cell269" table:number-columns-spanned="2">
            <text:p text:style-name="P478"><text:span text:style-name="T478_1">Αριθμός<text:s/>Δελτίου<text:s/>Ταυτότητας:</text:span></text:p>
          </table:table-cell>
          <table:covered-table-cell/>
          <table:table-cell table:style-name="Cell270" table:number-columns-spanned="2">
            <text:p text:style-name="P479"/>
          </table:table-cell>
          <table:covered-table-cell/>
          <table:table-cell table:style-name="Cell271">
            <text:p text:style-name="P480"><text:span text:style-name="T480_1">Τηλ:</text:span></text:p>
          </table:table-cell>
          <table:table-cell table:style-name="Cell272" table:number-columns-spanned="2">
            <text:p text:style-name="P481"/>
          </table:table-cell>
          <table:covered-table-cell/>
          <table:table-cell table:style-name="Cell273">
            <text:p text:style-name="P482"/>
          </table:table-cell>
        </table:table-row>
        <table:table-row table:style-name="Row76">
          <table:table-cell table:style-name="Cell274" table:number-columns-spanned="3">
            <text:p text:style-name="P483"><text:span text:style-name="T483_1">Τόπος<text:s/>Κατοικίας:<text:s/>Οδός:</text:span></text:p>
          </table:table-cell>
          <table:covered-table-cell/>
          <table:covered-table-cell/>
          <table:table-cell table:style-name="Cell275" table:number-columns-spanned="4">
            <text:p text:style-name="P484"><text:span text:style-name="T484_1">Αριθ:<text:s/>ΤΚ:</text:span></text:p>
          </table:table-cell>
          <table:covered-table-cell/>
          <table:covered-table-cell/>
          <table:covered-table-cell/>
          <table:table-cell table:style-name="Cell276">
            <text:p text:style-name="P485"/>
          </table:table-cell>
        </table:table-row>
        <table:table-row table:style-name="Row77">
          <table:table-cell table:style-name="Cell277" table:number-columns-spanned="2">
            <text:p text:style-name="P486"><text:span text:style-name="T486_1">Αρ.<text:s/>Τηλεομοιοτύπου<text:s/>(Fax):</text:span></text:p>
          </table:table-cell>
          <table:covered-table-cell/>
          <table:table-cell table:style-name="Cell278" table:number-columns-spanned="2">
            <text:p text:style-name="P487"/>
          </table:table-cell>
          <table:covered-table-cell/>
          <table:table-cell table:style-name="Cell279" table:number-columns-spanned="2">
            <text:p text:style-name="P488"><text:span text:style-name="T488_1">Δ/νση<text:s/>Ηλεκτρ.<text:s/>Ταχυδρομείου<text:s/>(Εmail):</text:span></text:p>
          </table:table-cell>
          <table:covered-table-cell/>
          <table:table-cell table:style-name="Cell280">
            <text:p text:style-name="P489"/>
          </table:table-cell>
          <table:table-cell table:style-name="Cell281">
            <text:p text:style-name="P490"/>
          </table:table-cell>
        </table:table-row>
      </table:table>
      <text:p text:style-name="P491"><text:span text:style-name="T491_1">Με<text:s/>ατομική<text:s/>μου<text:s/>ευθύνη<text:s/>και<text:s/>γνωρίζοντας<text:s/>τις<text:s/>κυρώσεις<text:s/></text:span><text:span text:style-name="T491_2">(3)</text:span><text:span text:style-name="T491_3">,<text:s/>που<text:s/>προβλέπονται<text:s/>από<text:s/>τις<text:s/>διατάξεις<text:s/>της<text:s/>παρ.<text:s/>6<text:s/>του<text:s/>άρθρου<text:s/>22<text:s/>του<text:s/>Ν.<text:s/>1599/1986,<text:s/></text:span><text:span text:style-name="T491_4">ως<text:s/>Διοικητής<text:s/>του<text:s/>Νοσηλευτικού<text:s/>Ιδρύματος/<text:s/>ως<text:s/>νόμιμος<text:s/>εκπρόσωπος<text:s/>του<text:s/>ιδιωτικού<text:s/>νοσηλευτικού<text:s/>ιδρύματος</text:span><text:span text:style-name="T491_5">:<text:s/>………………….…………………………………………………………………………….<text:s/>δηλώνω<text:s/>ότι<text:s/>το<text:s/>πετρέλαιο<text:s/>εσωτερικής<text:s/>καύσης<text:s/>(DIESEL)κίνησης,<text:s/>χρησιμοποιήθηκε<text:s/>αποκλειστικά<text:s/>για<text:s/>τις<text:s/>ανάγκες<text:s/>λειτουργίας<text:s/>του<text:s/>και<text:s/>όχι<text:s/>για<text:s/>άλλη<text:s/>χρήση.<text:s/>Επίσης<text:s/>δηλώνω<text:s/>ότι<text:s/>τα<text:s/>στοιχεία<text:s/>της<text:s/>βεβαίωσης<text:s/>του<text:s/>μηχανικού<text:s/>δεν<text:s/>έχουν<text:s/>μ</text:span><text:span text:style-name="T491_6">εταβληθε</text:span><text:span text:style-name="T491_7">ί.</text:span></text:p>
      <text:p text:style-name="P492"><text:span text:style-name="T492_1">(4)</text:span></text:p>
      <text:p text:style-name="P493"><text:span text:style-name="T493_1">Ημερομηνία:<text:s/>……….20……</text:span></text:p>
      <text:p text:style-name="P494"><text:span text:style-name="T494_1">Ο<text:s/>–<text:s/>Η<text:s/>Δηλ.</text:span></text:p>
      <text:p text:style-name="P495"><text:span text:style-name="T495_1">(Υπογραφή)</text:span></text:p>
      <text:p text:style-name="P496"><text:span text:style-name="T496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497"><text:span text:style-name="T497_1">(2)<text:s/>Αναγράφεται<text:s/>ολογράφως.</text:span></text:p>
      <text:p text:style-name="P498"><text:span text:style-name="T498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499"><text:span text:style-name="T499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500"><text:span text:style-name="T500_1">ΥΠΕΥΘΥΝΗ<text:s/>ΔΗΛΩΣΗ<text:s/>(άρθρο<text:s/>8<text:s/>Ν.1599/1986)</text:span></text:p>
      <text:p text:style-name="P501"><text:span text:style-name="T50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(άρθρο<text:s/>8<text:s/>παρ.<text:s/>4<text:s/>Ν.<text:s/>1599/1986)</text:span></text:p>
      <table:table table:style-name="Table8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78">
          <table:table-cell table:style-name="Cell282">
            <text:p text:style-name="P502"><text:span text:style-name="T502_1">ΠΡΟΣ</text:span><text:span text:style-name="T502_2">(1)</text:span><text:span text:style-name="T502_3">:</text:span></text:p>
          </table:table-cell>
          <table:table-cell table:style-name="Cell283" table:number-columns-spanned="6">
            <text:p text:style-name="P503"><text:span text:style-name="T503_1">Τελωνείο<text:s/>Υποβολής<text:s/>Αίτησης<text:s/>και<text:s/>Επιστροφής<text:s/>Ε.Φ.Κ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284">
            <text:p text:style-name="P504"><text:span text:style-name="T504_1">Ο<text:s/>–<text:s/>Η<text:s/>Ονομα:</text:span></text:p>
          </table:table-cell>
          <table:table-cell table:style-name="Cell285" table:number-columns-spanned="2">
            <text:p text:style-name="P505"/>
          </table:table-cell>
          <table:covered-table-cell/>
          <table:table-cell table:style-name="Cell286" table:number-columns-spanned="2">
            <text:p text:style-name="P506"><text:span text:style-name="T506_1">Επώνυμο:</text:span></text:p>
          </table:table-cell>
          <table:covered-table-cell/>
          <table:table-cell table:style-name="Cell287" table:number-columns-spanned="2">
            <text:p text:style-name="P507"/>
          </table:table-cell>
          <table:covered-table-cell/>
        </table:table-row>
        <table:table-row table:style-name="Row80">
          <table:table-cell table:style-name="Cell288" table:number-columns-spanned="2">
            <text:p text:style-name="P508"><text:span text:style-name="T508_1">Όνομα<text:s/>και<text:s/>Επώνυμο<text:s/>Πατέρα:</text:span></text:p>
          </table:table-cell>
          <table:covered-table-cell/>
          <table:table-cell table:style-name="Cell289" table:number-columns-spanned="5"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290" table:number-columns-spanned="2">
            <text:p text:style-name="P510"><text:span text:style-name="T510_1">Όνομα<text:s/>και<text:s/>Επώνυμο<text:s/>Μητέρας:</text:span></text:p>
          </table:table-cell>
          <table:covered-table-cell/>
          <table:table-cell table:style-name="Cell291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292" table:number-columns-spanned="2">
            <text:p text:style-name="P512"><text:span text:style-name="T512_1">Ημερομηνία<text:s/>γέννησης</text:span><text:span text:style-name="T512_2">(2)</text:span><text:span text:style-name="T512_3">:</text:span></text:p>
          </table:table-cell>
          <table:covered-table-cell/>
          <table:table-cell table:style-name="Cell293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Row83">
          <table:table-cell table:style-name="Cell294" table:number-columns-spanned="2">
            <text:p text:style-name="P514"><text:span text:style-name="T514_1">Τόπος<text:s/>Γέννησης:</text:span></text:p>
          </table:table-cell>
          <table:covered-table-cell/>
          <table:table-cell table:style-name="Cell295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96" table:number-columns-spanned="2">
            <text:p text:style-name="P516"><text:span text:style-name="T516_1">Αριθμός<text:s/>Δελτίου<text:s/>Ταυτότητας:</text:span></text:p>
          </table:table-cell>
          <table:covered-table-cell/>
          <table:table-cell table:style-name="Cell297" table:number-columns-spanned="2">
            <text:p text:style-name="P517"/>
          </table:table-cell>
          <table:covered-table-cell/>
          <table:table-cell table:style-name="Cell298">
            <text:p text:style-name="P518"><text:span text:style-name="T518_1">Τηλ:</text:span></text:p>
          </table:table-cell>
          <table:table-cell table:style-name="Cell299" table:number-columns-spanned="2">
            <text:p text:style-name="P519"/>
          </table:table-cell>
          <table:covered-table-cell/>
        </table:table-row>
        <table:table-row table:style-name="Row85">
          <table:table-cell table:style-name="Cell300" table:number-columns-spanned="3">
            <text:p text:style-name="P520"><text:span text:style-name="T520_1">Τόπος<text:s/>Κατοικίας:<text:s/>Οδός:</text:span></text:p>
          </table:table-cell>
          <table:covered-table-cell/>
          <table:covered-table-cell/>
          <table:table-cell table:style-name="Cell301" table:number-columns-spanned="4">
            <text:p text:style-name="P521"><text:span text:style-name="T521_1">Αριθ:<text:s/>ΤΚ:</text:span></text:p>
          </table:table-cell>
          <table:covered-table-cell/>
          <table:covered-table-cell/>
          <table:covered-table-cell/>
        </table:table-row>
        <table:table-row table:style-name="Row86">
          <table:table-cell table:style-name="Cell302" table:number-columns-spanned="2">
            <text:p text:style-name="P522"><text:span text:style-name="T522_1">Αρ.<text:s/>Τηλεομοιοτύπου<text:s/>(Fax):</text:span></text:p>
          </table:table-cell>
          <table:covered-table-cell/>
          <table:table-cell table:style-name="Cell303" table:number-columns-spanned="2">
            <text:p text:style-name="P523"/>
          </table:table-cell>
          <table:covered-table-cell/>
          <table:table-cell table:style-name="Cell304" table:number-columns-spanned="2">
            <text:p text:style-name="P524"><text:span text:style-name="T524_1">Δ/νση<text:s/>Ηλεκτρ.<text:s/>Ταχυδρομείου<text:s/>(Εmail):</text:span></text:p>
          </table:table-cell>
          <table:covered-table-cell/>
          <table:table-cell table:style-name="Cell305">
            <text:p text:style-name="P525"/>
          </table:table-cell>
        </table:table-row>
      </table:table>
      <text:p text:style-name="P526"><text:span text:style-name="T526_1">Με<text:s/>ατομική<text:s/>μου<text:s/>ευθύνη<text:s/>και<text:s/>γνωρίζοντας<text:s/>τις<text:s/>κυρώσεις<text:s/></text:span><text:span text:style-name="T526_2">(3)</text:span><text:span text:style-name="T526_3">,<text:s/>που<text:s/>προβλέπονται<text:s/>από<text:s/>τις<text:s/>διατάξεις<text:s/>της<text:s/>παρ.<text:s/>6<text:s/>του<text:s/>άρθρου<text:s/>22<text:s/>του<text:s/>Ν.<text:s/>1599/1986,<text:s/></text:span><text:span text:style-name="T526_4">ως<text:s/>νόμιμος<text:s/>εκπρόσωπος<text:s/>του<text:s/>προνοιακού<text:s/>ιδρύματος</text:span><text:span text:style-name="T526_5">:<text:s/>………………….</text:span></text:p>
      <text:p text:style-name="P527"><text:span text:style-name="T527_1">δηλώνω<text:s/>ότι<text:s/>το<text:s/>πετρέλαιο<text:s/>εσωτερικής<text:s/>καύσης<text:s/>(DIESEL)κίνησης,<text:s/>χρησιμοποιήθηκε<text:s/>αποκλειστικά<text:s/>για<text:s/>τις<text:s/>ανάγκες<text:s/>λειτουργίας<text:s/>του<text:s/>και<text:s/>όχι<text:s/>για<text:s/>άλλη<text:s/>χρήση.<text:s/>Επίσης<text:s/>δηλώνω<text:s/>ότι<text:s/>τα<text:s/>στοιχεία<text:s/>της<text:s/>βεβαίωσης<text:s/>του<text:s/>μηχανικού<text:s/>δεν<text:s/>έχουν<text:s/>μ</text:span><text:span text:style-name="T527_2">εταβληθε</text:span><text:span text:style-name="T527_3">ί.</text:span></text:p>
      <text:p text:style-name="P528"><text:span text:style-name="T528_1">(4)</text:span></text:p>
      <text:p text:style-name="P529"><text:span text:style-name="T529_1">Ημερομηνία:<text:s/>……….20……</text:span></text:p>
      <text:p text:style-name="P530"><text:span text:style-name="T530_1">Ο<text:s/>–<text:s/>Η<text:s/>Δηλ.</text:span></text:p>
      <text:p text:style-name="P531"><text:span text:style-name="T531_1">(Υπογραφή)</text:span></text:p>
      <text:p text:style-name="P532"><text:span text:style-name="T532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533"><text:span text:style-name="T533_1">(2)<text:s/>Αναγράφεται<text:s/>ολογράφως.</text:span></text:p>
      <text:p text:style-name="P534"><text:span text:style-name="T534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535"><text:span text:style-name="T535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