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8384</text:span></text:p>
      <text:p text:style-name="P2"><text:span text:style-name="T2_1">3η<text:s/>τροποποίηση<text:s/>της<text:s/>245/2017<text:s/>απόφασης<text:s/>με<text:s/>θέμα<text:s/>«Ετήσιος<text:s/>προγραμματισμός<text:s/>των<text:s/>δράσεων<text:s/>και<text:s/>κατανομή<text:s/>πόρων<text:s/>του<text:s/>Ελληνικού<text:s/>Ιδρύματος<text:s/>Έρευνας<text:s/>και<text:s/>Καινοτομίας<text:s/>(ΕΛΙΔΕΚ),<text:s/>για<text:s/>το<text:s/>έτος<text:s/>2017».</text:span></text:p>
      <text:p text:style-name="P3"><text:span text:style-name="T3_1">Ο<text:s/>ΑΝΑΠΛΗΡΩΤΗΣ<text:s/>ΥΠΟΥΡΓΟΣ<text:s/>ΠΑΙΔΕΙΑΣ,<text:s/>ΕΡΕΥΝΑΣ<text:s/>ΚΑΙ<text:s/>ΘΡΗΣΚΕΥΜΑΤΩΝ</text:span></text:p>
      <text:p text:style-name="P4"><text:span text:style-name="T4_1">Έχοντας<text:s/>υπόψη:</text:span></text:p>
      <text:p text:style-name="P5"><text:span text:style-name="T5_1">1.<text:s/>το<text:s/>ν.<text:s/>4429/2016<text:s/>(Α’<text:s/>199)<text:s/>«Ελληνικό<text:s/>Ίδρυμα<text:s/>Έρευνας<text:s/>και<text:s/>Καινοτομίας<text:s/>και<text:s/>άλλες<text:s/>διατάξεις»<text:s/>και<text:s/>ιδίως<text:s/>τις<text:s/>διατάξεις<text:s/>του<text:s/>άρθρου<text:s/>5<text:s/>παρ.<text:s/>1,</text:span></text:p>
      <text:p text:style-name="P6"><text:span text:style-name="T6_1">2.<text:s/>το<text:s/>π.δ.<text:s/>63/2005<text:s/>(Α’<text:s/>98)<text:s/>«Κωδικοποίηση<text:s/>της<text:s/>νομοθεσίας<text:s/>για<text:s/>την<text:s/>Κυβέρνηση<text:s/>και<text:s/>τα<text:s/>κυβερνητικά<text:s/>όργανα»<text:s/>και<text:s/>ιδίως<text:s/>το<text:s/>άρθρο<text:s/>90<text:s/>«Έλεγχος<text:s/>των<text:s/>δαπανών<text:s/>που<text:s/>προκαλούν<text:s/>οι<text:s/>κανονιστικές<text:s/>διοικητικές<text:s/>πράξεις»,</text:span></text:p>
      <text:p text:style-name="P7"><text:span text:style-name="T7_1">3.<text:s/>το<text:s/>π.δ.<text:s/>18/2018<text:s/>(Α’<text:s/>31)<text:s/>«Οργανισμός<text:s/>Υπουργείου<text:s/>Παιδείας,<text:s/>Έρευνας<text:s/>και<text:s/>Θρησκευμάτων»,</text:span></text:p>
      <text:p text:style-name="P8"><text:span text:style-name="T8_1">4.<text:s/>το<text:s/>π.δ.<text:s/>70/2015<text:s/>(Α’<text:s/>114)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,</text:span></text:p>
      <text:p text:style-name="P9"><text:span text:style-name="T9_1">5.<text:s/>το<text:s/>π.δ.<text:s/>73/2015<text:s/>(Α’<text:s/>116)<text:s/>«Διορισμός<text:s/>Αντιπροέδρου<text:s/>της<text:s/>Κυβέρνησης,<text:s/>Υπουργών,<text:s/>Αναπληρωτών<text:s/>Υπουργών<text:s/>και<text:s/>Υφυπουργών»,</text:span></text:p>
      <text:p text:style-name="P10"><text:span text:style-name="T10_1">6.<text:s/>την<text:s/>Υ2/22-09-2015<text:s/>(Β’<text:s/>2076)<text:s/>απόφαση<text:s/>του<text:s/>Πρωθυπουργού<text:s/>«Σύσταση<text:s/>θέσεων<text:s/>Αναπληρωτών<text:s/>Υπουργών<text:s/>και<text:s/>Υφυπουργών»,</text:span></text:p>
      <text:p text:style-name="P11"><text:span text:style-name="T11_1">7.<text:s/>την<text:s/>Υ8/25.9.2015<text:s/>(Β’<text:s/>2109)<text:s/>απόφαση<text:s/>του<text:s/>Πρωθυπουργού<text:s/>«Ανάθεση<text:s/>αρμοδιοτήτων<text:s/>στον<text:s/>Αναπληρωτή<text:s/>Υπουργό<text:s/>Παιδείας,<text:s/>Έρευνας<text:s/>και<text:s/>Θρησκευμάτων<text:s/>Κωνσταντίνο<text:s/>Φωτάκη»,</text:span></text:p>
      <text:p text:style-name="P12"><text:span text:style-name="T12_1">8.<text:s/>την<text:s/>288/03-04-2017<text:s/>(Υ.Ο.Δ.Δ.<text:s/>173)<text:s/>υπουργική<text:s/>απόφαση<text:s/>με<text:s/>θέμα<text:s/>«Συγκρότηση<text:s/>του<text:s/>Επιστημονικού<text:s/>Συμβουλίου<text:s/>του<text:s/>Ελληνικού<text:s/>Ιδρύματος<text:s/>για<text:s/>την<text:s/>Έρευνα<text:s/>και<text:s/>Καινοτομία»,<text:s/>όπως<text:s/>τροποποιήθηκε<text:s/>και<text:s/>ισχύει,</text:span></text:p>
      <text:p text:style-name="P13"><text:span text:style-name="T13_1">9.<text:s/>την<text:s/>182/<text:s/>27-1-2017<text:s/>απόφαση<text:s/>του<text:s/>Αναπληρωτή<text:s/>Υπουργού<text:s/>Παιδείας,<text:s/>Έρευνας<text:s/>και<text:s/>Θρησκευμάτων<text:s/>«Προϋπολογισμός<text:s/>έτους<text:s/>2017<text:s/>του<text:s/>Ελληνικού<text:s/>Ιδρύματος<text:s/>Έρευνας<text:s/>και<text:s/>Καινοτομίας»,<text:s/>(ΑΔΑ:<text:s/>ΩΞ4Φ4653ΠΣ-ΥΜ1),</text:span></text:p>
      <text:p text:style-name="P14"><text:span text:style-name="T14_1">10.<text:s/>την<text:s/>245/2017<text:s/>(Β’<text:s/>1066)<text:s/>υπουργική<text:s/>απόφαση<text:s/>με<text:s/>θέμα<text:s/>«Ετήσιος<text:s/>προγραμματισμός<text:s/>των<text:s/>δράσεων<text:s/>και<text:s/>κατανομή<text:s/>πόρων<text:s/>του<text:s/>Ελληνικού<text:s/>Ιδρύματος<text:s/>Έρευνας<text:s/>και<text:s/>Καινοτομίας<text:s/>(ΕΛΙΔΕΚ),<text:s/>για<text:s/>το<text:s/>έτος<text:s/>2017»,<text:s/>όπως<text:s/>τροποποιήθηκε<text:s/>με<text:s/>την<text:s/>223400/1.12.2017<text:s/>(Β’<text:s/>4276)<text:s/>και<text:s/>την<text:s/>77320/14.05.2018<text:s/>(Β’<text:s/>1959),</text:span></text:p>
      <text:p text:style-name="P15"><text:span text:style-name="T15_1">11.<text:s/>την<text:s/>8947/28.1.2019<text:s/>απόφαση<text:s/>της<text:s/>41ης<text:s/>Συνεδρίασης<text:s/>του<text:s/>Επιστημονικού<text:s/>Συμβουλίου<text:s/>του<text:s/>ΕΛΙΔΕΚ,<text:s/>που<text:s/>διαβιβάστηκε<text:s/>με<text:s/>το<text:s/>αριθμ.<text:s/>9047/31.1.2019<text:s/>έγγραφο,<text:s/>(ΑΔΑ:<text:s/>Ω30346Μ77Γ-ΞΟ2),</text:span></text:p>
      <text:p text:style-name="P16"><text:span text:style-name="T16_1">12.<text:s/>το<text:s/>γεγονός<text:s/>ότι<text:s/>από<text:s/>την<text:s/>εφαρμογή<text:s/>της<text:s/>παρούσης<text:s/>απόφασης<text:s/>δεν<text:s/>προκύπτει<text:s/>δαπάνη<text:s/>εις<text:s/>βάρος<text:s/>του<text:s/>κρατικού<text:s/>προϋπολογισμού,<text:s/>αποφασίζουμε:</text:span></text:p>
      <text:p text:style-name="P17"><text:span text:style-name="T17_1">Α.<text:s/>Αντικαθιστούμε<text:s/>την<text:s/>παρ.<text:s/>Α<text:s/>της<text:s/>245/2017<text:s/>απόφασης<text:s/>με<text:s/>θέμα<text:s/>«Ετήσιος<text:s/>προγραμματισμός<text:s/>των<text:s/>δράσεων<text:s/>και<text:s/>κατανομή<text:s/>πόρων<text:s/>του<text:s/>Ελληνικού<text:s/>Ιδρύματος<text:s/>Έρευνας<text:s/>και<text:s/>Καινοτομίας<text:s/>(ΕΛΙΔΕΚ),<text:s/>για<text:s/>το<text:s/>έτος<text:s/>2017»,<text:s/>όπως<text:s/>τροποποιήθηκε<text:s/>με<text:s/>την<text:s/>υπουργική<text:s/>απόφαση<text:s/>223400/19.12.2017<text:s/>και<text:s/>την<text:s/>77320/14.05.2018<text:s/>(Β’<text:s/>1959),<text:s/>ως<text:s/>εξής:</text:span></text:p>
      <text:p text:style-name="P18"><text:span text:style-name="T18_1">«Α.<text:s/>Τον<text:s/>ετήσιο<text:s/>προγραμματισμό<text:s/>των<text:s/>δράσεων<text:s/>και<text:s/>την<text:s/>κατανομή<text:s/>πόρων<text:s/>ύψους<text:s/>εκατόν<text:s/>πέντε<text:s/>εκατομμυρίων<text:s/>τριάντα<text:s/>χιλιάδων<text:s/>ευρώ<text:s/>(€<text:s/>105.030.000,00),<text:s/>του<text:s/>Ελληνικού<text:s/>Ιδρύματος<text:s/>Έρευνας<text:s/>και<text:s/>Καινοτομίας<text:s/>(ΕΛΙΔΕΚ),<text:s/>για<text:s/>το<text:s/>έτος<text:s/>2017,<text:s/>ως<text:s/>εξής:</text:span></text:p>
      <text:p text:style-name="P19"><text:span text:style-name="T19_1">1.<text:s/>Ποσό<text:s/>δεκαπέντε<text:s/>εκατομμυρίων<text:s/>ευρώ<text:s/>(€15.000.000,00)<text:s/>για<text:s/>τη<text:s/>χορήγηση<text:s/>υποτροφιών<text:s/>σε<text:s/>Υποψήφιους<text:s/>Διδάκτορες<text:s/>για<text:s/>τις<text:s/>Επιστημονικές<text:s/>Περιοχές:<text:s/>Φυσικές<text:s/>Επιστήμες,<text:s/>Επιστήμες<text:s/>Μηχανικού<text:s/>και<text:s/>Τεχνολογικές<text:s/>Επιστήμες,<text:s/>Επιστήμες<text:s/>Ζωής,<text:s/>Κοινωνικές,<text:s/>Ανθρωπιστικές<text:s/>Επιστήμες<text:s/>και<text:s/>Τέχνες.</text:span></text:p>
      <text:p text:style-name="P20"><text:span text:style-name="T20_1">Το<text:s/>εν<text:s/>λόγω<text:s/>ποσό<text:s/>αναλύεται<text:s/>ως<text:s/>εξής:<text:s/>α)<text:s/>Ποσό<text:s/>πέντε<text:s/>εκατομμυρίων<text:s/>(€<text:s/>5.000.000,00)<text:s/>αφορά<text:s/>την<text:s/>αύξηση<text:s/>της<text:s/>δημόσιας<text:s/>δαπάνης<text:s/>της<text:s/>αριθμ.<text:s/>185494/12/31-10-2016<text:s/>1ης<text:s/>Προκήρυξης<text:s/>της<text:s/>ΓΓΕΤ<text:s/>για<text:s/>«Υποτροφίες<text:s/>ΕΛΙΔΕΚ<text:s/>για<text:s/>Υποψήφιους<text:s/>Διδάκτορες».</text:span></text:p>
      <text:p text:style-name="P21"><text:span text:style-name="T21_1">β)<text:s/>Ποσό<text:s/>δέκα<text:s/>εκατομμυρίων<text:s/>ευρώ<text:s/>(10.000.000,00<text:s/>€)<text:s/>αφορά<text:s/>την<text:s/>προκήρυξη<text:s/>υποτροφιών<text:s/>για<text:s/>Υποψήφιους<text:s/>Διδάκτορες.</text:span></text:p>
      <text:p text:style-name="P22"><text:span text:style-name="T22_1">2.<text:s/>Ποσό<text:s/>εικοσιπέντε<text:s/>εκατομμυρίων<text:s/>ευρώ<text:s/>(25.000.000,00<text:s/>€)<text:s/>για<text:s/>την<text:s/>Ενίσχυση<text:s/>Μεταδιδακτόρων<text:s/>Ερευνητών/τριών.</text:span></text:p>
      <text:p text:style-name="P23"><text:span text:style-name="T23_1">Με<text:s/>το<text:s/>εν<text:s/>λόγω<text:s/>ποσό<text:s/>θα<text:s/>αυξηθεί<text:s/>η<text:s/>δημόσια<text:s/>δαπάνη<text:s/>της<text:s/>αριθμ.<text:s/>3094/12/9-01-2017<text:s/>1ης<text:s/>Προκήρυξης<text:s/>της<text:s/>ΓΓΕΤ<text:s/>«Ερευνητικών<text:s/>Έργων<text:s/>ΕΛΙΔΕΚ<text:s/>για<text:s/>την<text:s/>ενίσχυση<text:s/>Μεταδιδακτόρων<text:s/>Ερευνητών<text:s/>/τριών».</text:span></text:p>
      <text:p text:style-name="P24"><text:span text:style-name="T24_1">3.<text:s/>Ποσό<text:s/>σαράντα<text:s/>τεσσάρων<text:s/>εκατομμυρίων(44.000.000,00<text:s/>€)<text:s/>για<text:s/>την<text:s/>Ενίσχυση<text:s/>Μελών<text:s/>ΔΕΠ<text:s/>και<text:s/>Ερευνητών/τριών<text:s/>στις<text:s/>Επιστημονικές<text:s/>Περιοχές:<text:s/>Φυσικές<text:s/>Επιστήμες,<text:s/>Επιστήμες<text:s/>Μηχανικού<text:s/>και<text:s/>Τεχνολογικές<text:s/>Επιστήμες,<text:s/>Επιστήμες<text:s/>Ζωής,<text:s/>Κοινωνικές,<text:s/>Ανθρωπιστικές<text:s/>Επιστήμες<text:s/>και<text:s/>Τέχνες,<text:s/>ως<text:s/>εξής:<text:s/>Προκήρυξη<text:s/>Ερευνητικών<text:s/>Έργων<text:s/>για<text:s/>μέλη<text:s/>ΔΕΠ<text:s/>και<text:s/>Ερευνητές/τριες.</text:span></text:p>
      <text:p text:style-name="P25"><text:span text:style-name="T25_1">Ο<text:s/>επιπλέον<text:s/>προϋπολογισμός<text:s/>των<text:s/>11<text:s/>εκατομμυρίων<text:s/>€<text:s/>θα<text:s/>πρέπει<text:s/>να<text:s/>κατανεμηθεί<text:s/>με<text:s/>έμφαση<text:s/>στις<text:s/>2<text:s/>πρώτες<text:s/>εισαγωγικές<text:s/>βαθμίδες<text:s/>μελών<text:s/>ΔΕΠ<text:s/>ή<text:s/>Ερευνητών<text:s/>σύμφωνα<text:s/>με<text:s/>την<text:s/>προτεραιοποίηση<text:s/>των<text:s/>κατευθυντήριων<text:s/>αρχών<text:s/>του<text:s/>ΕΛΙΔΕΚ.</text:span></text:p>
      <text:p text:style-name="P26"><text:span text:style-name="T26_1">4.<text:s/>Ποσό<text:s/>είκοσι<text:s/>εκατομμυρίων<text:s/>(20.000.000,00<text:s/>€)<text:s/>για<text:s/>την<text:s/>ενίσχυση<text:s/>του<text:s/>Ερευνητικού<text:s/>Εξοπλισμού,<text:s/>ως<text:s/>εξής:<text:s/>Προκήρυξη<text:s/>για<text:s/>την<text:s/>Προμήθεια<text:s/>Ερευνητικού<text:s/>Εξοπλισμού.</text:span></text:p>
      <text:p text:style-name="P27"><text:span text:style-name="T27_1">5.<text:s/>Ποσό<text:s/>ενός<text:s/>εκατομμυρίου<text:s/>τριάντα<text:s/>χιλιάδων<text:s/>ευρώ<text:s/>(1.030.000,00<text:s/>€)<text:s/>για<text:s/>τη<text:s/>Δράση<text:s/>«Επιστήμη<text:s/>και<text:s/>Κοινωνία»<text:s/>και<text:s/>Εμβληματικές<text:s/>Δράσεις,<text:s/>ως<text:s/>εξής:<text:s/>Προκήρυξη<text:s/>για<text:s/>την<text:s/>Ενίσχυση<text:s/>της<text:s/>Αλληλεπίδρασης<text:s/>Επιστήμης<text:s/>και<text:s/>Κοινωνίας,<text:s/>καθώς<text:s/>και<text:s/>Προκηρύξεις<text:s/>για<text:s/>Εμβληματικές<text:s/>Δράσεις».</text:span></text:p>
      <text:p text:style-name="P28"><text:span text:style-name="T28_1">Β.<text:s/>Κατά<text:s/>τα<text:s/>λοιπά<text:s/>ισχύει<text:s/>η<text:s/>245/2017<text:s/>απόφαση<text:s/>του<text:s/>Αναπληρωτή<text:s/>Υπουργού<text:s/>Παιδείας,<text:s/>Έρευνας<text:s/>και<text:s/>Θρησκευμάτων,<text:s/>όπως<text:s/>τροποποιήθηκε<text:s/>με<text:s/>την<text:s/>υπουργική<text:s/>απόφαση<text:s/>223400/19.12.2017<text:s/>και<text:s/>την<text:s/>υπουργική<text:s/>απόφαση<text:s/>77320/14.05.2018.</text:span></text:p>
      <text:p text:style-name="P29"><text:span text:style-name="T29_1">Η<text:s/>απόφαση<text:s/>αυτή<text:s/>να<text:s/>δημοσιευθεί<text:s/>στην<text:s/>Εφημερίδα<text:s/>της<text:s/>Κυβερνήσεως.</text:span></text:p>
      <text:p text:style-name="P30"><text:span text:style-name="T30_1">Αθήνα,<text:s/>22<text:s/>Φεβρουαρίου<text:s/>2019</text:span></text:p>
      <text:p text:style-name="P31"><text:span text:style-name="T31_1">Ο<text:s/>Αναπληρωτής<text:s/>Υπουργός</text:span></text:p>
      <text:p text:style-name="P32"><text:span text:style-name="T32_1">ΚΩΝΣΤΑΝΤΙΝΟΣ<text:s/>ΦΩΤ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