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/>
    <style:style style:name="T4_2" style:family="text" style:parent-style-name="Internet_20_link">
      <style:text-properties fo:color="#0000ee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text:s/>101<text:s/>84<text:s/>Αθήνα<text:s/>210<text:s/>3605159</text:span></text:p>
      <text:p text:style-name="P3"><text:span text:style-name="T3_1">210<text:s/>3635077</text:span></text:p>
      <text:p text:style-name="P4"><text:span text:style-name="T4_1"><text:a xlink:type="simple" xlink:href="http://www.aade.gr/"><text:span text:style-name="T4_2">www.aade.gr</text:span></text:a></text:span></text:p>
      <text:p text:style-name="P5"><text:span text:style-name="T5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α<text:s/>έντονα<text:s/>καιρικά<text:s/>φαινόμενα<text:s/>(καταιγίδες,<text:s/>έντονες<text:s/>βροχοπτώσεις,<text:s/>θυελλώδεις<text:s/>άνεμοι)<text:s/>που<text:s/>εκδηλώθηκαν<text:s/>στις<text:s/>25-02-2019<text:s/>στους<text:s/>Δήμους<text:s/>Ρεθύμνου,<text:s/>Μυλοποτάμου<text:s/>και<text:s/>Αγίου<text:s/>Βασιλείου<text:s/>της<text:s/>Περιφερειακής<text:s/>Ενότητας<text:s/>Ρεθύμνου<text:s/>της<text:s/>Περιφέρειας<text:s/>Κρήτης.»</text:span></text:p>
      <text:p text:style-name="P6"><text:span text:style-name="T6_1">ΑΠΟΦΑΣΗ</text:span></text:p>
      <text:p text:style-name="P7"><text:span text:style-name="T7_1">Η<text:s/>ΥΦΥΠΟΥΡΓΟΣ<text:s/>ΟΙΚΟΝΟΜΙΚΩΝ</text:span></text:p>
      <text:p text:style-name="P8"><text:span text:style-name="T8_1">Έχοντας<text:s/>υπόψη:</text:span></text:p>
      <text:p text:style-name="P9"><text:span text:style-name="T9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0"><text:span text:style-name="T10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1"><text:span text:style-name="T11_1">3.<text:s/>Τις<text:s/>διατάξεις<text:s/>του<text:s/>ν.δ.<text:s/>356/1974<text:s/>(90<text:s/>Α΄<text:s/>–<text:s/>Κ.Ε.Δ.Ε.),<text:s/>όπως<text:s/>ισχύουν.</text:span></text:p>
      <text:p text:style-name="P12"><text:span text:style-name="T12_1">4.<text:s/>Τις<text:s/>διατάξεις<text:s/>του<text:s/>ν.<text:s/>4174/2013<text:s/>(170<text:s/>Α΄-Κ.Φ.Δ.),<text:s/>όπως<text:s/>ισχύουν.</text:span></text:p>
      <text:p text:style-name="P13"><text:span text:style-name="T13_1">5.<text:s/>Το<text:s/>π.δ.<text:s/>142/2017<text:s/>(181<text:s/>Α΄)<text:s/>«Οργανισμός<text:s/>Υπουργείου<text:s/>Οικονομικών».</text:span></text:p>
      <text:p text:style-name="P14"><text:span text:style-name="T14_1">6.<text:s/>Την<text:s/>υπ΄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5"><text:span text:style-name="T15_1">7.<text:s/>Το<text:s/>π.δ.<text:s/>125/2016<text:s/>(210<text:s/>Α΄)<text:s/>«Διορισμός<text:s/>Υπουργών,<text:s/>Αναπληρωτών<text:s/>Υπουργών<text:s/>και<text:s/>Υφυπουργών».</text:span></text:p>
      <text:p text:style-name="P16"><text:span text:style-name="T16_1">8.<text:s/>Την<text:s/>υπ’<text:s/>αριθ.<text:s/>ΥΠΟΙΚ<text:s/>0010218<text:s/>ΕΞ<text:s/>2016<text:s/>(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7"><text:span text:style-name="T17_1">9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8"><text:span text:style-name="T18_1">10.<text:s/>Την<text:s/>υπ΄<text:s/>αριθμ.<text:s/>1677/28-02-2019<text:s/>Απόφαση<text:s/>του<text:s/>Γενικού<text:s/>Γραμματέα<text:s/>Πολιτικής<text:s/>Προστασίας<text:s/>(ΑΔΑ:<text:s/>64ΠΜ46ΜΚ6Π-Δ2Ι),<text:s/>με<text:s/>την<text:s/>οποία<text:s/>κηρύχτηκαν<text:s/>σε<text:s/>κατάσταση<text:s/>Έκτακτης<text:s/>Ανάγκης<text:s/>Πολιτικής<text:s/>Προστασίας<text:s/>έως<text:s/>και<text:s/>τις<text:s/>26.08.2019<text:s/>οι<text:s/>Δήμοι<text:s/>Ρεθύμνου,<text:s/>Μυλοποτάμου<text:s/>και<text:s/>Αγίου<text:s/>Βασιλείου<text:s/>της<text:s/>Περιφερειακής<text:s/>Ενότητας<text:s/>Ρεθύμνου<text:s/>της<text:s/>Περιφέρειας<text:s/>Κρήτης.</text:span></text:p>
      <text:p text:style-name="P19"><text:span text:style-name="T19_1">11.<text:s/>Το<text:s/>γεγονός<text:s/>ότι<text:s/>τα<text:s/>εν<text:s/>λόγω<text:s/>έντονα<text:s/>καιρικά<text:s/>φαινόμενα<text:s/>(καταιγίδες,<text:s/>έντονες<text:s/>βροχοπτώσεις,<text:s/>θυελλώδεις<text:s/>άνεμοι)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0"><text:span text:style-name="T20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1"><text:span text:style-name="T21_1">1.<text:s/>Παρατείνονται<text:s/>μέχρι<text:s/>και<text:s/>την<text:s/>26.08.2019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ους<text:s/>Δήμους<text:s/>Ρεθύμνου,<text:s/>Μυλοποτάμου<text:s/>και<text:s/>Αγίου<text:s/>Βασιλείου<text:s/>της<text:s/>Περιφερειακής<text:s/>Ενότητας<text:s/>Ρεθύμνου<text:s/>της<text:s/>Περιφέρειας<text:s/>Κρήτης<text:s/>που<text:s/>λήγουν<text:s/>ή<text:s/>έληξαν<text:s/>από<text:s/>25.02.2019<text:s/>μέχρι<text:s/>και<text:s/>την<text:s/>26.08.2019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2"><text:span text:style-name="T22_1">2.<text:s/>Αναστέλλεται<text:s/>μέχρι<text:s/>και<text:s/>την<text:s/>26.08.2019<text:s/>η<text:s/>πληρωμή<text:s/>των<text:s/>βεβαιωμένων<text:s/>και<text:s/>ληξιπρόθεσμων<text:s/>την<text:s/>25.02.2019<text:s/>οφειλών<text:s/>των<text:s/>ανωτέρω<text:s/>προσώπων<text:s/>και<text:s/>οντοτήτων.</text:span></text:p>
      <text:p text:style-name="P23"><text:span text:style-name="T23_1">3.<text:s/>Η<text:s/>παρούσα<text:s/>απόφαση<text:s/>να<text:s/>δημοσιευθεί<text:s/>στην<text:s/>Εφημερίδα<text:s/>της<text:s/>Κυβερνήσεως.</text:span></text:p>
      <text:p text:style-name="P24"><text:span text:style-name="T24_1">Η<text:s/>ΥΦΥΠΟΥΡΓΟΣ<text:s/>ΟΙΚΟΝΟΜΙΚΩΝ</text:span></text:p>
      <text:p text:style-name="P25"><text:span text:style-name="T25_1">ΑΙΚΑΤΕΡΙΝΗ<text:s/>ΠΑΠΑΝΑΤΣΙΟΥ</text:span></text:p>
      <text:p text:style-name="P26"><text:span text:style-name="T26_1">ΠΙΝΑΚΑΣ<text:s/>ΔΙΑΝΟΜΗΣ:</text:span></text:p>
      <text:p text:style-name="P27"><text:span text:style-name="T27_1">Α.<text:s/></text:span><text:span text:style-name="T27_2">ΠΡΟΣ<text:s/>ΕΝΕΡΓΕΙΑ</text:span></text:p>
      <text:p text:style-name="P28"><text:span text:style-name="T28_1">1.<text:s/>Εθνικό<text:s/>Τυπογραφείο<text:s/>για<text:s/>Δημοσίευση<text:s/>στο<text:s/>τεύχος<text:s/>Β'</text:span></text:p>
      <text:p text:style-name="P29"><text:span text:style-name="T29_1">2.<text:s/>Αποδέκτες<text:s/>πίνακα<text:s/>Γ<text:s/>&amp;<text:s/>Δ.</text:span></text:p>
      <text:p text:style-name="P30"><text:span text:style-name="T30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31"><text:span text:style-name="T31_1">Β.<text:s/></text:span><text:span text:style-name="T31_2">ΑΠΟΔΕΚΤΕΣ<text:s/>ΓΙΑ<text:s/>ΚΟΙΝΟΠΟΙΗΣΗ</text:span></text:p>
      <text:p text:style-name="P32"><text:span text:style-name="T32_1">Αποδέκτες<text:s/>πίνακα<text:s/>Α,<text:s/>Β,<text:s/>Ε,<text:s/>ΣΤ,<text:s/>Ζ,<text:s/>Η,<text:s/>Θ,<text:s/>Ι,<text:s/>ΙΒ,<text:s/>ΙΔ,<text:s/>ΙΕ,<text:s/>ΙΣΤ.</text:span></text:p>
      <text:p text:style-name="P33"><text:span text:style-name="T33_1">Γ.<text:s/></text:span><text:span text:style-name="T33_2">ΕΣΩΤΕΡΙΚΗ<text:s/>ΔΙΑΝΟΜΗ:</text:span></text:p>
      <text:p text:style-name="P34"><text:span text:style-name="T34_1">1)<text:s/>Γραφείο<text:s/>Υπουργού</text:span></text:p>
      <text:p text:style-name="P35"><text:span text:style-name="T35_1">2)<text:s/>Γραφείο<text:s/>Αναπληρωτή<text:s/>Υπουργού</text:span></text:p>
      <text:p text:style-name="P36"><text:span text:style-name="T36_1">3)<text:s/>Γραφείο<text:s/>Υφυπουργού</text:span></text:p>
      <text:p text:style-name="P37"><text:span text:style-name="T37_1">4)<text:s/>Γραφείο<text:s/>Διοικητή<text:s/>Ανεξάρτητης<text:s/>Αρχής<text:s/>Δημοσίων<text:s/>Εσόδων</text:span></text:p>
      <text:p text:style-name="P38"><text:span text:style-name="T38_1">5)<text:s/>Γραφεία<text:s/>κ.κ.<text:s/>Γεν.<text:s/>Διευθυντών</text:span></text:p>
      <text:p text:style-name="P39"><text:span text:style-name="T39_1">6)<text:s/>Δ/νση<text:s/>Ηλεκτρονικής<text:s/>Διακυβέρνησης<text:s/>ΑΑΔΕ</text:span></text:p>
      <text:p text:style-name="P40"><text:span text:style-name="T40_1">7)<text:s/>Δ/νση<text:s/>Εισπράξεων-<text:s/>Τμήματα<text:s/>Α,<text:s/>Β,<text:s/>Γ,<text:s/>Δ,<text:s/>Ε,<text:s/>Γραμματεία</text:span></text:p>
      <text:p text:style-name="P41"><text:span text:style-name="T41_1">8)<text:s/>Γραφείο<text:s/>Τύπου<text:s/>και<text:s/>Δημοσίων<text:s/>Σχέσεων</text:span></text:p>
      <text:p text:style-name="P42"><text:span text:style-name="T42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