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4/000/539</text:span></text:p>
      <text:p text:style-name="P2"><text:span text:style-name="T2_1">Διαδικασίες<text:s/>και<text:s/>προδιαγραφές<text:s/>ιχνηθέτησης<text:s/>υγρών<text:s/>καυσίμων<text:s/>που<text:s/>διατίθενται<text:s/>στην<text:s/>κατανάλωση<text:s/>ή<text:s/>διακινούνται<text:s/>ή<text:s/>αποθηκεύονται<text:s/>εντός<text:s/>της<text:s/>ελληνικής<text:s/>Επικράτειας<text:s/>με<text:s/>ιχνηθέτες<text:s/>μοριακής<text:s/>τεχνολογίας.<text:s/>Διαδικασία<text:s/>δειγματοληψίας<text:s/>και<text:s/>ελέγχου<text:s/>των<text:s/>ιχνηθετημένων<text:s/>καυσίμων<text:s/>και<text:s/>απαιτήσεις<text:s/>τεχνολογικού<text:s/>εξοπλισμού<text:s/>ελέγχου.</text:span></text:p>
      <text:p text:style-name="P3"><text:span text:style-name="T3_1">ΟΙ<text:s/>ΥΠΟΥΡΓΟΙ<text:s/>ΟΙΚΟΝΟΜΙΑΣ</text:span></text:p>
      <text:p text:style-name="P4"><text:span text:style-name="T4_1">ΚΑΙ<text:s/>ΑΝΑΠΤΥΞΗΣ<text:s/>-<text:s/>ΟΙΚΟΝΟΜΙΚΩΝ<text:s/>-<text:s/>ΠΕΡΙΒΑΛΛΟΝΤΟΣ<text:s/>ΚΑΙ<text:s/>ΕΝΕΡΓΕΙΑΣ-<text:s/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ν.<text:s/>3054/2002<text:s/>(ΦΕΚ<text:s/>Α’230)<text:s/>«Οργάνωση<text:s/>της<text:s/>αγοράς<text:s/>πετρελαιοειδών<text:s/>και<text:s/>άλλες<text:s/>διατάξεις»<text:s/>όπως<text:s/>ισχύει,<text:s/>και<text:s/>ειδικότερα<text:s/>της<text:s/>παρ.<text:s/>12<text:s/>του<text:s/>άρθρου<text:s/>15<text:s/>αυτού,<text:s/>όπως<text:s/>προστέθηκε<text:s/>με<text:s/>την<text:s/>παρ.<text:s/>3γ<text:s/>του<text:s/>άρθρου<text:s/>320<text:s/>του<text:s/>ν.<text:s/>4072/2012<text:s/>(Α’<text:s/>86)<text:s/>και<text:s/>αναριθμήθηκε<text:s/>και<text:s/>αντικαταστάθηκε<text:s/>με<text:s/>την<text:s/>παρ.<text:s/>10<text:s/>της<text:s/>υποπαραγράφου<text:s/>1.3.<text:s/>του<text:s/>άρθρου<text:s/>πρώτου<text:s/>του<text:s/>ν.<text:s/>4093/2012<text:s/>(Α’<text:s/>222),<text:s/>και<text:s/>αντικαταστάθηκε<text:s/>με<text:s/>το<text:s/>άρθρο<text:s/>37<text:s/>του<text:s/>ν.<text:s/>4409/2016<text:s/>(Α’<text:s/>136).</text:span></text:p>
      <text:p text:style-name="P7"><text:span text:style-name="T7_1">2.<text:s/>Τις<text:s/>διατάξεις<text:s/>του<text:s/>ν.<text:s/>2960/2001<text:s/>(ΦΕΚ<text:s/>Α’265)<text:s/>με<text:s/>τίτλο<text:s/>«Εθνικός<text:s/>Τελωνειακός<text:s/>Κώδικας»,<text:s/>όπως<text:s/>ισχύει<text:s/>και<text:s/>ειδικότερα<text:s/>των<text:s/>άρθρων,<text:s/>33,<text:s/>55,<text:s/>63,<text:s/>64<text:s/>και<text:s/>119Α.</text:span></text:p>
      <text:p text:style-name="P8"><text:span text:style-name="T8_1">3.<text:s/>Τις<text:s/>διατάξεις<text:s/>του<text:s/>ν.<text:s/>3335/2005<text:s/>(ΦΕΚ<text:s/>Α’95)<text:s/>«Έλεγχος<text:s/>της<text:s/>διακίνησης<text:s/>και<text:s/>αποθήκευσης<text:s/>πετρελαιοειδών<text:s/>προϊόντων.<text:s/>-<text:s/>Ρύθμιση<text:s/>θεμάτων<text:s/>Υπουργείου<text:s/>Ανάπτυξης»,<text:s/>όπως<text:s/>ισχύει,<text:s/>και<text:s/>ιδίως<text:s/>εκείνες<text:s/>του<text:s/>άρθρου<text:s/>3<text:s/>«Μηχανισμοί<text:s/>ελέγχου<text:s/>και<text:s/>εποπτείας<text:s/>αγοράς».</text:span></text:p>
      <text:p text:style-name="P9"><text:span text:style-name="T9_1">4.<text:s/>Τις<text:s/>διατάξεις<text:s/>του<text:s/>ν.<text:s/>4177/2013<text:s/>(ΦΕΚ<text:s/>Α’<text:s/>173),<text:s/>«Κανόνες<text:s/>ρύθμισης<text:s/>της<text:s/>αγοράς<text:s/>προϊόντων<text:s/>και<text:s/>της<text:s/>παροχής<text:s/>υπηρεσιών<text:s/>και<text:s/>άλλες<text:s/>διατάξεις»,<text:s/>όπως<text:s/>ισχύει.</text:span></text:p>
      <text:p text:style-name="P10"><text:span text:style-name="T10_1">5.<text:s/>Τις<text:s/>διατάξεις<text:s/>της<text:s/>αριθμ.<text:s/>ΔΕΦΚΦ<text:s/>1116601<text:s/>ΕΞ<text:s/>2017/<text:s/>31-07-2017<text:s/>Α.Υ.Ο.<text:s/>(ΦΕΚ<text:s/>2744/Β’)<text:s/>«Καθορισμός<text:s/>όρων<text:s/>και<text:s/>προϋποθέσεων<text:s/>για<text:s/>τη<text:s/>χορήγηση<text:s/>άδειας<text:s/>εγκεκριμένου<text:s/>αποθηκευτή<text:s/>προϊόντων<text:s/>υποκειμένων<text:s/>σε<text:s/>Ειδικό<text:s/>Φόρο<text:s/>Κατανάλωσης».</text:span></text:p>
      <text:p text:style-name="P11"><text:span text:style-name="T11_1">6.<text:s/>Τις<text:s/>διατάξεις<text:s/>της<text:s/>ΔΕΦΚΦ<text:s/>1116596<text:s/>ΕΞ2017/02-08-2017<text:s/>απόφασης<text:s/>Διοικητή<text:s/>Α.Α.Δ.Ε.<text:s/>(ΦΕΚ<text:s/>2745/Β’)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12"><text:span text:style-name="T12_1">7.<text:s/>Τις<text:s/>διατάξεις<text:s/>της<text:s/>ΔΔΘΤΟΚ<text:s/>Δ<text:s/>1026126<text:s/>ΕΞ2017/<text:s/>27-1-2017<text:s/>απόφασης<text:s/>Διοικητή<text:s/>ΑΑΔΕ,<text:s/>«Εφαρμογή<text:s/>του<text:s/>ειδικού<text:s/>καθεστώτος<text:s/>τελωνειακής<text:s/>αποταμίευσης»<text:s/>(ΦΕΚ<text:s/>810/Β’).</text:span></text:p>
      <text:p text:style-name="P13"><text:span text:style-name="T13_1">8.<text:s/>Τις<text:s/>διατάξεις<text:s/>της<text:s/>91354/30-08-2017<text:s/>απόφασης,<text:s/>(ΦΕΚ<text:s/>Β’<text:s/>2983)<text:s/>«Κανόνες<text:s/>ΔΙ.Ε.Π.ΠΥ»,<text:s/>όπως<text:s/>ισχύει.</text:span></text:p>
      <text:p text:style-name="P14"><text:span text:style-name="T14_1">9.<text:s/>Τις<text:s/>διατάξεις<text:s/>της<text:s/>απόφασης<text:s/>Ανωτάτου<text:s/>Χημικού<text:s/>Συμβουλίου<text:s/>(ΑΧΣ)<text:s/>128/2016,<text:s/>(ΦΕΚ<text:s/>Β’3958),<text:s/>«Εναρμόνιση<text:s/>της<text:s/>Ελληνικής<text:s/>Νομοθεσίας<text:s/>προς<text:s/>την<text:s/>Οδηγία<text:s/>(ΕΕ)<text:s/>2016/802<text:s/>του<text:s/>Ευρωπαϊκού<text:s/>Κοινοβουλίου<text:s/>και<text:s/>του<text:s/>Συμβουλίου<text:s/>της<text:s/>11<text:s/>Μαΐου<text:s/>2016<text:s/>«σχετικά<text:s/>με<text:s/>τη<text:s/>μείωση<text:s/>της<text:s/>περιεκτικότητας<text:s/>ορισμένων<text:s/>υγρών<text:s/>καυσίμων<text:s/>σε<text:s/>θείο»,<text:s/>όπως<text:s/>ισχύει.</text:span></text:p>
      <text:p text:style-name="P15"><text:span text:style-name="T15_1">10.<text:s/>Τις<text:s/>διατάξεις<text:s/>της<text:s/>απόφασης<text:s/>ΑΧΣ<text:s/>54/2015,<text:s/>(ΦΕΚ<text:s/>Β’462),<text:s/>«Διαδικασίες<text:s/>δειγματοληψίας,<text:s/>εξέτασης<text:s/>και<text:s/>γνωμοδότησης<text:s/>περί<text:s/>της<text:s/>κανονικότητας<text:s/>ή<text:s/>μη<text:s/>δειγμάτων<text:s/>υγρών<text:s/>καυσίμων»,<text:s/>όπως<text:s/>ισχύει.</text:span></text:p>
      <text:p text:style-name="P16"><text:span text:style-name="T16_1">11.<text:s/>Τις<text:s/>διατάξεις<text:s/>της<text:s/>απόφασης<text:s/>ΑΧΣ<text:s/>53/2015,<text:s/>(ΦΕΚ<text:s/>Β’<text:s/>987/2016),<text:s/>«Καύσιμα<text:s/>εφοδιασμού<text:s/>πλοίων<text:s/>-Απαιτήσεις,<text:s/>μέθοδοι<text:s/>δοκιμών<text:s/>και<text:s/>διαδικασίες<text:s/>χρωματισμού<text:s/>και<text:s/>ιχνηθέτησης<text:s/>του<text:s/>πετρελαίου<text:s/>εσωτερικής<text:s/>καύσης<text:s/>πλοίων»,<text:s/>όπως<text:s/>ισχύει.</text:span></text:p>
      <text:p text:style-name="P17"><text:span text:style-name="T17_1">12.<text:s/>Τις<text:s/>διατάξεις<text:s/>της<text:s/>απόφασης<text:s/>ΑΧΣ<text:s/>467/2002,<text:s/>(ΦΕΚ<text:s/>Β’<text:s/>1531/2003),<text:s/>«Προδιαγραφές<text:s/>και<text:s/>μέθοδοι<text:s/>ελέγχου<text:s/>του<text:s/>πετρελαίου<text:s/>θέρμανσης»,<text:s/>όπως<text:s/>ισχύει.</text:span></text:p>
      <text:p text:style-name="P18"><text:span text:style-name="T18_1">13.<text:s/>Τις<text:s/>διατάξεις<text:s/>της<text:s/>απόφασης<text:s/>ΑΧΣ<text:s/>468/2003,<text:s/>(ΦΕΚ<text:s/>Β’<text:s/>1273/2003),<text:s/>«Διαδικασίες<text:s/>χρωματισμού<text:s/>και<text:s/>ιχνηθέτησης<text:s/>πετρελαίου<text:s/>θέρμανσης»,<text:s/>όπως<text:s/>ισχύει.</text:span></text:p>
      <text:p text:style-name="P19"><text:span text:style-name="T19_1">14.<text:s/>Τις<text:s/>διατάξεις<text:s/>της<text:s/>Οδηγίας<text:s/>95/60/ΕΚ<text:s/>του<text:s/>Συμβουλίου,<text:s/>της<text:s/>27<text:s/>Νοεμβρίου<text:s/>1995,<text:s/>σχετικά<text:s/>με<text:s/>τη<text:s/>φορολογική<text:s/>σήμανση<text:s/>του<text:s/>πετρελαίου<text:s/>ντίζελ<text:s/>και<text:s/>του<text:s/>φωτιστικού<text:s/>πετρελαίου.</text:span></text:p>
      <text:p text:style-name="P20"><text:span text:style-name="T20_1">15.<text:s/>Τις<text:s/>διατάξεις<text:s/>της<text:s/>(ΕΕ)<text:s/>2017/74<text:s/>εκτελεστικής<text:s/>απόφασης<text:s/>της<text:s/>επιτροπής<text:s/>της<text:s/>25<text:s/>Νοεμβρίου<text:s/>2016<text:s/>για<text:s/>τον<text:s/>καθορισμό<text:s/>κοινού<text:s/>δείκτη<text:s/>φορολογικής<text:s/>σήμανσης<text:s/>του<text:s/>πετρελαίου<text:s/>ντίζελ<text:s/>και<text:s/>του<text:s/>φωτιστικού<text:s/>πετρελαίου.</text:span></text:p>
      <text:p text:style-name="P21"><text:span text:style-name="T21_1">16.<text:s/>Τις<text:s/>διατάξεις<text:s/>της<text:s/>Οδηγίας<text:s/>(ΕΕ)<text:s/>2015/1535,<text:s/>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,<text:s/>σχετικά<text:s/>με<text:s/>τις<text:s/>υπηρεσίες<text:s/>της<text:s/>κοινωνίας<text:s/>των<text:s/>πληροφοριών.</text:span></text:p>
      <text:p text:style-name="P22"><text:span text:style-name="T22_1">17.<text:s/>Τις<text:s/>διατάξεις<text:s/>του<text:s/>άρθρου<text:s/>90<text:s/>παρ.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<text:s/>2005<text:s/>(ΦΕΚ<text:s/>Α’98)<text:s/>«Κωδικοποίηση<text:s/>της<text:s/>νομοθεσίας<text:s/>για<text:s/>την<text:s/>κυβέρνηση<text:s/>και<text:s/>τα<text:s/>κυβερνητικά<text:s/>όργανα».</text:span></text:p>
      <text:p text:style-name="P23"><text:span text:style-name="T23_1">18.<text:s/>Τις<text:s/>διατάξεις<text:s/>του<text:s/>π.δ.<text:s/>69/2015<text:s/>(ΦΕΚ<text:s/>Α’104)<text:s/>«Διορισμός<text:s/>του<text:s/>Αλεξίου<text:s/>Π.<text:s/>Τσίπρα,<text:s/>ως<text:s/>Πρωθυπουργού».</text:span></text:p>
      <text:p text:style-name="P24"><text:span text:style-name="T24_1">19.<text:s/>Τις<text:s/>διατάξεις<text:s/>του<text:s/>π.δ.<text:s/>73/2015<text:s/>(ΦΕΚ<text:s/>Α’<text:s/>116),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5"><text:span text:style-name="T25_1">20.<text:s/>Τις<text:s/>διατάξεις<text:s/>του<text:s/>π.δ.<text:s/>125/2016<text:s/>(ΦΕΚ<text:s/>Α’<text:s/>210)<text:s/>«Διορισμός<text:s/>Υπουργών,<text:s/>Αναπληρωτών<text:s/>Υπουργών<text:s/>και<text:s/>Υφυπουργών».</text:span></text:p>
      <text:p text:style-name="P26"><text:span text:style-name="T26_1">21.<text:s/>Τις<text:s/>διατάξεις<text:s/>του<text:s/>π.δ.<text:s/>88/2018<text:s/>(ΦΕΚ<text:s/>Α’<text:s/>160)<text:s/>«Διορισμός<text:s/>Υπουργών,<text:s/>Αναπληρωτών<text:s/>Υπουργών<text:s/>και<text:s/>Υφυπουργών».</text:span></text:p>
      <text:p text:style-name="P27"><text:span text:style-name="T27_1">22.<text:s/>Τις<text:s/>διατάξεις<text:s/>του<text:s/>π.δ.<text:s/>111/2014<text:s/>«Οργανισμός<text:s/>του<text:s/>Υπουργείου<text:s/>Οικονομικών»<text:s/>(Α’<text:s/>178/2014<text:s/>και<text:s/>Α’<text:s/>25/2015<text:s/>για<text:s/>διόρθωση<text:s/>σφάλματος).</text:span></text:p>
      <text:p text:style-name="P28"><text:span text:style-name="T28_1">23.<text:s/>Τις<text:s/>διατάξεις<text:s/>της<text:s/>ΥΠΟΙΚ<text:s/>0010218<text:s/>ΕΞ<text:s/>2016<text:s/>(ΦΕΚ<text:s/>Β’<text:s/>3696)<text:s/>απόφασης<text:s/>του<text:s/>Πρωθυπουργού<text:s/>«Ανάθεση<text:s/>αρμοδιοτήτων<text:s/>στην<text:s/>Υφυπουργό<text:s/>Οικονομικών<text:s/>Αικατερίνη<text:s/>Παπανάτσιου».</text:span></text:p>
      <text:p text:style-name="P29"><text:span text:style-name="T29_1">24.<text:s/>Τις<text:s/>διατάξεις<text:s/>της<text:s/>Υ59<text:s/>2018<text:s/>(ΦΕΚ<text:s/>Β’3818)<text:s/>απόφασης<text:s/>του<text:s/>Πρωθυπουργού<text:s/>«Ανάθεση<text:s/>αρμοδιοτήτων<text:s/>στον<text:s/>Αναπληρωτή<text:s/>Υπουργό<text:s/>Οικονομίας<text:s/>και<text:s/>Ανάπτυξης,<text:s/>Αστέριο<text:s/>Πιτσιόρλα».</text:span></text:p>
      <text:p text:style-name="P30"><text:span text:style-name="T30_1">25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ης<text:s/>περίπτωσης<text:s/>γγ'<text:s/>της<text:s/>υποπαραγράφου<text:s/>θ'<text:s/>της<text:s/>παρ.<text:s/>4<text:s/>του<text:s/>άρθρου<text:s/>14,<text:s/>της<text:s/>υποπαρ.<text:s/>Α’<text:s/>της<text:s/>παρ.<text:s/>2<text:s/>και<text:s/>της<text:s/>παρ.<text:s/>3<text:s/>του<text:s/>άρθρου<text:s/>6,<text:s/>της<text:s/>υποπαρ.<text:s/>Α’<text:s/>της<text:s/>παρ.<text:s/>3<text:s/>του<text:s/>άρθρου<text:s/>9,<text:s/>των<text:s/>παρ.<text:s/>2<text:s/>και<text:s/>5<text:s/>του<text:s/>άρθρου<text:s/>12,<text:s/>της<text:s/>παρ.<text:s/>4<text:s/>του<text:s/>άρθρου<text:s/>35,<text:s/>της<text:s/>παρ.<text:s/>6<text:s/>και<text:s/>του<text:s/>πρώτου<text:s/>εδαφίου<text:s/>της<text:s/>παρ.<text:s/>10<text:s/>του<text:s/>άρθρου<text:s/>41,<text:s/>καθώς<text:s/>και<text:s/>των<text:s/>άρθρων<text:s/>2<text:s/>και<text:s/>7<text:s/>αυτού.</text:span></text:p>
      <text:p text:style-name="P31"><text:span text:style-name="T31_1">26.<text:s/>Τις<text:s/>διατάξεις<text:s/>της<text:s/>ΟΡΓ.<text:s/>Α<text:s/>1036960<text:s/>ΕΞ<text:s/>2017/<text:s/>10-3-2017<text:s/>(Β’<text:s/>968<text:s/>και<text:s/>1238)<text:s/>απόφασης<text:s/>του<text:s/>Διοικητή<text:s/>Α.Α.Δ.Ε.<text:s/>«Οργανισμός<text:s/>της<text:s/>Ανεξάρτητης<text:s/>Αρχής<text:s/>Δημοσίων<text:s/>Εσόδων<text:s/>(Α.Α.Δ.Ε.)».</text:span></text:p>
      <text:p text:style-name="P32"><text:span text:style-name="T32_1">27.<text:s/>Την<text:s/>αριθμ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ιών<text:s/>εσόδων<text:s/>του<text:s/>Υπουργείου<text:s/>Οικονομικών»<text:s/>(ΦΕΚ<text:s/>18/Υ.Ο.Δ.Δ/20-1-2016)<text:s/>σε<text:s/>συνδυασμό<text:s/>με<text:s/>τις<text:s/>διατάξεις<text:s/>της<text:s/>παρ.<text:s/>10<text:s/>του<text:s/>άρθρου<text:s/>41<text:s/>του<text:s/>ν.<text:s/>4389/2016,<text:s/>όπως<text:s/>ισχύουν.</text:span></text:p>
      <text:p text:style-name="P33"><text:span text:style-name="T33_1">28.<text:s/>Τις<text:s/>διατάξεις<text:s/>του<text:s/>π.δ.<text:s/>132/2017<text:s/>(ΦΕΚ<text:s/>Α’<text:s/>160)<text:s/>«Οργανισμός<text:s/>Υπουργείου<text:s/>Περιβάλλοντος<text:s/>και<text:s/>Ενέργειας».</text:span></text:p>
      <text:p text:style-name="P34"><text:span text:style-name="T34_1">29.<text:s/>Τις<text:s/>διατάξεις<text:s/>του<text:s/>π.δ.<text:s/>147/2017<text:s/>(ΦΕΚ<text:s/>Α’192)<text:s/>«Οργανισμός<text:s/>του<text:s/>Υπουργείου<text:s/>Οικονομίας<text:s/>και<text:s/>Ανάπτυξης».</text:span></text:p>
      <text:p text:style-name="P35"><text:span text:style-name="T35_1">Τις<text:s/>διατάξεις<text:s/>του<text:s/>π.δ.<text:s/>123/2017<text:s/>(ΦΕΚ<text:s/>Α’151)<text:s/>«Οργανισμός<text:s/>του<text:s/>Υπουργείου<text:s/>Υποδομών<text:s/>και<text:s/>Μεταφορών»,<text:s/>όπως<text:s/>ισχύει.</text:span></text:p>
      <text:p text:style-name="P36"><text:span text:style-name="T36_1">31.<text:s/>Τις<text:s/>διατάξεις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.»<text:s/>(Α’<text:s/>208).</text:span></text:p>
      <text:p text:style-name="P37"><text:span text:style-name="T37_1">32.<text:s/>Την<text:s/>ανάγκη<text:s/>καθορισμού<text:s/>προδιαγραφών,<text:s/>διαδικασιών<text:s/>και<text:s/>ελέγχου<text:s/>ιχνηθέτησης<text:s/>συγκεκριμένων<text:s/>ειδών<text:s/>υγρών<text:s/>καυσίμων<text:s/>που<text:s/>διατίθενται<text:s/>στην<text:s/>κατανάλωση<text:s/>ή<text:s/>διακινούνται<text:s/>ή<text:s/>αποθηκεύονται<text:s/>εντός<text:s/>της<text:s/>ελληνικής<text:s/>Επικράτειας<text:s/>για<text:s/>την<text:s/>διασφάλιση<text:s/>των<text:s/>συμφερόντων<text:s/>του<text:s/>δημοσίου.</text:span></text:p>
      <text:p text:style-name="P38"><text:span text:style-name="T38_1">33.<text:s/>Την<text:s/>Δ.ΟΡΓ.Β<text:s/>1076560<text:s/>ΕΞ<text:s/>17-5-2016/17.05.2016<text:s/>απόφαση<text:s/>του<text:s/>Υπουργού<text:s/>Οικονομικών,<text:s/>«Σύσταση,<text:s/>συγκρότηση<text:s/>και<text:s/>ορισμός<text:s/>μελών<text:s/>Ομάδας<text:s/>Διοίκησης<text:s/>Έργου<text:s/>(Ο.Δ.Ε.)<text:s/>στο<text:s/>Υπουργείο<text:s/>Οικονομικών,<text:s/>για<text:s/>την<text:s/>ολοκλήρωση<text:s/>των<text:s/>δράσεων<text:s/>(νομοθετικών<text:s/>και<text:s/>παρακολούθησης<text:s/>υλοποίησης<text:s/>συστημάτων)<text:s/>για<text:s/>την<text:s/>αντιμετώπιση<text:s/>του<text:s/>λαθρεμπορίου<text:s/>και<text:s/>της<text:s/>νοθείας<text:s/>των<text:s/>καυσίμων»<text:s/>-<text:s/>με<text:s/>έργο,<text:s/>μεταξύ<text:s/>άλλων,<text:s/>την<text:s/>σύνταξη<text:s/>σχεδίου<text:s/>κοινής<text:s/>υπουργικής<text:s/>απόφασης<text:s/>(Κ.Υ.Α),<text:s/>σύμφωνα<text:s/>με<text:s/>τα<text:s/>οριζόμενα<text:s/>στην<text:s/>παρ.<text:s/>12<text:s/>του<text:s/>άρθρου<text:s/>15<text:s/>του<text:s/>ν.<text:s/>3054/2002<text:s/>(ΦΕΚ<text:s/>Α’230),<text:s/>όπως<text:s/>ισχύει<text:s/>(ιχνηθέτηση<text:s/>υγρών<text:s/>καυσίμων<text:s/>με<text:s/>μοριακής<text:s/>τεχνολογίας<text:s/>ιχνηθέτες).</text:span></text:p>
      <text:p text:style-name="P39"><text:span text:style-name="T39_1">34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40"><text:span text:style-name="T40_1">Καθορίζουμε<text:s/>τις<text:s/>διαδικασίες<text:s/>και<text:s/>προδιαγραφές<text:s/>ιχνηθέτησης<text:s/>υγρών<text:s/>καυσίμων<text:s/>που<text:s/>διατίθενται<text:s/>στην<text:s/>κατανάλωση<text:s/>ή<text:s/>διακινούνται<text:s/>ή<text:s/>αποθηκεύονται<text:s/>εντός<text:s/>της<text:s/>ελληνικής<text:s/>επικράτειας<text:s/>με<text:s/>ιχνηθέτες<text:s/>νέας<text:s/>μοριακής<text:s/>τεχνολογίας<text:s/>καθώς<text:s/>και<text:s/>τις<text:s/>διαδικασίες<text:s/>δειγματοληψίας<text:s/>και<text:s/>ελέγχου<text:s/>των<text:s/>ιχνηθετημένων<text:s/>καυσίμων.</text:span></text:p>
      <text:h text:style-name="P41" text:outline-level="6"><text:span text:style-name="T41_1">Άρθρο<text:s/>1<text:s/></text:span></text:h>
      <text:h text:style-name="P42" text:outline-level="6"><text:span text:style-name="T42_1">Σκοπός</text:span></text:h>
      <text:p text:style-name="P43"><text:span text:style-name="T43_1">Σκοπός<text:s/>της<text:s/>παρούσας<text:s/>απόφασης<text:s/>είναι,<text:s/>η<text:s/>άμεση,<text:s/>ασφαλής<text:s/>και<text:s/>αποτελεσματική<text:s/>ταυτοποίηση<text:s/>των<text:s/>υγρών<text:s/>καυσίμων<text:s/>που<text:s/>ορίζονται<text:s/>στο<text:s/>άρθρο<text:s/>3<text:s/>της<text:s/>παρούσας,<text:s/>τα<text:s/>οποία<text:s/>διατίθενται<text:s/>στην<text:s/>κατανάλωση<text:s/>ή<text:s/>διακινούνται<text:s/>ή<text:s/>αποθηκεύονται<text:s/>εντός<text:s/>της<text:s/>ελληνικής<text:s/>επικράτειας,<text:s/>μέσω<text:s/>της<text:s/>φορολογικής<text:s/>σήμανσης<text:s/>με<text:s/>εφαρμογή<text:s/>συστήματος<text:s/>ελέγχου<text:s/>εθνικών<text:s/>ιχνηθετών<text:s/>μοριακής<text:s/>τεχνολογίας<text:s/>στα<text:s/>προϊόντα<text:s/>αυτά,<text:s/>με<text:s/>στόχο<text:s/>την<text:s/>αντιμετώπιση<text:s/>της<text:s/>νοθείας<text:s/>και<text:s/>λαθρεμπορίας<text:s/>στα<text:s/>υγρά<text:s/>καύσιμα.<text:s/>Με<text:s/>την<text:s/>παρούσα<text:s/>ρυθμίζονται<text:s/>τα<text:s/>ακόλουθα<text:s/>θέματα:</text:span></text:p>
      <text:p text:style-name="P44"><text:span text:style-name="T44_1">1.</text:span><text:span text:style-name="T44_2"><text:s/>Ο<text:s/>καθορισμός<text:s/>των<text:s/>προδιαγραφών<text:s/>των<text:s/>εθνικών<text:s/>ιχνηθετών<text:s/>μοριακής<text:s/>τεχνολογίας<text:s/>οι<text:s/>οποίοι<text:s/>προστίθενται<text:s/>στα<text:s/>υγρά<text:s/>καύσιμα<text:s/>του<text:s/>άρθρου<text:s/>3<text:s/>της<text:s/>παρούσας,<text:s/>επιπλέον<text:s/>του<text:s/>εκάστοτε<text:s/>σε<text:s/>χρήση<text:s/>ευρωπαϊκού<text:s/>ιχνηθέτη<text:s/>που<text:s/>ορίζει<text:s/>η<text:s/>Οδηγία<text:s/>95/60/ΕΚ,<text:s/>οι<text:s/>οποίοι<text:s/>προστίθενται<text:s/>στο<text:s/>πετρέλαιο<text:s/>εσωτερικής<text:s/>καύσης<text:s/>(DIESEL)<text:s/>που<text:s/>χρησιμοποιείται<text:s/>ως<text:s/>καύσιμο<text:s/>θέρμανσης<text:s/>και<text:s/>στο<text:s/>πετρέλαιο<text:s/>εσωτερικής<text:s/>καύσης<text:s/>πλοίων<text:s/>και<text:s/>στο<text:s/>ντίζελ<text:s/>πλοίων,<text:s/>που<text:s/>χρησιμοποιούνται<text:s/>για<text:s/>εφοδιασμούς<text:s/>πλοίων,<text:s/>με<text:s/>βάση<text:s/>τις<text:s/>ισχύουσες<text:s/>ενωσιακές<text:s/>και<text:s/>εθνικές<text:s/>διατάξεις.</text:span></text:p>
      <text:p text:style-name="P45"><text:span text:style-name="T45_1">2.</text:span><text:span text:style-name="T45_2"><text:s/>Οι<text:s/>όροι,<text:s/>οι<text:s/>προϋποθέσεις<text:s/>και<text:s/>οι<text:s/>απαιτήσεις<text:s/>που<text:s/>πρέπει<text:s/>να<text:s/>πληροί<text:s/>ο<text:s/>χρησιμοποιούμενος<text:s/>εξοπλισμός<text:s/>κατά<text:s/>τις<text:s/>εργασίες<text:s/>επαλήθευσης<text:s/>της<text:s/>συγκέντρωσης<text:s/>των<text:s/>ιχνηθετών.</text:span></text:p>
      <text:p text:style-name="P46"><text:span text:style-name="T46_1">3.</text:span><text:span text:style-name="T46_2"><text:s/>Η<text:s/>διαδικασία<text:s/>της<text:s/>επαλήθευσης<text:s/>της<text:s/>συγκέντρωσης<text:s/>των<text:s/>εθνικών<text:s/>ιχνηθετών<text:s/>μοριακής<text:s/>τεχνολογίας<text:s/>στα<text:s/>υγρά<text:s/>καύσιμα<text:s/>που<text:s/>αναφέρονται<text:s/>στο<text:s/>άρθρο<text:s/>3<text:s/>της<text:s/>παρούσας.</text:span></text:p>
      <text:p text:style-name="P47"><text:span text:style-name="T47_1">4.</text:span><text:span text:style-name="T47_2"><text:s/>Ο<text:s/>έλεγχος<text:s/>για<text:s/>τη<text:s/>νόμιμη<text:s/>χρήση<text:s/>των<text:s/>υγρών<text:s/>καυσίμων<text:s/>στην<text:s/>ελληνική<text:s/>επικράτεια,<text:s/>με<text:s/>βάση<text:s/>τους<text:s/>εθνικούς<text:s/>ιχνηθέτες<text:s/>μοριακής<text:s/>τεχνολογίας.</text:span></text:p>
      <text:p text:style-name="P48"><text:span text:style-name="T48_1">5.</text:span><text:span text:style-name="T48_2"><text:s/>Η<text:s/>διαχείριση<text:s/>και<text:s/>η<text:s/>χρήση<text:s/>των<text:s/>ιχνηθετών<text:s/>από<text:s/>τους<text:s/>προμηθευτές<text:s/>υγρών<text:s/>καυσίμων.</text:span></text:p>
      <text:p text:style-name="P49"><text:span text:style-name="T49_1">6.</text:span><text:span text:style-name="T49_2"><text:s/>Οι<text:s/>κυρώσεις<text:s/>που<text:s/>επιβάλλονται<text:s/>σε<text:s/>περίπτωση<text:s/>παράβασης<text:s/>των<text:s/>διατάξεων<text:s/>της<text:s/>παρούσας.</text:span></text:p>
      <text:h text:style-name="P50" text:outline-level="6"><text:span text:style-name="T50_1">Άρθρο<text:s/>2<text:s/></text:span></text:h>
      <text:h text:style-name="P51" text:outline-level="6"><text:span text:style-name="T51_1">Ορισμοί</text:span></text:h>
      <text:p text:style-name="P52"><text:span text:style-name="T52_1">Για<text:s/>τους<text:s/>σκοπούς<text:s/>της<text:s/>παρούσας<text:s/>απόφασης,<text:s/>νοούνται<text:s/>ως:</text:span></text:p>
      <text:p text:style-name="P53"><text:span text:style-name="T53_1">1.</text:span><text:span text:style-name="T53_2"><text:s/>Εθνικός<text:s/>ιχνηθέτης<text:s/>μοριακής<text:s/>τεχνολογίας:<text:s/>φορολογικός<text:s/>δείκτης,<text:s/>ο<text:s/>οποίος<text:s/>συνίσταται<text:s/>σε<text:s/>συγκεκριμένο<text:s/>συνδυασμό<text:s/>χημικών<text:s/>προσθέτων,<text:s/>βελτιωμένων<text:s/>ιδιοτήτων,<text:s/>σύμφωνα<text:s/>με<text:s/>τις<text:s/>εκάστοτε<text:s/>ισχύουσες<text:s/>απαιτήσεις,<text:s/>ο<text:s/>οποίος<text:s/>προστίθεται<text:s/>πριν<text:s/>τα<text:s/>υγρά<text:s/>καύσιμα<text:s/>του<text:s/>άρθρου<text:s/>3<text:s/>της<text:s/>παρούσας<text:s/>τεθούν<text:s/>σε<text:s/>ανάλωση<text:s/>ή<text:s/>παραδοθούν<text:s/>για<text:s/>εφοδιασμό<text:s/>πλοίων.</text:span></text:p>
      <text:p text:style-name="P54"><text:span text:style-name="T54_1">2.</text:span><text:span text:style-name="T54_2"><text:s/>Μέθοδος<text:s/>επιτόπιου<text:s/>ελέγχου:<text:s/>μέθοδος<text:s/>ποσοτικού<text:s/>προσδιορισμού<text:s/>του<text:s/>ιχνηθέτη<text:s/>με<text:s/>χρήση<text:s/>φορητής<text:s/>συσκευής<text:s/>εκτός<text:s/>εργαστηρίου<text:s/>στα<text:s/>σημεία<text:s/>ελέγχου,<text:s/>στο<text:s/>πεδίο.</text:span></text:p>
      <text:p text:style-name="P55"><text:span text:style-name="T55_1">3.</text:span><text:span text:style-name="T55_2"><text:s/>Μέθοδος<text:s/>αναφοράς:<text:s/>μέθοδος<text:s/>ποσοτικού<text:s/>προσδιορισμού<text:s/>του<text:s/>ιχνηθέτη<text:s/>που<text:s/>πραγματοποιείται<text:s/>με<text:s/>κατάλληλη<text:s/>οργανολογία<text:s/>στα<text:s/>αρμόδια<text:s/>διαπιστευμένα<text:s/>σύμφωνα<text:s/>με<text:s/>τις<text:s/>απαιτήσεις<text:s/>του<text:s/>προτύπου<text:s/>ΕΛΟΤ<text:s/>ΕΝ<text:s/>ISO/<text:s/>IEC<text:s/>17025:2005<text:s/>εργαστήρια<text:s/>του<text:s/>Γενικού<text:s/>Χημείου<text:s/>του<text:s/>Κράτους<text:s/>(ΓΧΚ).</text:span></text:p>
      <text:p text:style-name="P56"><text:span text:style-name="T56_1">4.</text:span><text:span text:style-name="T56_2"><text:s/>Υγρά<text:s/>καύσιμα:<text:s/>τα<text:s/>πάσης<text:s/>φύσεως<text:s/>προϊόντα<text:s/>της<text:s/>διύλισης<text:s/>του<text:s/>αργού<text:s/>πετρελαίου<text:s/>όπως<text:s/>ορίζονται<text:s/>στην<text:s/>παράγραφο<text:s/>1<text:s/>του<text:s/>άρθρου<text:s/>3<text:s/>του<text:s/>ν.<text:s/>3054/2002<text:s/>(ΦΕΚ<text:s/>Α’/230),<text:s/>όπως<text:s/>ισχύει.</text:span></text:p>
      <text:p text:style-name="P57"><text:span text:style-name="T57_1">5.</text:span><text:span text:style-name="T57_2"><text:s/>Προμηθευτές<text:s/>υγρών<text:s/>καυσίμων<text:s/>που<text:s/>αναφέρονται<text:s/>στο<text:s/>άρθρο<text:s/>3<text:s/>της<text:s/>παρούσας,<text:s/>στο<text:s/>εξής<text:s/>προμηθευτές<text:s/>υγρών<text:s/>καυσίμων:<text:s/>οι<text:s/>κάτοχοι<text:s/>άδειας<text:s/>διύλισης<text:s/>ή<text:s/>και<text:s/>άδειας<text:s/>εμπορίας<text:s/>κατηγορίας<text:s/>A,<text:s/>B1<text:s/>και<text:s/>Ε<text:s/>όπως<text:s/>ορίζονται<text:s/>στα<text:s/>άρθρα<text:s/>5<text:s/>και<text:s/>6<text:s/>του<text:s/>ν.<text:s/>3054/2002<text:s/>(ΦΕΚ<text:s/>Α’<text:s/>230)<text:s/>όπως<text:s/>ισχύει,<text:s/>καθώς<text:s/>και<text:s/>οι<text:s/>κάτοχοι<text:s/>άδειας<text:s/>κατηγορίας<text:s/>Α<text:s/>που<text:s/>έχει<text:s/>εκδοθεί<text:s/>σύμφωνα<text:s/>με<text:s/>την<text:s/>παρ.<text:s/>7<text:s/>του<text:s/>άρθρου<text:s/>15<text:s/>του<text:s/>ν.<text:s/>1571/1985<text:s/>(ΦΕΚ<text:s/>Α’<text:s/>192)<text:s/>και<text:s/>οι<text:s/>κάτοχοι<text:s/>άδειας<text:s/>κατηγορίας<text:s/>Στ<text:s/>που<text:s/>έχει<text:s/>εκδοθεί<text:s/>σύμφωνα<text:s/>με<text:s/>το<text:s/>άρθρο<text:s/>πέμπτο<text:s/>του<text:s/>ν.<text:s/>1769/1988<text:s/>(ΦΕΚ<text:s/>Α’<text:s/>66)<text:s/>και<text:s/>το<text:s/>άρθρο<text:s/>24<text:s/>του<text:s/>ν.<text:s/>2008/1992<text:s/>(ΦΕΚ<text:s/>Α’<text:s/>154)<text:s/>και<text:s/>έχουν<text:s/>ανανεωθεί<text:s/>σύμφωνα<text:s/>με<text:s/>την<text:s/>παρ.<text:s/>4<text:s/>του<text:s/>άρθρου<text:s/>23<text:s/>του<text:s/>ν.<text:s/>3054/2002<text:s/>(ΦΕΚ<text:s/>Α’<text:s/>230)<text:s/>όπως<text:s/>ισχύει,<text:s/>οι<text:s/>οποίοι<text:s/>διαθέτουν<text:s/>άδεια<text:s/>φορολογικής<text:s/>αποθήκης<text:s/>ή<text:s/>άδεια<text:s/>λειτουργίας<text:s/>αποθήκης<text:s/>τελωνειακής<text:s/>αποταμίευσης,<text:s/>σύμφωνα<text:s/>με<text:s/>τις<text:s/>διατάξεις<text:s/>των<text:s/>άρθρων<text:s/>63<text:s/>και<text:s/>33<text:s/>του<text:s/>ν.<text:s/>2960/2001<text:s/>(Εθνικός<text:s/>Τελωνειακός<text:s/>Κώδικας<text:s/>-<text:s/>ΦΕΚ<text:s/>Α’265),<text:s/>όπως<text:s/>ισχύει.</text:span></text:p>
      <text:p text:style-name="P58"><text:span text:style-name="T58_1">6.</text:span><text:span text:style-name="T58_2"><text:s/>Αρμόδιες<text:s/>ελεγκτικές<text:s/>υπηρεσίες:<text:s/>οι<text:s/>υπηρεσίες<text:s/>που<text:s/>με<text:s/>βάση<text:s/>την<text:s/>κείμενη<text:s/>νομοθεσία<text:s/>έχουν<text:s/>αρμοδιότητα<text:s/>δειγματοληπτικού<text:s/>ελέγχου<text:s/>στα<text:s/>υγρά<text:s/>καύσιμα.</text:span></text:p>
      <text:h text:style-name="P59" text:outline-level="6"><text:span text:style-name="T59_1">Άρθρο<text:s/>3<text:s/></text:span></text:h>
      <text:h text:style-name="P60" text:outline-level="6"><text:span text:style-name="T60_1">Υγρά<text:s/>καύσιμα<text:s/>που<text:s/>ιχνηθετούνται</text:span></text:h>
      <text:p text:style-name="P61"><text:span text:style-name="T61_1">με<text:s/>εθνικούς<text:s/>ιχνηθέτες<text:s/>μοριακής<text:s/>τεχνολογίας</text:span></text:p>
      <text:p text:style-name="P62"><text:span text:style-name="T62_1">1.</text:span><text:span text:style-name="T62_2"><text:s/>Με<text:s/>εθνικούς<text:s/>ιχνηθέτες<text:s/>μοριακής<text:s/>τεχνολογίας,<text:s/>διαφορετικούς<text:s/>μεταξύ<text:s/>τους<text:s/>και<text:s/>διαφορετικούς<text:s/>από<text:s/>τον<text:s/>εκάστοτε<text:s/>σε<text:s/>χρήση<text:s/>ευρωπαϊκό<text:s/>ιχνηθέτη<text:s/>που<text:s/>ορίζει<text:s/>η<text:s/>Οδηγία<text:s/>95/60/ΕΚ,<text:s/>ιχνηθετούνται<text:s/>τα<text:s/>παρακάτω<text:s/>προϊόντα:</text:span></text:p>
      <text:p text:style-name="P63"><text:span text:style-name="T63_1">α)</text:span><text:span text:style-name="T63_2"><text:tab/></text:span><text:span text:style-name="T63_3">Το<text:s/>πετρέλαιο<text:s/>εσωτερικής<text:s/>καύσης<text:s/>(DIESEL)<text:s/>που<text:s/>χρησιμοποιείται<text:s/>ως<text:s/>καύσιμο<text:s/>θέρμανσης,<text:s/>όπως<text:s/>ορίζεται<text:s/>στις<text:s/>αποφάσεις<text:s/>ΑΧΣ<text:s/>128/2016<text:s/>(ΦΕΚ<text:s/>Β’<text:s/>3958)<text:s/>και<text:s/>ΑΧΣ<text:s/>467/2002,<text:s/>(ΦΕΚ<text:s/>Β’1531),<text:s/>όπως<text:s/>ισχύουν.</text:span></text:p>
      <text:p text:style-name="P64"><text:span text:style-name="T64_1">β)</text:span><text:span text:style-name="T64_2"><text:tab/></text:span><text:span text:style-name="T64_3">Το<text:s/>πετρέλαιο<text:s/>εσωτερικής<text:s/>καύσης<text:s/>πλοίων<text:s/>και<text:s/>το<text:s/>ντίζελ<text:s/>πλοίων,<text:s/>που<text:s/>χρησιμοποιούνται<text:s/>για<text:s/>εφοδιασμούς<text:s/>πλοίων,<text:s/>όπως<text:s/>ορίζονται<text:s/>στις<text:s/>αποφάσεις<text:s/>ΑΧΣ<text:s/>128/2016<text:s/>(ΦΕΚ<text:s/>Β’3958)<text:s/>και<text:s/>ΑΧΣ<text:s/>53/2015<text:s/>(ΦΕΚ<text:s/>Β’987),<text:s/>όπως<text:s/>ισχύουν.</text:span></text:p>
      <text:p text:style-name="P65"><text:span text:style-name="T65_1">2.</text:span><text:span text:style-name="T65_2"><text:s/>Το<text:s/>πετρέλαιο<text:s/>εσωτερικής<text:s/>καύσης<text:s/>πλοίων<text:s/>και<text:s/>το<text:s/>ντίζελ<text:s/>πλοίων<text:s/>ιχνηθετούνται<text:s/>με<text:s/>τον<text:s/>ίδιο<text:s/>εθνικό<text:s/>ιχνηθέτη<text:s/>μοριακής<text:s/>τεχνολογίας.</text:span></text:p>
      <text:p text:style-name="P66"><text:span text:style-name="T66_1">3.</text:span><text:span text:style-name="T66_2"><text:s/>Οι<text:s/>εθνικοί<text:s/>ιχνηθέτες<text:s/>μοριακής<text:s/>τεχνολογίας<text:s/>που<text:s/>προστίθενται<text:s/>στα<text:s/>ως<text:s/>άνω<text:s/>υγρά<text:s/>καύσιμα<text:s/>και<text:s/>οι<text:s/>σχετικές<text:s/>τεχνικές<text:s/>απαιτήσεις<text:s/>ορίζονται<text:s/>με<text:s/>αποφάσεις<text:s/>του<text:s/>Ανωτάτου<text:s/>Χημικού<text:s/>Συμβουλίου.</text:span></text:p>
      <text:p text:style-name="P67"><text:span text:style-name="T67_1">4.</text:span><text:span text:style-name="T67_2"><text:s/>Για<text:s/>την<text:s/>ιχνηθέτηση<text:s/>κάθε<text:s/>τύπου<text:s/>υγρού<text:s/>καυσίμου<text:s/>της<text:s/>παραγράφου<text:s/>1<text:s/>του<text:s/>παρόντος<text:s/>άρθρου<text:s/>μπορεί<text:s/>να<text:s/>χρησιμοποιηθεί<text:s/>ιχνηθέτης<text:s/>ο<text:s/>οποίος<text:s/>αποτελείται<text:s/>από<text:s/>ένα<text:s/>ή<text:s/>περισσότερα<text:s/>είδη<text:s/>μορίων.</text:span></text:p>
      <text:h text:style-name="P68" text:outline-level="6"><text:span text:style-name="T68_1">Άρθρο<text:s/>4<text:s/></text:span></text:h>
      <text:h text:style-name="P69" text:outline-level="6"><text:span text:style-name="T69_1">Διαδικασία<text:s/>ιχνηθέτησης</text:span></text:h>
      <text:p text:style-name="P70"><text:span text:style-name="T70_1">1.</text:span><text:span text:style-name="T70_2"><text:s/>Η<text:s/>διαδικασία<text:s/>ιχνηθέτησης<text:s/>των<text:s/>υγρών<text:s/>καυσίμων<text:s/>του<text:s/>άρθρου<text:s/>3<text:s/>της<text:s/>παρούσας,<text:s/>πριν<text:s/>τη<text:s/>θέση<text:s/>σε<text:s/>ανάλωση<text:s/>ή<text:s/>την<text:s/>παράδοση<text:s/>αυτών<text:s/>για<text:s/>εφοδιασμό<text:s/>πλοίων,<text:s/>πραγματοποιείται<text:s/>ως<text:s/>ακολούθως:</text:span></text:p>
      <text:p text:style-name="P71"><text:span text:style-name="T71_1">α)</text:span><text:span text:style-name="T71_2"><text:tab/></text:span><text:span text:style-name="T71_3">Το<text:s/>πετρέλαιο<text:s/>θέρμανσης<text:s/>ιχνηθετείται<text:s/>σύμφωνα<text:s/>με<text:s/>τα<text:s/>προβλεπόμενα<text:s/>στο<text:s/>άρθρο<text:s/>3<text:s/>της<text:s/>απόφασης<text:s/>ΑΧΣ<text:s/>αριθμ.<text:s/>468/2002<text:s/>(ΦΕΚ<text:s/>Β’<text:s/>1273),<text:s/>«Διαδικασίες<text:s/>χρωματισμού<text:s/>και<text:s/>ιχνηθέτησης<text:s/>πετρελαίου<text:s/>θέρμανσης»,<text:s/>όπως<text:s/>ισχύει.</text:span></text:p>
      <text:p text:style-name="P72"><text:span text:style-name="T72_1">β)</text:span><text:span text:style-name="T72_2"><text:tab/></text:span><text:span text:style-name="T72_3">Το<text:s/>πετρέλαιο<text:s/>εσωτερικής<text:s/>καύσης<text:s/>πλοίων<text:s/>και<text:s/>το<text:s/>ντίζελ<text:s/>πλοίων<text:s/>ιχνηθετούνται<text:s/>σύμφωνα<text:s/>με<text:s/>τα<text:s/>προβλεπόμενα<text:s/>όσον<text:s/>αφορά<text:s/>την<text:s/>ιχνηθέτηση<text:s/>στο<text:s/>άρθρο<text:s/>4<text:s/>της<text:s/>απόφασης<text:s/>ΑΧΣ<text:s/>αριθμ.<text:s/>53/2015<text:s/>(ΦΕΚ<text:s/>Β’<text:s/>987)<text:s/>«Καύσιμα<text:s/>εφοδιασμού<text:s/>πλοίων<text:s/>-<text:s/>Απαιτήσεις,<text:s/>μέθοδοι<text:s/>δοκιμών<text:s/>και<text:s/>διαδικασίες<text:s/>χρωματισμού<text:s/>και<text:s/>ιχνηθέτησης<text:s/>του<text:s/>πετρελαίου<text:s/>εσωτερικής<text:s/>καύσης<text:s/>πλοίων.»,<text:s/>όπως<text:s/>ισχύει.</text:span></text:p>
      <text:p text:style-name="P73"><text:span text:style-name="T73_1">2.</text:span><text:span text:style-name="T73_2"><text:s/>Η<text:s/>ορθότητα<text:s/>της<text:s/>ιχνηθέτησης<text:s/>για<text:s/>κάθε<text:s/>υγρό<text:s/>καύσιμο<text:s/>του<text:s/>άρθρου<text:s/>3<text:s/>της<text:s/>παρούσας<text:s/>αποτελεί<text:s/>ευθύνη<text:s/>του<text:s/>προμηθευτή<text:s/>υγρών<text:s/>καυσίμων.<text:s/>Το<text:s/>εύρος<text:s/>της<text:s/>προβλεπόμενης<text:s/>συγκέντρωσης<text:s/>των<text:s/>ιχνηθετών<text:s/>μοριακής<text:s/>τεχνολογίας<text:s/>θα<text:s/>καθοριστεί<text:s/>με<text:s/>αποφάσεις<text:s/>ΑΧΣ<text:s/>που<text:s/>θα<text:s/>εκδοθούν<text:s/>βάσει<text:s/>του<text:s/>άρθρου<text:s/>3<text:s/>παρ.<text:s/>3<text:s/>της<text:s/>παρούσας.</text:span></text:p>
      <text:p text:style-name="P74"><text:span text:style-name="T74_1">3.</text:span><text:span text:style-name="T74_2"><text:s/>Οι<text:s/>εθνικοί<text:s/>ιχνηθέτες<text:s/>μοριακής<text:s/>τεχνολογίας<text:s/>αποθηκεύονται<text:s/>σε<text:s/>δεξαμενές<text:s/>ή<text:s/>σε<text:s/>δοχεία<text:s/>με<text:s/>σχετική<text:s/>σήμανση<text:s/>και<text:s/>διατηρούνται<text:s/>χωριστά<text:s/>από<text:s/>τις<text:s/>άλλες<text:s/>ουσίες,<text:s/>εντός<text:s/>των<text:s/>χώρων<text:s/>των<text:s/>φορολογικών<text:s/>αποθηκών<text:s/>ή<text:s/>των<text:s/>αποθηκών<text:s/>τελωνειακής<text:s/>αποταμίευσης.<text:s/>Οι<text:s/>προμηθευτές<text:s/>υγρών<text:s/>καυσίμων<text:s/>οφείλουν<text:s/>να<text:s/>λαμβάνουν<text:s/>τα<text:s/>απαραίτητα<text:s/>μέτρα<text:s/>ώστε<text:s/>να<text:s/>μην<text:s/>επιμολύνονται<text:s/>τα<text:s/>μη<text:s/>ιχνηθετημένα<text:s/>καύσιμα<text:s/>με<text:s/>αυτά<text:s/>που<text:s/>έχουν<text:s/>ιχνηθετηθεί.</text:span></text:p>
      <text:p text:style-name="P75"><text:span text:style-name="T75_1">4.</text:span><text:span text:style-name="T75_2"><text:s/>Γίνονται<text:s/>δεκτές<text:s/>οι<text:s/>ακόλουθες<text:s/>μέθοδοι<text:s/>ιχνηθέτησης:<text:s/>α)<text:s/>Ιχνηθέτηση<text:s/>σε<text:s/>δεξαμενές<text:s/>αποθήκευσης,<text:s/>είτε<text:s/>με<text:s/>αυτόματο<text:s/>ή<text:s/>ημιαυτόματο<text:s/>εξοπλισμό<text:s/>είτε<text:s/>χειροκίνητα<text:s/>όταν<text:s/>υπάρχει<text:s/>βλάβη<text:s/>του<text:s/>αυτόματου<text:s/>ή<text:s/>ημιαυτόματου<text:s/>εξοπλισμού,<text:s/>ή<text:s/>οι<text:s/>λειτουργικές<text:s/>συνθήκες<text:s/>της<text:s/>εγκατάστασης<text:s/>αποθήκευσης<text:s/>το<text:s/>επιβάλουν.</text:span></text:p>
      <text:p text:style-name="P76"><text:span text:style-name="T76_1">β)</text:span><text:span text:style-name="T76_2"><text:tab/></text:span><text:span text:style-name="T76_3">Ιχνηθέτηση<text:s/>με<text:s/>εγχυτήρα<text:s/>κατά<text:s/>την<text:s/>παράδοση<text:s/>πετρελαίου<text:s/>εσωτερικής<text:s/>καύσης<text:s/>πλοίων<text:s/>και<text:s/>ντίζελ<text:s/>πλοίων<text:s/>από<text:s/>τις<text:s/>εγκαταστάσεις<text:s/>των<text:s/>διυλιστηρίων:</text:span></text:p>
      <text:p text:style-name="P77"><text:span text:style-name="T77_1">i.<text:s/>σε<text:s/>πλωτά<text:s/>εφοδιαστικά-μεταφορικά<text:s/>μέσα<text:s/>ναυτιλιακού<text:s/>καυσίμου,<text:s/>(σλέπια),</text:span></text:p>
      <text:p text:style-name="P78"><text:span text:style-name="T78_1">Η.<text:s/>στις<text:s/>εγκαταστάσεις<text:s/>εταιρειών<text:s/>εμπορίας<text:s/>υγρών<text:s/>καυσίμων,<text:s/>μέσω<text:s/>αγωγού,<text:s/>εφόσον<text:s/>υπάρχει<text:s/>συμφωνία<text:s/>των<text:s/>εμπλεκόμενων<text:s/>μερών<text:s/>για<text:s/>την<text:s/>αποδοχή<text:s/>χρήσης<text:s/>αυτής<text:s/>της<text:s/>μεθόδου.</text:span></text:p>
      <text:p text:style-name="P79"><text:span text:style-name="T79_1">5.</text:span><text:span text:style-name="T79_2"><text:s/>Κάθε<text:s/>αίτηση<text:s/>προς<text:s/>τις<text:s/>Τελωνειακές<text:s/>Αρχές<text:s/>για<text:s/>την<text:s/>έγκριση<text:s/>ιχνηθέτησης<text:s/>καυσίμων<text:s/>πρέπει<text:s/>να<text:s/>προσδιορίζει<text:s/>την<text:s/>προτεινόμενη<text:s/>μέθοδο<text:s/>ιχνηθέτησης,<text:s/>το<text:s/>σημείο<text:s/>αποθήκευσης<text:s/>των<text:s/>ιχνηθετών,<text:s/>καθώς<text:s/>και<text:s/>πλήρη<text:s/>στοιχεία<text:s/>για<text:s/>τον<text:s/>εξοπλισμό<text:s/>που<text:s/>χρησιμοποιείται.</text:span></text:p>
      <text:p text:style-name="P80"><text:span text:style-name="T80_1">6.</text:span><text:span text:style-name="T80_2"><text:s/>Σε<text:s/>όλες<text:s/>τις<text:s/>ανωτέρω<text:s/>περιπτώσεις<text:s/>διασφαλίζεται<text:s/>ότι<text:s/>τα<text:s/>καύσιμα<text:s/>που<text:s/>ιχνηθετούνται<text:s/>με<text:s/>οποιονδήποτε<text:s/>τρόπο<text:s/>και<text:s/>σε<text:s/>οποιαδήποτε<text:s/>επιτρεπόμενη<text:s/>εγκατάσταση<text:s/>είναι<text:s/>ομοιογενώς<text:s/>ιχνηθετημενα<text:s/>σε<text:s/>όλη<text:s/>τη<text:s/>μάζα<text:s/>τους<text:s/>με<text:s/>την<text:s/>κατάλληλη<text:s/>συγκέντρωση<text:s/>του<text:s/>ιχνηθέτη.</text:span></text:p>
      <text:h text:style-name="P81" text:outline-level="6"><text:span text:style-name="T81_1">Άρθρο<text:s/>5<text:s/></text:span></text:h>
      <text:h text:style-name="P82" text:outline-level="6"><text:span text:style-name="T82_1">Διαδικασία<text:s/>ελέγχου<text:s/>υγρών<text:s/>καυσίμων</text:span></text:h>
      <text:p text:style-name="P83"><text:span text:style-name="T83_1">1.</text:span><text:span text:style-name="T83_2"><text:s/>Ο<text:s/>έλεγχος<text:s/>των<text:s/>υγρών<text:s/>καυσίμων<text:s/>διενεργείται,<text:s/>από<text:s/>τις<text:s/>αρμόδιες<text:s/>ελεγκτικές<text:s/>υπηρεσίες,<text:s/>διά<text:s/>δειγματοληψίας,<text:s/>μετά<text:s/>τη<text:s/>θέση<text:s/>τους<text:s/>σε<text:s/>ανάλωση,<text:s/>ή<text:s/>την<text:s/>παράδοση<text:s/>τους<text:s/>για<text:s/>εφοδιασμό<text:s/>πλοίων.<text:s/>Η<text:s/>δειγματοληψία<text:s/>πραγματοποιείται<text:s/>με<text:s/>λήψη<text:s/>δείγματος<text:s/>υγρού<text:s/>καυσίμου<text:s/>κατά<text:s/>την<text:s/>διακίνηση,<text:s/>εμπορία,<text:s/>λιανική<text:s/>εμπορία<text:s/>και<text:s/>τελική<text:s/>κατανάλωση<text:s/>από<text:s/>τελικούς<text:s/>καταναλωτές,<text:s/>υπό<text:s/>την<text:s/>έννοια<text:s/>των<text:s/>αντίστοιχων<text:s/>ορισμών<text:s/>του<text:s/>αρ.<text:s/>3<text:s/>παρ.<text:s/>6,<text:s/>9,<text:s/>10,<text:s/>12<text:s/>και<text:s/>13<text:s/>του<text:s/>ν.<text:s/>3054/2002,<text:s/>όπως<text:s/>ισχύει.<text:s/>Στον<text:s/>επιτόπιο<text:s/>έλεγχο<text:s/>διενεργείται<text:s/>χημική<text:s/>ανάλυση<text:s/>για<text:s/>τον<text:s/>έλεγχο<text:s/>της<text:s/>κανονικότητας<text:s/>του<text:s/>δείγματος<text:s/>ως<text:s/>προς<text:s/>την<text:s/>ιχνηθέτηση.<text:s/>Κατά<text:s/>τη<text:s/>διενέργεια<text:s/>του<text:s/>ελέγχου<text:s/>καταχωρούνται<text:s/>απαραίτητα<text:s/>ηλεκτρονικά<text:s/>και<text:s/>με<text:s/>τρόπο<text:s/>που<text:s/>διασφαλίζει<text:s/>την<text:s/>ακεραιότητα<text:s/>των<text:s/>δεδομένων<text:s/>ελέγχου,<text:s/>τα<text:s/>σχετικά<text:s/>δεδομένα,<text:s/>ήτοι<text:s/>τα<text:s/>στοιχεία<text:s/>του<text:s/>ελεγχόμενου,<text:s/>η<text:s/>τοποθεσία<text:s/>του<text:s/>ελέγχου,<text:s/>η<text:s/>ημερομηνία<text:s/>και<text:s/>ώρα<text:s/>ελέγχου,<text:s/>τα<text:s/>ονοματεπώνυμα<text:s/>και<text:s/>η<text:s/>ιδιότητα<text:s/>των<text:s/>κρατικών<text:s/>υπαλλήλων<text:s/>που<text:s/>διενεργούν<text:s/>τον<text:s/>έλεγχο,<text:s/>τα<text:s/>αποτελέσματα<text:s/>του<text:s/>ελέγχου,<text:s/>καθώς<text:s/>και<text:s/>κάθε<text:s/>άλλο<text:s/>στοιχείο<text:s/>συναφές<text:s/>με<text:s/>τους<text:s/>ελέγχους.<text:s/>Για<text:s/>την<text:s/>ηλεκτρονική<text:s/>καταχώριση<text:s/>των<text:s/>ως<text:s/>άνω<text:s/>δεδομένων<text:s/>τηρείται<text:s/>ιστορικό<text:s/>αρχείο.</text:span></text:p>
      <text:p text:style-name="P84"><text:span text:style-name="T84_1">2.</text:span><text:span text:style-name="T84_2"><text:s/>Οι<text:s/>ελεγχόμενοι<text:s/>υποχρεούνται<text:s/>να<text:s/>διευκολύνουν<text:s/>τον<text:s/>έλεγχο<text:s/>και<text:s/>να<text:s/>παρέχουν<text:s/>τα<text:s/>στοιχεία<text:s/>που<text:s/>θα<text:s/>τους<text:s/>ζητηθούν<text:s/>από<text:s/>τους<text:s/>ελεγκτές.</text:span></text:p>
      <text:p text:style-name="P85"><text:span text:style-name="T85_1">3.</text:span><text:span text:style-name="T85_2"><text:s/>Το<text:s/>εξεταζόμενο<text:s/>δείγμα<text:s/>θεωρείται<text:s/>μη<text:s/>κανονικό<text:s/>ως<text:s/>προς<text:s/>τους<text:s/>ιχνηθέτες<text:s/>της<text:s/>παρούσας<text:s/>όταν:</text:span></text:p>
      <text:p text:style-name="P86"><text:span text:style-name="T86_1">α)</text:span><text:span text:style-name="T86_2"><text:tab/></text:span><text:span text:style-name="T86_3">η<text:s/>συγκέντρωση<text:s/>του<text:s/>εθνικού<text:s/>ιχνηθέτη<text:s/>μοριακής<text:s/>τεχνολογίας<text:s/>είναι<text:s/>διαφορετική<text:s/>της<text:s/>προκαθορισμένης,</text:span></text:p>
      <text:p text:style-name="P87"><text:span text:style-name="T87_1">β)</text:span><text:span text:style-name="T87_2"><text:tab/></text:span><text:span text:style-name="T87_3">προσδιοριστούν<text:s/>άλλοι<text:s/>ιχνηθέτες<text:s/>που<text:s/>προορίζονται<text:s/>για<text:s/>διαφορετικό<text:s/>τύπο<text:s/>καυσίμου,</text:span></text:p>
      <text:p text:style-name="P88"><text:span text:style-name="T88_1">γ)</text:span><text:span text:style-name="T88_2"><text:tab/></text:span><text:span text:style-name="T88_3">διαπιστωθεί<text:s/>απουσία<text:s/>εθνικού<text:s/>ιχνηθέτη<text:s/>μοριακής<text:s/>τεχνολογίας<text:s/>που<text:s/>πρέπει<text:s/>να<text:s/>περιέχει<text:s/>ο<text:s/>ελεγχόμενος<text:s/>τύπος<text:s/>καυσίμου,</text:span></text:p>
      <text:p text:style-name="P89"><text:span text:style-name="T89_1">δ)</text:span><text:span text:style-name="T89_2"><text:tab/></text:span><text:span text:style-name="T89_3">προσδιοριστεί<text:s/>εθνικός<text:s/>ιχνηθέτης<text:s/>μοριακής<text:s/>τεχνολογίας<text:s/>σε<text:s/>καύσιμα<text:s/>που<text:s/>δεν<text:s/>ιχνηθετούνται,<text:s/>σύμφωνα<text:s/>με<text:s/>τα<text:s/>οριζόμενα<text:s/>στο<text:s/>άρθρο<text:s/>3<text:s/>της<text:s/>παρούσας.</text:span></text:p>
      <text:p text:style-name="P90"><text:span text:style-name="T90_1">4.</text:span><text:span text:style-name="T90_2"><text:s/>Σε<text:s/>περίπτωση<text:s/>που<text:s/>από<text:s/>τον<text:s/>επιτόπιο<text:s/>έλεγχο<text:s/>προκύψουν<text:s/>ενδείξεις<text:s/>μη<text:s/>κανονικότητας<text:s/>του<text:s/>υγρού<text:s/>καυσίμου<text:s/>όσον<text:s/>αφορά<text:s/>την<text:s/>ιχνηθέτηση,<text:s/>λαμβάνονται<text:s/>δείγματα<text:s/>και<text:s/>αποστέλλονται<text:s/>προς<text:s/>εξέταση<text:s/>στα<text:s/>αρμόδια,<text:s/>διαπιστευμένα<text:s/>σύμφωνα<text:s/>με<text:s/>τις<text:s/>απαιτήσεις<text:s/>του<text:s/>προτύπου<text:s/>ΕΛΟΤ<text:s/>ΕΝ<text:s/>ISO/IEC<text:s/>17025:2005,<text:s/>εργαστήρια<text:s/>του<text:s/>Γ.Χ.Κ.<text:s/>Για<text:s/>τη<text:s/>διαδικασία<text:s/>από<text:s/>τη<text:s/>λήψη<text:s/>του<text:s/>δείγματος<text:s/>μέχρι<text:s/>την<text:s/>ολοκλήρωση<text:s/>της<text:s/>χημικής<text:s/>ανάλυσης,<text:s/>εφαρμόζονται<text:s/>οι<text:s/>διατάξεις<text:s/>της<text:s/>απόφασης<text:s/>ΑΧΣ<text:s/>54/2015<text:s/>«Διαδικασίες<text:s/>δειγματοληψίας,<text:s/>εξέτασης<text:s/>και<text:s/>γνωμοδότησης<text:s/>περί<text:s/>της<text:s/>κανονικότητας<text:s/>ή<text:s/>μη<text:s/>δειγμάτων<text:s/>υγρών<text:s/>καυσίμων»,<text:s/>(ΦΕΚ<text:s/>Β’462),<text:s/>όπως<text:s/>ισχύει.</text:span></text:p>
      <text:p text:style-name="P91"><text:span text:style-name="T91_1">Σε<text:s/>κάθε<text:s/>περίπτωση,<text:s/>εφόσον<text:s/>οι<text:s/>αρμόδιες<text:s/>ελεγκτικές<text:s/>υπηρεσίες<text:s/>κρίνουν<text:s/>σκόπιμο,<text:s/>υποβάλλεται<text:s/>δείγμα<text:s/>για<text:s/>εξέταση<text:s/>στα<text:s/>αρμόδια<text:s/>διαπιστευμένα<text:s/>εργαστήρια<text:s/>του<text:s/>Γ.Χ.Κ.,<text:s/>ανεξάρτητα<text:s/>αν<text:s/>προκύπτουν<text:s/>ενδείξεις<text:s/>μη<text:s/>κανονικότητας<text:s/>από<text:s/>τον<text:s/>επιτόπιο<text:s/>έλεγχο.</text:span></text:p>
      <text:h text:style-name="P92" text:outline-level="6"><text:span text:style-name="T92_1">Άρθρο<text:s/>6<text:s/></text:span></text:h>
      <text:h text:style-name="P93" text:outline-level="6"><text:span text:style-name="T93_1">Ελάχιστες<text:s/>απαιτήσεις</text:span></text:h>
      <text:p text:style-name="P94"><text:span text:style-name="T94_1">εθνικών<text:s/>ιχνηθετών<text:s/>μοριακής<text:s/>τεχνολογίας<text:s/>και<text:s/>εξοπλισμού<text:s/>ελέγχου<text:s/>ιχνηθέτησης</text:span></text:p>
      <text:p text:style-name="P95"><text:span text:style-name="T95_1">1.</text:span><text:span text:style-name="T95_2"><text:s/>Οι<text:s/>εθνικοί<text:s/>ιχνηθέτες<text:s/>μοριακής<text:s/>τεχνολογίας,<text:s/>ο<text:s/>εξοπλισμός<text:s/>ελέγχου<text:s/>και<text:s/>οι<text:s/>μέθοδοι<text:s/>δοκιμών<text:s/>για<text:s/>τον<text:s/>προσδιορισμό<text:s/>αυτών,<text:s/>καθώς<text:s/>και<text:s/>η<text:s/>διαδικασία<text:s/>ιχνηθέτησης,<text:s/>να<text:s/>συμφωνούν<text:s/>με<text:s/>τις<text:s/>ελάχιστες<text:s/>απαιτήσεις<text:s/>που<text:s/>καταγράφονται<text:s/>στο<text:s/>Παράρτημα<text:s/>της<text:s/>παρούσας,<text:s/>το<text:s/>οποίο<text:s/>αποτελεί<text:s/>αναπόσπαστο<text:s/>μέρος<text:s/>της.</text:span></text:p>
      <text:p text:style-name="P96"><text:span text:style-name="T96_1">2.</text:span><text:span text:style-name="T96_2"><text:s/>Οι<text:s/>χρησιμοποιούμενες<text:s/>συσκευές<text:s/>ελέγχου<text:s/>στα<text:s/>εργαστήρια<text:s/>πρέπει<text:s/>να<text:s/>είναι<text:s/>αριθμημένες<text:s/>με<text:s/>μοναδικό<text:s/>αριθμό<text:s/>και<text:s/>να<text:s/>είναι<text:s/>διακριβωμένες/βαθμονομημένες<text:s/>σύμφωνα<text:s/>με<text:s/>τις<text:s/>απαιτήσεις<text:s/>του<text:s/>προτύπου<text:s/>ΕΛΟΤ<text:s/>ΕΝ<text:s/>ISO/IEC<text:s/>17025:2005<text:s/>από<text:s/>διαπιστευμένο<text:s/>φορέα<text:s/>στο<text:s/>πεδίο<text:s/>αυτό.</text:span></text:p>
      <text:p text:style-name="P97"><text:span text:style-name="T97_1">3.</text:span><text:span text:style-name="T97_2"><text:s/>Η<text:s/>συσκευή<text:s/>ελέγχου<text:s/>που<text:s/>χρησιμοποιείται<text:s/>στους<text:s/>επιτόπιους<text:s/>ελέγχους<text:s/>πρέπει<text:s/>να<text:s/>έχει<text:s/>τη<text:s/>δυνατότητα<text:s/>λήψης,<text:s/>αποθήκευσης,<text:s/>ή/και<text:s/>αποστολής<text:s/>των<text:s/>δεδομένων<text:s/>ελέγχου<text:s/>στις<text:s/>αρμόδιες<text:s/>Υπηρεσίες<text:s/>και<text:s/>να<text:s/>διασφαλίζει<text:s/>την<text:s/>ακεραιότητα<text:s/>των<text:s/>δεδομένων.</text:span></text:p>
      <text:h text:style-name="P98" text:outline-level="6"><text:span text:style-name="T98_1">Άρθρο<text:s/>7<text:s/></text:span></text:h>
      <text:h text:style-name="P99" text:outline-level="6"><text:span text:style-name="T99_1">Κυρώσεις</text:span></text:h>
      <text:p text:style-name="P100"><text:span text:style-name="T100_1">1.</text:span><text:span text:style-name="T100_2"><text:s/>Σε<text:s/>περίπτωση<text:s/>που<text:s/>το<text:s/>δείγμα<text:s/>υγρού<text:s/>καυσίμου<text:s/>κριθεί<text:s/>μη<text:s/>κανονικό<text:s/>από<text:s/>το<text:s/>ΓΧΚ,<text:s/>κατόπιν<text:s/>του<text:s/>εργαστηριακού<text:s/>ελέγχου<text:s/>που<text:s/>εκτελείται<text:s/>σύμφωνα<text:s/>με<text:s/>την<text:s/>παρ.<text:s/>4<text:s/>του<text:s/>άρθρου<text:s/>5<text:s/>της<text:s/>παρούσας<text:s/>κοινής<text:s/>υπουργικής<text:s/>απόφασης,<text:s/>το<text:s/>υγρό<text:s/>καύσιμο<text:s/>θεωρείται<text:s/>παράνομο<text:s/>έστω<text:s/>και<text:s/>αν<text:s/>διαθέτει<text:s/>σχετικά<text:s/>παραστατικά,<text:s/>και<text:s/>εφαρμόζονται<text:s/>οι<text:s/>κυρώσεις<text:s/>που<text:s/>προβλέπονται<text:s/>στο<text:s/>άρθρο<text:s/>119Α<text:s/>του<text:s/>ν.<text:s/>2960/2001<text:s/>(Εθνικός<text:s/>Τελωνειακός<text:s/>Κώδικας<text:s/>ΦΕΚ<text:s/>Α’<text:s/>265)<text:s/>όπως<text:s/>ισχύει.<text:s/>Επιπλέον<text:s/>επιβάλλονται<text:s/>οι<text:s/>κυρώσεις<text:s/>που<text:s/>προβλέπονται<text:s/>στην<text:s/>φορολογική<text:s/>και<text:s/>ποινική<text:s/>νομοθεσία,<text:s/>καθώς<text:s/>και<text:s/>στις<text:s/>λοιπές<text:s/>κείμενες<text:s/>διατάξεις<text:s/>που<text:s/>αφορούν<text:s/>στον<text:s/>τύπο<text:s/>και<text:s/>την<text:s/>ποιότητα<text:s/>των<text:s/>υγρών<text:s/>καυσίμων,<text:s/>στην<text:s/>προστασία<text:s/>της<text:s/>ανθρώπινης<text:s/>υγείας<text:s/>και<text:s/>ασφάλειας<text:s/>και<text:s/>στην<text:s/>προστασία<text:s/>του<text:s/>περιβάλλοντος.</text:span></text:p>
      <text:p text:style-name="P101"><text:span text:style-name="T101_1">2.</text:span><text:span text:style-name="T101_2"><text:s/>Σε<text:s/>περίπτωση<text:s/>μη<text:s/>επίδειξης<text:s/>κατά<text:s/>τον<text:s/>έλεγχο<text:s/>κάθε<text:s/>εγγράφου<text:s/>ή<text:s/>στοιχείου<text:s/>που<text:s/>ζητείται<text:s/>ως<text:s/>αναγκαίο<text:s/>για<text:s/>το<text:s/>σκοπό<text:s/>του<text:s/>ελέγχου<text:s/>ή<text:s/>παρεμπόδισης<text:s/>του<text:s/>ελέγχου<text:s/>από<text:s/>τον<text:s/>ελεγχόμενο<text:s/>εφαρμόζονται<text:s/>οι<text:s/>διατάξεις<text:s/>του<text:s/>άρθρου<text:s/>169<text:s/>του<text:s/>Ποινικού<text:s/>Κώδικα<text:s/>(π.δ.<text:s/>283/1985,<text:s/>ΦΕΚ<text:s/>Α’<text:s/>106),<text:s/>όπως<text:s/>ισχύει.</text:span></text:p>
      <text:p text:style-name="P102"><text:span text:style-name="T102_1">3.</text:span><text:span text:style-name="T102_2"><text:s/>Όλα<text:s/>τα<text:s/>δεδομένα<text:s/>και<text:s/>τα<text:s/>στοιχεία<text:s/>που<text:s/>σχετίζονται<text:s/>με<text:s/>τους<text:s/>εθνικούς<text:s/>μοριακούς<text:s/>ιχνηθέτες<text:s/>νέας<text:s/>τεχνολογίας<text:s/>κατά<text:s/>τη<text:s/>διενέργεια<text:s/>των<text:s/>σχετικών<text:s/>ελέγχων<text:s/>θεωρούνται<text:s/>εμπιστευτικά<text:s/>και<text:s/>η<text:s/>διαχείρισή/χρήση<text:s/>τους<text:s/>διέπεται<text:s/>από<text:s/>τις<text:s/>διατάξεις<text:s/>της<text:s/>ισχύουσας<text:s/>νομοθεσίας.<text:s/>Ειδικότερα,<text:s/>σχετικά<text:s/>με<text:s/>το<text:s/>θέμα<text:s/>της<text:s/>εμπιστευτικότητας<text:s/>και<text:s/>εχεμύθειας<text:s/>εφαρμόζεται<text:s/>ο<text:s/>Κώδικας<text:s/>Δημοσίων<text:s/>Υπαλλήλων<text:s/>(ν.<text:s/>3528/2007<text:s/>άρθρο<text:s/>26),<text:s/>καθώς<text:s/>και<text:s/>τα<text:s/>άρθρα<text:s/>252<text:s/>και<text:s/>253<text:s/>του<text:s/>Ποινικού<text:s/>Κώδικα.</text:span></text:p>
      <text:p text:style-name="P103"><text:span text:style-name="T103_1">ΠΑΡΑΡΤΗΜΑ</text:span></text:p>
      <text:p text:style-name="P104"><text:span text:style-name="T104_1">Α.<text:s/>ΕΛΑΧΙΣΤΕΣ<text:s/>ΑΠΑΙΤΗΣΕΙΣ<text:s/>ΣΥΣΤΗΜΑΤΟΣ<text:s/>ΕΘΝΙΚΩΝ<text:s/>ΙΧΝΗΘΕΤΩΝ<text:s/>ΜΟΡΙΑΚΗΣ<text:s/>ΤΕΧΝΟΛΟΓΙΑΣ:</text:span></text:p>
      <text:p text:style-name="P105"><text:span text:style-name="T105_1">Α.<text:s/>ΑΠΑΙΤΗΣΕΙΣ<text:s/>ΓΙΑ<text:s/>ΙΧΝΗΘΕΤΕΣ</text:span></text:p>
      <text:p text:style-name="P106"><text:span text:style-name="T106_1">1.</text:span><text:span text:style-name="T106_2"><text:s/>Η<text:s/>γνωστοποίηση<text:s/>του<text:s/>μορίου<text:s/>των<text:s/>ιχνηθετών,<text:s/>(ονομασία<text:s/>κατά<text:s/>IUPAC),<text:s/>προς<text:s/>την<text:s/>αρμόδια<text:s/>Αρχή<text:s/>της<text:s/>χώρας<text:s/>είναι<text:s/>υποχρεωτική.</text:span></text:p>
      <text:p text:style-name="P107"><text:span text:style-name="T107_1">2.</text:span><text:span text:style-name="T107_2"><text:s/>Οι<text:s/>ιχνηθέτες<text:s/>διατίθενται<text:s/>από<text:s/>τον<text:s/>προμηθευτή<text:s/>ιχνηθετών<text:s/>ως<text:s/>καθαρή<text:s/>ουσία<text:s/>(αναφέρεται<text:s/>η<text:s/>καθαρότητα<text:s/>και<text:s/>η<text:s/>αβεβαιότητα<text:s/>της)<text:s/>ή<text:s/>ως<text:s/>διάλυμα<text:s/>συγκεκριμένης<text:s/>συγκέντρωσης<text:s/>σε<text:s/>καθαρό<text:s/>διαλύτη<text:s/>(να<text:s/>αναφέρεται<text:s/>η<text:s/>συγκέντρωση<text:s/>και<text:s/>η<text:s/>αβεβαιότητα).<text:s/>Οι<text:s/>ιχνηθέτες<text:s/>παραδίδονται<text:s/>από<text:s/>τον<text:s/>προμηθευτή<text:s/>έτοιμοι<text:s/>προς<text:s/>χρήση<text:s/>(ως<text:s/>καθαρή<text:s/>ουσία<text:s/>ή<text:s/>διάλυμα).</text:span></text:p>
      <text:p text:style-name="P108"><text:span text:style-name="T108_1">3.</text:span><text:span text:style-name="T108_2"><text:s/>Οι<text:s/>ιχνηθέτες,<text:s/>οι<text:s/>ουσίες<text:s/>που<text:s/>παράγονται<text:s/>από<text:s/>την<text:s/>καύση<text:s/>τους<text:s/>και<text:s/>οι<text:s/>χημικές<text:s/>ουσίες<text:s/>που<text:s/>χρησιμοποιούνται<text:s/>για<text:s/>την<text:s/>ανίχνευση<text:s/>τους,<text:s/>δεν<text:s/>ταξινομούνται<text:s/>ως<text:s/>ουσίες<text:s/>που<text:s/>προκαλούν<text:s/>πολύ<text:s/>μεγάλη<text:s/>ανησυχία<text:s/>με<text:s/>τα<text:s/>κριτήρια<text:s/>που<text:s/>απαριθμούνται<text:s/>στο<text:s/>άρθρο<text:s/>57<text:s/>στοιχεία<text:s/>(α)<text:s/>έως<text:s/>στ)<text:s/>του<text:s/>κανονισμού<text:s/>REACH.<text:s/>Οι<text:s/>ιχνηθέτες<text:s/>και<text:s/>τα<text:s/>ιχνηθέτη<text:s/>μένα<text:s/>καύσιμα,<text:s/>στο<text:s/>πλαίσιο<text:s/>της<text:s/>προβλεπόμενης<text:s/>χρήσης<text:s/>τους,<text:s/>είναι<text:s/>αβλαβή<text:s/>για<text:s/>τον<text:s/>άνθρωπο<text:s/>και<text:s/>το<text:s/>περιβάλλον<text:s/>και<text:s/>συμμορφώνονται<text:s/>με<text:s/>την<text:s/>ισχύουσα<text:s/>νομοθεσία<text:s/>προστασίας<text:s/>του<text:s/>περιβάλλοντος.<text:s/>Οι<text:s/>ιχνηθέτες<text:s/>να<text:s/>είναι<text:s/>καταχωρημένοι<text:s/>στο<text:s/>σύστημα<text:s/>REACH,<text:s/>αν<text:s/>απαιτείται.</text:span></text:p>
      <text:p text:style-name="P109"><text:span text:style-name="T109_1">4.</text:span><text:span text:style-name="T109_2"><text:s/>Οι<text:s/>ιχνηθέτες<text:s/>είναι<text:s/>συμβατοί<text:s/>με<text:s/>τα<text:s/>άλλα<text:s/>συστατικά<text:s/>των<text:s/>καυσίμων<text:s/>και<text:s/>δεν<text:s/>προκαλούν<text:s/>προβλήματα<text:s/>στους<text:s/>κινητήρες<text:s/>και<text:s/>το<text:s/>μηχανολογικό<text:s/>εξοπλισμό<text:s/>κατά<text:s/>τη<text:s/>χρήση<text:s/>και<text:s/>αποθήκευση,<text:s/>(είναι<text:s/>σύμφωνοι<text:s/>με<text:s/>τις<text:s/>συστάσεις<text:s/>και<text:s/>οδηγίες<text:s/>του<text:s/>CIMAC<text:s/>και<text:s/>αποδεκτοί<text:s/>από<text:s/>ACEA),<text:s/>δεν<text:s/>αλλοιώνουν<text:s/>τις<text:s/>ιδιότητες<text:s/>των<text:s/>καυσίμων<text:s/>και<text:s/>δεν<text:s/>περιέχουν<text:s/>φωσφόρο,<text:s/>μέταλλα<text:s/>και<text:s/>αλογόνα.<text:s/>Είναι<text:s/>συμβατοί<text:s/>από<text:s/>χημική<text:s/>άποψη<text:s/>με<text:s/>τον<text:s/>εκάστοτε<text:s/>σε<text:s/>χρήση<text:s/>ευρωπαϊκό<text:s/>ιχνηθέτη<text:s/>και<text:s/>με<text:s/>τις<text:s/>προστιθέμενες<text:s/>χρωστικές.<text:s/>Δεν<text:s/>παρεμποδίζεται<text:s/>ο<text:s/>ποσοτικός<text:s/>προσδιορισμός<text:s/>των<text:s/>ιχνηθετών<text:s/>από<text:s/>την<text:s/>ταυτόχρονη<text:s/>παρουσία<text:s/>τους<text:s/>στο<text:s/>καύσιμο.</text:span></text:p>
      <text:p text:style-name="P110"><text:span text:style-name="T110_1">5.</text:span><text:span text:style-name="T110_2"><text:s/>Οι<text:s/>ιχνηθέτες<text:s/>να<text:s/>είναι<text:s/>δύσκολο<text:s/>έως<text:s/>αδύνατο<text:s/>να<text:s/>αφαιρεθούν,<text:s/>να<text:s/>καταστραφούν<text:s/>ή<text:s/>να<text:s/>καλυφθούν<text:s/>με<text:s/>τρόπους<text:s/>οικονομικά<text:s/>συμφέροντες,<text:s/>με<text:s/>χρήση<text:s/>οξέων,<text:s/>βάσεων,<text:s/>οξειδωτικών,<text:s/>προσροφητικών,<text:s/>ή<text:s/>άλλων<text:s/>μέσων.</text:span></text:p>
      <text:p text:style-name="P111"><text:span text:style-name="T111_1">6.</text:span><text:span text:style-name="T111_2"><text:s/>Τα<text:s/>μόρια<text:s/>των<text:s/>ιχνηθετών<text:s/>είναι<text:s/>σταθερά<text:s/>στην<text:s/>αποθήκευση,<text:s/>τόσο<text:s/>εντός<text:s/>του<text:s/>φορέα<text:s/>τους<text:s/>(διαλύτη)<text:s/>όσο<text:s/>και<text:s/>μετά<text:s/>την<text:s/>ανάμειξη<text:s/>τους<text:s/>εντός<text:s/>του<text:s/>καυσίμου,<text:s/>σε<text:s/>αναμενόμενες<text:s/>θερμοκρασιακές<text:s/>μεταβολές,<text:s/>στο<text:s/>υπεριώδες<text:s/>φως,<text:s/>και<text:s/>σε<text:s/>βακτηριακή<text:s/>δραστηριότητα.<text:s/>Συμμορφώνονται<text:s/>με<text:s/>τα<text:s/>πρότυπα<text:s/>ασφαλείας<text:s/>για<text:s/>την<text:s/>αποθήκευση,<text:s/>διακίνηση,<text:s/>χρήση<text:s/>και<text:s/>έλεγχο.</text:span></text:p>
      <text:p text:style-name="P112"><text:span text:style-name="T112_1">7.</text:span><text:span text:style-name="T112_2"><text:s/>Διατίθεται<text:s/>ικανός<text:s/>αριθμός<text:s/>μοναδικών<text:s/>ιχνηθετών<text:s/>μοριακής<text:s/>τεχνολογίας,<text:s/>ώστε<text:s/>να<text:s/>καλύπτονται<text:s/>τα<text:s/>προβλεπόμενα<text:s/>στο<text:s/>άρθρο<text:s/>3<text:s/>της<text:s/>παρούσας.</text:span></text:p>
      <text:p text:style-name="P113"><text:span text:style-name="T113_1">8.</text:span><text:span text:style-name="T113_2"><text:s/>Διατίθενται<text:s/>επικυρωμένες<text:s/>μέθοδοι<text:s/>που<text:s/>έχουν<text:s/>καθορισμένη<text:s/>αβεβαιότητα<text:s/>για<text:s/>τον<text:s/>προσδιορισμό<text:s/>των<text:s/>ιχνηθετών<text:s/>στα<text:s/>υγρά<text:s/>καύσιμα,<text:s/>τόσο<text:s/>σε<text:s/>επιτόπιους<text:s/>ελέγχους<text:s/>με<text:s/>φορητές<text:s/>συσκευές<text:s/>όσο<text:s/>και<text:s/>στα<text:s/>διαπιστευμένα<text:s/>σταθερά<text:s/>εργαστήρια<text:s/>του<text:s/>ΓΧΚ.</text:span></text:p>
      <text:p text:style-name="P114"><text:span text:style-name="T114_1">Β.<text:s/>ΕΛΑΧΙΣΤΕΣ<text:s/>ΑΠΑΙΤΗΣΕΙΣ<text:s/>ΓΙΑ<text:s/>ΕΞΟΠΛΙΣΜΟ<text:s/>ΕΛΕΓΧΟΥ-<text:s/>ΜΕΘΟΔΟΥΣ<text:s/>ΔΟΚΙΜΩΝ:</text:span></text:p>
      <text:p text:style-name="P115"><text:span text:style-name="T115_1">1.</text:span><text:span text:style-name="T115_2"><text:s/>Για<text:s/>τον<text:s/>επιτόπιο<text:s/>προσδιορισμό<text:s/>του<text:s/>ιχνηθέτη<text:s/>διατίθεται<text:s/>αποτελεσματικός<text:s/>και<text:s/>αξιόπιστος<text:s/>φορητός<text:s/>εξοπλισμός.</text:span></text:p>
      <text:p text:style-name="P116"><text:span text:style-name="T116_1">2.</text:span><text:span text:style-name="T116_2"><text:s/>Η<text:s/>χρήση<text:s/>της<text:s/>φορητής<text:s/>συσκευής<text:s/>είναι<text:s/>ασφαλής<text:s/>για<text:s/>τους<text:s/>χειριστές.</text:span></text:p>
      <text:p text:style-name="P117"><text:span text:style-name="T117_1">3.</text:span><text:span text:style-name="T117_2"><text:s/>Η<text:s/>μεθοδολογία<text:s/>και<text:s/>η<text:s/>αρχή<text:s/>λειτουργίας<text:s/>της<text:s/>φορητής<text:s/>συσκευής<text:s/>γνωστοποιούνται<text:s/>από<text:s/>τον<text:s/>προμηθευτή<text:s/>της<text:s/>στις<text:s/>αρμόδιες<text:s/>αρχές<text:s/>του<text:s/>ΓΧΚ.</text:span></text:p>
      <text:p text:style-name="P118"><text:span text:style-name="T118_1">4.</text:span><text:span text:style-name="T118_2"><text:s/>Απαιτείται<text:s/>μικρή<text:s/>ποσότητα<text:s/>δείγματος<text:s/>για<text:s/>ανάλυση<text:s/>και<text:s/>δεν<text:s/>απαιτείται<text:s/>προκατεργασία<text:s/>αυτού.</text:span></text:p>
      <text:p text:style-name="P119"><text:span text:style-name="T119_1">5.</text:span><text:span text:style-name="T119_2"><text:s/>Παρέχονται<text:s/>οδηγίες<text:s/>σχετικές<text:s/>με:<text:s/>τον<text:s/>τρόπο<text:s/>χειρισμού<text:s/>της<text:s/>συσκευής,<text:s/>την<text:s/>προετοιμασία,<text:s/>την<text:s/>περίοδο<text:s/>σταθεροποίησης,<text:s/>καθώς<text:s/>και<text:s/>τη<text:s/>συντήρηση<text:s/>της,<text:s/>το<text:s/>εύρος<text:s/>περιβαλλοντικών<text:s/>συνθηκών<text:s/>για<text:s/>την<text:s/>καλή<text:s/>λειτουργία<text:s/>της,<text:s/>τη<text:s/>βαθμονόμηση<text:s/>με<text:s/>πρότυπα<text:s/>αναφοράς<text:s/>αναγνωρισμένης<text:s/>ιχνηλασιμότητας,<text:s/>το<text:s/>χρόνο<text:s/>επαναβαθμονόμησης<text:s/>και<text:s/>τα<text:s/>κριτήρια<text:s/>αποδοχής<text:s/>της<text:s/>τρέχουσας<text:s/>βαθμονόμησης.</text:span></text:p>
      <text:p text:style-name="P120"><text:span text:style-name="T120_1">6.</text:span><text:span text:style-name="T120_2"><text:s/>Διατίθενται<text:s/>απλές<text:s/>αναλυτικές<text:s/>μέθοδοι<text:s/>για<text:s/>ποιοτικό<text:s/>και<text:s/>ποσοτικό<text:s/>έλεγχο<text:s/>των<text:s/>ιχνηθετών<text:s/>επί<text:s/>του<text:s/>πεδίου.<text:s/>Οι<text:s/>εργαστηριακές<text:s/>μέθοδοι<text:s/>αναφοράς<text:s/>αν<text:s/>δεν<text:s/>είναι<text:s/>πρότυπες,<text:s/>υποβάλλονται<text:s/>υπό<text:s/>την<text:s/>μορφή<text:s/>που<text:s/>προβλέπεται<text:s/>από<text:s/>το<text:s/>πρότυπο<text:s/>ISO<text:s/>78-2:1999,<text:s/>είναι<text:s/>τεκμηριωμένες<text:s/>και<text:s/>επικυρωμένες<text:s/>σύμφωνα<text:s/>με<text:s/>τις<text:s/>απαιτήσεις<text:s/>του<text:s/>προτύπου<text:s/>ΕΛΟΤ<text:s/>ΕΝ<text:s/>ISO/IEC<text:s/>17025:2005<text:s/>και<text:s/>αναφέρονται<text:s/>τα<text:s/>στοιχεία<text:s/>επίδοσης<text:s/>των<text:s/>μεθόδων<text:s/>όπως:<text:s/>επιλεκτικότητα,<text:s/>παρεμποδίσεις,<text:s/>ανθεκτικότητα,<text:s/>γραμμικότητα,<text:s/>περιοχή<text:s/>συγκεντρώσεων,<text:s/>όριο<text:s/>ανίχνευσης/όριο<text:s/>ποσοτικοποίησης,<text:s/>ακρίβεια,<text:s/>επαναληψιμότητα,<text:s/>αναπαραγωγιμότητα,<text:s/>ιχνηλασιμότητα<text:s/>και<text:s/>αβεβαιότητα.</text:span></text:p>
      <text:p text:style-name="P121"><text:span text:style-name="T121_1">Γ.<text:s/>ΕΛΑΧΙΣΤΗ<text:s/>ΑΠΑΙΤΗΣΗ<text:s/>ΓΙΑ<text:s/>ΤΗ<text:s/>ΔΙΑΔΙΚΑΣΙΑ<text:s/>ΙΧΝΗΘΕ-<text:s/>ΤΗΣΗΣ:</text:span></text:p>
      <text:p text:style-name="P122"><text:span text:style-name="T122_1">1.</text:span><text:span text:style-name="T122_2"><text:s/>Διατίθεται<text:s/>τεκμηριωμένη<text:s/>διαδικασία<text:s/>ιχνηθέτησης<text:s/>η<text:s/>οποία<text:s/>παρέχει<text:s/>την<text:s/>αβεβαιότητα<text:s/>της<text:s/>συγκέντρωσης<text:s/>του<text:s/>εθνικού<text:s/>ιχνηθέτη<text:s/>μοριακής<text:s/>τεχνολογίας<text:s/>στο<text:s/>υγρό<text:s/>καύσιμο<text:s/>ή<text:s/>τουλάχιστον<text:s/>το<text:s/>διάστημα<text:s/>της<text:s/>συγκέντρωσης<text:s/>σε<text:s/>επίπεδο<text:s/>εμπιστοσύνης<text:s/>95%.<text:s/>(π.χ.<text:s/>όχι<text:s/>μεγαλύτερο<text:s/>από<text:s/>...και<text:s/>όχι<text:s/>μικρότερο<text:s/>από...).</text:span></text:p>
      <text:h text:style-name="P123" text:outline-level="6"><text:span text:style-name="T123_1">Άρθρο<text:s/>8<text:s/></text:span></text:h>
      <text:h text:style-name="P124" text:outline-level="6"><text:span text:style-name="T124_1">Ισχύς</text:span></text:h>
      <text:p text:style-name="P125"><text:span text:style-name="T125_1">1.</text:span><text:span text:style-name="T125_2"><text:s/>Οι<text:s/>διατάξεις<text:s/>της<text:s/>παρούσας<text:s/>τίθενται<text:s/>σε<text:s/>ισχύ<text:s/>από<text:s/>τη<text:s/>δημοσίευσή<text:s/>της<text:s/>στην<text:s/>Εφημερίδα<text:s/>της<text:s/>Κυβερνήσεως.</text:span></text:p>
      <text:p text:style-name="P126"><text:span text:style-name="T126_1">2.<text:s/>Διατάξεις<text:s/>που<text:s/>έρχονται<text:s/>σε<text:s/>αντίθεση<text:s/>με<text:s/>την<text:s/>παρούσα<text:s/>παύουν<text:s/>να<text:s/>ισχύουν<text:s/>από<text:s/>τη<text:s/>θέση<text:s/>σε<text:s/>ισχύ<text:s/>αυτής.<text:s/>Η<text:s/>απόφαση<text:s/>αυτή<text:s/>να<text:s/>δημοσιευθεί<text:s/>στην<text:s/>Εφημερίδα<text:s/>της<text:s/>Κυβερνήσεως.</text:span></text:p>
      <text:p text:style-name="P127"><text:span text:style-name="T127_1">Αθήνα,<text:s/>4<text:s/>Μαρτίου<text:s/>2019</text:span></text:p>
      <text:p text:style-name="P128"><text:span text:style-name="T128_1">Οι<text:s/>Υπουργοί</text:span></text:p>
      <text:p text:style-name="P129"><text:span text:style-name="T129_1">Υφυπουργός</text:span></text:p>
      <text:p text:style-name="P130"><text:span text:style-name="T130_1">Οικονομίας<text:s/>και<text:s/>Ανάπτυξης</text:span></text:p>
      <text:p text:style-name="P131"><text:span text:style-name="T131_1">ΑΣΤΕΡΙΟΣ<text:s/>ΠΙΤΣΙΟΡΛΑΣ</text:span></text:p>
      <text:p text:style-name="P132"><text:span text:style-name="T132_1">Υφυπουργός</text:span></text:p>
      <text:p text:style-name="P133"><text:span text:style-name="T133_1">Οικονομικών</text:span></text:p>
      <text:p text:style-name="P134"><text:span text:style-name="T134_1">ΑΙΚΑΤΕΡΙΝΗ<text:s/>ΠΑΠΑΝΑΤΣΙΟΥ</text:span></text:p>
      <text:p text:style-name="P135"><text:span text:style-name="T135_1">Περιβάλλοντος<text:s/>και<text:s/>Ενέργειας</text:span></text:p>
      <text:p text:style-name="P136"><text:span text:style-name="T136_1">ΓΕΩΡΓΙΟΣ<text:s/>ΣΤΑΘΑΚΗΣ</text:span></text:p>
      <text:p text:style-name="P137"><text:span text:style-name="T137_1">Υποδομών<text:s/>και<text:s/>Μεταφορών</text:span></text:p>
      <text:p text:style-name="P138"><text:span text:style-name="T138_1"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