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455cm"/>
    </style:style>
    <style:style style:name="Column2" style:family="table-column">
      <style:table-column-properties style:column-width="3.05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822cm"/>
    </style:style>
    <style:style style:name="Column4" style:family="table-column">
      <style:table-column-properties style:column-width="2.688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8.622cm"/>
    </style:style>
    <style:style style:name="Column6" style:family="table-column">
      <style:table-column-properties style:column-width="7.888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 style:parent-style-name="article-num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 style:parent-style-name="article-num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 style:parent-style-name="article-num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 style:parent-style-name="article-num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3οικ.10747/256</text:span></text:p>
      <text:p text:style-name="P2"><text:span text:style-name="T2_1">Καθορισμός<text:s/>όρων<text:s/>και<text:s/>προϋποθέσεων<text:s/>για<text:s/>την<text:s/>εφαρμογή<text:s/>προγράμματος<text:s/>Επιδόματος<text:s/>Στέγασης.</text:span></text:p>
      <text:p text:style-name="P3"><text:span text:style-name="T3_1">ΟΙ<text:s/>ΥΠΟΥΡΓΟΙ<text:s/>ΕΣΩΤΕΡΙΚΩΝ<text:s/>-<text:s/>ΕΡΓΑΣΙΑΣ,<text:s/>ΚΟΙΝΩΝΙΚΗΣ<text:s/>ΑΣΦΑΛΙΣΗΣ<text:s/>ΚΑΙ<text:s/>ΚΟΙΝΩΝΙΚΗΣ<text:s/>ΑΛΛΗΛΕΓΓΥΗΣ<text:s/>-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3<text:s/>και<text:s/>15<text:s/>του<text:s/>ν.<text:s/>4472/2017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ο<text:s/>Πλαίσιο<text:s/>Δημοσιονομικής<text:s/>Στρατηγικής<text:s/>20182021<text:s/>και<text:s/>λοιπές<text:s/>διατάξεις»<text:s/>(74<text:s/>Α’).</text:span></text:p>
      <text:p text:style-name="P6"><text:span text:style-name="T6_1">2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.Π.Ε.Κ.Α.)<text:s/>και<text:s/>λοιπές<text:s/>διατάξεις»(30<text:s/>Α’)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143<text:s/>Α’),<text:s/>όπως<text:s/>ισχύει.</text:span></text:p>
      <text:p text:style-name="P8"><text:span text:style-name="T8_1">4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87<text:s/>Α’),<text:s/>όπως<text:s/>ισχύει.</text:span></text:p>
      <text:p text:style-name="P9"><text:span text:style-name="T9_1">5.<text:s/>Τις<text:s/>διατάξεις<text:s/>του<text:s/>ν.<text:s/>4174/2013<text:s/>«Φορολογικές<text:s/>διαδικασίες<text:s/>και<text:s/>άλλες<text:s/>διατάξεις»<text:s/>(170<text:s/>Α’),<text:s/>όπως<text:s/>ισχύει.</text:span></text:p>
      <text:p text:style-name="P10"><text:span text:style-name="T10_1">6.<text:s/>Τις<text:s/>διατάξεις<text:s/>του<text:s/>ν.<text:s/>3469/2006<text:s/>«Εθνικό<text:s/>Τυπογραφείο,<text:s/>Εφημερίς<text:s/>της<text:s/>Κυβερνήσεως<text:s/>και<text:s/>λοιπές<text:s/>διατάξεις»<text:s/>(131<text:s/>Α’),<text:s/>όπως<text:s/>ισχύει.</text:span></text:p>
      <text:p text:style-name="P11"><text:span text:style-name="T11_1">7.<text:s/>Τις<text:s/>διατάξεις<text:s/>του<text:s/>ν.<text:s/>3979/2011<text:s/>«Για<text:s/>την<text:s/>ηλεκτρονική<text:s/>διακυβέρνηση<text:s/>και<text:s/>άλλες<text:s/>διατάξεις»<text:s/>(138<text:s/>Α’),<text:s/>όπως<text:s/>ισχύει.</text:span></text:p>
      <text:p text:style-name="P12"><text:span text:style-name="T12_1">8.<text:s/>Τις<text:s/>διατάξεις<text:s/>του<text:s/>ν.<text:s/>3607/2007<text:s/>«Σύσταση<text:s/>και<text:s/>καταστατικό<text:s/>της<text:s/>Ηλεκτρονικής<text:s/>Διακυβέρνησης<text:s/>Κοινωνικής<text:s/>Ασφάλισης<text:s/>ΑΕ<text:s/>(Η.Δ.Ι.Κ.Α.<text:s/>ΑΕ)<text:s/>και<text:s/>λοιπές<text:s/>ασφαλιστικές<text:s/>και<text:s/>οργανωτικές<text:s/>διατάξεις»<text:s/>(245<text:s/>Α’),<text:s/>όπως<text:s/>ισχύει.</text:span></text:p>
      <text:p text:style-name="P13"><text:span text:style-name="T13_1">9.<text:s/>Τις<text:s/>διατάξεις<text:s/>του<text:s/>άρθρου<text:s/>11<text:s/>ν.<text:s/>4557/2018<text:s/>(139<text:s/>Α’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άλλες<text:s/>διατάξεις».</text:span></text:p>
      <text:p text:style-name="P14"><text:span text:style-name="T14_1">10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116<text:s/>Α’).</text:span></text:p>
      <text:p text:style-name="P15"><text:span text:style-name="T15_1">11.<text:s/>Τις<text:s/>διατάξεις<text:s/>του<text:s/>π.δ.<text:s/>125/2016<text:s/>«Διορισμός<text:s/>Υπουργών,<text:s/>Αναπληρωτών<text:s/>Υπουργών<text:s/>και<text:s/>Υφυπουργών»<text:s/>(210<text:s/>Α’).</text:span></text:p>
      <text:p text:style-name="P16"><text:span text:style-name="T16_1">12.<text:s/>Τις<text:s/>διατάξεις<text:s/>του<text:s/>π.δ.<text:s/>22/2018<text:s/>«Διορισμός<text:s/>Υπουργών,<text:s/>Αναπληρωτή<text:s/>Υπουργού<text:s/>και<text:s/>Υφυπουργών»<text:s/>(37<text:s/>Α’).</text:span></text:p>
      <text:p text:style-name="P17"><text:span text:style-name="T17_1">13.<text:s/>Τις<text:s/>διατάξεις<text:s/>του<text:s/>π.δ.<text:s/>88/2018<text:s/>(«Διορισμός<text:s/>Υπουργών,<text:s/>Αναπληρωτών<text:s/>Υπουργών<text:s/>και<text:s/>Υφυπουργών»<text:s/>(160<text:s/>Α’).</text:span></text:p>
      <text:p text:style-name="P18"><text:span text:style-name="T18_1">14.<text:s/>Τις<text:s/>διατάξεις<text:s/>του<text:s/>π.δ.<text:s/>141/2017<text:s/>«Οργανισμός<text:s/>Υπουργείου<text:s/>Εσωτερικών»<text:s/>(180<text:s/>Α’).</text:span></text:p>
      <text:p text:style-name="P19"><text:span text:style-name="T19_1">15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168<text:s/>Α’)<text:s/>όπως<text:s/>τροποποιήθηκε<text:s/>και<text:s/>ισχύει.</text:span></text:p>
      <text:p text:style-name="P20"><text:span text:style-name="T20_1">16.<text:s/>Τις<text:s/>διατάξεις<text:s/>του<text:s/>π.δ.<text:s/>142/2017<text:s/>«Οργανισμός<text:s/>Υπουργείου<text:s/>Οικονομικών»<text:s/>(181<text:s/>Α’).</text:span></text:p>
      <text:p text:style-name="P21"><text:span text:style-name="T21_1">17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98<text:s/>Α’).</text:span></text:p>
      <text:p text:style-name="P22"><text:span text:style-name="T22_1">18.<text:s/>Την<text:s/>Υ28<text:s/>(2168<text:s/>Β’/9.10.2015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<text:s/>και<text:s/>τις<text:s/>αριθμ.<text:s/>Υ70<text:s/>(2441<text:s/>Β’/13.11.2015),<text:s/>Υ43<text:s/>(1510<text:s/>Β’/03.05.2017)<text:s/>και<text:s/>Υ24<text:s/>(1546<text:s/>Β’/04.05.2018)<text:s/>τροποποιήσεις<text:s/>αυτής.</text:span></text:p>
      <text:p text:style-name="P23"><text:span text:style-name="T23_1">19.<text:s/>Την<text:s/>Υ29<text:s/>(2168<text:s/>Β’/9.10.2015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24"><text:span text:style-name="T24_1">20.<text:s/>Την<text:s/>ΥΠΟΙΚ<text:s/>0010218<text:s/>ΕΞ<text:s/>2016<text:s/>απόφαση<text:s/>του<text:s/>Πρωθυπουργού<text:s/>και<text:s/>Υπουργού<text:s/>Οικονομικών<text:s/>«Ανάθεση<text:s/>αρμοδιοτήτων<text:s/>στην<text:s/>Υφυπουργό<text:s/>Οικονομικών<text:s/>Αικατερίνη<text:s/>Παπανάτσιου»<text:s/>(3696<text:s/>Β’).</text:span></text:p>
      <text:p text:style-name="P25"><text:span text:style-name="T25_1">21.<text:s/>Την<text:s/>3535/Δ9.1215/30.01.2017<text:s/>(212<text:s/>Β’)<text:s/>“Τροποποίηση<text:s/>της<text:s/>οικ.49223/Δ9.13322/4.11.2015<text:s/>(2423<text:s/>Β’/<text:s/>11.11.2015)<text:s/>υπουργικής<text:s/>απόφασης<text:s/>«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»,<text:s/>όπως<text:s/>ισχύει”.</text:span></text:p>
      <text:p text:style-name="P26"><text:span text:style-name="T26_1">22.<text:s/>Την<text:s/>αριθμ.<text:s/>4857/298/4-2-2019<text:s/>«Εισηγητική<text:s/>Έκθεση<text:s/>οικονομικών<text:s/>επιπτώσεων<text:s/>σύμφωνα<text:s/>με<text:s/>το<text:s/>άρθρο<text:s/>24<text:s/>παρ.<text:s/>5<text:s/>του<text:s/>ν.<text:s/>4270/2014»<text:s/>(ΦΕΚ<text:s/>143<text:s/>Α’).</text:span></text:p>
      <text:p text:style-name="P27"><text:span text:style-name="T27_1">23.<text:s/>Την<text:s/>Δ13/οικ.33474/1934/15-6-2018<text:s/>κοινή<text:s/>υπουργική<text:s/>απόφαση<text:s/>με<text:s/>θέμα<text:s/>«Καθορισμός<text:s/>όρων<text:s/>και<text:s/>προϋποθέσεων<text:s/>για<text:s/>την<text:s/>εφαρμογή<text:s/>προγράμματος<text:s/>Επιδόματος<text:s/>Στέγασης»<text:s/>(ΦΕΚ<text:s/>2282/Β’/15-6-2018).</text:span></text:p>
      <text:p text:style-name="P28"><text:span text:style-name="T28_1">24.<text:s/>Την<text:s/>αριθμ.<text:s/>5927/1375/8-2-2019<text:s/>(ΑΔΑ:<text:s/>6ΥΘΗ465Θ1Ω-<text:s/>ΡΨΖ)<text:s/>ανάληψη<text:s/>υποχρέωσης<text:s/>με<text:s/>την<text:s/>οποία<text:s/>δεσμεύεται<text:s/>το<text:s/>ποσό<text:s/>των<text:s/>τριακοσίων<text:s/>εκατομμυρίων<text:s/>ευρώ<text:s/>(€<text:s/>300.000.000)<text:s/>σε<text:s/>βάρος<text:s/>των<text:s/>πιστώσεων<text:s/>του<text:s/>λογαριασμού<text:s/>1033-2022310506899<text:s/>του<text:s/>προϋπολογισμού<text:s/>εξόδων<text:s/>μας<text:s/>οικονομικού<text:s/>έτους<text:s/>2019.</text:span></text:p>
      <text:p text:style-name="P29"><text:span text:style-name="T29_1">25.<text:s/>Το<text:s/>γεγονός<text:s/>ότι<text:s/>από<text:s/>την<text:s/>παρούσα<text:s/>απόφαση<text:s/>προκαλείται<text:s/>δαπάνη<text:s/>ύψους<text:s/>τριακοσίων<text:s/>εκατομμυρίων<text:s/>(€<text:s/>300.000.000)<text:s/>ευρώ<text:s/>για<text:s/>το<text:s/>έτος<text:s/>2019,<text:s/>αποφασίζουμε:</text:span></text:p>
      <text:h text:style-name="P30" text:outline-level="6"><text:span text:style-name="T30_1">Άρθρο<text:s/>1</text:span></text:h>
      <text:p text:style-name="P31"><text:span text:style-name="T31_1">Επίδομα<text:s/>Στέγασης</text:span></text:p>
      <text:p text:style-name="P32"><text:span text:style-name="T32_1">Το<text:s/>Επίδομα<text:s/>Στέγασης<text:s/>είναι<text:s/>προνοιακό<text:s/>πρόγραμμα<text:s/>επιδότησης<text:s/>ενοικίου<text:s/>για<text:s/>τα<text:s/>νοικοκυριά<text:s/>που<text:s/>μισθώνουν<text:s/>την<text:s/>κύρια<text:s/>κατοικία<text:s/>τους.</text:span></text:p>
      <text:h text:style-name="P33" text:outline-level="6"><text:span text:style-name="T33_1">Άρθρο<text:s/>2</text:span></text:h>
      <text:p text:style-name="P34"><text:span text:style-name="T34_1">Ορισμοί<text:s/>για<text:s/>την<text:s/>εφαρμογή</text:span></text:p>
      <text:p text:style-name="P35"><text:span text:style-name="T35_1">του<text:s/>Επιδόματος<text:s/>Στέγασης</text:span></text:p>
      <text:p text:style-name="P36"><text:span text:style-name="T36_1">Ως<text:s/>Ωφελούμενες<text:s/>μονάδες<text:s/>ορίζονται<text:s/>οι<text:s/>κάτωθι<text:s/>κατηγορίες:</text:span></text:p>
      <text:p text:style-name="P37"><text:span text:style-name="T37_1">α.<text:s/>Μονοπρόσωπο<text:s/>νοικοκυριό:<text:s/>κάθε<text:s/>ενήλικο<text:s/>άτομο<text:s/>που<text:s/>διαμένει<text:s/>μόνο<text:s/>του<text:s/>σε<text:s/>κατοικία<text:s/>και<text:s/>δεν<text:s/>εμπίπτει<text:s/>στην<text:s/>κατηγορία<text:s/>ενηλίκων<text:s/>έως<text:s/>25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.</text:span></text:p>
      <text:p text:style-name="P38"><text:span text:style-name="T38_1">β.<text:s/>Πολυπρόσωπο<text:s/>νοικοκυριό:<text:s/>όλα<text:s/>τα<text:s/>άτομα<text:s/>που<text:s/>διαμένουν<text:s/>κάτω<text:s/>από<text:s/>την<text:s/>ίδια<text:s/>στέγη.<text:s/>Στο<text:s/>πολυπρόσωπο<text:s/>νοικοκυριό<text:s/>εντάσσονται:<text:s/>α)<text:s/>φιλοξενούμενα<text:s/>άτομα<text:s/>ή<text:s/>φιλοξενούμενη<text:s/>οικογένεια,<text:s/>με<text:s/>την<text:s/>προϋπόθεση<text:s/>ότι<text:s/>η<text:s/>φιλοξενία<text:s/>είχε<text:s/>δηλωθεί<text:s/>στην<text:s/>τελευταία<text:s/>εκκαθαρισμένη<text:s/>δήλωση<text:s/>φορολογίας<text:s/>εισοδήματος,<text:s/>β)<text:s/>τα<text:s/>ενήλικα<text:s/>τέκνα<text:s/>έως<text:s/>25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,<text:s/>ανεξαρτήτως<text:s/>του<text:s/>τόπου<text:s/>διαμονής<text:s/>τους,<text:s/>γ)<text:s/>τα<text:s/>άτομα<text:s/>που<text:s/>τους<text:s/>έχει<text:s/>παραχωρηθεί<text:s/>μέρος<text:s/>ή<text:s/>νοικιάζουν<text:s/>μέρος<text:s/>της<text:s/>κύριας<text:s/>κατοικίας<text:s/>του<text:s/>νοικοκυριού.</text:span></text:p>
      <text:p text:style-name="P39"><text:span text:style-name="T39_1">Δικαιούχος:<text:s/>το<text:s/>ενήλικο<text:s/>άτομο<text:s/>που<text:s/>έχει<text:s/>δικαίωμα<text:s/>να<text:s/>υποβάλλει<text:s/>αίτηση<text:s/>για<text:s/>λογαριασμό<text:s/>του<text:s/>νοικοκυριού<text:s/>σύμφωνα<text:s/>με<text:s/>την<text:s/>περ.<text:s/>1<text:s/>της<text:s/>παρ.<text:s/>1.<text:s/>του<text:s/>άρ.<text:s/>5<text:s/>της<text:s/>παρούσης,<text:s/>η<text:s/>οποία<text:s/>έχει<text:s/>εγκριθεί<text:s/>από<text:s/>το<text:s/>αρμόδιο<text:s/>όργανο<text:s/>του<text:s/>Ο.Π.Ε.Κ.Α.</text:span></text:p>
      <text:p text:style-name="P40"><text:span text:style-name="T40_1">Ανήλικα<text:s/>μέλη:<text:s/>τα<text:s/>μέλη<text:s/>του<text:s/>νοικοκυριού<text:s/>έως<text:s/>18<text:s/>ετών.</text:span></text:p>
      <text:p text:style-name="P41"><text:span text:style-name="T41_1">Μονογονεϊκή<text:s/>οικογένεια:<text:s/>ένας<text:s/>μόνος<text:s/>γονέας<text:s/>(άγαμος,<text:s/>σε<text:s/>χηρεία<text:s/>ή<text:s/>διαζευγμένος,<text:s/>ή<text:s/>λόγω<text:s/>κράτησης<text:s/>του<text:s/>έτερου<text:s/>γονέα<text:s/>σε<text:s/>σωφρονιστικό<text:s/>κατάστημα),<text:s/>ο<text:s/>οποίος<text:s/>ασκεί<text:s/>κατ’<text:s/>αποκλειστικότητα<text:s/>ή<text:s/>μετά<text:s/>από<text:s/>σχετική<text:s/>ανάθεση<text:s/>με<text:s/>δικαστική<text:s/>απόφαση<text:s/>ή<text:s/>συμβολαιογραφική<text:s/>πράξη,<text:s/>σύμφωνα<text:s/>με<text:s/>την<text:s/>κείμενη<text:s/>νομοθεσία,<text:s/>την<text:s/>προσωρινή<text:s/>ή<text:s/>μόνιμη<text:s/>επιμέλεια<text:s/>ενός<text:s/>ή<text:s/>περισσότερων<text:s/>ανήλικων<text:s/>τέκνων.<text:s/>Για<text:s/>τις<text:s/>ανάγκες<text:s/>του<text:s/>προγράμματος,<text:s/>το<text:s/>νοικοκυριό<text:s/>θα<text:s/>πρέπει<text:s/>να<text:s/>απαρτίζεται<text:s/>αποκλειστικά<text:s/>από<text:s/>τα<text:s/>μέλη<text:s/>της<text:s/>μονογονεϊκής<text:s/>οικογένειας,<text:s/>δηλαδή<text:s/>τον<text:s/>γονέα<text:s/>και<text:s/>ένα<text:s/>ή<text:s/>περισσότερα<text:s/>τέκνα,<text:s/>εκ<text:s/>των<text:s/>οποίων<text:s/>τουλάχιστον<text:s/>ένα<text:s/>θα<text:s/>πρέπει<text:s/>να<text:s/>είναι<text:s/>ανήλικο.</text:span></text:p>
      <text:p text:style-name="P42"><text:span text:style-name="T42_1">Απροστάτευτα<text:s/>τέκνα:<text:s/>τα<text:s/>ανήλικα<text:s/>μέλη<text:s/>του<text:s/>νοικοκυριού<text:s/>που<text:s/>είναι<text:s/>ορφανά<text:s/>και<text:s/>από<text:s/>τους<text:s/>δύο<text:s/>γονείς<text:s/>ή<text:s/>που<text:s/>κανείς<text:s/>γονέας<text:s/>δεν<text:s/>μπορεί<text:s/>να<text:s/>ασκήσει<text:s/>τη<text:s/>γονική<text:s/>τους<text:s/>μέριμνα,<text:s/>λόγω<text:s/>ασθενείας,<text:s/>αναπηρίας,<text:s/>κράτησης<text:s/>ή<text:s/>στρατιωτικής<text:s/>θητείας<text:s/>και<text:s/>που<text:s/>η<text:s/>επιμέλειά<text:s/>τους<text:s/>έχει<text:s/>ανατεθεί<text:s/>με<text:s/>δικαστική<text:s/>απόφαση<text:s/>σε<text:s/>μέλος<text:s/>του<text:s/>νοικοκυριού.</text:span></text:p>
      <text:p text:style-name="P43"><text:span text:style-name="T43_1">Συνολικό<text:s/>εισόδημα:<text:s/>το<text:s/>πραγματικό<text:s/>ή<text:s/>τεκμαρτό<text:s/>εισόδημα<text:s/>από<text:s/>κάθε<text:s/>πηγή<text:s/>προέλευσης<text:s/>-<text:s/>προ<text:s/>φόρων,<text:s/>μετά<text:s/>την<text:s/>αφαίρεση<text:s/>των<text:s/>εισφορών<text:s/>για<text:s/>κοινωνική<text:s/>ασφάλιση<text:s/>–<text:s/>που<text:s/>εισπράχθηκε<text:s/>από<text:s/>όλα<text:s/>τα<text:s/>μέλη<text:s/>του<text:s/>νοικοκυριού,<text:s/>όπως<text:s/>αυτό<text:s/>προκύπτει<text:s/>από<text:s/>τις<text:s/>τελευταίες<text:s/>εκκαθαρισμένες<text:s/>δηλώσεις<text:s/>φόρου<text:s/>εισοδήματος.<text:s/>Στο<text:s/>συνολικό<text:s/>εισόδημα<text:s/>συμπεριλαμβάνεται<text:s/>και<text:s/>το<text:s/>σύνολο<text:s/>των<text:s/>επιδομάτων<text:s/>και<text:s/>άλλων<text:s/>ενισχύσεων,<text:s/>καθώς<text:s/>και<text:s/>το<text:s/>εισόδημα<text:s/>που<text:s/>απαλλάσσεται<text:s/>από<text:s/>το<text:s/>φόρο<text:s/>ή<text:s/>φορολογείται<text:s/>με<text:s/>ειδικό<text:s/>τρόπο,<text:s/>με<text:s/>την<text:s/>εξαίρεση<text:s/>του<text:s/>Επιδόματος<text:s/>Παιδιού<text:s/>του<text:s/>άρθρου<text:s/>214<text:s/>του<text:s/>ν.<text:s/>4512/2018<text:s/>(Α’<text:s/>5)<text:s/>των<text:s/>μη<text:s/>ανταποδοτικών<text:s/>αναπηρικών<text:s/>επιδομάτων<text:s/>και<text:s/>του<text:s/>επιδόματος<text:s/>αναδοχής.</text:span></text:p>
      <text:h text:style-name="P44" text:outline-level="6"><text:span text:style-name="T44_1">Άρθρο<text:s/>3</text:span></text:h>
      <text:p text:style-name="P45"><text:span text:style-name="T45_1">Ποσό<text:s/>Επιδόματος<text:s/>Στέγασης<text:s/>-</text:span></text:p>
      <text:p text:style-name="P46"><text:span text:style-name="T46_1">Διάρκεια<text:s/>χορήγησης</text:span></text:p>
      <text:p text:style-name="P47"><text:span text:style-name="T47_1">Το<text:s/>ποσό<text:s/>του<text:s/>Επιδόματος<text:s/>Στέγασης,<text:s/>για<text:s/>τα<text:s/>νοικοκυριά<text:s/>που<text:s/>πληρούν<text:s/>τα<text:s/>κριτήρια<text:s/>του<text:s/>άρθρου<text:s/>4,<text:s/>ορίζεται<text:s/>ως<text:s/>ακολούθως:</text:span></text:p>
      <text:p text:style-name="P48"><text:span text:style-name="T48_1">-</text:span><text:span text:style-name="T48_2"><text:tab/></text:span><text:span text:style-name="T48_3">Για<text:s/>τον<text:s/>δικαιούχο<text:s/>του<text:s/>επιδόματος:<text:s/>70<text:s/>ευρώ<text:s/>το<text:s/>μήνα</text:span></text:p>
      <text:p text:style-name="P49"><text:span text:style-name="T49_1">-</text:span><text:span text:style-name="T49_2"><text:tab/></text:span><text:span text:style-name="T49_3">Για<text:s/>κάθε<text:s/>επιπλέον<text:s/>μέλος<text:s/>του<text:s/>νοικοκυριού<text:s/>προσαύξηση<text:s/>κατά<text:s/>35<text:s/>ευρώ<text:s/>το<text:s/>μήνα</text:span></text:p>
      <text:p text:style-name="P50"><text:span text:style-name="T50_1">Στη<text:s/>μονογονεϊκή<text:s/>οικογένεια<text:s/>χορηγείται<text:s/>επιπλέον<text:s/>προσαύξηση<text:s/>35<text:s/>ευρώ<text:s/>το<text:s/>μήνα.</text:span></text:p>
      <text:p text:style-name="P51"><text:span text:style-name="T51_1">Στα<text:s/>νοικοκυριά<text:s/>με<text:s/>απροστάτευτο/α<text:s/>τέκνο/α,<text:s/>χορηγείται<text:s/>επιπλέον<text:s/>προσαύξηση<text:s/>35<text:s/>ευρώ<text:s/>το<text:s/>μήνα<text:s/>για<text:s/>κάθε<text:s/>απροστάτευτο<text:s/>τέκνο.</text:span></text:p>
      <text:p text:style-name="P52"><text:span text:style-name="T52_1">Ως<text:s/>ανώτατο<text:s/>όριο<text:s/>του<text:s/>Επιδόματος<text:s/>Στέγασης<text:s/>ορίζονται<text:s/>τα<text:s/>210<text:s/>ευρώ<text:s/>μηνιαίως,<text:s/>ανεξαρτήτως<text:s/>της<text:s/>σύνθεσης<text:s/>του<text:s/>νοικοκυριού.</text:span></text:p>
      <text:p text:style-name="P53"><text:span text:style-name="T53_1">Παρατίθενται,<text:s/>ενδεικτικά,<text:s/>οι<text:s/>ακόλουθες<text:s/>περιπτώσει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4"><text:span text:style-name="T54_1">Σύνθεση<text:s/>Νοικοκυριού</text:span></text:p>
          </table:table-cell>
          <table:table-cell table:style-name="Cell2">
            <text:p text:style-name="P55"><text:span text:style-name="T55_1">Ύψος<text:s/>Επιδόματος</text:span></text:p>
          </table:table-cell>
        </table:table-row>
        <table:table-row table:style-name="Row2">
          <table:table-cell table:style-name="Cell3">
            <text:p text:style-name="P56"><text:span text:style-name="T56_1">Μονοπρόσωπο<text:s/>νοικοκυριό</text:span></text:p>
          </table:table-cell>
          <table:table-cell table:style-name="Cell4">
            <text:p text:style-name="P57"><text:span text:style-name="T57_1">70<text:s/>€</text:span></text:p>
          </table:table-cell>
        </table:table-row>
        <table:table-row table:style-name="Row3">
          <table:table-cell table:style-name="Cell5">
            <text:p text:style-name="P58"><text:span text:style-name="T58_1">Νοικοκυριό<text:s/>αποτελούμενο<text:s/>από<text:s/>δύο<text:s/>μέλη</text:span></text:p>
          </table:table-cell>
          <table:table-cell table:style-name="Cell6">
            <text:p text:style-name="P59"><text:span text:style-name="T59_1">105<text:s/>€</text:span></text:p>
          </table:table-cell>
        </table:table-row>
        <table:table-row table:style-name="Row4">
          <table:table-cell table:style-name="Cell7">
            <text:p text:style-name="P60"><text:span text:style-name="T60_1">Νοικοκυριό<text:s/>αποτελούμενο<text:s/>από<text:s/>τρία<text:s/>μέλη<text:s/>ή<text:s/>μονογονεϊκή<text:s/>οικογένεια<text:s/>με<text:s/>ένα<text:s/>ανήλικο<text:s/>μέλος</text:span></text:p>
          </table:table-cell>
          <table:table-cell table:style-name="Cell8">
            <text:p text:style-name="P61"><text:span text:style-name="T61_1">140<text:s/>€</text:span></text:p>
          </table:table-cell>
        </table:table-row>
        <table:table-row table:style-name="Row5">
          <table:table-cell table:style-name="Cell9">
            <text:p text:style-name="P62"><text:span text:style-name="T62_1">Νοικοκυριό<text:s/>αποτελούμενο<text:s/>από<text:s/>τέσσερα<text:s/>μέλη<text:s/>ή<text:s/>μονογονεϊκή<text:s/>οικογένεια<text:s/>με<text:s/>δύο<text:s/>ανήλικα<text:s/>μέλη</text:span></text:p>
          </table:table-cell>
          <table:table-cell table:style-name="Cell10">
            <text:p text:style-name="P63"><text:span text:style-name="T63_1">175<text:s/>€</text:span></text:p>
          </table:table-cell>
        </table:table-row>
        <table:table-row table:style-name="Row6">
          <table:table-cell table:style-name="Cell11">
            <text:p text:style-name="P64"><text:span text:style-name="T64_1">Νοικοκυριό<text:s/>αποτελούμενο<text:s/>από<text:s/>πέντε<text:s/>μέλη<text:s/>και<text:s/>πάνω<text:s/>ή<text:s/>μονογονεϊκή<text:s/>οικογένεια<text:s/>με<text:s/>τρία<text:s/>ανήλικα<text:s/>μέλη<text:s/>και<text:s/>πάνω</text:span></text:p>
          </table:table-cell>
          <table:table-cell table:style-name="Cell12">
            <text:p text:style-name="P65"><text:span text:style-name="T65_1">210<text:s/>€</text:span></text:p>
          </table:table-cell>
        </table:table-row>
      </table:table>
      <text:p text:style-name="P66"><text:span text:style-name="T66_1">Για<text:s/>τα<text:s/>μισθωτήρια<text:s/>στα<text:s/>οποία<text:s/>το<text:s/>ποσό<text:s/>του<text:s/>ενοικίου<text:s/>είναι<text:s/>μικρότερο<text:s/>των<text:s/>ανωτέρω<text:s/>ορίων,<text:s/>το<text:s/>ύψος<text:s/>του<text:s/>επιδόματος<text:s/>ανέρχεται<text:s/>έως<text:s/>του<text:s/>αντίστοιχου<text:s/>ποσού.</text:span></text:p>
      <text:p text:style-name="P67"><text:span text:style-name="T67_1">Η<text:s/>χορήγηση<text:s/>του<text:s/>επιδόματος<text:s/>πραγματοποιείται<text:s/>κατόπιν<text:s/>αίτησης<text:s/>σύμφωνα<text:s/>με<text:s/>τα<text:s/>οριζόμενα<text:s/>στο<text:s/>άρ.<text:s/>5<text:s/>της<text:s/>παρούσης<text:s/>και<text:s/>δύναται<text:s/>να<text:s/>έχει<text:s/>διάρκεια<text:s/>δώδεκα<text:s/>μήνες.<text:s/>Ειδικότερα,<text:s/>με<text:s/>την<text:s/>πάροδο<text:s/>έξι<text:s/>μηνών<text:s/>από<text:s/>την<text:s/>έκδοση<text:s/>της<text:s/>πράξης<text:s/>έγκρισης,<text:s/>κι<text:s/>εφόσον<text:s/>πληρούνται<text:s/>οι<text:s/>όροι<text:s/>και<text:s/>οι<text:s/>προϋποθέσεις<text:s/>η<text:s/>χορήγηση<text:s/>του<text:s/>επιδόματος<text:s/>ανανεώνεται<text:s/>αυτόματα<text:s/>για<text:s/>έξι<text:s/>ακόμα<text:s/>μήνες.</text:span></text:p>
      <text:p text:style-name="P68"><text:span text:style-name="T68_1">Κατά<text:s/>τη<text:s/>διάρκεια<text:s/>του<text:s/>έκτου<text:s/>μήνα<text:s/>από<text:s/>την<text:s/>ημερομηνία<text:s/>έκδοσης<text:s/>της<text:s/>πράξης<text:s/>έγκρισης<text:s/>και<text:s/>σε<text:s/>περίπτωση<text:s/>μεταβολής<text:s/>της<text:s/>σύνθεσης<text:s/>του<text:s/>νοικοκυριού<text:s/>ή<text:s/>των<text:s/>όρων<text:s/>του<text:s/>μισθωτηρίου,<text:s/>ο<text:s/>δικαιούχος<text:s/>δύναται<text:s/>να<text:s/>επικαιροποιήσει<text:s/>τα<text:s/>στοιχεία<text:s/>της<text:s/>αίτησης<text:s/>του<text:s/>και<text:s/>το<text:s/>ποσό<text:s/>του<text:s/>επιδόματος<text:s/>να<text:s/>αναπροσαρμοστεί<text:s/>αναλόγως<text:s/>για<text:s/>το<text:s/>δεύτερο<text:s/>εξάμηνο<text:s/>χορήγησης.</text:span></text:p>
      <text:p text:style-name="P69"><text:span text:style-name="T69_1">Με<text:s/>την<text:s/>πάροδο<text:s/>των<text:s/>δώδεκα<text:s/>μηνών<text:s/>από<text:s/>την<text:s/>έκδοση<text:s/>της<text:s/>πράξης<text:s/>έγκρισης<text:s/>ο<text:s/>δικαιούχος<text:s/>δύναται<text:s/>να<text:s/>επανυποβάλει<text:s/>αίτηση<text:s/>ένταξης<text:s/>στο<text:s/>πρόγραμμα.</text:span></text:p>
      <text:h text:style-name="P70" text:outline-level="6"><text:span text:style-name="T70_1">Άρθρο<text:s/>4<text:s/></text:span></text:h>
      <text:h text:style-name="P71" text:outline-level="6"><text:span text:style-name="T71_1">Κριτήρια<text:s/>ένταξης<text:s/>στο<text:s/>πρόγραμμα</text:span></text:h>
      <text:p text:style-name="P72"><text:span text:style-name="T72_1">Τα<text:s/>νοικοκυριά<text:s/>εντάσσονται<text:s/>στο<text:s/>πρόγραμμα<text:s/>εφόσον<text:s/>διαμένουν<text:s/>σε<text:s/>κύρια<text:s/>μισθωμένη<text:s/>κατοικία,<text:s/>δεν<text:s/>εντάσσονται<text:s/>στις<text:s/>εξαιρέσεις<text:s/>υπαγωγής<text:s/>του<text:s/>άρθρου<text:s/>14<text:s/>της<text:s/>παρούσης<text:s/>και<text:s/>πληρούν<text:s/>σωρευτικά<text:s/>τα<text:s/>ακόλουθα<text:s/>εισοδηματικά,<text:s/>περιουσιακά<text:s/>και<text:s/>λοιπά<text:s/>κριτήρια:</text:span></text:p>
      <text:p text:style-name="P73"><text:span text:style-name="T73_1">1.</text:span><text:span text:style-name="T73_2"><text:s/>Εισοδηματικά<text:s/>κριτήρια</text:span></text:p>
      <text:p text:style-name="P74"><text:span text:style-name="T74_1">Το<text:s/>συνολικό<text:s/>εισόδημα<text:s/>του<text:s/>νοικοκυριού,<text:s/>όπως<text:s/>υπολογίζεται<text:s/>για<text:s/>τους<text:s/>σκοπούς<text:s/>της<text:s/>ένταξης<text:s/>στο<text:s/>πρόγραμμα,<text:s/>δεν<text:s/>μπορεί<text:s/>να<text:s/>υπερβαίνει<text:s/>τις<text:s/>7.000<text:s/>ευρώ<text:s/>για<text:s/>μονοπρόσωπο<text:s/>νοικοκυριό,<text:s/>προσαυξανόμενο<text:s/>κατά<text:s/>3.500<text:s/>ευρώ<text:s/>για<text:s/>κάθε<text:s/>μέλος<text:s/>του<text:s/>νοικοκυριού.</text:span></text:p>
      <text:p text:style-name="P75"><text:span text:style-name="T75_1">Στη<text:s/>μονογονεϊκή<text:s/>οικογένεια<text:s/>ορίζεται<text:s/>επιπλέον<text:s/>προσαύξηση<text:s/>3.500<text:s/>ευρώ<text:s/>για<text:s/>το<text:s/>πρώτο<text:s/>ανήλικο<text:s/>μέλος<text:s/>του<text:s/>νοικοκυριού.</text:span></text:p>
      <text:p text:style-name="P76"><text:span text:style-name="T76_1">Στο<text:s/>νοικοκυριό<text:s/>με<text:s/>απροστάτευτο/α<text:s/>τέκνο/α<text:s/>ορίζεται<text:s/>επιπλέον<text:s/>προσαύξηση<text:s/>3.500<text:s/>ευρώ<text:s/>για<text:s/>κάθε<text:s/>απροστάτευτο<text:s/>τέκνο.</text:span></text:p>
      <text:p text:style-name="P77"><text:span text:style-name="T77_1">Το<text:s/>συνολικό<text:s/>εισόδημα<text:s/>δεν<text:s/>μπορεί<text:s/>να<text:s/>υπερβαίνει<text:s/>τα<text:s/>21.000<text:s/>ευρώ<text:s/>ετησίως,<text:s/>ανεξαρτήτως<text:s/>της<text:s/>σύνθεσης<text:s/>του<text:s/>νοικοκυριού.</text:span></text:p>
      <text:p text:style-name="P78"><text:span text:style-name="T78_1">Παρατίθενται,<text:s/>ενδεικτικά,<text:s/>οι<text:s/>ακόλουθες<text:s/>περιπτώσεις: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79"><text:span text:style-name="T79_1">Σύνθεση<text:s/>Νοικοκυριού</text:span></text:p>
          </table:table-cell>
          <table:table-cell table:style-name="Cell14">
            <text:p text:style-name="P80"><text:span text:style-name="T80_1">Συνολικό<text:s/>Εισόδημα</text:span></text:p>
          </table:table-cell>
        </table:table-row>
        <table:table-row table:style-name="Row8">
          <table:table-cell table:style-name="Cell15">
            <text:p text:style-name="P81"><text:span text:style-name="T81_1">Μονοπρόσωπο<text:s/>νοικοκυριό</text:span></text:p>
          </table:table-cell>
          <table:table-cell table:style-name="Cell16">
            <text:p text:style-name="P82"><text:span text:style-name="T82_1">7.000<text:s/>€</text:span></text:p>
          </table:table-cell>
        </table:table-row>
        <table:table-row table:style-name="Row9">
          <table:table-cell table:style-name="Cell17">
            <text:p text:style-name="P83"><text:span text:style-name="T83_1">Νοικοκυριό<text:s/>αποτελούμενο<text:s/>από<text:s/>δύο<text:s/>μέλη</text:span></text:p>
          </table:table-cell>
          <table:table-cell table:style-name="Cell18">
            <text:p text:style-name="P84"><text:span text:style-name="T84_1">10.500<text:s/>€</text:span></text:p>
          </table:table-cell>
        </table:table-row>
        <table:table-row table:style-name="Row10">
          <table:table-cell table:style-name="Cell19">
            <text:p text:style-name="P85"><text:span text:style-name="T85_1">Νοικοκυριό<text:s/>αποτελούμενο<text:s/>από<text:s/>τρία<text:s/>μέλη<text:s/>ή<text:s/>μονογονεϊκή<text:s/>οικογένεια<text:s/>με<text:s/>ένα<text:s/>ανήλικο<text:s/>μέλος</text:span></text:p>
          </table:table-cell>
          <table:table-cell table:style-name="Cell20">
            <text:p text:style-name="P86"><text:span text:style-name="T86_1">14.000<text:s/>€</text:span></text:p>
          </table:table-cell>
        </table:table-row>
        <table:table-row table:style-name="Row11">
          <table:table-cell table:style-name="Cell21">
            <text:p text:style-name="P87"><text:span text:style-name="T87_1">Νοικοκυριό<text:s/>αποτελούμενο<text:s/>από<text:s/>τέσσερα<text:s/>ή<text:s/>μονογονεϊκή<text:s/>οικογένεια<text:s/>με<text:s/>δύο<text:s/>ανήλικα<text:s/>μέλη</text:span></text:p>
          </table:table-cell>
          <table:table-cell table:style-name="Cell22">
            <text:p text:style-name="P88"><text:span text:style-name="T88_1">17.500<text:s/>€</text:span></text:p>
          </table:table-cell>
        </table:table-row>
        <table:table-row table:style-name="Row12">
          <table:table-cell table:style-name="Cell23">
            <text:p text:style-name="P89"><text:span text:style-name="T89_1">Νοικοκυριό<text:s/>αποτελούμενο<text:s/>από<text:s/>πέντε<text:s/>μέλη<text:s/>και<text:s/>πάνω<text:s/>ή<text:s/>μονογονεϊκή<text:s/>οικογένεια<text:s/>με<text:s/>τρία<text:s/>ανήλικα<text:s/>μέλη<text:s/>και<text:s/>πάνω</text:span></text:p>
          </table:table-cell>
          <table:table-cell table:style-name="Cell24">
            <text:p text:style-name="P90"><text:span text:style-name="T90_1">21.000<text:s/>€</text:span></text:p>
          </table:table-cell>
        </table:table-row>
      </table:table>
      <text:p text:style-name="P91"><text:span text:style-name="T91_1">2.</text:span><text:span text:style-name="T91_2"><text:s/>Περιουσιακά<text:s/>κριτήρια</text:span></text:p>
      <text:p text:style-name="P92"><text:span text:style-name="T92_1">α.<text:s/>Ακίνητη<text:s/>περιουσία:</text:span></text:p>
      <text:p text:style-name="P93"><text:span text:style-name="T93_1">Η<text:s/>συνολική<text:s/>φορολογητέα<text:s/>αξία<text:s/>της<text:s/>ακίνητης<text:s/>περιουσίας<text:s/>του<text:s/>νοικοκυριού<text:s/>στην<text:s/>Ελλάδα<text:s/>ή<text:s/>στο<text:s/>εξωτερικό,<text:s/>όπως<text:s/>αυτή<text:s/>προσδιορίζεται<text:s/>για<text:s/>τον<text:s/>υπολογισμό<text:s/>του<text:s/>συμπληρωματικού<text:s/>ΕΝ.Φ.Ι.Α.<text:s/>με<text:s/>τις<text:s/>διατάξεις<text:s/>του<text:s/>ν.<text:s/>4223/2013<text:s/>(Α’<text:s/>287)<text:s/>και<text:s/>προκύπτει<text:s/>από<text:s/>την<text:s/>τελευταία<text:s/>εκδοθείσα<text:s/>πράξη<text:s/>προσδιορισμού<text:s/>φόρου,<text:s/>δεν<text:s/>μπορεί<text:s/>να<text:s/>υπερβαίνει<text:s/>στο<text:s/>σύνολο<text:s/>της<text:s/>το<text:s/>ποσό<text:s/>των<text:s/>120.000<text:s/>ευρώ<text:s/>για<text:s/>το<text:s/>μονοπρόσωπο<text:s/>νοικοκυριό,<text:s/>προσαυξανόμενη<text:s/>κατά<text:s/>15.000<text:s/>ευρώ<text:s/>για<text:s/>κάθε<text:s/>πρόσθετο<text:s/>μέλος<text:s/>και<text:s/>έως<text:s/>του<text:s/>ποσού<text:s/>των<text:s/>180.000<text:s/>ευρώ.</text:span></text:p>
      <text:p text:style-name="P94"><text:span text:style-name="T94_1">β.<text:s/>Κινητή<text:s/>περιουσία:</text:span></text:p>
      <text:p text:style-name="P95"><text:span text:style-name="T95_1">Το<text:s/>συνολικό<text:s/>ύψος<text:s/>των<text:s/>καταθέσεων<text:s/>του<text:s/>νοικοκυριού<text:s/>ή/και<text:s/>η<text:s/>τρέχουσα<text:s/>αξία<text:s/>μετοχών,<text:s/>ομολόγων<text:s/>κτλ,<text:s/>όπως<text:s/>προκύπτουν<text:s/>από<text:s/>την<text:s/>τελευταία<text:s/>εκκαθαρισμένη<text:s/>δήλωση<text:s/>φορολογίας<text:s/>εισοδήματος,<text:s/>δεν<text:s/>μπορεί<text:s/>να<text:s/>υπερβαίνει<text:s/>τα<text:s/>όρια<text:s/>του<text:s/>κατωτέρω<text:s/>πίνακα<text:s/>για<text:s/>κάθε<text:s/>τύπο<text:s/>νοικοκυριού,<text:s/>μέχρι<text:s/>και<text:s/>το<text:s/>ποσό<text:s/>των<text:s/>21.000<text:s/>ευρώ.</text:span></text:p>
      <text:p text:style-name="P96"><text:span text:style-name="T96_1">Συγκεκριμένα:</text:span></text:p>
      <table:table table:style-name="Table3">
        <table:table-column table:style-name="Column5"/>
        <table:table-column table:style-name="Column6"/>
        <table:table-row table:style-name="Row13">
          <table:table-cell table:style-name="Cell25">
            <text:p text:style-name="P97"><text:span text:style-name="T97_1">Σύνθεση<text:s/>Νοικοκυριού</text:span></text:p>
          </table:table-cell>
          <table:table-cell table:style-name="Cell26">
            <text:p text:style-name="P98"><text:span text:style-name="T98_1">Όρια<text:s/>καταθέσεων/<text:s/>μετοχών,<text:s/>ομολόγων<text:s/>κτλ.</text:span></text:p>
          </table:table-cell>
        </table:table-row>
        <table:table-row table:style-name="Row14">
          <table:table-cell table:style-name="Cell27">
            <text:p text:style-name="P99"><text:span text:style-name="T99_1">Μονοπρόσωπο<text:s/>νοικοκυριό</text:span></text:p>
          </table:table-cell>
          <table:table-cell table:style-name="Cell28">
            <text:p text:style-name="P100"><text:span text:style-name="T100_1">7.000<text:s/>€</text:span></text:p>
          </table:table-cell>
        </table:table-row>
        <table:table-row table:style-name="Row15">
          <table:table-cell table:style-name="Cell29">
            <text:p text:style-name="P101"><text:span text:style-name="T101_1">Νοικοκυριό<text:s/>αποτελούμενο<text:s/>από<text:s/>δύο<text:s/>μέλη</text:span></text:p>
          </table:table-cell>
          <table:table-cell table:style-name="Cell30">
            <text:p text:style-name="P102"><text:span text:style-name="T102_1">10.500<text:s/>€</text:span></text:p>
          </table:table-cell>
        </table:table-row>
        <table:table-row table:style-name="Row16">
          <table:table-cell table:style-name="Cell31">
            <text:p text:style-name="P103"><text:span text:style-name="T103_1">Νοικοκυριό<text:s/>αποτελούμενο<text:s/>από<text:s/>τρία<text:s/>μέλη</text:span></text:p>
          </table:table-cell>
          <table:table-cell table:style-name="Cell32">
            <text:p text:style-name="P104"><text:span text:style-name="T104_1">14.000<text:s/>€</text:span></text:p>
          </table:table-cell>
        </table:table-row>
        <table:table-row table:style-name="Row17">
          <table:table-cell table:style-name="Cell33">
            <text:p text:style-name="P105"><text:span text:style-name="T105_1">Νοικοκυριό<text:s/>αποτελούμενο<text:s/>από<text:s/>τέσσερα<text:s/>μέλη</text:span></text:p>
          </table:table-cell>
          <table:table-cell table:style-name="Cell34">
            <text:p text:style-name="P106"><text:span text:style-name="T106_1">17.500<text:s/>€</text:span></text:p>
          </table:table-cell>
        </table:table-row>
        <table:table-row table:style-name="Row18">
          <table:table-cell table:style-name="Cell35">
            <text:p text:style-name="P107"><text:span text:style-name="T107_1">Νοικοκυριό<text:s/>αποτελούμενο<text:s/>από<text:s/>5<text:s/>μέλη<text:s/>και<text:s/>πάνω</text:span></text:p>
          </table:table-cell>
          <table:table-cell table:style-name="Cell36">
            <text:p text:style-name="P108"><text:span text:style-name="T108_1">21.000<text:s/>€</text:span></text:p>
          </table:table-cell>
        </table:table-row>
      </table:table>
      <text:p text:style-name="P109"><text:span text:style-name="T109_1">γ.<text:s/>Περιουσιακό<text:s/>τεκμήριο:</text:span></text:p>
      <text:p text:style-name="P110"><text:span text:style-name="T110_1">Το<text:s/>συνολικό<text:s/>ποσό<text:s/>από<text:s/>τόκους<text:s/>καταθέσεων<text:s/>των<text:s/>μελών<text:s/>του<text:s/>νοικοκυριού<text:s/>σε<text:s/>όλα<text:s/>τα<text:s/>πιστωτικά<text:s/>ιδρύματα<text:s/>της<text:s/>χώρας<text:s/>ή<text:s/>του<text:s/>εξωτερικού,<text:s/>όπως<text:s/>έχουν<text:s/>δηλωθεί<text:s/>στην<text:s/>τελευταία<text:s/>εκκαθαρισμένη<text:s/>δήλωση<text:s/>φορολογίας<text:s/>εισοδήματος<text:s/>(Ε1),<text:s/>δεν<text:s/>μπορεί<text:s/>να<text:s/>υπερβαίνει<text:s/>ετησίως<text:s/>το<text:s/>ποσό<text:s/>που<text:s/>προκύπτει<text:s/>από<text:s/>τον<text:s/>κατωτέρω<text:s/>μαθηματικό<text:s/>τύπο:</text:span></text:p>
      <text:p text:style-name="P111"><text:span text:style-name="T111_1">Ετήσιος<text:s/>τόκος<text:s/>=<text:s/>όριο<text:s/>καταθέσεων<text:s/>για<text:s/>κάθε<text:s/>τύπο<text:s/>νοικοκυριού<text:s/>*<text:s/>μέσο<text:s/>ετήσιο<text:s/>καταθετικό<text:s/>επιτόκιο<text:s/>/100</text:span></text:p>
      <text:p text:style-name="P112"><text:span text:style-name="T112_1">Ως<text:s/>έτος<text:s/>υπολογισμού<text:s/>του<text:s/>μέσου<text:s/>καταθετικού<text:s/>επιτοκίου<text:s/>ορίζεται<text:s/>εκείνο<text:s/>στο<text:s/>οποίο<text:s/>αντιστοιχεί<text:s/>η<text:s/>τελευταία<text:s/>εκκαθαρισμένη<text:s/>δήλωση<text:s/>φορολογίας<text:s/>εισοδήματος.</text:span></text:p>
      <text:p text:style-name="P113"><text:span text:style-name="T113_1">Δεν<text:s/>γίνονται<text:s/>δεκτές<text:s/>αιτήσεις<text:s/>νοικοκυριών,<text:s/>τα<text:s/>μέλη<text:s/>των<text:s/>οποίων,<text:s/>βάσει<text:s/>της<text:s/>τελευταίας<text:s/>εκκαθαρισμένης<text:s/>δήλωσης<text:s/>φορολογίας<text:s/>εισοδήματος:</text:span></text:p>
      <text:p text:style-name="P114"><text:span text:style-name="T114_1">-</text:span><text:span text:style-name="T114_2"><text:tab/></text:span><text:span text:style-name="T114_3">εμπίπτουν<text:s/>στις<text:s/>διατάξεις<text:s/>του<text:s/>φόρου<text:s/>πολυτελούς<text:s/>διαβίωσης,</text:span></text:p>
      <text:p text:style-name="P115"><text:span text:style-name="T115_1">-</text:span><text:span text:style-name="T115_2"><text:tab/></text:span><text:span text:style-name="T115_3">δηλώνουν<text:s/>δαπάνες<text:s/>για<text:s/>αμοιβές<text:s/>πληρωμάτων<text:s/>σκαφών<text:s/>αναψυχής,</text:span></text:p>
      <text:p text:style-name="P116"><text:span text:style-name="T116_1">-</text:span><text:span text:style-name="T116_2"><text:tab/></text:span><text:span text:style-name="T116_3">δηλώνουν<text:s/>δαπάνες<text:s/>άνω<text:s/>των<text:s/>χιλίων<text:s/>πεντακοσίων<text:s/>(1.500)<text:s/>ευρώ<text:s/>για<text:s/>δίδακτρα<text:s/>σε<text:s/>ιδιωτικά<text:s/>σχολεία,</text:span></text:p>
      <text:p text:style-name="P117"><text:span text:style-name="T117_1">-</text:span><text:span text:style-name="T117_2"><text:tab/></text:span><text:span text:style-name="T117_3">δηλώνουν<text:s/>δαπάνες<text:s/>για<text:s/>οικιακούς<text:s/>βοηθούς,<text:s/>οδηγούς<text:s/>αυτοκινήτων,<text:s/>δασκάλους<text:s/>και<text:s/>λοιπό<text:s/>προσωπικό,</text:span></text:p>
      <text:p text:style-name="P118"><text:span text:style-name="T118_1">όπως<text:s/>αυτές<text:s/>προσδιορίζονται<text:s/>στους<text:s/>αντίστοιχους<text:s/>κωδικούς<text:s/>του<text:s/>εντύπου<text:s/>Ε1.</text:span></text:p>
      <text:p text:style-name="P119"><text:span text:style-name="T119_1">3.</text:span><text:span text:style-name="T119_2"><text:s/>Κριτήρια<text:s/>διαμονής</text:span></text:p>
      <text:p text:style-name="P120"><text:span text:style-name="T120_1">Ο<text:s/>δικαιούχος<text:s/>του<text:s/>επιδόματος<text:s/>πρέπει<text:s/>να<text:s/>διαμένει<text:s/>νόμιμα<text:s/>και<text:s/>μόνιμα<text:s/>στην<text:s/>ελληνική<text:s/>επικράτεια<text:s/>κατά<text:s/>τα<text:s/>τελευταία<text:s/>πέντε<text:s/>(5)<text:s/>έτη,<text:s/>όπως<text:s/>προκύπτει<text:s/>από<text:s/>την<text:s/>υποβολή<text:s/>δηλώσεων<text:s/>φορολογίας<text:s/>εισοδήματος<text:s/>για<text:s/>τα<text:s/>έτη<text:s/>αυτά<text:s/>ή<text:s/>κάθε<text:s/>άλλο<text:s/>πρόσφορο<text:s/>δικαιολογητικό<text:s/>και<text:s/>με<text:s/>την<text:s/>προϋπόθεση<text:s/>ότι<text:s/>οι<text:s/>Δηλώσεις<text:s/>Φορολογίας<text:s/>Εισοδήματος<text:s/>για<text:s/>παρελθόντα<text:s/>έτη<text:s/>δεν<text:s/>έχουν<text:s/>υποβληθεί<text:s/>σε<text:s/>ημερομηνία<text:s/>μεταγενέστερη<text:s/>της<text:s/>απόκτησης<text:s/>του<text:s/>ΑΦΜ.<text:s/>Τα<text:s/>υπόλοιπα<text:s/>μέλη<text:s/>του<text:s/>νοικοκυριού<text:s/>πρέπει<text:s/>επίσης<text:s/>να<text:s/>διαμένουν<text:s/>νόμιμα<text:s/>και<text:s/>μόνιμα<text:s/>στην<text:s/>ελληνική<text:s/>επικράτεια.</text:span></text:p>
      <text:h text:style-name="P121" text:outline-level="6"><text:span text:style-name="T121_1">Άρθρο<text:s/>5<text:s/></text:span></text:h>
      <text:h text:style-name="P122" text:outline-level="6"><text:span text:style-name="T122_1">Διαδικασία<text:s/>υποβολής</text:span></text:h>
      <text:p text:style-name="P123"><text:span text:style-name="T123_1">και<text:s/>επεξεργασίας<text:s/>της<text:s/>αίτησης</text:span></text:p>
      <text:p text:style-name="P124"><text:span text:style-name="T124_1">Η<text:s/>διαδικασία<text:s/>υποβολής<text:s/>της<text:s/>αίτησης<text:s/>αποτελείται<text:s/>από<text:s/>τα<text:s/>κάτωθι<text:s/>στάδια:</text:span></text:p>
      <text:p text:style-name="P125"><text:span text:style-name="T125_1">1.</text:span><text:span text:style-name="T125_2"><text:s/>Υποβολή<text:s/>Αίτησης</text:span></text:p>
      <text:p text:style-name="P126"><text:span text:style-name="T126_1">Η<text:s/>αίτηση,<text:s/>η<text:s/>οποία<text:s/>επέχει<text:s/>θέση<text:s/>υπεύθυνης<text:s/>δήλωσης<text:s/>του<text:s/>ν.<text:s/>1599/1986<text:s/>(Α’<text:s/>75)<text:s/>ως<text:s/>προς<text:s/>τα<text:s/>δηλούμενα<text:s/>στοιχεία,<text:s/>υποβάλλεται<text:s/>ηλεκτρονικά<text:s/>είτε<text:s/>από<text:s/>τους<text:s/>αιτούντες<text:s/>απευθείας<text:s/>είτε<text:s/>μέσω<text:s/>των<text:s/>αρμοδίων<text:s/>οργάνων<text:s/>των<text:s/>Δήμων<text:s/>ή<text:s/>των<text:s/>Κέντρων<text:s/>Κοινότητας<text:s/>των<text:s/>Δήμων<text:s/>στους<text:s/>οποίους<text:s/>διαμένουν<text:s/>οι<text:s/>αιτούντες.<text:s/>Τα<text:s/>νοικοκυριά<text:s/>με<text:s/>απροστάτευτα<text:s/>τέκνα<text:s/>και<text:s/>οι<text:s/>μονογονεϊκές<text:s/>οικογένειες<text:s/>υποβάλλουν<text:s/>αίτηση<text:s/>αποκλειστικά<text:s/>στους<text:s/>Δήμους<text:s/>ή<text:s/>τα<text:s/>Κέντρα<text:s/>Κοινότητας.</text:span></text:p>
      <text:p text:style-name="P127"><text:span text:style-name="T127_1">Ο<text:s/>αιτών<text:s/>συμπληρώνει<text:s/>υποχρεωτικά<text:s/>στα<text:s/>αντίστοιχα<text:s/>πεδία<text:s/>της<text:s/>αίτησης<text:s/>τον<text:s/>Αριθμό<text:s/>Φορολογικού<text:s/>Μητρώου<text:s/>(Α.Φ.Μ.)<text:s/>και<text:s/>τον<text:s/>Αριθμό<text:s/>Μητρώου<text:s/>Κοινωνικής<text:s/>Ασφάλισης<text:s/>(Α.Μ.Κ.Α.).<text:s/>Απαραίτητη<text:s/>προϋπόθεση<text:s/>για<text:s/>την<text:s/>οριστική<text:s/>υποβολή<text:s/>της<text:s/>αίτησης<text:s/>αποτελεί<text:s/>η<text:s/>συμπλήρωση<text:s/>όλων<text:s/>των<text:s/>υποχρεωτικών<text:s/>πεδίων<text:s/>της.</text:span></text:p>
      <text:p text:style-name="P128"><text:span text:style-name="T128_1">1.1</text:span><text:span text:style-name="T128_2"><text:s/>Η<text:s/>αίτηση<text:s/>υποβάλλεται<text:s/>υποχρεωτικά<text:s/>από<text:s/>το<text:s/>πρόσωπο<text:s/>στο<text:s/>όνομα<text:s/>του<text:s/>οποίου<text:s/>έχει<text:s/>συναφθεί<text:s/>το<text:s/>μισθωτήριο<text:s/>συμβόλαιο<text:s/>της<text:s/>κύριας<text:s/>κατοικίας.<text:s/>Σε<text:s/>περίπτωση<text:s/>νοικοκυριού<text:s/>που<text:s/>απαρτίζεται<text:s/>και<text:s/>από<text:s/>φιλοξενούμενα<text:s/>μέλη,<text:s/>η<text:s/>αίτηση<text:s/>υποβάλλεται<text:s/>αποκλειστικά<text:s/>από<text:s/>τον/την<text:s/>υπόχρεο<text:s/>ή<text:s/>τον/<text:s/>τη<text:s/>σύζυγο<text:s/>του<text:s/>υπόχρεου<text:s/>υποβολής<text:s/>δήλωσης<text:s/>φορολογίας<text:s/>εισοδήματος<text:s/>της<text:s/>φιλοξενούσας<text:s/>μονάδας,<text:s/>για<text:s/>το<text:s/>σύνολο<text:s/>των<text:s/>μελών<text:s/>του<text:s/>νοικοκυριού.</text:span></text:p>
      <text:p text:style-name="P129"><text:span text:style-name="T129_1">Όλα<text:s/>τα<text:s/>δεδομένα<text:s/>που<text:s/>αφορούν<text:s/>σε<text:s/>προσωπικά<text:s/>στοιχεία,<text:s/>στη<text:s/>σύνθεση<text:s/>του<text:s/>νοικοκυριού,<text:s/>σε<text:s/>φορολογικά<text:s/>και<text:s/>οικονομικά<text:s/>στοιχεία<text:s/>και<text:s/>τα<text:s/>οποία<text:s/>είναι<text:s/>αναγκαία,<text:s/>συναφή<text:s/>και<text:s/>πρόσφορα<text:s/>για<text:s/>τον<text:s/>έλεγχο<text:s/>πλήρωσης<text:s/>των<text:s/>κριτηρίων<text:s/>των<text:s/>άρθρων<text:s/>4,<text:s/>6<text:s/>και<text:s/>14<text:s/>της<text:s/>παρούσας,<text:s/>προκύπτουν<text:s/>από<text:s/>διασυνδέσεις<text:s/>ή<text:s/>διασταυρώσεις<text:s/>με<text:s/>τις<text:s/>βάσεις<text:s/>δεδομένων,<text:s/>ιδίως<text:s/>της<text:s/>Ανεξάρτητης<text:s/>Αρχής<text:s/>Δημοσίων<text:s/>Εσόδων<text:s/>(Α.Α.Δ.Ε.),<text:s/>της<text:s/>Ηλεκτρονικής<text:s/>Διακυβέρνησης<text:s/>Κοινωνικής<text:s/>Ασφάλισης(Η.Δ.ΙΚ.Α.),<text:s/>του<text:s/>Ενιαίου<text:s/>Φορέα<text:s/>Κοινωνικής<text:s/>Ασφάλισης<text:s/>(Ε.Φ.Κ.Α.),<text:s/>του<text:s/>Διαχειριστή<text:s/>Ελληνικού<text:s/>Δικτύου<text:s/>Διανομής<text:s/>Ηλεκτρικής<text:s/>Ενέργειας<text:s/>(Δ.Ε.Δ.Δ.Η.Ε.),<text:s/>του<text:s/>Υπουργείου<text:s/>Μεταναστευτικής<text:s/>Πολιτικής,<text:s/>του<text:s/>Υπουργείου<text:s/>Παιδείας,<text:s/>Έρευνας<text:s/>και<text:s/>Θρησκευμάτων<text:s/>και<text:s/>του<text:s/>Υπουργείου<text:s/>Εργασίας,<text:s/>Κοινωνικής<text:s/>Ασφάλισης<text:s/>και<text:s/>Κοινωνικής<text:s/>Αλληλεγγύης<text:s/>και<text:s/>συγκεντρώνονται<text:s/>από<text:s/>την<text:s/>ΗΔΙΚΑ.</text:span></text:p>
      <text:p text:style-name="P130"><text:span text:style-name="T130_1">1.1</text:span><text:span text:style-name="T130_2"><text:s/>α)<text:s/>Διαδικασία<text:s/>απευθείας<text:s/>υποβολής<text:s/>αίτησης<text:s/>από<text:s/>τον<text:s/>αιτούντα:<text:s/>ο<text:s/>αιτών<text:s/>υποβάλλει<text:s/>ηλεκτρονικά<text:s/>την<text:s/>αίτηση<text:s/>του<text:s/>μέσω<text:s/>του<text:s/>διαδικτυακού<text:s/>ιστοτόπου<text:s/>του<text:s/>προγράμματος,<text:s/>χρησιμοποιώντας<text:s/>τους<text:s/>προσωπικούς<text:s/>κωδικούς<text:s/>πρόσβασης<text:s/>του<text:s/>πληροφοριακού<text:s/>συστήματος<text:s/>TAXISnet<text:s/>της<text:s/>(Α.Α.Δ.Ε.).<text:s/>Η<text:s/>εισαγωγή<text:s/>των<text:s/>κωδικών<text:s/>πρόσβασης<text:s/>επέχει<text:s/>θέση<text:s/>δήλωσης<text:s/>συναίνεσης<text:s/>στις<text:s/>διασταυρώσεις<text:s/>που<text:s/>θα<text:s/>πραγματοποιηθούν<text:s/>για<text:s/>την<text:s/>επιβεβαίωση<text:s/>των<text:s/>στοιχείων<text:s/>του.<text:s/>νοικοκυριού.</text:span></text:p>
      <text:p text:style-name="P131"><text:span text:style-name="T131_1">Σε<text:s/>περίπτωση<text:s/>πολυπρόσωπου<text:s/>νοικοκυριού<text:s/>ζητείται<text:s/>η<text:s/>συναίνεση<text:s/>των<text:s/>ενήλικων<text:s/>μελών<text:s/>του<text:s/>νοικοκυριού<text:s/>μέσω<text:s/>των<text:s/>κωδικών<text:s/>τους<text:s/>TAXISnet.<text:s/>Η<text:s/>συναίνεση<text:s/>όλων<text:s/>των<text:s/>ενηλίκων<text:s/>μελών<text:s/>είναι<text:s/>απαραίτητη<text:s/>προϋπόθεση<text:s/>για<text:s/>την<text:s/>ολοκλήρωση<text:s/>της<text:s/>αίτησης.</text:span></text:p>
      <text:p text:style-name="P132"><text:span text:style-name="T132_1">1.1.</text:span><text:span text:style-name="T132_2"><text:s/>β)<text:s/>Διαδικασία<text:s/>υποβολής<text:s/>μέσω<text:s/>των<text:s/>Δήμων<text:s/>ή<text:s/>των<text:s/>Κέντρων<text:s/>Κοινότητας:<text:s/>ο<text:s/>αιτών<text:s/>προσκομίζει<text:s/>στον<text:s/>εξουσιοδοτημένο<text:s/>υπάλληλο<text:s/>του<text:s/>Δήμου<text:s/>διαμονής<text:s/>του<text:s/>ή<text:s/>του<text:s/>Κέντρου<text:s/>Κοινότητας<text:s/>του<text:s/>Δήμου<text:s/>διαμονής,<text:s/>υπογεγραμμένο,<text:s/>με<text:s/>θεωρημένο<text:s/>το<text:s/>γνήσιο<text:s/>της<text:s/>υπογραφής,<text:s/>από<text:s/>όλα<text:s/>τα<text:s/>ενήλικα<text:s/>μέλη<text:s/>του<text:s/>νοικοκυριού,<text:s/>το<text:s/>έντυπο<text:s/>συναίνεσης,<text:s/>που<text:s/>βρίσκεται<text:s/>αναρτημένο<text:s/>στον<text:s/>διαδικτυακό<text:s/>ιστότοπο<text:s/>του<text:s/>προγράμματος,<text:s/>με<text:s/>το<text:s/>οποίο<text:s/>τα<text:s/>μέλη<text:s/>του<text:s/>νοικοκυριού<text:s/>συναινούν<text:s/>στο<text:s/>σύνολο<text:s/>των<text:s/>διασταυρώσεων<text:s/>που<text:s/>θα<text:s/>πραγματοποιηθούν<text:s/>για<text:s/>την<text:s/>επιβεβαίωση<text:s/>των<text:s/>στοιχείων<text:s/>τους.<text:s/>Το<text:s/>έντυπο<text:s/>συναίνεσης<text:s/>υποβάλλεται<text:s/>και<text:s/>στην<text:s/>περίπτωση<text:s/>μονοπρόσωπου<text:s/>νοικοκυριού.<text:s/>Εάν<text:s/>η<text:s/>αίτηση<text:s/>αφορά<text:s/>και<text:s/>φιλοξενούμενους,<text:s/>το<text:s/>έντυπο<text:s/>συναίνεσης<text:s/>υπογράφεται<text:s/>υποχρεωτικά<text:s/>και<text:s/>από<text:s/>όλα<text:s/>τα<text:s/>ενήλικα<text:s/>φιλοξενούμενα<text:s/>μέλη<text:s/>και<text:s/>στα<text:s/>αντίστοιχα<text:s/>πεδία<text:s/>συμπληρώνονται<text:s/>υποχρεωτικά<text:s/>ο<text:s/>Αριθμός<text:s/>Φορολογικού<text:s/>Μητρώου<text:s/>(Α.Φ.Μ.)<text:s/>και<text:s/>ο<text:s/>Αριθμός<text:s/>Μητρώου<text:s/>Κοινωνικής<text:s/>Ασφάλισης<text:s/>(Α.Μ.Κ.Α.)<text:s/>των<text:s/>φιλοξενούμενων<text:s/>μελών.</text:span></text:p>
      <text:p text:style-name="P133"><text:span text:style-name="T133_1">Για<text:s/>τη<text:s/>συμπλήρωση<text:s/>της<text:s/>αίτησης<text:s/>ο<text:s/>εξουσιοδοτημένος<text:s/>υπάλληλος<text:s/>ενημερώνει<text:s/>τον<text:s/>αιτούντα<text:s/>για<text:s/>όσα<text:s/>στοιχεία<text:s/>είναι<text:s/>διαθέσιμα<text:s/>από<text:s/>τις<text:s/>ηλεκτρονικές<text:s/>βάσεις<text:s/>δεδομένων.<text:s/>ο<text:s/>αιτών<text:s/>επισημαίνει<text:s/>τα<text:s/>στοιχεία<text:s/>που<text:s/>λείπουν.</text:span></text:p>
      <text:p text:style-name="P134"><text:span text:style-name="T134_1">ο<text:s/>εξουσιοδοτημένος<text:s/>υπάλληλος,<text:s/>αφού<text:s/>συμπληρώσει<text:s/>τα<text:s/>στοιχεία<text:s/>της<text:s/>αίτησης<text:s/>στην<text:s/>ηλεκτρονική<text:s/>πλατφόρμα,<text:s/>εκτυπώνει<text:s/>την<text:s/>πλήρη<text:s/>αίτηση<text:s/>με<text:s/>τα<text:s/>δηλωθέντα<text:s/>στοιχεία.</text:span></text:p>
      <text:p text:style-name="P135"><text:span text:style-name="T135_1">Η<text:s/>εκτυπωμένη<text:s/>αίτηση<text:s/>υπογράφεται<text:s/>από<text:s/>τον<text:s/>αιτούντα,<text:s/>πριν<text:s/>την<text:s/>οριστική<text:s/>της<text:s/>υποβολή<text:s/>και<text:s/>φυλάσσεται<text:s/>στο<text:s/>φυσικό<text:s/>αρχείο<text:s/>από<text:s/>τον<text:s/>εξουσιοδοτημένο<text:s/>υπάλληλο.<text:s/>Με<text:s/>την<text:s/>υπογραφή<text:s/>του<text:s/>ο<text:s/>αιτών<text:s/>δηλώνει<text:s/>ότι<text:s/>επιβεβαιώνει<text:s/>το<text:s/>περιεχόμενο<text:s/>της<text:s/>αίτησης<text:s/>και<text:s/>σε<text:s/>περίπτωση<text:s/>που<text:s/>δεν<text:s/>προκύπτει<text:s/>αναντιστοιχία<text:s/>μεταξύ<text:s/>των<text:s/>δηλωθέντων<text:s/>στοιχείων<text:s/>και<text:s/>του<text:s/>αποτελέσματος<text:s/>των<text:s/>διασταυρώσεων<text:s/>η<text:s/>αίτηση<text:s/>δύναται<text:s/>να<text:s/>υποβληθεί<text:s/>οριστικά.</text:span></text:p>
      <text:p text:style-name="P136"><text:span text:style-name="T136_1">Σε<text:s/>περίπτωση<text:s/>που<text:s/>προκύπτει<text:s/>αναντιστοιχία<text:s/>μεταξύ<text:s/>των<text:s/>δηλωθέντων<text:s/>στοιχείων<text:s/>και<text:s/>του<text:s/>αποτελέσματος<text:s/>των<text:s/>διασταυρώσεων,<text:s/>η<text:s/>αίτηση<text:s/>παραμένει<text:s/>σε<text:s/>εκκρεμότητα<text:s/>και<text:s/>ο<text:s/>αιτών<text:s/>υποχρεούται<text:s/>να<text:s/>προσκομίσει<text:s/>στον<text:s/>Δήμο<text:s/>ή<text:s/>το<text:s/>Κέντρο<text:s/>Κοινότητας<text:s/>κάθε<text:s/>πρόσφορο<text:s/>δικαιολογητικό<text:s/>για<text:s/>την<text:s/>τεκμηρίωση<text:s/>της<text:s/>πραγματικής<text:s/>κατάστασης<text:s/>του<text:s/>νοικοκυριού.</text:span></text:p>
      <text:p text:style-name="P137"><text:span text:style-name="T137_1">1.2.</text:span><text:span text:style-name="T137_2"><text:s/>Προσκόμιση<text:s/>και<text:s/>έλεγχος<text:s/>δικαιολογητικών:<text:s/>οι<text:s/>εξουσιοδοτημένοι<text:s/>υπάλληλοι<text:s/>των<text:s/>Δήμων<text:s/>ή<text:s/>των<text:s/>Κέντρων<text:s/>Κοινότητας,<text:s/>ελέγχουν<text:s/>τα<text:s/>προσκομιζόμενα<text:s/>δικαιολογητικά<text:s/>και<text:s/>βεβαιώνουν<text:s/>την<text:s/>αποδοχή<text:s/>ή<text:s/>τη<text:s/>μη<text:s/>αποδοχή<text:s/>των<text:s/>δηλωθέντων<text:s/>στην<text:s/>αίτηση,<text:s/>επιλέγοντας<text:s/>το<text:s/>αντίστοιχο<text:s/>πεδίο<text:s/>της<text:s/>ηλεκτρονικής<text:s/>πλατφόρμας.<text:s/>Εν<text:s/>συνεχεία,<text:s/>υποβάλλουν<text:s/>οριστικά<text:s/>την<text:s/>αίτηση<text:s/>και<text:s/>τηρούν<text:s/>φυσικό<text:s/>αρχείο<text:s/>των<text:s/>δικαιολογητικών<text:s/>κάθε<text:s/>νοικοκυριού.</text:span></text:p>
      <text:p text:style-name="P138"><text:span text:style-name="T138_1">1.3.</text:span><text:span text:style-name="T138_2"><text:s/>Μετά<text:s/>την<text:s/>οριστική<text:s/>υποβολή,<text:s/>και<text:s/>σε<text:s/>περίπτωση<text:s/>που<text:s/>η<text:s/>αίτηση<text:s/>εγκριθεί,<text:s/>η<text:s/>πράξη<text:s/>έγκρισης<text:s/>εκτυπώνεται<text:s/>σε<text:s/>ένα<text:s/>αντίτυπο,<text:s/>το<text:s/>οποίο<text:s/>παραλαμβάνεται<text:s/>από<text:s/>τον<text:s/>αιτούντα.</text:span></text:p>
      <text:p text:style-name="P139"><text:span text:style-name="T139_1">2.</text:span><text:span text:style-name="T139_2"><text:s/>Επεξεργασία<text:s/>της<text:s/>αίτησης</text:span></text:p>
      <text:p text:style-name="P140"><text:span text:style-name="T140_1">Η<text:s/>επεξεργασία<text:s/>της<text:s/>αίτησης<text:s/>και<text:s/>η<text:s/>επιλογή<text:s/>των<text:s/>δικαιούχων<text:s/>γίνεται<text:s/>με<text:s/>βάση:<text:s/>α)<text:s/>τα<text:s/>δηλωθέντα<text:s/>από<text:s/>τον<text:s/>αιτούντα<text:s/>στοιχεία,<text:s/>β)<text:s/>τις<text:s/>ηλεκτρονικές<text:s/>διασταυρώσεις<text:s/>ως<text:s/>προς<text:s/>αυτά,<text:s/>γ)<text:s/>τα<text:s/>προσκομιζόμενα<text:s/>δικαιολογητικά,<text:s/>όπου<text:s/>αυτά<text:s/>απαιτούνται.</text:span></text:p>
      <text:p text:style-name="P141"><text:span text:style-name="T141_1">Σε<text:s/>περίπτωση<text:s/>που<text:s/>μετά<text:s/>την<text:s/>οριστική<text:s/>υποβολή<text:s/>και<text:s/>επεξεργασία<text:s/>της<text:s/>αίτησης<text:s/>το<text:s/>νοικοκυριό<text:s/>πληροί<text:s/>τα<text:s/>κριτήρια<text:s/>υπαγωγής<text:s/>στο<text:s/>πρόγραμμα,<text:s/>η<text:s/>αίτηση<text:s/>γίνεται<text:s/>δεκτή<text:s/>και<text:s/>σημαίνεται<text:s/>αυτομάτως<text:s/>με<text:s/>την<text:s/>ένδειξη<text:s/>«Εγκεκριμένη».</text:span></text:p>
      <text:p text:style-name="P142"><text:span text:style-name="T142_1">Ο<text:s/>δικαιούχος<text:s/>δεν<text:s/>δύναται<text:s/>να<text:s/>υποβάλλει<text:s/>εκ<text:s/>νέου<text:s/>αίτηση<text:s/>ή<text:s/>να<text:s/>συμμετάσχει<text:s/>ως<text:s/>μέλος<text:s/>σε<text:s/>άλλη<text:s/>αίτηση<text:s/>πριν<text:s/>την<text:s/>πάροδο<text:s/>6<text:s/>μηνών<text:s/>από<text:s/>τον<text:s/>μήνα<text:s/>έγκρισης<text:s/>της<text:s/>τελευταίας<text:s/>αίτησης.</text:span></text:p>
      <text:p text:style-name="P143"><text:span text:style-name="T143_1">Σε<text:s/>περίπτωση<text:s/>που<text:s/>μετά<text:s/>την<text:s/>οριστική<text:s/>υποβολή<text:s/>και<text:s/>επεξεργασία<text:s/>της<text:s/>αίτησης<text:s/>το<text:s/>νοικοκυριό<text:s/>δεν<text:s/>πληροί<text:s/>τα<text:s/>κριτήρια<text:s/>υπαγωγής<text:s/>στο<text:s/>πρόγραμμα<text:s/>η<text:s/>αίτηση<text:s/>σημαίνεται<text:s/>αυτομάτως<text:s/>με<text:s/>την<text:s/>ένδειξη<text:s/>«Μη<text:s/>Έγκριση».<text:s/>Οι<text:s/>λόγοι<text:s/>της<text:s/>απόρριψης<text:s/>αναγράφονται<text:s/>στην<text:s/>ηλεκτρονική<text:s/>πλατφόρμα<text:s/>του<text:s/>προγράμματος.</text:span></text:p>
      <text:p text:style-name="P144"><text:span text:style-name="T144_1">Η<text:s/>εγκεκριμένη<text:s/>αίτηση<text:s/>δύναται<text:s/>να<text:s/>τροποποιηθεί<text:s/>από<text:s/>τον<text:s/>δικαιούχο<text:s/>απευθείας,<text:s/>ή<text:s/>μέσω<text:s/>του<text:s/>Δήμου<text:s/>ή<text:s/>του<text:s/>Κέντρου<text:s/>Κοινότητας<text:s/>του<text:s/>τόπου<text:s/>διαμονής,<text:s/>καθ’<text:s/>όλη<text:s/>τη<text:s/>διάρκεια<text:s/>του<text:s/>προγράμματος<text:s/>αποκλειστικά<text:s/>για<text:s/>τη<text:s/>διόρθωση<text:s/>των<text:s/>στοιχείων<text:s/>επικοινωνίας<text:s/>και<text:s/>του<text:s/>αριθμού<text:s/>τραπεζικού<text:s/>λογαριασμού<text:s/>(ΙΒΑΝ).</text:span></text:p>
      <text:p text:style-name="P145"><text:span text:style-name="T145_1">Η<text:s/>πράξη<text:s/>έγκρισης<text:s/>δύναται<text:s/>να<text:s/>ανακληθεί<text:s/>κατόπιν<text:s/>αιτήματος<text:s/>από<text:s/>τον<text:s/>δικαιούχο<text:s/>μέσω<text:s/>του<text:s/>Δήμου<text:s/>ή<text:s/>του<text:s/>Κέντρου<text:s/>Κοινότητας<text:s/>του<text:s/>τόπου<text:s/>διαμονής.</text:span></text:p>
      <text:p text:style-name="P146"><text:span text:style-name="T146_1">Η<text:s/>πράξη<text:s/>έγκρισης<text:s/>δύναται<text:s/>να<text:s/>ανακληθεί<text:s/>αυτοδίκαια:<text:s/>α)<text:s/>σε<text:s/>περίπτωση<text:s/>εκ<text:s/>παραδρομής<text:s/>έγκρισης<text:s/>ή<text:s/>τεχνικής<text:s/>αστοχίας,<text:s/>β)<text:s/>σε<text:s/>περίπτωση<text:s/>θανάτου<text:s/>του<text:s/>δικαιούχου,<text:s/>εφόσον<text:s/>αποτελεί<text:s/>μονοπρόσωπο<text:s/>νοικοκυριό<text:s/>και<text:s/>γ)<text:s/>σε<text:s/>περίπτωση<text:s/>κατά<text:s/>την<text:s/>οποία<text:s/>κατόπιν<text:s/>τριών<text:s/>διαδοχικών<text:s/>εντολών<text:s/>πίστωσης<text:s/>δεν<text:s/>έχει<text:s/>καταστεί<text:s/>δυνατόν<text:s/>να<text:s/>πιστωθεί<text:s/>η<text:s/>εισοδηματική<text:s/>ενίσχυση<text:s/>από<text:s/>τη<text:s/>ΔΙΑΣ<text:s/>Α.Ε.<text:s/>στον<text:s/>τραπεζικό<text:s/>λογαριασμό<text:s/>του<text:s/>δικαιούχου,<text:s/>με<text:s/>υπαιτιότητα<text:s/>του<text:s/>δικαιούχου.</text:span></text:p>
      <text:p text:style-name="P147"><text:span text:style-name="T147_1">Οι<text:s/>σχετικές<text:s/>πράξεις<text:s/>έγκρισης,<text:s/>μη<text:s/>έγκρισης<text:s/>και<text:s/>ανάκλησης,<text:s/>φέρουν<text:s/>την<text:s/>υπογραφή<text:s/>του<text:s/>αρμοδίου<text:s/>οργάνου<text:s/>του<text:s/>Ο.Π.Ε.Κ.Α.</text:span></text:p>
      <text:h text:style-name="P148" text:outline-level="6"><text:span text:style-name="T148_1">Άρθρο<text:s/>6<text:s/></text:span></text:h>
      <text:h text:style-name="P149" text:outline-level="6"><text:span text:style-name="T149_1">Προϋποθέσεις<text:s/>και<text:s/>απαιτούμενα<text:s/>δικαιολογητικά</text:span></text:h>
      <text:p text:style-name="P150"><text:span text:style-name="T150_1">1.</text:span><text:span text:style-name="T150_2"><text:s/>Για<text:s/>τη<text:s/>χορήγηση<text:s/>του<text:s/>Επιδόματος<text:s/>Στέγασης<text:s/>απαιτείται<text:s/>η<text:s/>προβλεπόμενη<text:s/>από<text:s/>τις<text:s/>οικείες<text:s/>διατάξεις<text:s/>του<text:s/>νόμου<text:s/>δήλωση<text:s/>και<text:s/>αποδοχή<text:s/>του<text:s/>ηλεκτρονικού<text:s/>μισθωτηρίου<text:s/>συμβολαίου.<text:s/>Το<text:s/>μισθωτήριο<text:s/>θα<text:s/>πρέπει<text:s/>να<text:s/>είναι<text:s/>σε<text:s/>ισχύ<text:s/>κατά<text:s/>την<text:s/>ημερομηνία<text:s/>υποβολής<text:s/>της<text:s/>αίτησης<text:s/>και<text:s/>για<text:s/>το<text:s/>σύνολο<text:s/>της<text:s/>περιόδου<text:s/>χορήγησης<text:s/>του<text:s/>επιδόματος.</text:span></text:p>
      <text:p text:style-name="P151"><text:span text:style-name="T151_1">2.</text:span><text:span text:style-name="T151_2"><text:s/>Η<text:s/>σύμβαση<text:s/>προμήθειας<text:s/>ηλεκτρικής<text:s/>ενέργειας<text:s/>για<text:s/>την<text:s/>μισθωμένη<text:s/>κατοικία<text:s/>θα<text:s/>πρέπει<text:s/>να<text:s/>είναι<text:s/>στο<text:s/>όνομα<text:s/>του<text:s/>αιτούντα<text:s/>ή<text:s/>μέλους<text:s/>του<text:s/>νοικοκυριού.<text:s/>Η<text:s/>προϋπόθεση<text:s/>του<text:s/>προηγούμενου<text:s/>εδαφίου<text:s/>ισχύει<text:s/>από<text:s/>1/1/2020.<text:s/>Μέχρι<text:s/>την<text:s/>31/12/2019<text:s/>η<text:s/>σύμβαση<text:s/>προμήθειας<text:s/>ηλεκτρικής<text:s/>ενέργειας<text:s/>για<text:s/>τη<text:s/>μισθωμένη<text:s/>κατοικία<text:s/>θα<text:s/>πρέπει<text:s/>να<text:s/>μεταφερθεί<text:s/>στο<text:s/>όνομα<text:s/>του<text:s/>αιτούντα<text:s/>ή<text:s/>μέλους<text:s/>του<text:s/>νοικοκυριού.</text:span></text:p>
      <text:p text:style-name="P152"><text:span text:style-name="T152_1">3.</text:span><text:span text:style-name="T152_2"><text:s/>Τα<text:s/>δικαιολογητικά<text:s/>που<text:s/>προσκομίζονται<text:s/>κατά<text:s/>περίπτωση<text:s/>στους<text:s/>Δήμους<text:s/>ή<text:s/>τα<text:s/>Κέντρα<text:s/>Κοινότητας,<text:s/>σύμφωνα<text:s/>με<text:s/>τα<text:s/>οριζόμενα<text:s/>στο<text:s/>άρθρο<text:s/>5<text:s/>της<text:s/>παρούσης<text:s/>είναι:</text:span></text:p>
      <text:p text:style-name="P153"><text:span text:style-name="T153_1">i.<text:s/>Σε<text:s/>περίπτωση<text:s/>που<text:s/>η<text:s/>σύνθεση<text:s/>του<text:s/>νοικοκυριού<text:s/>είναι<text:s/>διαφορετική<text:s/>από<text:s/>αυτήν<text:s/>που<text:s/>εμφανίζεται<text:s/>από<text:s/>τα<text:s/>αποτελέσματα<text:s/>των<text:s/>ηλεκτρονικών<text:s/>διασταυρώσεων,<text:s/>απαιτείται<text:s/>η<text:s/>προσκόμιση<text:s/>οποιουδήποτε<text:s/>δικαιολογητικού<text:s/>τεκμηριώνει<text:s/>τη<text:s/>μεταβολή<text:s/>(π.χ.<text:s/>πιστοποιητικό<text:s/>γέννησης,<text:s/>αντίγραφο<text:s/>ληξιαρχικής<text:s/>πράξης<text:s/>θανάτου<text:s/>κτλ)</text:span></text:p>
      <text:p text:style-name="P154"><text:span text:style-name="T154_1">ii.<text:s/>Σε<text:s/>περίπτωση<text:s/>που<text:s/>ο<text:s/>αιτών<text:s/>ή<text:s/>ενήλικο<text:s/>μέλος<text:s/>του<text:s/>νοικοκυριού<text:s/>είναι<text:s/>αλλοδαπός,<text:s/>απαιτείται<text:s/>η<text:s/>προσκόμιση<text:s/>άδειας<text:s/>διαμονής<text:s/>σε<text:s/>ισχύ<text:s/>ή<text:s/>η<text:s/>βεβαίωση<text:s/>κατάθεσης<text:s/>αιτήματος<text:s/>ανανέωσής<text:s/>της.</text:span></text:p>
      <text:h text:style-name="P155" text:outline-level="6"><text:span text:style-name="T155_1">Άρθρο<text:s/>7</text:span></text:h>
      <text:p text:style-name="P156"><text:span text:style-name="T156_1">Υποχρεώσεις<text:s/>δικαιούχων</text:span></text:p>
      <text:p text:style-name="P157"><text:span text:style-name="T157_1">Οι<text:s/>δικαιούχοι<text:s/>και<text:s/>τα<text:s/>υπόλοιπα<text:s/>ενήλικα<text:s/>μέλη<text:s/>του<text:s/>νοικοκυριού:</text:span></text:p>
      <text:p text:style-name="P158"><text:span text:style-name="T158_1">α)</text:span><text:span text:style-name="T158_2"><text:tab/></text:span><text:span text:style-name="T158_3">Υποβάλλουν<text:s/>Δήλωση<text:s/>Φορολογίας<text:s/>Εισοδήματος<text:s/>κάθε<text:s/>έτος.</text:span></text:p>
      <text:p text:style-name="P159"><text:span text:style-name="T159_1">β)</text:span><text:span text:style-name="T159_2"><text:tab/></text:span><text:span text:style-name="T159_3">Συναινούν<text:s/>στη<text:s/>χρήση<text:s/>της<text:s/>βάσης<text:s/>δεδομένων<text:s/>της<text:s/>Α.Α.Δ.Ε.,<text:s/>καθώς<text:s/>και<text:s/>στο<text:s/>σύνολο<text:s/>των<text:s/>διασταυρώσεων<text:s/>που<text:s/>πραγματοποιεί<text:s/>η<text:s/>Η.ΔΙ.Κ.Α.<text:s/>Α.Ε.,<text:s/>για<text:s/>την<text:s/>επιβεβαίωση<text:s/>των<text:s/>στοιχείων<text:s/>όλων<text:s/>των<text:s/>μελών<text:s/>του<text:s/>νοικοκυριού,<text:s/>συμπεριλαμβανομένων<text:s/>των<text:s/>φιλοξενούμενων.</text:span></text:p>
      <text:p text:style-name="P160"><text:span text:style-name="T160_1">γ)</text:span><text:span text:style-name="T160_2"><text:tab/></text:span><text:span text:style-name="T160_3">Συναινούν<text:s/>στη<text:s/>χρησιμοποίηση<text:s/>των<text:s/>στοιχείων<text:s/>τους,<text:s/>αποκλειστικά<text:s/>και<text:s/>μόνο,<text:s/>για<text:s/>το<text:s/>σκοπό<text:s/>της<text:s/>αξιολόγησης<text:s/>του<text:s/>προγράμματος.</text:span></text:p>
      <text:p text:style-name="P161"><text:span text:style-name="T161_1">δ)</text:span><text:span text:style-name="T161_2"><text:tab/></text:span><text:span text:style-name="T161_3">Συναινούν<text:s/>στη<text:s/>διενέργεια<text:s/>κοινωνικής<text:s/>έρευνας<text:s/>και<text:s/>σε<text:s/>κατ’<text:s/>οίκον<text:s/>επισκέψεις<text:s/>από<text:s/>αρμόδιους<text:s/>υπαλλήλους,<text:s/>αν<text:s/>απαιτηθεί,<text:s/>για<text:s/>επιτόπια<text:s/>επαλήθευση<text:s/>της<text:s/>σύνθεσης<text:s/>του<text:s/>νοικοκυριού.</text:span></text:p>
      <text:p text:style-name="P162"><text:span text:style-name="T162_1">ε)</text:span><text:span text:style-name="T162_2"><text:tab/></text:span><text:span text:style-name="T162_3">Ενημερώνουν<text:s/>καθ’<text:s/>όλη<text:s/>τη<text:s/>διάρκεια<text:s/>της<text:s/>περιόδου<text:s/>χορήγησης<text:s/>του<text:s/>επιδόματος<text:s/>για<text:s/>ενδεχόμενη<text:s/>διακοπή<text:s/>ή<text:s/>λήξη<text:s/>ισχύος<text:s/>του<text:s/>μισθωτηρίου.</text:span></text:p>
      <text:p text:style-name="P163"><text:span text:style-name="T163_1">στ)</text:span><text:span text:style-name="T163_2"><text:tab/></text:span><text:span text:style-name="T163_3">Συμπεριλαμβάνουν<text:s/>στην<text:s/>επόμενη<text:s/>δήλωση<text:s/>φορολογίας<text:s/>εισοδήματος<text:s/>όλες<text:s/>τις<text:s/>αλλαγές<text:s/>που<text:s/>αναφέρθηκαν<text:s/>κατά<text:s/>τη<text:s/>διαδικασία<text:s/>υποβολής<text:s/>της<text:s/>αίτησης.</text:span></text:p>
      <text:h text:style-name="P164" text:outline-level="6"><text:span text:style-name="T164_1">Άρθρο<text:s/>8<text:s/></text:span></text:h>
      <text:h text:style-name="P165" text:outline-level="6"><text:span text:style-name="T165_1">Καταβολή<text:s/>του<text:s/>επιδόματος</text:span></text:h>
      <text:p text:style-name="P166"><text:span text:style-name="T166_1">1.</text:span><text:span text:style-name="T166_2"><text:s/>Το<text:s/>επίδομα<text:s/>καταβάλλεται<text:s/>μηνιαίως<text:s/>με<text:s/>πίστωση<text:s/>σε<text:s/>τραπεζικό<text:s/>λογαριασμό<text:s/>του<text:s/>δικαιούχου,<text:s/>ο<text:s/>οποίος<text:s/>τηρείται<text:s/>υποχρεωτικά<text:s/>σε<text:s/>πιστωτικό<text:s/>ίδρυμα<text:s/>που<text:s/>λειτουργεί<text:s/>στην<text:s/>Ελλάδα.<text:s/>Το<text:s/>επίδομα<text:s/>δεν<text:s/>καταβάλλεται<text:s/>εάν<text:s/>ο<text:s/>αιτών<text:s/>δεν<text:s/>έχει<text:s/>δηλώσει<text:s/>στην<text:s/>αίτηση<text:s/>για<text:s/>ένταξη<text:s/>στο<text:s/>πρόγραμμα<text:s/>αριθμό<text:s/>τραπεζικού<text:s/>λογαριασμού<text:s/>στον<text:s/>οποίο<text:s/>είναι<text:s/>δικαιούχος<text:s/>ή<text:s/>συνδικαιούχος,<text:s/>ή<text:s/>σε<text:s/>περίπτωση<text:s/>αποτυχίας<text:s/>της<text:s/>ταυτοποίησης<text:s/>του<text:s/>μέσω<text:s/>ΑΦΜ.</text:span></text:p>
      <text:p text:style-name="P167"><text:span text:style-name="T167_1">2.</text:span><text:span text:style-name="T167_2"><text:s/>Το<text:s/>δικαίωμα<text:s/>στην<text:s/>καταβολή<text:s/>του<text:s/>επιδόματος<text:s/>ισχύει<text:s/>από<text:s/>την<text:s/>1η<text:s/>ημέρα<text:s/>του<text:s/>επόμενου<text:s/>μήνα<text:s/>από<text:s/>αυτόν<text:s/>κατά<text:s/>τον<text:s/>οποίο<text:s/>υποβλήθηκε<text:s/>η<text:s/>αίτηση.</text:span></text:p>
      <text:p text:style-name="P168"><text:span text:style-name="T168_1">3.</text:span><text:span text:style-name="T168_2"><text:s/>Κατά<text:s/>την<text:s/>πρώτη<text:s/>εφαρμογή<text:s/>της<text:s/>παρούσας,<text:s/>για<text:s/>τις<text:s/>αιτήσεις<text:s/>που<text:s/>θα<text:s/>υποβληθούν<text:s/>τον<text:s/>Μάρτιο<text:s/>και<text:s/>τον<text:s/>Απρίλιο,<text:s/>το<text:s/>δικαίωμα<text:s/>στην<text:s/>καταβολή<text:s/>του<text:s/>επιδόματος<text:s/>ισχύει<text:s/>από<text:s/>01/01/2019<text:s/>και<text:s/>καταβάλλεται<text:s/>στο<text:s/>σύνολό<text:s/>του<text:s/>ως<text:s/>πρώτη<text:s/>δόση,<text:s/>για<text:s/>τους<text:s/>δικαιούχους<text:s/>που<text:s/>πληρούν<text:s/>τους<text:s/>όρους<text:s/>και<text:s/>προϋποθέσεις<text:s/>του<text:s/>προγράμματος<text:s/>και<text:s/>στων<text:s/>οποίων<text:s/>το<text:s/>όνομα<text:s/>υπάρχει<text:s/>ηλεκτρονικό<text:s/>μισθωτήριο<text:s/>συμβόλαιο<text:s/>από<text:s/>την<text:s/>ημερομηνία<text:s/>αυτή.</text:span></text:p>
      <text:h text:style-name="P169" text:outline-level="6"><text:span text:style-name="T169_1">Άρθρο<text:s/>9<text:s/></text:span></text:h>
      <text:h text:style-name="P170" text:outline-level="6"><text:span text:style-name="T170_1">Αναστολή<text:s/>καταβολής<text:s/>επιδόματος</text:span></text:h>
      <text:p text:style-name="P171"><text:span text:style-name="T171_1">1.</text:span><text:span text:style-name="T171_2"><text:s/>Η<text:s/>καταβολή<text:s/>του<text:s/>επιδόματος<text:s/>αναστέλλεται<text:s/>αυτοδικαίως,<text:s/>εάν<text:s/>μέσω<text:s/>των<text:s/>διασταυρώσεων<text:s/>που<text:s/>διενεργεί<text:s/>η<text:s/>Η.ΔΙ.ΚΑ.<text:s/>Α.Ε.<text:s/>ή<text:s/>από<text:s/>έγγραφα<text:s/>στοιχεία<text:s/>που<text:s/>περιέρχονται<text:s/>στο<text:s/>αρμόδιο<text:s/>όργανο<text:s/>του<text:s/>Δήμου<text:s/>ή<text:s/>του<text:s/>Κέντρου<text:s/>Κοινότητας<text:s/>ή<text:s/>του<text:s/>Ο.Π.Ε.Κ.Α.<text:s/>προκύπτει<text:s/>αναντιστοιχία<text:s/>ανάμεσα<text:s/>σε<text:s/>όσα<text:s/>δηλώθηκαν<text:s/>στην<text:s/>αίτηση<text:s/>και<text:s/>στην<text:s/>πραγματική<text:s/>κατάσταση<text:s/>του<text:s/>νοικοκυριού.<text:s/>Ο<text:s/>δικαιούχος<text:s/>ειδοποιείται<text:s/>μέσω<text:s/>ηλεκτρονικού<text:s/>ταχυδρομείου<text:s/>ή<text:s/>μέσω<text:s/>γραπτού<text:s/>μηνύματος<text:s/>στον<text:s/>αριθμό<text:s/>κινητού<text:s/>τηλεφώνου<text:s/>που<text:s/>έχει<text:s/>δηλώσει,<text:s/>για<text:s/>την<text:s/>αναστολή<text:s/>της<text:s/>καταβολής.</text:span></text:p>
      <text:p text:style-name="P172"><text:span text:style-name="T172_1">2.</text:span><text:span text:style-name="T172_2"><text:s/>Τα<text:s/>αρμόδια<text:s/>όργανα<text:s/>του<text:s/>Δήμου<text:s/>ή<text:s/>του<text:s/>Κέντρου<text:s/>Κοινότητας,<text:s/>όποτε<text:s/>κρίνουν<text:s/>ότι<text:s/>απαιτείται<text:s/>περαιτέρω<text:s/>διερεύνηση<text:s/>της<text:s/>υπόθεσης,<text:s/>διεξάγουν<text:s/>κοινωνική<text:s/>έρευνα<text:s/>και<text:s/>καλούν<text:s/>τους<text:s/>δικαιούχους<text:s/>να<text:s/>παράσχουν<text:s/>διευκρινίσεις.<text:s/>Οι<text:s/>δικαιούχοι<text:s/>δύνανται<text:s/>να<text:s/>προσκομίσουν<text:s/>κάθε<text:s/>πρόσφορο<text:s/>δικαιολογητικό<text:s/>που<text:s/>τεκμηριώνει<text:s/>την<text:s/>πραγματική<text:s/>τους<text:s/>κατάσταση<text:s/>κατά<text:s/>το<text:s/>εξάμηνο<text:s/>αναφοράς.</text:span></text:p>
      <text:p text:style-name="P173"><text:span text:style-name="T173_1">3.</text:span><text:span text:style-name="T173_2"><text:s/>Αν<text:s/>μετά<text:s/>τη<text:s/>διερεύνηση<text:s/>της<text:s/>υπόθεσης,<text:s/>δεν<text:s/>προκύψει<text:s/>αναντιστοιχία<text:s/>μεταξύ<text:s/>των<text:s/>δηλουμένων<text:s/>στην<text:s/>αίτηση<text:s/>στοιχείων<text:s/>και<text:s/>της<text:s/>πραγματικής<text:s/>κατάστασης<text:s/>του<text:s/>νοικοκυριού,<text:s/>η<text:s/>παροχή<text:s/>καταβάλλεται<text:s/>αναδρομικά.<text:s/>Σε<text:s/>περίπτωση<text:s/>που<text:s/>επιβεβαιωθεί<text:s/>η<text:s/>αναντιστοιχία,<text:s/>η<text:s/>πράξη<text:s/>έγκρισης<text:s/>ανακαλείται<text:s/>σύμφωνα<text:s/>με<text:s/>τα<text:s/>προβλεπόμενα<text:s/>στο<text:s/>άρθρο<text:s/>10<text:s/>της<text:s/>παρούσης.</text:span></text:p>
      <text:h text:style-name="P174" text:outline-level="6"><text:span text:style-name="T174_1">Άρθρο<text:s/>10<text:s/></text:span></text:h>
      <text:h text:style-name="P175" text:outline-level="6"><text:span text:style-name="T175_1">Ανάκληση<text:s/>της<text:s/>πράξης<text:s/>έγκρισης</text:span></text:h>
      <text:p text:style-name="P176"><text:span text:style-name="T176_1">Η<text:s/>πράξη<text:s/>έγκρισης<text:s/>του<text:s/>Επιδόματος<text:s/>Στέγασης<text:s/>ανακαλείται:</text:span></text:p>
      <text:p text:style-name="P177"><text:span text:style-name="T177_1">1.</text:span><text:span text:style-name="T177_2"><text:s/>Σε<text:s/>περίπτωση<text:s/>που<text:s/>διαπιστωθεί<text:s/>ότι<text:s/>ένα<text:s/>ή<text:s/>περισσότερα<text:s/>μέλη<text:s/>νοικοκυριού<text:s/>συμμετέχουν<text:s/>σε<text:s/>παραπάνω<text:s/>από<text:s/>μια<text:s/>αιτήσεις.<text:s/>Σε<text:s/>αυτή<text:s/>την<text:s/>περίπτωση<text:s/>το<text:s/>νοικοκυριό<text:s/>δικαιούται<text:s/>να<text:s/>επανυποβάλει<text:s/>αίτηση<text:s/>για<text:s/>το<text:s/>πρόγραμμα<text:s/>μετά<text:s/>την<text:s/>πάροδο<text:s/>πέντε<text:s/>(5)<text:s/>ετών<text:s/>και<text:s/>με<text:s/>την<text:s/>προϋπόθεση<text:s/>ότι<text:s/>έχουν<text:s/>επιστραφεί<text:s/>τα<text:s/>αχρεωστήτως<text:s/>καταβληθέντα.</text:span></text:p>
      <text:p text:style-name="P178"><text:span text:style-name="T178_1">2.</text:span><text:span text:style-name="T178_2"><text:s/>Εάν<text:s/>μέσω<text:s/>των<text:s/>διασταυρώσεων<text:s/>διαπιστωθεί<text:s/>αναντιστοιχία<text:s/>ανάμεσα<text:s/>σε<text:s/>όσα<text:s/>δηλώθηκαν<text:s/>στην<text:s/>αίτηση<text:s/>και<text:s/>στην<text:s/>πραγματική<text:s/>κατάσταση<text:s/>του<text:s/>νοικοκυριού.<text:s/>Σε<text:s/>αυτή<text:s/>την<text:s/>περίπτωση<text:s/>το<text:s/>νοικοκυριό<text:s/>δικαιούται<text:s/>να<text:s/>επανυποβάλει<text:s/>αίτηση<text:s/>μετά<text:s/>την<text:s/>πάροδο<text:s/>έξι<text:s/>(6)<text:s/>μηνών<text:s/>από<text:s/>την<text:s/>ημερομηνία<text:s/>αναστολής<text:s/>και<text:s/>με<text:s/>την<text:s/>προϋπόθεση<text:s/>ότι<text:s/>έχουν<text:s/>επιστραφεί<text:s/>τα<text:s/>αχρεωστήτως<text:s/>καταβληθέντα<text:s/>ποσά.<text:s/>Μετά<text:s/>την<text:s/>πάροδο<text:s/>των<text:s/>έξι<text:s/>μηνών<text:s/>και<text:s/>σε<text:s/>περίπτωση<text:s/>μη<text:s/>επιστροφής<text:s/>των<text:s/>αχρεωστήτως<text:s/>καταβληθέντων<text:s/>ποσών,<text:s/>το<text:s/>νοικοκυριό<text:s/>δύναται<text:s/>να<text:s/>επανυποβάλει<text:s/>αίτηση<text:s/>για<text:s/>το<text:s/>πρόγραμμα<text:s/>και,<text:s/>εφόσον<text:s/>η<text:s/>αίτηση<text:s/>εγκριθεί,<text:s/>τα<text:s/>επιστρεπτέα<text:s/>ποσά<text:s/>συμψηφίζονται<text:s/>στις<text:s/>επόμενες<text:s/>καταβολές».</text:span></text:p>
      <text:p text:style-name="P179"><text:span text:style-name="T179_1">3.</text:span><text:span text:style-name="T179_2"><text:s/>Τον<text:s/>επόμενο<text:s/>μήνα<text:s/>από<text:s/>εκείνον<text:s/>του<text:s/>θανάτου<text:s/>του<text:s/>δικαιούχου,<text:s/>εφόσον<text:s/>πρόκειται<text:s/>για<text:s/>μονοπρόσωπο<text:s/>νοικοκυριό.</text:span></text:p>
      <text:p text:style-name="P180"><text:span text:style-name="T180_1">4.</text:span><text:span text:style-name="T180_2"><text:s/>Τον<text:s/>επόμενο<text:s/>μήνα<text:s/>εκείνου<text:s/>που<text:s/>ο<text:s/>δικαιούχος<text:s/>μετακόμισε<text:s/>στο<text:s/>εξωτερικό.<text:s/>Δεν<text:s/>διακόπτεται<text:s/>η<text:s/>καταβολή<text:s/>Επιδόματος<text:s/>Στέγασης<text:s/>εάν<text:s/>η<text:s/>απουσία<text:s/>του<text:s/>δικαιούχου<text:s/>οφείλεται<text:s/>σε<text:s/>λόγους<text:s/>νοσηλείας<text:s/>σε<text:s/>θεραπευτήρια<text:s/>του<text:s/>εξωτερικού,<text:s/>ανεξάρτητα<text:s/>από<text:s/>τη<text:s/>χρονική<text:s/>διάρκεια<text:s/>αυτής.</text:span></text:p>
      <text:p text:style-name="P181"><text:span text:style-name="T181_1">5.</text:span><text:span text:style-name="T181_2"><text:s/>Αν<text:s/>στην<text:s/>επόμενη<text:s/>δήλωση<text:s/>φορολογίας<text:s/>εισοδήματος<text:s/>δεν<text:s/>αποτυπώνονται<text:s/>οι<text:s/>αλλαγές<text:s/>στη<text:s/>σύνθεση<text:s/>του<text:s/>νοικοκυριού.</text:span></text:p>
      <text:h text:style-name="P182" text:outline-level="6"><text:span text:style-name="T182_1">Άρθρο<text:s/>11<text:s/></text:span></text:h>
      <text:h text:style-name="P183" text:outline-level="6"><text:span text:style-name="T183_1">Αχρεωστήτως<text:s/>καταβληθέντα<text:s/>–<text:s/>Αναδρομικότητα<text:s/>πληρωμών</text:span></text:h>
      <text:p text:style-name="P184"><text:span text:style-name="T184_1">1.</text:span><text:span text:style-name="T184_2"><text:s/>Υπό<text:s/>την<text:s/>επιφύλαξη<text:s/>αυστηρότερων<text:s/>ποινών,<text:s/>που<text:s/>προβλέπονται<text:s/>στην<text:s/>κείμενη<text:s/>ποινική<text:s/>νομοθεσία,<text:s/>σε<text:s/>περίπτωση<text:s/>δήλωσης<text:s/>από<text:s/>τον<text:s/>αιτούντα<text:s/>ψευδών<text:s/>στοιχείων<text:s/>ή<text:s/>απόκρυψης<text:s/>αληθινών<text:s/>στην<text:s/>αίτηση<text:s/>ένταξης<text:s/>του<text:s/>στο<text:s/>πρόγραμμα,<text:s/>με<text:s/>σκοπό<text:s/>τον<text:s/>προσπορισμό<text:s/>περιουσιακού<text:s/>οφέλους<text:s/>στον<text:s/>ίδιο<text:s/>ή<text:s/>σε<text:s/>τρίτο,<text:s/>εφαρμόζονται<text:s/>οι<text:s/>διατάξεις<text:s/>του<text:s/>άρθρου<text:s/>22<text:s/>του<text:s/>ν.<text:s/>1599/1986<text:s/>(75<text:s/>Α’).</text:span></text:p>
      <text:p text:style-name="P185"><text:span text:style-name="T185_1">Σε<text:s/>κάθε<text:s/>περίπτωση,<text:s/>μετά<text:s/>από<text:s/>αυτεπάγγελτη<text:s/>ή<text:s/>κατόπιν<text:s/>αναφοράς<text:s/>έρευνα,<text:s/>τα<text:s/>σχετικά<text:s/>στοιχεία<text:s/>παραπέμπονται<text:s/>στον<text:s/>αρμόδιο<text:s/>εισαγγελέα<text:s/>για<text:s/>την<text:s/>εξέταση<text:s/>των<text:s/>ενδεχόμενων<text:s/>ποινικών<text:s/>ευθυνών<text:s/>των<text:s/>υπευθύνων.</text:span></text:p>
      <text:p text:style-name="P186"><text:span text:style-name="T186_1">2.</text:span><text:span text:style-name="T186_2"><text:s/>Τα<text:s/>αχρεωστήτως<text:s/>καταβληθέντα<text:s/>ποσά<text:s/>καταλογίζονται<text:s/>και<text:s/>επιστρέφονται<text:s/>άτοκα.<text:s/>Για<text:s/>την<text:s/>ανάκτηση<text:s/>αχρεωστήτως<text:s/>καταβληθέντων<text:s/>ποσών<text:s/>εφαρμόζονται<text:s/>όσα<text:s/>προβλέπονται<text:s/>στις<text:s/>παραγράφους<text:s/>1,<text:s/>2,<text:s/>3,<text:s/>4,<text:s/>5<text:s/>και<text:s/>6<text:s/>του<text:s/>άρθρου<text:s/>45<text:s/>του<text:s/>ν<text:s/>του<text:s/>ν.<text:s/>4520/2018<text:s/>(30<text:s/>Α’).<text:s/>Σε<text:s/>περίπτωση<text:s/>μη<text:s/>επιστροφής<text:s/>τους<text:s/>αναζητούνται<text:s/>σύμφωνα<text:s/>με<text:s/>τις<text:s/>διατάξεις<text:s/>του<text:s/>Κώδικα<text:s/>Είσπραξης<text:s/>Δημοσίων<text:s/>Εσόδων<text:s/>(Κ.Ε.Δ.Ε.).</text:span></text:p>
      <text:p text:style-name="P187"><text:span text:style-name="T187_1">3.</text:span><text:span text:style-name="T187_2"><text:s/>Εάν<text:s/>ο<text:s/>δικαιούχος<text:s/>δεν<text:s/>έλαβε<text:s/>το<text:s/>ποσό<text:s/>της<text:s/>εισοδηματικής<text:s/>ενίσχυσης<text:s/>που<text:s/>του<text:s/>αναλογεί<text:s/>εξαιτίας<text:s/>αμέλειας<text:s/>υπαλλήλου<text:s/>των<text:s/>Δήμων<text:s/>ή<text:s/>των<text:s/>Κέντρων<text:s/>Κοινότητας<text:s/>κατά<text:s/>τη<text:s/>διαδικασία<text:s/>υποβολής<text:s/>της<text:s/>αίτησης,<text:s/>το<text:s/>ποσό<text:s/>καταβάλλεται<text:s/>αναδρομικά,<text:s/>μετά<text:s/>από<text:s/>σχετική<text:s/>εισήγηση<text:s/>του<text:s/>αρμόδιου<text:s/>υπαλλήλου<text:s/>προς<text:s/>τον<text:s/>Ο.Π.Ε.Κ.Α.</text:span></text:p>
      <text:p text:style-name="P188"><text:span text:style-name="T188_1">4.</text:span><text:span text:style-name="T188_2"><text:s/>Εάν<text:s/>ο<text:s/>δικαιούχος<text:s/>δεν<text:s/>έλαβε<text:s/>το<text:s/>ποσό<text:s/>του<text:s/>επιδόματος<text:s/>εξαιτίας<text:s/>δήλωσης<text:s/>στην<text:s/>αίτηση<text:s/>αριθμού<text:s/>τραπεζικού<text:s/>λογαριασμού<text:s/>στον<text:s/>οποίο<text:s/>δεν<text:s/>είναι<text:s/>δικαιούχος<text:s/>ή<text:s/>συνδικαιούχος<text:s/>ή<text:s/>αποτυχίας<text:s/>της<text:s/>ταυτοποίησης<text:s/>μέσω<text:s/>ΑΦΜ,<text:s/>και<text:s/>εφόσον<text:s/>η<text:s/>αίτηση<text:s/>δεν<text:s/>έχει<text:s/>ανακληθεί<text:s/>σύμφωνα<text:s/>με<text:s/>τα<text:s/>οριζόμενα<text:s/>στο<text:s/>άρθρο<text:s/>5<text:s/>της<text:s/>παρούσης,<text:s/>το<text:s/>ποσό<text:s/>καταβάλλεται<text:s/>αναδρομικά,<text:s/>μετά<text:s/>την<text:s/>σχετική<text:s/>τροποποίηση<text:s/>της<text:s/>αίτησης.</text:span></text:p>
      <text:h text:style-name="P189" text:outline-level="6"><text:span text:style-name="T189_1">Άρθρο<text:s/>12<text:s/></text:span></text:h>
      <text:h text:style-name="P190" text:outline-level="6"><text:span text:style-name="T190_1">Κοινοποίηση<text:s/>πράξεων<text:s/>–</text:span></text:h>
      <text:p text:style-name="P191"><text:span text:style-name="T191_1">Ενδικοφανείς<text:s/>προσφυγές</text:span></text:p>
      <text:p text:style-name="P192"><text:span text:style-name="T192_1">1.</text:span><text:span text:style-name="T192_2"><text:s/>Οι<text:s/>πράξεις<text:s/>έγκρισης,<text:s/>απόρριψης,<text:s/>ανάκλησης<text:s/>και<text:s/>καταλογισμού<text:s/>κοινοποιούνται<text:s/>στον<text:s/>δικαιούχο,<text:s/>σύμφωνα<text:s/>με<text:s/>τις<text:s/>διατάξεις<text:s/>της<text:s/>παραγράφου<text:s/>2<text:s/>του<text:s/>άρθρου<text:s/>46<text:s/>του<text:s/>ν.<text:s/>4520/2018<text:s/>ή<text:s/>εναλλακτικά<text:s/>μέσω<text:s/>ηλεκτρονικού<text:s/>ταχυδρομείου<text:s/>ή<text:s/>ο<text:s/>δικαιούχος<text:s/>ειδοποιείται<text:s/>μέσω<text:s/>γραπτού<text:s/>μηνύματος<text:s/>στον<text:s/>αριθμό<text:s/>κινητού<text:s/>τηλεφώνου<text:s/>που<text:s/>έχει<text:s/>δηλώσει,<text:s/>να<text:s/>μεταβεί<text:s/>στο<text:s/>Δήμο<text:s/>ή<text:s/>το<text:s/>Κέντρο<text:s/>Κοινότητας<text:s/>για<text:s/>να<text:s/>παραλάβει<text:s/>τη<text:s/>σχετική<text:s/>πράξη.<text:s/>Οι<text:s/>ως<text:s/>άνω<text:s/>πράξεις<text:s/>φέρουν<text:s/>την<text:s/>υπογραφή<text:s/>του<text:s/>αρμοδίου<text:s/>οργάνου<text:s/>του<text:s/>Ο.Π.Ε.Κ.Α.</text:span></text:p>
      <text:p text:style-name="P193"><text:span text:style-name="T193_1">2.</text:span><text:span text:style-name="T193_2"><text:s/>Κατά<text:s/>των<text:s/>ανωτέρω<text:s/>πράξεων<text:s/>επιτρέπεται<text:s/>η<text:s/>άσκηση<text:s/>ενδικοφανούς<text:s/>προσφυγής<text:s/>κατά<text:s/>τα<text:s/>οριζόμενα<text:s/>στο<text:s/>άρθρο<text:s/>46<text:s/>του<text:s/>ν.<text:s/>4520/2018.</text:span></text:p>
      <text:h text:style-name="P194" text:outline-level="6"><text:span text:style-name="T194_1">Άρθρο<text:s/>13</text:span></text:h>
      <text:p text:style-name="P195"><text:span text:style-name="T195_1">Αρμόδια<text:s/>όργανα<text:s/>και<text:s/>υπηρεσίες</text:span></text:p>
      <text:p text:style-name="P196"><text:span text:style-name="T196_1">Αρμόδιες<text:s/>υπηρεσίες<text:s/>για<text:s/>την<text:s/>υλοποίηση<text:s/>του<text:s/>Επιδόματος<text:s/>Στέγασης<text:s/>είναι<text:s/>οι<text:s/>εξής:</text:span></text:p>
      <text:p text:style-name="P197"><text:span text:style-name="T197_1">α)</text:span><text:span text:style-name="T197_2"><text:tab/></text:span><text:span text:style-name="T197_3">η<text:s/>Διεύθυνση<text:s/>Καταπολέμησης<text:s/>της<text:s/>Φτώχειας<text:s/>της<text:s/>Γενικής<text:s/>Διεύθυνσης<text:s/>Κοινωνικής<text:s/>Αλληλεγγύης<text:s/>του<text:s/>Υπουργείου<text:s/>Εργασίας,<text:s/>Κοινωνικής<text:s/>Ασφάλισης<text:s/>και<text:s/>Κοινωνικής<text:s/>Αλληλεγγύης,</text:span></text:p>
      <text:p text:style-name="P198"><text:span text:style-name="T198_1">β)</text:span><text:span text:style-name="T198_2"><text:tab/></text:span><text:span text:style-name="T198_3">η<text:s/>Διεύθυνση<text:s/>Οικονομικής<text:s/>Διαχείρισης<text:s/>του<text:s/>Υπουργείου<text:s/>Εργασίας,<text:s/>Κοινωνικής<text:s/>Ασφάλισης<text:s/>και<text:s/>Κοινωνικής<text:s/>Αλληλεγγύης,</text:span></text:p>
      <text:p text:style-name="P199"><text:span text:style-name="T199_1">γ)</text:span><text:span text:style-name="T199_2"><text:tab/></text:span><text:span text:style-name="T199_3">ο<text:s/>Οργανισμός<text:s/>Προνοιακών<text:s/>Επιδομάτων<text:s/>και<text:s/>Κοινωνικής<text:s/>Αλληλεγγύης<text:s/>(Ο.Π.Ε.Κ.Α.),</text:span></text:p>
      <text:p text:style-name="P200"><text:span text:style-name="T200_1">δ)</text:span><text:span text:style-name="T200_2"><text:tab/></text:span><text:span text:style-name="T200_3">η<text:s/>Γενική<text:s/>Γραμματεία<text:s/>Πληροφοριακών<text:s/>Συστημάτων<text:s/>(Γ.Γ.Π.Σ.)<text:s/>του<text:s/>Υπουργείου<text:s/>Οικονομικών<text:s/>και<text:s/>η<text:s/>Ανεξάρτητη<text:s/>Αρχή<text:s/>Δημοσίων<text:s/>Εσόδων<text:s/>(Α.Α.Δ.Ε.),</text:span></text:p>
      <text:p text:style-name="P201"><text:span text:style-name="T201_1">ε)</text:span><text:span text:style-name="T201_2"><text:tab/></text:span><text:span text:style-name="T201_3">η<text:s/>Ηλεκτρονική<text:s/>Διακυβέρνηση<text:s/>Κοινωνικής<text:s/>Ασφάλισης<text:s/>(Η.ΔΙ.Κ.Α.<text:s/>Α.Ε.),<text:s/>του<text:s/>ν.<text:s/>3607/2007<text:s/>(Α’<text:s/>245),</text:span></text:p>
      <text:p text:style-name="P202"><text:span text:style-name="T202_1">στ)</text:span><text:span text:style-name="T202_2"><text:tab/></text:span><text:span text:style-name="T202_3">οι<text:s/>Οργανισμοί<text:s/>Τοπικής<text:s/>Αυτοδιοίκησης<text:s/>Α’<text:s/>βαθμού<text:s/>(Δήμοι),</text:span></text:p>
      <text:p text:style-name="P203"><text:span text:style-name="T203_1">ζ)</text:span><text:span text:style-name="T203_2"><text:tab/></text:span><text:span text:style-name="T203_3">τα<text:s/>Κέντρα<text:s/>Κοινότητας.</text:span></text:p>
      <text:p text:style-name="P204"><text:span text:style-name="T204_1">Οι<text:s/>αρμόδιες<text:s/>υπηρεσίες<text:s/>του<text:s/>Υπουργείου<text:s/>Εργασίας,<text:s/>Κοινωνικής<text:s/>Ασφάλισης<text:s/>και<text:s/>Κοινωνικής<text:s/>Αλληλεγγύης<text:s/>ασκούν<text:s/>τις<text:s/>αρμοδιότητες<text:s/>που<text:s/>ορίζονται<text:s/>στο<text:s/>π.δ.<text:s/>134/2017<text:s/>(168<text:s/>Α’)<text:s/>όπως<text:s/>τροποποιήθηκε<text:s/>και<text:s/>ισχύει.</text:span></text:p>
      <text:p text:style-name="P205"><text:span text:style-name="T205_1">Οι<text:s/>αρμόδιες<text:s/>υπηρεσίες<text:s/>του<text:s/>Ο.Π.Ε.Κ.Α.:</text:span></text:p>
      <text:p text:style-name="P206"><text:span text:style-name="T206_1">α)</text:span><text:span text:style-name="T206_2"><text:tab/></text:span><text:span text:style-name="T206_3">Χορηγούν<text:s/>το<text:s/>Επίδομα<text:s/>Στέγασης</text:span></text:p>
      <text:p text:style-name="P207"><text:span text:style-name="T207_1">β)</text:span><text:span text:style-name="T207_2"><text:tab/></text:span><text:span text:style-name="T207_3">Εκδίδουν<text:s/>τις<text:s/>πράξεις<text:s/>έγκρισης,<text:s/>απόρριψης<text:s/>και<text:s/>ανάκλησης<text:s/>του<text:s/>Επιδόματος<text:s/>Στέγασης.</text:span></text:p>
      <text:p text:style-name="P208"><text:span text:style-name="T208_1">γ)</text:span><text:span text:style-name="T208_2"><text:tab/></text:span><text:span text:style-name="T208_3">Μεριμνούν<text:s/>για<text:s/>την<text:s/>ανάκτηση<text:s/>αχρεωστήτως<text:s/>καταβληθέντων<text:s/>ποσών<text:s/>σύμφωνα<text:s/>με<text:s/>όσα<text:s/>ορίζονται<text:s/>στο<text:s/>άρθρο<text:s/>45,<text:s/>του<text:s/>ν.<text:s/>4520/2018<text:s/>(ΦΕΚ<text:s/>30<text:s/>Α’).</text:span></text:p>
      <text:p text:style-name="P209"><text:span text:style-name="T209_1">δ)</text:span><text:span text:style-name="T209_2"><text:tab/></text:span><text:span text:style-name="T209_3">Εκτελούν<text:s/>όλες<text:s/>τις<text:s/>απαραίτητες<text:s/>διαδικαστικές<text:s/>ενέργειες<text:s/>για<text:s/>την<text:s/>αναδρομική<text:s/>καταβολή<text:s/>του<text:s/>επιδόματος.</text:span></text:p>
      <text:p text:style-name="P210"><text:span text:style-name="T210_1">ε)</text:span><text:span text:style-name="T210_2"><text:tab/></text:span><text:span text:style-name="T210_3">Εξετάζουν<text:s/>ενδικοφανείς<text:s/>προσφυγές,<text:s/>σύμφωνα<text:s/>με<text:s/>όσα<text:s/>ορίζονται<text:s/>στο<text:s/>άρθρο<text:s/>46,<text:s/>του<text:s/>ν.<text:s/>4520/2018<text:s/>(ΦΕΚ<text:s/>30<text:s/>Α’).</text:span></text:p>
      <text:p text:style-name="P211"><text:span text:style-name="T211_1">στ)</text:span><text:span text:style-name="T211_2"><text:tab/></text:span><text:span text:style-name="T211_3">Δύναται<text:s/>να<text:s/>ζητούν<text:s/>οποιοδήποτε<text:s/>δικαιολογητικό<text:s/>κριθεί<text:s/>απαραίτητο<text:s/>για<text:s/>τη<text:s/>διαπίστωση<text:s/>των<text:s/>δηλωθέντων<text:s/>στοιχείων,<text:s/>καθώς<text:s/>και<text:s/>να<text:s/>διενεργούν<text:s/>τακτικούς<text:s/>ή<text:s/>έκτακτους<text:s/>ελέγχους,<text:s/>σύμφωνα<text:s/>με<text:s/>τα<text:s/>προβλεπόμενα<text:s/>στο<text:s/>άρθρο<text:s/>15<text:s/>του<text:s/>ν.<text:s/>4520/2018.</text:span></text:p>
      <text:p text:style-name="P212"><text:span text:style-name="T212_1">Η<text:s/>Γ.Γ.Π.Σ.<text:s/>του<text:s/>Υπουργείου<text:s/>Οικονομικών<text:s/>και<text:s/>η<text:s/>Α.Α.Δ.Ε.<text:s/>υποστηρίζουν<text:s/>τις<text:s/>μηχανογραφικές<text:s/>διαδικασίες<text:s/>που<text:s/>αναπτύσσονται<text:s/>για<text:s/>την<text:s/>ηλεκτρονική<text:s/>διασταύρωση<text:s/>των<text:s/>δηλωθέντων<text:s/>στοιχείων<text:s/>της<text:s/>αίτησης<text:s/>με<text:s/>όλα<text:s/>τα<text:s/>στοιχεία<text:s/>που<text:s/>διαθέτει<text:s/>το<text:s/>Υπουργείο<text:s/>Οικονομικών.</text:span></text:p>
      <text:p text:style-name="P213"><text:span text:style-name="T213_1">Οι<text:s/>αρμόδιες<text:s/>υπηρεσίες<text:s/>της<text:s/>Η.ΔΙ.Κ.Α.<text:s/>Α.Ε.:</text:span></text:p>
      <text:p text:style-name="P214"><text:span text:style-name="T214_1">α)</text:span><text:span text:style-name="T214_2"><text:tab/></text:span><text:span text:style-name="T214_3">Αναπτύσσουν<text:s/>και<text:s/>διαχειρίζονται<text:s/>το<text:s/>πληροφοριακό<text:s/>σύστημα<text:s/>του<text:s/>προγράμματος,<text:s/>συμπεριλαμβανομένων<text:s/>των<text:s/>εφαρμογών<text:s/>για<text:s/>τον<text:s/>συμψηφισμό<text:s/>ή<text:s/>τον<text:s/>προσδιορισμό<text:s/>τυχόν<text:s/>αχρεωστήτως<text:s/>καταβληθέντων<text:s/>ποσών.</text:span></text:p>
      <text:p text:style-name="P215"><text:span text:style-name="T215_1">β)</text:span><text:span text:style-name="T215_2"><text:tab/></text:span><text:span text:style-name="T215_3">Δημιουργούν<text:s/>τη<text:s/>βάση<text:s/>δεδομένων<text:s/>των<text:s/>δικαιούχων<text:s/>του<text:s/>προγράμματος,<text:s/>στην<text:s/>οποία<text:s/>έχουν<text:s/>διαβαθμισμένη<text:s/>πρόσβαση<text:s/>εξουσιοδοτημένοι<text:s/>υπάλληλοι<text:s/>των<text:s/>Δήμων,<text:s/>των<text:s/>Κέντρων<text:s/>Κοινότητας,<text:s/>του<text:s/>Ο.Π.Ε.Κ.Α.<text:s/>και<text:s/>της<text:s/>Διεύθυνσης<text:s/>Καταπολέμησης<text:s/>της<text:s/>Φτώχειας.</text:span></text:p>
      <text:p text:style-name="P216"><text:span text:style-name="T216_1">γ)</text:span><text:span text:style-name="T216_2"><text:tab/></text:span><text:span text:style-name="T216_3">Διασταυρώνουν<text:s/>ηλεκτρονικά<text:s/>τα<text:s/>δηλωθέντα<text:s/>στοιχεία<text:s/>με<text:s/>τις<text:s/>διαθέσιμες<text:s/>βάσεις<text:s/>δεδομένων,<text:s/>όπως:<text:s/>τις<text:s/>βάσεις<text:s/>δεδομένων<text:s/>της<text:s/>Γ.Γ.Π.Σ.<text:s/>-<text:s/>Α.Α.Δ.Ε.,<text:s/>και<text:s/>των<text:s/>πληροφοριακών<text:s/>συστημάτων<text:s/>άλλων<text:s/>φορέων<text:s/>ή<text:s/>Υπουργείων,<text:s/>καθώς<text:s/>και<text:s/>των<text:s/>πιστωτικών<text:s/>ιδρυμάτων.</text:span></text:p>
      <text:p text:style-name="P217"><text:span text:style-name="T217_1">δ)</text:span><text:span text:style-name="T217_2"><text:tab/></text:span><text:span text:style-name="T217_3">Ελέγχουν<text:s/>τα<text:s/>κριτήρια<text:s/>ένταξης<text:s/>στο<text:s/>πρόγραμμα<text:s/>και<text:s/>καταρτίζουν<text:s/>τους<text:s/>πίνακες<text:s/>δικαιούχων.</text:span></text:p>
      <text:p text:style-name="P218"><text:span text:style-name="T218_1">ε)</text:span><text:span text:style-name="T218_2"><text:tab/></text:span><text:span text:style-name="T218_3">Αποστέλλουν<text:s/>με<text:s/>σχετικό<text:s/>έγγραφο<text:s/>τους<text:s/>πίνακες<text:s/>δικαιούχων<text:s/>στο<text:s/>αρμόδιο<text:s/>όργανο<text:s/>του<text:s/>Ο.Π.Ε.Κ.Α.<text:s/>εντός<text:s/>των<text:s/>πέντε<text:s/>πρώτων<text:s/>ημερών<text:s/>έκαστου<text:s/>μήνα.</text:span></text:p>
      <text:p text:style-name="P219"><text:span text:style-name="T219_1">Τα<text:s/>αρμόδια<text:s/>όργανα<text:s/>των<text:s/>Κοινωνικών<text:s/>Υπηρεσιών<text:s/>των<text:s/>Δήμων<text:s/>και<text:s/>των<text:s/>Κέντρων<text:s/>Κοινότητας:</text:span></text:p>
      <text:p text:style-name="P220"><text:span text:style-name="T220_1">α)</text:span><text:span text:style-name="T220_2"><text:tab/></text:span><text:span text:style-name="T220_3">Ορίζουν<text:s/>το<text:s/>προσωπικό<text:s/>που<text:s/>εργάζεται<text:s/>για<text:s/>την<text:s/>εφαρμογή<text:s/>του<text:s/>προγράμματος<text:s/>και<text:s/>τους<text:s/>εξουσιοδοτημένους<text:s/>υπαλλήλους<text:s/>που<text:s/>έχουν<text:s/>διαβαθμισμένη<text:s/>πρόσβαση<text:s/>στο<text:s/>πληροφοριακό<text:s/>σύστημα<text:s/>του<text:s/>προγράμματος.</text:span></text:p>
      <text:p text:style-name="P221"><text:span text:style-name="T221_1">β)</text:span><text:span text:style-name="T221_2"><text:tab/></text:span><text:span text:style-name="T221_3">Εφαρμόζουν<text:s/>τη<text:s/>στρατηγική<text:s/>δημοσιότητας<text:s/>και<text:s/>ενημέρωσης<text:s/>του<text:s/>πληθυσμού,<text:s/>με<text:s/>ιδιαίτερη<text:s/>έμφαση<text:s/>στις<text:s/>ιδιαίτερα<text:s/>ευάλωτες<text:s/>ομάδες.</text:span></text:p>
      <text:p text:style-name="P222"><text:span text:style-name="T222_1">γ)</text:span><text:span text:style-name="T222_2"><text:tab/></text:span><text:span text:style-name="T222_3">Υποστηρίζουν<text:s/>τις<text:s/>ιδιαίτερα<text:s/>ευάλωτες<text:s/>ομάδες<text:s/>κατά<text:s/>τη<text:s/>διαδικασία<text:s/>υποβολής<text:s/>της<text:s/>αίτησης<text:s/>(συγκέντρωση<text:s/>των<text:s/>απαιτούμενων<text:s/>δικαιολογητικών,<text:s/>συμπλήρωση<text:s/>της<text:s/>αίτησης,<text:s/>υποστήριξη<text:s/>για<text:s/>το<text:s/>άνοιγμα<text:s/>τραπεζικού<text:s/>λογαριασμού).</text:span></text:p>
      <text:p text:style-name="P223"><text:span text:style-name="T223_1">δ)</text:span><text:span text:style-name="T223_2"><text:tab/></text:span><text:span text:style-name="T223_3">Επεξεργάζονται<text:s/>και<text:s/>υποβάλλουν<text:s/>τις<text:s/>αιτήσεις<text:s/>στην<text:s/>πλατφόρμα<text:s/>του<text:s/>προγράμματος.</text:span></text:p>
      <text:p text:style-name="P224"><text:span text:style-name="T224_1">ε)</text:span><text:span text:style-name="T224_2"><text:tab/></text:span><text:span text:style-name="T224_3">Ελέγχουν<text:s/>τα<text:s/>προσκομιζόμενα<text:s/>δικαιολογητικά.</text:span></text:p>
      <text:p text:style-name="P225"><text:span text:style-name="T225_1">στ)</text:span><text:span text:style-name="T225_2"><text:tab/></text:span><text:span text:style-name="T225_3">Διεξάγουν<text:s/>κοινωνική<text:s/>έρευνα,<text:s/>όπου<text:s/>απαιτείται,<text:s/>ή<text:s/>μετά<text:s/>από<text:s/>υπόδειξη<text:s/>της<text:s/>Διεύθυνσης<text:s/>Καταπολέμησης<text:s/>της<text:s/>Φτώχειας<text:s/>ή<text:s/>του<text:s/>Ο.Π.Ε.Κ.Α.,<text:s/>για<text:s/>την<text:s/>επαλήθευση<text:s/>του<text:s/>τόπου<text:s/>διαμονής<text:s/>ή<text:s/>της<text:s/>σύνθεσης<text:s/>του<text:s/>νοικοκυριού.</text:span></text:p>
      <text:p text:style-name="P226"><text:span text:style-name="T226_1">ζ)</text:span><text:span text:style-name="T226_2"><text:tab/></text:span><text:span text:style-name="T226_3">Ενημερώνουν<text:s/>τους<text:s/>δικαιούχους<text:s/>για<text:s/>τα<text:s/>δικαιώματα<text:s/>και<text:s/>τις<text:s/>υποχρεώσεις<text:s/>που<text:s/>απορρέουν<text:s/>από<text:s/>τη<text:s/>συμμετοχή<text:s/>στο<text:s/>πρόγραμμα.</text:span></text:p>
      <text:p text:style-name="P227"><text:span text:style-name="T227_1"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ελέγχου<text:s/>των<text:s/>κριτηρίων<text:s/>χορήγησης<text:s/>του<text:s/>επιδόματος<text:s/>στέγασης.<text:s/>Τα<text:s/>δεδομένα<text:s/>που<text:s/>συγκεντρώνει<text:s/>η<text:s/>Η.ΔΙ.Κ.Α.<text:s/>Α.Ε.<text:s/>θα<text:s/>χρησιμοποιηθούν<text:s/>αποκλειστικά<text:s/>και<text:s/>μόνο<text:s/>για<text:s/>τις<text:s/>ανάγκες<text:s/>επεξεργασίας<text:s/>των<text:s/>αιτήσεων<text:s/>χορήγησης<text:s/>του<text:s/>επιδόματος<text:s/>στέγασης<text:s/>και<text:s/>θα<text:s/>διαγραφούν<text:s/>από<text:s/>αυτήν<text:s/>σε<text:s/>εύλογο<text:s/>χρόνο<text:s/>μετά<text:s/>την<text:s/>υποβολή<text:s/>της<text:s/>αίτησης.</text:span></text:p>
      <text:h text:style-name="P228" text:outline-level="6"><text:span text:style-name="T228_1">Άρθρο<text:s/>14</text:span></text:h>
      <text:p text:style-name="P229"><text:span text:style-name="T229_1">Εξαιρέσεις<text:s/>υπαγωγής<text:s/>στο<text:s/>πρόγραμμα</text:span></text:p>
      <text:p text:style-name="P230"><text:span text:style-name="T230_1">Από<text:s/>την<text:s/>ένταξη<text:s/>στο<text:s/>πρόγραμμα<text:s/>εξαιρούνται<text:s/>νοικοκυριά<text:s/>που:</text:span></text:p>
      <text:p text:style-name="P231"><text:span text:style-name="T231_1">α)</text:span><text:span text:style-name="T231_2"><text:tab/></text:span><text:span text:style-name="T231_3">Είναι<text:s/>ενταγμένα<text:s/>σε<text:s/>οποιοδήποτε<text:s/>άλλο<text:s/>πρόγραμμα<text:s/>επιδότησης<text:s/>ή<text:s/>κάλυψης<text:s/>ενοικίου.</text:span></text:p>
      <text:p text:style-name="P232"><text:span text:style-name="T232_1">β)</text:span><text:span text:style-name="T232_2"><text:tab/></text:span><text:span text:style-name="T232_3">Μισθώνουν<text:s/>μη<text:s/>ηλεκτροδοτούμενες<text:s/>κατοικίες,</text:span></text:p>
      <text:p text:style-name="P233"><text:span text:style-name="T233_1">γ)</text:span><text:span text:style-name="T233_2"><text:tab/></text:span><text:span text:style-name="T233_3">Μισθώνουν<text:s/>μέρος<text:s/>κατοικίας,</text:span></text:p>
      <text:p text:style-name="P234"><text:span text:style-name="T234_1">δ)</text:span><text:span text:style-name="T234_2"><text:tab/></text:span><text:span text:style-name="T234_3">Μισθώνουν<text:s/>ως<text:s/>κατοικία,<text:s/>ακίνητο<text:s/>συγγενών<text:s/>πρώτου<text:s/>βαθμού<text:s/>εξ’<text:s/>αίματος<text:s/>ή<text:s/>εξ’<text:s/>αγχιστείας,<text:s/>συζύγου<text:s/>ή<text:s/>πρώην<text:s/>συζύγου,<text:s/>καθώς<text:s/>και<text:s/>ετέρου<text:s/>μέρους<text:s/>συμφώνου<text:s/>συμβίωσης.<text:s/>Στην<text:s/>εξαίρεση<text:s/>της<text:s/>παρούσας<text:s/>περίπτωσης<text:s/>δεν<text:s/>υπάγονται<text:s/>και<text:s/>άρα<text:s/>μπορούν<text:s/>να<text:s/>ενταχθούν<text:s/>στο<text:s/>πρόγραμμα<text:s/>νοικοκυριά<text:s/>των<text:s/>οποίων<text:s/>οι<text:s/>συμβάσεις<text:s/>μίσθωσης<text:s/>έχουνημερομηνία<text:s/>έναρξης<text:s/>έως<text:s/>και<text:s/>31/1/2019<text:s/>και<text:s/>έχουν<text:s/>υποβληθεί<text:s/>εμπροθέσμως.</text:span></text:p>
      <text:p text:style-name="P235"><text:span text:style-name="T235_1">ε)</text:span><text:span text:style-name="T235_2"><text:tab/></text:span><text:span text:style-name="T235_3">Μισθώνουν<text:s/>κατοικία<text:s/>η<text:s/>οποία<text:s/>τους<text:s/>είχε<text:s/>παραχωρηθεί<text:s/>σε<text:s/>προηγούμενες<text:s/>φορολογικές<text:s/>χρήσεις.</text:span></text:p>
      <text:h text:style-name="P236" text:outline-level="6"><text:span text:style-name="T236_1">Άρθρο<text:s/>15</text:span></text:h>
      <text:p text:style-name="P237"><text:span text:style-name="T237_1">Λοιπές<text:s/>διατάξεις</text:span></text:p>
      <text:p text:style-name="P238"><text:span text:style-name="T238_1">Το<text:s/>Επίδομα<text:s/>Στέγασης<text:s/>δεν<text:s/>υπολογίζεται<text:s/>στον<text:s/>καθορισμό<text:s/>της<text:s/>εισοδηματικής<text:s/>ενίσχυσης<text:s/>ή<text:s/>στα<text:s/>εισοδηματικά<text:s/>όρια<text:s/>για<text:s/>την<text:s/>καταβολή<text:s/>του<text:s/>Κοινωνικού<text:s/>Εισοδήματος<text:s/>Αλληλεγγύης<text:s/>και<text:s/>του<text:s/>Επιδόματος<text:s/>Παιδιού<text:s/>του<text:s/>άρθρου<text:s/>214<text:s/>του<text:s/>ν.<text:s/>4512/2018<text:s/>(5<text:s/>Α’).</text:span></text:p>
      <text:h text:style-name="P239" text:outline-level="6"><text:span text:style-name="T239_1">Άρθρο<text:s/>16</text:span></text:h>
      <text:p text:style-name="P240"><text:span text:style-name="T240_1">Έναρξη<text:s/>ισχύος</text:span></text:p>
      <text:p text:style-name="P241"><text:span text:style-name="T241_1">Η<text:s/>απόφαση<text:s/>αυτή<text:s/>ισχύει<text:s/>από<text:s/>τη<text:s/>δημοσίευσή<text:s/>της,<text:s/>οπότε<text:s/>και<text:s/>παύει<text:s/>να<text:s/>ισχύει<text:s/>η<text:s/>Δ13/οικ.33474/1934/15-6-2018<text:s/>κοινή<text:s/>υπουργική<text:s/>απόφαση<text:s/>με<text:s/>θέμα<text:s/>«Καθορισμός<text:s/>όρων<text:s/>και<text:s/>προϋποθέσεων<text:s/>για<text:s/>την<text:s/>εφαρμογή<text:s/>προγράμματος<text:s/>Επιδόματος<text:s/>Στέγασης».</text:span></text:p>
      <text:p text:style-name="P242"><text:span text:style-name="T242_1">Η<text:s/>απόφαση<text:s/>αυτή<text:s/>να<text:s/>δημοσιευθεί<text:s/>στην<text:s/>Εφημερίδα<text:s/>της<text:s/>Κυβερνήσεως.</text:span></text:p>
      <text:p text:style-name="P243"><text:span text:style-name="T243_1">Αθήνα,<text:s/>6<text:s/>Μαρτίου<text:s/>2019</text:span></text:p>
      <text:p text:style-name="P244"><text:span text:style-name="T244_1">Οι<text:s/>Υπουργοί</text:span></text:p>
      <text:p text:style-name="P245"><text:span text:style-name="T245_1">Εσωτερικών</text:span></text:p>
      <text:p text:style-name="P246"><text:span text:style-name="T246_1">ΑΛΕΞΑΝΔΡΟΣ<text:s/>ΧΑΡΙΤΣΗΣ</text:span></text:p>
      <text:p text:style-name="P247"><text:span text:style-name="T247_1">Αναπληρώτρια<text:s/>Υπουργός</text:span></text:p>
      <text:p text:style-name="P248"><text:span text:style-name="T248_1">Εργασίας,<text:s/>Κοινωνικής</text:span></text:p>
      <text:p text:style-name="P249"><text:span text:style-name="T249_1">Ασφάλισης</text:span></text:p>
      <text:p text:style-name="P250"><text:span text:style-name="T250_1">και<text:s/>Κοινωνικής<text:s/>Αλληλεγγύης</text:span></text:p>
      <text:p text:style-name="P251"><text:span text:style-name="T251_1">ΘΕΑΝΩ<text:s/>ΦΩΤΙΟΥ</text:span></text:p>
      <text:p text:style-name="P252"><text:span text:style-name="T252_1">Αναπληρωτής<text:s/>Υπουργός</text:span></text:p>
      <text:p text:style-name="P253"><text:span text:style-name="T253_1">Οικονομικών</text:span></text:p>
      <text:p text:style-name="P254"><text:span text:style-name="T254_1">Εργασίας,<text:s/>Κοινωνικής<text:s/>Ασφάλισης<text:s/>και<text:s/>Κοινωνικής<text:s/>Αλληλεγγύης</text:span></text:p>
      <text:p text:style-name="P255"><text:span text:style-name="T255_1">ΕΥΤΥΧΙΑ<text:s/>ΑΧΤΣΙΟΓΛΟΥ</text:span></text:p>
      <text:p text:style-name="P256"><text:span text:style-name="T256_1">Οικονομικών</text:span></text:p>
      <text:p text:style-name="P257"><text:span text:style-name="T257_1">ΕΥΚΛΕΙΔΗΣ<text:s/>ΤΣΑΚΑΛΩΤΟΣ</text:span></text:p>
      <text:p text:style-name="P258"><text:span text:style-name="T258_1">Υφυπουργός</text:span></text:p>
      <text:p text:style-name="P259"><text:span text:style-name="T259_1">Οικονομικών</text:span></text:p>
      <text:p text:style-name="P260"><text:span text:style-name="T260_1">ΑΙΚΑΤΕΡΙΝΗ<text:s/>ΠΑΠΑΝΑΤΣΙΟΥ</text:span></text:p>
      <text:p text:style-name="P261"><text:span text:style-name="T261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