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841cm"/>
    </style:style>
    <style:style style:name="Column2" style:family="table-column">
      <style:table-column-properties style:column-width="3.6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 style:parent-style-name="article-num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2/41855</text:span></text:p>
      <text:p text:style-name="P2"><text:span text:style-name="T2_1">Έγκριση<text:s/>υλοποίησης<text:s/>προγράμματος<text:s/>για<text:s/>τη<text:s/>βελτίωση<text:s/>των<text:s/>γενικών<text:s/>συνθηκών<text:s/>παραγωγής<text:s/>και<text:s/>εμπορίας<text:s/>των<text:s/>προϊόντων<text:s/>της<text:s/>μελισσοκομίας<text:s/>για<text:s/>το<text:s/>έτος<text:s/>2019,<text:s/>σε<text:s/>εφαρμογή<text:s/>του<text:s/>Κανονισμού<text:s/>(ΕΕ)<text:s/>αριθμ.<text:s/>1308/2013<text:s/>(ΕΕ<text:s/>L<text:s/>347,<text:s/>20.12.2013,<text:s/>σ.<text:s/>671)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άρθρων<text:s/>13<text:s/>έως<text:s/>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”<text:s/>Α.Ε.<text:s/>και<text:s/>άλλες<text:s/>διατάξεις»<text:s/>(200<text:s/>Α’),<text:s/>όπως<text:s/>ισχύουν.</text:span></text:p>
      <text:p text:style-name="P9"><text:span text:style-name="T9_1">β)</text:span><text:span text:style-name="T9_2"><text:tab/></text:span><text:span text:style-name="T9_3">Της<text:s/>παρ.<text:s/>1<text:s/>του<text:s/>άρθρου<text:s/>29<text:s/>του<text:s/>ν.<text:s/>3147/2003<text:s/>«Ρύθμιση<text:s/>θεμάτων<text:s/>αγροτικής<text:s/>γης,<text:s/>επίλυση<text:s/>ζητημάτων<text:s/>αποκατασταθέντων<text:s/>και<text:s/>αποκαθισταμένων<text:s/>κτηνοτρόφων<text:s/>και<text:s/>άλλες<text:s/>διατάξεις»<text:s/>(135<text:s/>Α’).</text:span></text:p>
      <text:p text:style-name="P10"><text:span text:style-name="T10_1">γ)</text:span><text:span text:style-name="T10_2"><text:tab/></text:span><text:span text:style-name="T10_3">Της<text:s/>περ.<text:s/>α’<text:s/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32<text:s/>Α’),<text:s/>όπως<text:s/>η<text:s/>παρ.<text:s/>2<text:s/>τροποποιήθηκε<text:s/>με<text:s/>την<text:s/>παράγραφο<text:s/>2<text:s/>του<text:s/>άρθρου<text:s/>46<text:s/>του<text:s/>ν.<text:s/>4384/2016<text:s/>(78<text:s/>Α’).</text:span></text:p>
      <text:p text:style-name="P11"><text:span text:style-name="T11_1">δ)</text:span><text:span text:style-name="T11_2"><text:tab/></text:span><text:span text:style-name="T11_3">Των<text:s/>άρθρων<text:s/>23,<text:s/>66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143<text:s/>Α’),<text:s/>όπως<text:s/>έχουν<text:s/>τροποποιηθεί<text:s/>και<text:s/>ισχύουν.</text:span></text:p>
      <text:p text:style-name="P12"><text:span text:style-name="T12_1">ε)</text:span><text:span text:style-name="T12_2"><text:tab/></text:span><text:span text:style-name="T12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297<text:s/>Α’)<text:s/>και<text:s/>άλλες<text:s/>διατάξεις»<text:s/>(265<text:s/>Α’).</text:span></text:p>
      <text:p text:style-name="P13"><text:span text:style-name="T13_1">στ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98<text:s/>Α’).</text:span></text:p>
      <text:p text:style-name="P14"><text:span text:style-name="T14_1">2.<text:s/>Τους<text:s/>Κανονισμούς:</text:span></text:p>
      <text:p text:style-name="P15"><text:span text:style-name="T15_1">α)</text:span><text:span text:style-name="T15_2"><text:tab/></text:span><text:span text:style-name="T15_3">(ΕΕ)<text:s/>αριθμ.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αριθμ.<text:s/>352/78,<text:s/>(ΕΚ)<text:s/>αριθμ.<text:s/>165/94,<text:s/>(ΕΚ)<text:s/>αριθμ.<text:s/>2799/98,<text:s/>(ΕΚ)<text:s/>αριθμ.<text:s/>814/2000,<text:s/>(ΕΚ)<text:s/>αριθμ.<text:s/>1290/2005<text:s/>και<text:s/>(ΕΚ)<text:s/>αριθμ.<text:s/>485/2008<text:s/>του<text:s/>Συμβουλίου<text:s/>(ΕΕ<text:s/>L<text:s/>347,<text:s/>20.12.2013,<text:s/>σ.<text:s/>549),<text:s/>όπως<text:s/>τροποποιήθηκε<text:s/>και<text:s/>ισχύει.</text:span></text:p>
      <text:p text:style-name="P16"><text:span text:style-name="T16_1">β)</text:span><text:span text:style-name="T16_2"><text:tab/></text:span><text:span text:style-name="T16_3">(ΕΕ)<text:s/>αριθμ.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μ.<text:s/>922/72,<text:s/>(ΕΟΚ)<text:s/>αριθμ.<text:s/>234/79,<text:s/>(ΕΚ)<text:s/>αριθμ.<text:s/>1037/2001<text:s/>και<text:s/>(ΕΚ)<text:s/>αριθμ.<text:s/>1234/2007<text:s/>του<text:s/>Συμβουλίου<text:s/>(ΕΕ<text:s/>L<text:s/>347,<text:s/>20.12.2013,<text:s/>σ.<text:s/>671),<text:s/>όπως<text:s/>τροποποιήθηκε<text:s/>και<text:s/>ισχύει.</text:span></text:p>
      <text:p text:style-name="P17"><text:span text:style-name="T17_1">γ)</text:span><text:span text:style-name="T17_2"><text:tab/></text:span><text:span text:style-name="T17_3">Κατ’<text:s/>εξουσιοδότηση<text:s/>Κανονισμό<text:s/>(ΕΕ)<text:s/>2015/1366<text:s/>της<text:s/>Επιτροπής,<text:s/>της<text:s/>11ης<text:s/>Μαΐου<text:s/>2015,<text:s/>για<text:s/>τη<text:s/>συμπλήρωση<text:s/>του<text:s/>κανονισμού<text:s/>(ΕΚ)<text:s/>αριθμ.<text:s/>1308/2013<text:s/>του<text:s/>Ευρωπαϊκού<text:s/>Κοινοβουλίου<text:s/>και<text:s/>του<text:s/>Συμβουλίου<text:s/>όσον<text:s/>αφορά<text:s/>τις<text:s/>ενισχύσεις<text:s/>στον<text:s/>τομέα<text:s/>της<text:s/>μελισσοκομίας<text:s/>(ΕΕ<text:s/>L<text:s/>211,<text:s/>8.8.2015,<text:s/>σ.<text:s/>3).</text:span></text:p>
      <text:p text:style-name="P18"><text:span text:style-name="T18_1">δ)</text:span><text:span text:style-name="T18_2"><text:tab/></text:span><text:span text:style-name="T18_3">Εκτελεστικό<text:s/>Κανονισμό<text:s/>(ΕΕ)<text:s/>2015/1368<text:s/>της<text:s/>Επιτροπής,<text:s/>της<text:s/>6ης<text:s/>Αυγούστου<text:s/>2015,<text:s/>για<text:s/>τη<text:s/>θέσπιση<text:s/>κανόνων<text:s/>εφαρμογής<text:s/>του<text:s/>κανονισμού<text:s/>(ΕΕ)<text:s/>αριθμ.<text:s/>1308/2013<text:s/>του<text:s/>Ευρωπαϊκού<text:s/>Κοινοβουλίου<text:s/>και<text:s/>του<text:s/>Συμβουλίου<text:s/>όσον<text:s/>αφορά<text:s/>τις<text:s/>ενισχύσεις<text:s/>στον<text:s/>τομέα<text:s/>της<text:s/>μελισσοκομίας<text:s/>(ΕΕ<text:s/>L<text:s/>211,<text:s/>8.8.2015,<text:s/>σ.<text:s/>9).</text:span></text:p>
      <text:p text:style-name="P19"><text:span text:style-name="T19_1">3.<text:s/>Την<text:s/>εκτελεστική<text:s/>απόφαση<text:s/>(ΕΕ)<text:s/>2016/1102<text:s/>της<text:s/>Επιτροπής,<text:s/>της<text:s/>5ης<text:s/>Ιουλίου<text:s/>2016,<text:s/>που<text:s/>κοινοποιήθηκε<text:s/>με<text:s/>τον<text:s/>αριθμ.<text:s/>C(2016)<text:s/>4133,<text:s/>σχετικά<text:s/>με<text:s/>την<text:s/>έγκριση<text:s/>των<text:s/>εθνικών<text:s/>προγραμμάτων<text:s/>για<text:s/>τη<text:s/>βελτίωση<text:s/>της<text:s/>παραγωγής<text:s/>και<text:s/>εμπορίας<text:s/>μελισσοκομικών<text:s/>προϊόντων<text:s/>που<text:s/>υποβάλλουν<text:s/>τα<text:s/>κράτη<text:s/>μέλη<text:s/>σύμφωνα<text:s/>με<text:s/>τον<text:s/>κανονισμό<text:s/>(ΕΕ)<text:s/>αριθμ.<text:s/>1308/2013<text:s/>του<text:s/>Ευρωπαϊκού<text:s/>Κοινοβουλίου<text:s/>και<text:s/>του<text:s/>Συμβουλίου<text:s/>(ΕΕ<text:s/>L<text:s/>182,<text:s/>7.7.2016,<text:s/>σ.<text:s/>55).</text:span></text:p>
      <text:p text:style-name="P20"><text:span text:style-name="T20_1">4.<text:s/>Το<text:s/>π.δ.<text:s/>88/29.8.2018<text:s/>(160/Α’/29.8.2018)<text:s/>«Διορισμός<text:s/>Υπουργών,<text:s/>Αναπληρωτών<text:s/>Υπουργών<text:s/>και<text:s/>Υφυπουργών».</text:span></text:p>
      <text:p text:style-name="P21"><text:span text:style-name="T21_1">5.<text:s/>Το<text:s/>π.δ.<text:s/>147/2017<text:s/>(192<text:s/>Α’)<text:s/>«Οργανισμός<text:s/>του<text:s/>Υπουργείου<text:s/>Οικονομίας<text:s/>και<text:s/>Ανάπτυξης»</text:span></text:p>
      <text:p text:style-name="P22"><text:span text:style-name="T22_1">6.<text:s/>Την<text:s/>2429/119958/6.9.2018<text:s/>(3901/Β’/7.9.2018)<text:s/>απόφαση<text:s/>του<text:s/>Πρωθυπουργού<text:s/>και<text:s/>του<text:s/>Υπουργού<text:s/>Αγροτικής<text:s/>Ανάπτυξης<text:s/>και<text:s/>Τροφίμων<text:s/>με<text:s/>θέμα<text:s/>«Ανάθεση<text:s/>αρμοδιοτήτων<text:s/>στην<text:s/>Υφυπουργό<text:s/>Αγροτικής<text:s/>Ανάπτυξης<text:s/>και<text:s/>Τροφίμων<text:s/>Ολυμπία<text:s/>Τελιγιορίδου».</text:span></text:p>
      <text:p text:style-name="P23"><text:span text:style-name="T23_1">7.<text:s/>Την<text:s/>91589/3.9.2018<text:s/>(ΦΕΚ<text:s/>3814/Β’/4.9.2018)<text:s/>απόφαση<text:s/>του<text:s/>Πρωθυπουργού<text:s/>και<text:s/>του<text:s/>Υπουργού<text:s/>Οικονομίας<text:s/>και<text:s/>Ανάπτυξης<text:s/>«Ανάθεση<text:s/>αρμοδιοτήτων<text:s/>στον<text:s/>Υφυπουργό<text:s/>Οικονομίας<text:s/>και<text:s/>Ανάπτυξης,<text:s/>Ευστάθιο<text:s/>Γιαννακίδη».</text:span></text:p>
      <text:p text:style-name="P24"><text:span text:style-name="T24_1">8.<text:s/>Το<text:s/>αριθμ.<text:s/>2/77291/ΔΠΓΚ/29.10.2018<text:s/>έγγραφο<text:s/>του<text:s/>ΓΛΚ<text:s/>«ένταξη<text:s/>στο<text:s/>ΠΔΕ<text:s/>συγχρηματοδοτούμενων<text:s/>προγραμμάτων<text:s/>του<text:s/>Υπ.Α.Α.<text:s/>και<text:s/>Τ.».</text:span></text:p>
      <text:p text:style-name="P25"><text:span text:style-name="T25_1">9.<text:s/>Την<text:s/>αριθμ.<text:s/>50/13597/23-01-2019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ο<text:s/>άρθρο<text:s/>24<text:s/>παρ.<text:s/>5<text:s/>περ.<text:s/>ε’<text:s/>του<text:s/>ν.<text:s/>4270/2014<text:s/>(143<text:s/>Α’),<text:s/>όπως<text:s/>ισχύει.</text:span></text:p>
      <text:p text:style-name="P26"><text:span text:style-name="T26_1">10.<text:s/>Το<text:s/>από<text:s/>23/01/2019<text:s/>μήνυμα<text:s/>ηλεκτρονικής<text:s/>αλληλογραφίας<text:s/>του<text:s/>γραφείου<text:s/>του<text:s/>Προϊσταμένου<text:s/>της<text:s/>Γενικής<text:s/>Διεύθυνσης<text:s/>Οικονομικών<text:s/>Υπηρεσιών<text:s/>του<text:s/>ΥΠΑΑΤ.</text:span></text:p>
      <text:p text:style-name="P27"><text:span text:style-name="T27_1">11.<text:s/>Το<text:s/>γεγονός<text:s/>ότι<text:s/>από<text:s/>τις<text:s/>διατάξεις<text:s/>της<text:s/>παρούσας<text:s/>απόφασης<text:s/>προκαλείται<text:s/>για<text:s/>το<text:s/>έτος<text:s/>2019<text:s/>δαπάνη<text:s/>ύψους<text:s/>3.682.500,00<text:s/>€,<text:s/>η<text:s/>οποία<text:s/>βαρύνει<text:s/>τις<text:s/>πιστώσεις<text:s/>της<text:s/>ΣΑΕ<text:s/>082/2<text:s/>του<text:s/>ΠΔΕ<text:s/>του<text:s/>Υπ.Α.Α.και<text:s/>Τ.,<text:s/>αποφασίζουμε:</text:span></text:p>
      <text:h text:style-name="P28" text:outline-level="6"><text:span text:style-name="T28_1">Άρθρο<text:s/>1</text:span></text:h>
      <text:p text:style-name="P29"><text:span text:style-name="T29_1">Σκοπός</text:span></text:p>
      <text:p text:style-name="P30"><text:span text:style-name="T30_1">Σκοπός<text:s/>της<text:s/>απόφασης<text:s/>αυτής<text:s/>είναι<text:s/>η<text:s/>θέσπιση<text:s/>των<text:s/>αναγκαίων<text:s/>συμπληρωματικών<text:s/>μέτρων<text:s/>για<text:s/>την<text:s/>εφαρμογή<text:s/>των<text:s/>άρθρων<text:s/>55<text:s/>έως<text:s/>57<text:s/>του<text:s/>Κανονισμού<text:s/>(ΕΕ)<text:s/>αριθμ.<text:s/>1308/2013,<text:s/>της<text:s/>παρ.<text:s/>1<text:s/>του<text:s/>άρθρου<text:s/>6<text:s/>και<text:s/>των<text:s/>άρθρων<text:s/>8<text:s/>και<text:s/>9<text:s/>του<text:s/>Εκτελεστικού<text:s/>Κανονισμού<text:s/>(ΕΕ)<text:s/>2015/1368<text:s/>και<text:s/>του<text:s/>άρθρου<text:s/>5<text:s/>του<text:s/>κατ'<text:s/>εξουσιοδότηση<text:s/>Κανονισμού<text:s/>(ΕΕ)<text:s/>2015/1366<text:s/>όσον<text:s/>αφορά<text:s/>στην<text:s/>υλοποίηση<text:s/>των<text:s/>μέτρων<text:s/>και<text:s/>επιμέρους<text:s/>δράσεων<text:s/>του<text:s/>μελισσοκομικού<text:s/>προγράμματος<text:s/>της<text:s/>χώρας<text:s/>για<text:s/>τη<text:s/>βελτίωση<text:s/>των<text:s/>γενικών<text:s/>συνθηκών<text:s/>παραγωγής<text:s/>και<text:s/>εμπορίας<text:s/>των<text:s/>προϊόντων<text:s/>μελισσοκομίας<text:s/>για<text:s/>το<text:s/>έτος<text:s/>εφαρμογής<text:s/>2019<text:s/>(στο<text:s/>εξής<text:s/>«μελισσοκομικό<text:s/>πρόγραμμα»),<text:s/>όπως<text:s/>το<text:s/>πρόγραμμα<text:s/>αυτό<text:s/>εγκρίθηκε<text:s/>με<text:s/>την<text:s/>Εκτελεστική<text:s/>Απόφαση<text:s/>(ΕΕ)<text:s/>αριθμ.<text:s/>2016/1102<text:s/>της<text:s/>Ευρωπαϊκής<text:s/>Επιτροπής<text:s/>(ΕΕ<text:s/>L<text:s/>182,<text:s/>7.7.2016,<text:s/>σ.<text:s/>55).</text:span></text:p>
      <text:h text:style-name="P31" text:outline-level="6"><text:span text:style-name="T31_1">Άρθρο<text:s/>2<text:s/></text:span></text:h>
      <text:h text:style-name="P32" text:outline-level="6"><text:span text:style-name="T32_1">Περίοδος<text:s/>εφαρμογής</text:span></text:h>
      <text:p text:style-name="P33"><text:span text:style-name="T33_1">1.</text:span><text:span text:style-name="T33_2"><text:s/>Το<text:s/>μελισσοκομικό<text:s/>έτος<text:s/>ορίζεται<text:s/>ως<text:s/>το<text:s/>χρονικό<text:s/>διάστημα<text:s/>δώδεκα<text:s/>(12)<text:s/>διαδοχικών<text:s/>μηνών<text:s/>από<text:s/>1η<text:s/>Αυγούστου<text:s/>έως<text:s/>31η<text:s/>Ιουλίου<text:s/>του<text:s/>επόμενου<text:s/>ημερολογιακού<text:s/>έτους.</text:span></text:p>
      <text:p text:style-name="P34"><text:span text:style-name="T34_1">2.</text:span><text:span text:style-name="T34_2"><text:s/>Ως<text:s/>μελισσοκομικό<text:s/>έτος<text:s/>2019<text:s/>ορίζεται<text:s/>το<text:s/>χρονικό<text:s/>διάστημα<text:s/>από<text:s/>1η<text:s/>Αυγούστου<text:s/>2018<text:s/>έως<text:s/>31η<text:s/>Ιουλίου<text:s/>2019.</text:span></text:p>
      <text:p text:style-name="P35"><text:span text:style-name="T35_1">3.</text:span><text:span text:style-name="T35_2"><text:s/>Τα<text:s/>μέτρα<text:s/>και<text:s/>οι<text:s/>επιμέρους<text:s/>δράσεις<text:s/>του<text:s/>μελισσοκομικού<text:s/>προγράμματος<text:s/>2019<text:s/>υλοποιούνται<text:s/>εντός<text:s/>του<text:s/>μελισσοκομικού<text:s/>έτους<text:s/>2019.</text:span></text:p>
      <text:h text:style-name="P36" text:outline-level="6"><text:span text:style-name="T36_1">Άρθρο<text:s/>3</text:span></text:h>
      <text:p text:style-name="P37"><text:span text:style-name="T37_1">Εγκεκριμένα<text:s/>μέτρα<text:s/>και<text:s/>επιμέρους</text:span></text:p>
      <text:p text:style-name="P38"><text:span text:style-name="T38_1">δράσεις<text:s/>του<text:s/>μελισσοκομικού<text:s/>προγράμματος</text:span></text:p>
      <text:p text:style-name="P39"><text:span text:style-name="T39_1">Κατά<text:s/>το<text:s/>μελισσοκομικό<text:s/>πρόγραμμα<text:s/>2019<text:s/>υλοποιούνται<text:s/>τα<text:s/>παρακάτω<text:s/>μέτρα<text:s/>και<text:s/>επιμέρους<text:s/>δράσεις<text:s/>όπως<text:s/>αυτά<text:s/>εγκρίθηκαν<text:s/>με<text:s/>την<text:s/>Εκτελεστική<text:s/>Απόφαση<text:s/>(ΕΕ)<text:s/>2016/1102<text:s/>της<text:s/>Ευρωπαϊκής<text:s/>Επιτροπής.</text:span></text:p>
      <text:p text:style-name="P40"><text:span text:style-name="T40_1">α)</text:span><text:span text:style-name="T40_2"><text:tab/></text:span><text:span text:style-name="T40_3">1ο<text:s/>μέτρο:<text:s/>Τεχνική<text:s/>βοήθεια<text:s/>προς<text:s/>μελισσοκόμους<text:s/>και<text:s/>οργανώσεις<text:s/>μελισσοκόμων.</text:span></text:p>
      <text:p text:style-name="P41"><text:span text:style-name="T41_1">Το<text:s/>μέτρο<text:s/>περιλαμβάνει<text:s/>τις<text:s/>εξής<text:s/>δράσεις:</text:span></text:p>
      <text:p text:style-name="P42"><text:span text:style-name="T42_1">αα)</text:span><text:span text:style-name="T42_2"><text:tab/></text:span><text:span text:style-name="T42_3">Δράση<text:s/>1.1:<text:s/>Λειτουργία<text:s/>Κέντρων<text:s/>Μελισσοκομίας.</text:span></text:p>
      <text:p text:style-name="P43"><text:span text:style-name="T43_1">ββ)</text:span><text:span text:style-name="T43_2"><text:tab/></text:span><text:span text:style-name="T43_3">Δράση<text:s/>1.2:<text:s/>Ηλεκτρονικό<text:s/>Δίκτυο<text:s/>Μελισσοκομίας<text:s/>-<text:s/>Melinet.</text:span></text:p>
      <text:p text:style-name="P44"><text:span text:style-name="T44_1">γγ)</text:span><text:span text:style-name="T44_2"><text:tab/></text:span><text:span text:style-name="T44_3">Δράση<text:s/>1.3:<text:s/>Εκπαιδεύσεις<text:s/>-<text:s/>Έντυπα.</text:span></text:p>
      <text:p text:style-name="P45"><text:span text:style-name="T45_1">δδ)</text:span><text:span text:style-name="T45_2"><text:tab/></text:span><text:span text:style-name="T45_3">Δράση<text:s/>1.4:<text:s/>Στήριξη<text:s/>της<text:s/>προώθησης<text:s/>του<text:s/>μελιού<text:s/>και<text:s/>των<text:s/>άλλων<text:s/>προϊόντων<text:s/>της<text:s/>κυψέλης.</text:span></text:p>
      <text:p text:style-name="P46"><text:span text:style-name="T46_1">β)</text:span><text:span text:style-name="T46_2"><text:tab/></text:span><text:span text:style-name="T46_3">2ο<text:s/>μέτρο:<text:s/>Καταπολέμηση<text:s/>των<text:s/>εισβολών<text:s/>στις<text:s/>κυψέλες<text:s/>και<text:s/>των<text:s/>ασθενειών.</text:span></text:p>
      <text:p text:style-name="P47"><text:span text:style-name="T47_1">Το<text:s/>μέτρο<text:s/>περιλαμβάνει<text:s/>την<text:s/>εξής<text:s/>δράση:<text:s/>Δράση<text:s/>2.1:<text:s/>Εχθροί<text:s/>και<text:s/>Ασθένειες<text:s/>Μελισσών.</text:span></text:p>
      <text:p text:style-name="P48"><text:span text:style-name="T48_1">γ)</text:span><text:span text:style-name="T48_2"><text:tab/></text:span><text:span text:style-name="T48_3">3ο<text:s/>μέτρο:<text:s/>Εξορθολογισμός<text:s/>της<text:s/>εποχιακής<text:s/>μετακίνησης.</text:span></text:p>
      <text:p text:style-name="P49"><text:span text:style-name="T49_1">Το<text:s/>μέτρο<text:s/>περιλαμβάνει<text:s/>τις<text:s/>εξής<text:s/>δράσεις:</text:span></text:p>
      <text:p text:style-name="P50"><text:span text:style-name="T50_1">αα)</text:span><text:span text:style-name="T50_2"><text:tab/></text:span><text:span text:style-name="T50_3">Δράση<text:s/>3.1:<text:s/>Εξοπλισμός<text:s/>για<text:s/>τη<text:s/>διευκόλυνση<text:s/>των<text:s/>μετακινήσεων.</text:span></text:p>
      <text:p text:style-name="P51"><text:span text:style-name="T51_1">ββ)</text:span><text:span text:style-name="T51_2"><text:tab/></text:span><text:span text:style-name="T51_3">Δράση<text:s/>3.2:<text:s/>Οικονομική<text:s/>στήριξη<text:s/>της<text:s/>νομαδικής<text:s/>μελισσοκομίας.</text:span></text:p>
      <text:p text:style-name="P52"><text:span text:style-name="T52_1">δ)</text:span><text:span text:style-name="T52_2"><text:tab/></text:span><text:span text:style-name="T52_3">4ο<text:s/>μέτρο:<text:s/>Μέτρα<text:s/>στήριξης<text:s/>των<text:s/>εργαστηρίων<text:s/>ανάλυσης<text:s/>προϊόντων<text:s/>μελισσοκομίας<text:s/>με<text:s/>στόχο<text:s/>τη<text:s/>διευκόλυνση<text:s/>των<text:s/>μελισσοκόμων<text:s/>στην<text:s/>εμπορία<text:s/>και<text:s/>την<text:s/>αναβάθμιση<text:s/>της<text:s/>αξίας<text:s/>των<text:s/>προϊόντων.</text:span></text:p>
      <text:p text:style-name="P53"><text:span text:style-name="T53_1">Το<text:s/>μέτρο<text:s/>περιλαμβάνει<text:s/>τις<text:s/>εξής<text:s/>δράσεις:</text:span></text:p>
      <text:p text:style-name="P54"><text:span text:style-name="T54_1">αα)</text:span><text:span text:style-name="T54_2"><text:tab/></text:span><text:span text:style-name="T54_3">Δράση<text:s/>4.1:<text:s/>Αναλύσεις<text:s/>μελιού<text:s/>και<text:s/>λοιπών<text:s/>προϊόντων<text:s/>κυψέλης.</text:span></text:p>
      <text:p text:style-name="P55"><text:span text:style-name="T55_1">ββ)</text:span><text:span text:style-name="T55_2"><text:tab/></text:span><text:span text:style-name="T55_3">Δράση<text:s/>4.2:<text:s/>Στήριξη<text:s/>ίδρυσης<text:s/>και<text:s/>λειτουργίας<text:s/>εργαστηρίων<text:s/>ανάλυσης<text:s/>μελιού<text:s/>και<text:s/>λοιπών<text:s/>προϊόντων<text:s/>κυψέλης.</text:span></text:p>
      <text:p text:style-name="P56"><text:span text:style-name="T56_1">ε)</text:span><text:span text:style-name="T56_2"><text:tab/></text:span><text:span text:style-name="T56_3">6ο<text:s/>μέτρο:<text:s/>Συνεργασία<text:s/>με<text:s/>ειδικευμένους<text:s/>φορείς<text:s/>για<text:s/>την<text:s/>υλοποίηση<text:s/>προγραμμάτων<text:s/>εφαρμοσμένης<text:s/>έρευνας<text:s/>στον<text:s/>τομέα<text:s/>της<text:s/>μελισσοκομίας<text:s/>και<text:s/>των<text:s/>μελισσοκομικών<text:s/>προϊόντων.</text:span></text:p>
      <text:p text:style-name="P57"><text:span text:style-name="T57_1">Το<text:s/>μέτρο<text:s/>περιλαμβάνει<text:s/>την<text:s/>εξής<text:s/>δράση:</text:span></text:p>
      <text:p text:style-name="P58"><text:span text:style-name="T58_1">Δράση<text:s/>6.1:<text:s/>Εφαρμοσμένη<text:s/>έρευνα.</text:span></text:p>
      <text:p text:style-name="P59"><text:span text:style-name="T59_1">στ)</text:span><text:span text:style-name="T59_2"><text:tab/></text:span><text:span text:style-name="T59_3">8ο<text:s/>μέτρο:<text:s/>Βελτίωση<text:s/>της<text:s/>ποιότητας<text:s/>των<text:s/>προϊόντων<text:s/>με<text:s/>σκοπό<text:s/>την<text:s/>καλύτερη<text:s/>αξιοποίηση<text:s/>των<text:s/>προϊόντων<text:s/>στην<text:s/>αγορά.</text:span></text:p>
      <text:p text:style-name="P60"><text:span text:style-name="T60_1">Το<text:s/>μέτρο<text:s/>περιλαμβάνει<text:s/>την<text:s/>εξής<text:s/>δράση:</text:span></text:p>
      <text:p text:style-name="P61"><text:span text:style-name="T61_1">Δράση<text:s/>8.1:<text:s/>Αναγνώριση<text:s/>μελιού<text:s/>και<text:s/>άλλων<text:s/>μελισσοκομικών<text:s/>προϊόντων<text:s/>ως<text:s/>Προϊόν<text:s/>Προστατευόμενης<text:s/>Ονομασίας<text:s/>Προέλευσης<text:s/>(ΠΟΠ)<text:s/>ή<text:s/>Προστατευόμενης<text:s/>Γεωγραφικής<text:s/>Ένδειξης<text:s/>(ΠΓΕ)<text:s/>ή<text:s/>Εγγυημένο<text:s/>Παραδοσιακό<text:s/>Ιδιότυπο<text:s/>Προϊόν<text:s/>(ΕΠΙΠ).</text:span></text:p>
      <text:h text:style-name="P62" text:outline-level="6"><text:span text:style-name="T62_1">Άρθρο<text:s/>4<text:s/></text:span></text:h>
      <text:h text:style-name="P63" text:outline-level="6"><text:span text:style-name="T63_1">Χρηματοδότηση<text:s/>του<text:s/>μελισσοκομικού<text:s/>προγράμματος</text:span></text:h>
      <text:p text:style-name="P64"><text:span text:style-name="T64_1">1.</text:span><text:span text:style-name="T64_2"><text:s/>Το<text:s/>ύψος<text:s/>της<text:s/>χρηματοδότησης<text:s/>για<text:s/>το<text:s/>συνολικό<text:s/>χρονικό<text:s/>διάστημα<text:s/>που<text:s/>καλύπτεται<text:s/>από<text:s/>την<text:s/>παρούσα<text:s/>ανέρχεται<text:s/>στο<text:s/>ποσό<text:s/>των<text:s/>επτά<text:s/>εκατομμυρίων<text:s/>διακοσίων<text:s/>εξήντα<text:s/>πέντε<text:s/>χιλιάδων<text:s/>ευρώ<text:s/>(7.265.000,00<text:s/>ευρώ).</text:span></text:p>
      <text:p text:style-name="P65"><text:span text:style-name="T65_1">2.</text:span><text:span text:style-name="T65_2"><text:s/>Το<text:s/>50%<text:s/>της<text:s/>παραπάνω<text:s/>δαπάνης<text:s/>και<text:s/>μέχρι<text:s/>του<text:s/>ποσού<text:s/>των<text:s/>τριών<text:s/>εκατομμυρίων<text:s/>εξακοσίων<text:s/>τριάντα<text:s/>δύο<text:s/>χιλιάδων<text:s/>πεντακοσίων<text:s/>ευρώ<text:s/>(3.632.500,00<text:s/>ευρώ)<text:s/>βαρύνει<text:s/>τον<text:s/>ΚΑ<text:s/>4324<text:s/>του<text:s/>Ευρωπαϊκού<text:s/>Γεωργικού<text:s/>Ταμείου<text:s/>Εγγυήσεων,<text:s/>ενώ<text:s/>το<text:s/>υπόλοιπο<text:s/>50%<text:s/>της<text:s/>δαπάνης<text:s/>και<text:s/>μέχρι<text:s/>του<text:s/>ποσού<text:s/>των<text:s/>τριών<text:s/>εκατομμυρίων<text:s/>εξακοσίων<text:s/>τριάντα<text:s/>δύο<text:s/>χιλιάδων<text:s/>πεντακοσίων<text:s/>ευρώ<text:s/>(3.632.500,00<text:s/>ευρώ)<text:s/>βαρύνει<text:s/>τις<text:s/>πιστώσεις<text:s/>του<text:s/>ΠΔΕ<text:s/>του<text:s/>ΥΠΑΑΤ<text:s/>ΣΑΕ<text:s/>082/2.</text:span></text:p>
      <text:p text:style-name="P66"><text:span text:style-name="T66_1">3.</text:span><text:span text:style-name="T66_2"><text:s/>Το<text:s/>ποσό<text:s/>των<text:s/>7.265.000<text:s/>ευρώ<text:s/>για<text:s/>το<text:s/>έτος<text:s/>2019<text:s/>αναλύεται<text:s/>παρακάτω<text:s/>στον<text:s/>πίνακα<text:s/>1.:</text:span></text:p>
      <text:p text:style-name="P67"><text:span text:style-name="T67_1">Πίνακας<text:s/>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8"><text:span text:style-name="T68_1">Μέτρα<text:s/>και<text:s/>Επιμέρους<text:s/>Δράσεις</text:span></text:p>
          </table:table-cell>
          <table:table-cell table:style-name="Cell2">
            <text:p text:style-name="P69"><text:span text:style-name="T69_1">Δαπάνη<text:s/>για<text:s/>το<text:s/>έτος<text:s/>2019<text:s/>€</text:span></text:p>
          </table:table-cell>
        </table:table-row>
        <table:table-row table:style-name="Row2">
          <table:table-cell table:style-name="Cell3" table:number-columns-spanned="2">
            <text:p text:style-name="P70"><text:span text:style-name="T70_1">1ο<text:s/>Μέτρο</text:span></text:p>
          </table:table-cell>
          <table:covered-table-cell/>
        </table:table-row>
        <table:table-row table:style-name="Row3">
          <table:table-cell table:style-name="Cell4">
            <text:p text:style-name="P71"><text:span text:style-name="T71_1">1.1<text:s/>Λειτουργία<text:s/>Κέντρων<text:s/>Μελισσοκομίας</text:span></text:p>
          </table:table-cell>
          <table:table-cell table:style-name="Cell5">
            <text:p text:style-name="P72"><text:span text:style-name="T72_1">1.200.000</text:span></text:p>
          </table:table-cell>
        </table:table-row>
        <table:table-row table:style-name="Row4">
          <table:table-cell table:style-name="Cell6">
            <text:p text:style-name="P73"><text:span text:style-name="T73_1">1.2<text:s/>Ηλεκτρονικό<text:s/>Δίκτυο<text:s/>Μελισσοκομίας</text:span></text:p>
          </table:table-cell>
          <table:table-cell table:style-name="Cell7">
            <text:p text:style-name="P74"><text:span text:style-name="T74_1">15.000</text:span></text:p>
          </table:table-cell>
        </table:table-row>
        <table:table-row table:style-name="Row5">
          <table:table-cell table:style-name="Cell8">
            <text:p text:style-name="P75"><text:span text:style-name="T75_1">1.3<text:s/>Εκπαιδεύσεις-Έντυπα</text:span></text:p>
          </table:table-cell>
          <table:table-cell table:style-name="Cell9">
            <text:p text:style-name="P76"><text:span text:style-name="T76_1">120.000</text:span></text:p>
          </table:table-cell>
        </table:table-row>
        <table:table-row table:style-name="Row6">
          <table:table-cell table:style-name="Cell10">
            <text:p text:style-name="P77"><text:span text:style-name="T77_1">1.4<text:s/>Στήριξη<text:s/>της<text:s/>προώθησης<text:s/>του<text:s/>μελιού<text:s/>και<text:s/>των<text:s/>άλλων<text:s/>προϊόντων<text:s/>της<text:s/>κυψέλης</text:span></text:p>
          </table:table-cell>
          <table:table-cell table:style-name="Cell11">
            <text:p text:style-name="P78"><text:span text:style-name="T78_1">60.000</text:span></text:p>
          </table:table-cell>
        </table:table-row>
        <table:table-row table:style-name="Row7">
          <table:table-cell table:style-name="Cell12">
            <text:p text:style-name="P79"><text:span text:style-name="T79_1">Προβλεπόμενη<text:s/>δαπάνη<text:s/>1ου<text:s/>Μέτρου</text:span></text:p>
          </table:table-cell>
          <table:table-cell table:style-name="Cell13">
            <text:p text:style-name="P80"><text:span text:style-name="T80_1">1.395.000</text:span></text:p>
          </table:table-cell>
        </table:table-row>
        <table:table-row table:style-name="Row8">
          <table:table-cell table:style-name="Cell14" table:number-columns-spanned="2">
            <text:p text:style-name="P81"><text:span text:style-name="T81_1">2ο<text:s/>Μέτρο</text:span></text:p>
          </table:table-cell>
          <table:covered-table-cell/>
        </table:table-row>
        <table:table-row table:style-name="Row9">
          <table:table-cell table:style-name="Cell15">
            <text:p text:style-name="P82"><text:span text:style-name="T82_1">2.1<text:s/>Εχθροί<text:s/>και<text:s/>Ασθένειες<text:s/>Μελισσών<text:s/>(π.χ.<text:s/>Βαρροϊκή<text:s/>ακαρίαση,<text:s/>κλπ)</text:span></text:p>
          </table:table-cell>
          <table:table-cell table:style-name="Cell16">
            <text:p text:style-name="P83"><text:span text:style-name="T83_1">800.000</text:span></text:p>
          </table:table-cell>
        </table:table-row>
        <table:table-row table:style-name="Row10">
          <table:table-cell table:style-name="Cell17">
            <text:p text:style-name="P84"><text:span text:style-name="T84_1">Προβλεπόμενη<text:s/>δαπάνη<text:s/>2ου<text:s/>Μέτρου</text:span></text:p>
          </table:table-cell>
          <table:table-cell table:style-name="Cell18">
            <text:p text:style-name="P85"><text:span text:style-name="T85_1">800.000</text:span></text:p>
          </table:table-cell>
        </table:table-row>
        <table:table-row table:style-name="Row11">
          <table:table-cell table:style-name="Cell19" table:number-columns-spanned="2">
            <text:p text:style-name="P86"><text:span text:style-name="T86_1">3ο<text:s/>Μέτρο</text:span></text:p>
          </table:table-cell>
          <table:covered-table-cell/>
        </table:table-row>
        <table:table-row table:style-name="Row12">
          <table:table-cell table:style-name="Cell20">
            <text:p text:style-name="P87"><text:span text:style-name="T87_1">3.1<text:s/>Εξοπλισμός<text:s/>για<text:s/>τη<text:s/>διευκόλυνση<text:s/>των<text:s/>μετακινήσεων</text:span></text:p>
          </table:table-cell>
          <table:table-cell table:style-name="Cell21">
            <text:p text:style-name="P88"><text:span text:style-name="T88_1">1.690.000</text:span></text:p>
          </table:table-cell>
        </table:table-row>
        <table:table-row table:style-name="Row13">
          <table:table-cell table:style-name="Cell22">
            <text:p text:style-name="P89"><text:span text:style-name="T89_1">3.2<text:s/>Οικονομική<text:s/>Στήριξη<text:s/>της<text:s/>νομαδικής<text:s/>μελισσοκομίας</text:span></text:p>
          </table:table-cell>
          <table:table-cell table:style-name="Cell23">
            <text:p text:style-name="P90"><text:span text:style-name="T90_1">2.950.000</text:span></text:p>
          </table:table-cell>
        </table:table-row>
        <table:table-row table:style-name="Row14">
          <table:table-cell table:style-name="Cell24">
            <text:p text:style-name="P91"><text:span text:style-name="T91_1">Προβλεπόμενη<text:s/>δαπάνη<text:s/>3ου<text:s/>Μέτρου</text:span></text:p>
          </table:table-cell>
          <table:table-cell table:style-name="Cell25">
            <text:p text:style-name="P92"><text:span text:style-name="T92_1">4.640.000</text:span></text:p>
          </table:table-cell>
        </table:table-row>
        <table:table-row table:style-name="Row15">
          <table:table-cell table:style-name="Cell26" table:number-columns-spanned="2">
            <text:p text:style-name="P93"><text:span text:style-name="T93_1">4ο<text:s/>Μέτρο</text:span></text:p>
          </table:table-cell>
          <table:covered-table-cell/>
        </table:table-row>
        <table:table-row table:style-name="Row16">
          <table:table-cell table:style-name="Cell27">
            <text:p text:style-name="P94"><text:span text:style-name="T94_1">4.1<text:s/>Αναλύσεις<text:s/>μελιού<text:s/>και<text:s/>λοιπών<text:s/>προϊόντων<text:s/>της<text:s/>κυψέλης</text:span></text:p>
          </table:table-cell>
          <table:table-cell table:style-name="Cell28">
            <text:p text:style-name="P95"><text:span text:style-name="T95_1">200.000</text:span></text:p>
          </table:table-cell>
        </table:table-row>
        <table:table-row table:style-name="Row17">
          <table:table-cell table:style-name="Cell29">
            <text:p text:style-name="P96"><text:span text:style-name="T96_1">4.2<text:s/>Στήριξη<text:s/>ίδρυσης<text:s/>και<text:s/>λειτουργίας<text:s/>εργαστηρίων<text:s/>ανάλυσης<text:s/>μελιού<text:s/>και<text:s/>λοιπών<text:s/>προϊόντων<text:s/>κυψέλης</text:span></text:p>
          </table:table-cell>
          <table:table-cell table:style-name="Cell30">
            <text:p text:style-name="P97"><text:span text:style-name="T97_1">60.000</text:span></text:p>
          </table:table-cell>
        </table:table-row>
        <table:table-row table:style-name="Row18">
          <table:table-cell table:style-name="Cell31">
            <text:p text:style-name="P98"><text:span text:style-name="T98_1">Προβλεπόμενη<text:s/>δαπάνη<text:s/>4ου<text:s/>Μέτρου</text:span></text:p>
          </table:table-cell>
          <table:table-cell table:style-name="Cell32">
            <text:p text:style-name="P99"><text:span text:style-name="T99_1">260.000</text:span></text:p>
          </table:table-cell>
        </table:table-row>
        <table:table-row table:style-name="Row19">
          <table:table-cell table:style-name="Cell33" table:number-columns-spanned="2">
            <text:p text:style-name="P100"><text:span text:style-name="T100_1">6ο<text:s/>Μέτρο</text:span></text:p>
          </table:table-cell>
          <table:covered-table-cell/>
        </table:table-row>
        <table:table-row table:style-name="Row20">
          <table:table-cell table:style-name="Cell34">
            <text:p text:style-name="P101"><text:span text:style-name="T101_1">6.1<text:s/>Εφαρμοσμένη<text:s/>έρευνα</text:span></text:p>
          </table:table-cell>
          <table:table-cell table:style-name="Cell35">
            <text:p text:style-name="P102"><text:span text:style-name="T102_1">120.000</text:span></text:p>
          </table:table-cell>
        </table:table-row>
        <table:table-row table:style-name="Row21">
          <table:table-cell table:style-name="Cell36">
            <text:p text:style-name="P103"><text:span text:style-name="T103_1">Προβλεπόμενη<text:s/>δαπάνη<text:s/>6ου<text:s/>Μέτρου</text:span></text:p>
          </table:table-cell>
          <table:table-cell table:style-name="Cell37">
            <text:p text:style-name="P104"><text:span text:style-name="T104_1">120.000</text:span></text:p>
          </table:table-cell>
        </table:table-row>
        <table:table-row table:style-name="Row22">
          <table:table-cell table:style-name="Cell38" table:number-columns-spanned="2">
            <text:p text:style-name="P105"><text:span text:style-name="T105_1">8ο<text:s/>Μέτρο</text:span></text:p>
          </table:table-cell>
          <table:covered-table-cell/>
        </table:table-row>
        <table:table-row table:style-name="Row23">
          <table:table-cell table:style-name="Cell39">
            <text:p text:style-name="P106"><text:span text:style-name="T106_1">8.1<text:s/>Αναγνώριση<text:s/>μελιού</text:span></text:p>
            <text:p text:style-name="P107"><text:span text:style-name="T107_1">και<text:s/>άλλων<text:s/>μελισσοκομικών<text:s/>προϊόντων<text:s/>ως<text:s/>ΠΟΠ,<text:s/>ΠΓΕ,<text:s/>ΕΠΙ<text:s/>Π</text:span></text:p>
          </table:table-cell>
          <table:table-cell table:style-name="Cell40">
            <text:p text:style-name="P108"><text:span text:style-name="T108_1">50.000</text:span></text:p>
          </table:table-cell>
        </table:table-row>
        <table:table-row table:style-name="Row24">
          <table:table-cell table:style-name="Cell41">
            <text:p text:style-name="P109"><text:span text:style-name="T109_1">Προβλεπόμενη<text:s/>δαπάνη<text:s/>8ου<text:s/>Μέτρου</text:span></text:p>
          </table:table-cell>
          <table:table-cell table:style-name="Cell42">
            <text:p text:style-name="P110"><text:span text:style-name="T110_1">50.000</text:span></text:p>
          </table:table-cell>
        </table:table-row>
        <table:table-row table:style-name="Row25">
          <table:table-cell table:style-name="Cell43">
            <text:p text:style-name="P111"><text:span text:style-name="T111_1">ΣΥΝΟΛΟ:</text:span></text:p>
          </table:table-cell>
          <table:table-cell table:style-name="Cell44">
            <text:p text:style-name="P112"><text:span text:style-name="T112_1">7.265.000</text:span></text:p>
          </table:table-cell>
        </table:table-row>
      </table:table>
      <text:p text:style-name="P113"><text:span text:style-name="T113_1">4.</text:span><text:span text:style-name="T113_2"><text:s/>Πέραν<text:s/>των<text:s/>παραπάνω,<text:s/>προβλέπεται<text:s/>επιπροσθέτως<text:s/>ποσό<text:s/>πενήντα<text:s/>χιλιάδων<text:s/>ευρώ<text:s/>(50.000<text:s/>ευρώ)<text:s/>για<text:s/>τα<text:s/>έτος<text:s/>2019<text:s/>για<text:s/>την<text:s/>κάλυψη<text:s/>δαπανών<text:s/>μετακίνησης<text:s/>του<text:s/>προσωπικού<text:s/>των<text:s/>αρμόδιων<text:s/>υπηρεσιών<text:s/>των<text:s/>Περιφερειών<text:s/>της<text:s/>χώρας<text:s/>(Διευθύνσεις<text:s/>Αγροτικής<text:s/>Οικονομίας<text:s/>και<text:s/>Κτηνιατρικής),<text:s/>προκειμένου<text:s/>να<text:s/>καταστεί<text:s/>εφικτή<text:s/>η<text:s/>παρακολούθηση,<text:s/>η<text:s/>αξιολόγηση<text:s/>και<text:s/>ο<text:s/>έλεγχος<text:s/>της<text:s/>υλοποίησης<text:s/>των<text:s/>δράσεων<text:s/>που<text:s/>προβλέπονται<text:s/>στην<text:s/>απόφαση<text:s/>αυτή.<text:s/>Το<text:s/>εν<text:s/>λόγω<text:s/>ποσό<text:s/>θα<text:s/>κατανέμεται<text:s/>με<text:s/>απόφαση<text:s/>του<text:s/>Υπουργού<text:s/>Αγροτικής<text:s/>Ανάπτυξης<text:s/>και<text:s/>Τροφίμων<text:s/>ανά<text:s/>Περιφέρεια<text:s/>κατόπιν<text:s/>εισήγησης<text:s/>της<text:s/>καθ’<text:s/>ύλην<text:s/>αρμόδιας<text:s/>για<text:s/>το<text:s/>πρόγραμμα<text:s/>Υπηρεσίας<text:s/>του<text:s/>Υπ.Α.Α.<text:s/>και<text:s/>Τ.<text:s/>και<text:s/>οι<text:s/>πληρωμές<text:s/>θα<text:s/>πραγματοποιούνται<text:s/>με<text:s/>υπόλογο<text:s/>τις<text:s/>αρμόδιες<text:s/>οικονομικές<text:s/>Υπηρεσίας<text:s/>των<text:s/>οικείων<text:s/>Περιφερειών.</text:span></text:p>
      <text:p text:style-name="P114"><text:span text:style-name="T114_1">5.</text:span><text:span text:style-name="T114_2"><text:s/>Με<text:s/>απόφαση<text:s/>του<text:s/>Υπουργού<text:s/>Αγροτικής<text:s/>Ανάπτυξης<text:s/>και<text:s/>Τροφίμων<text:s/>είναι<text:s/>δυνατό<text:s/>να<text:s/>τροποποιούνται<text:s/>τα<text:s/>χρηματικά<text:s/>όρια<text:s/>κάθε<text:s/>μέτρου<text:s/>ή<text:s/>δράσης<text:s/>του<text:s/>προγράμματος<text:s/>κατά<text:s/>τη<text:s/>διάρκεια<text:s/>κάθε<text:s/>οικονομικού<text:s/>έτους<text:s/>και<text:s/>να<text:s/>γίνεται<text:s/>μεταφορά<text:s/>ποσών<text:s/>από<text:s/>μέτρο<text:s/>σε<text:s/>μέτρο<text:s/>ή<text:s/>από<text:s/>δράση<text:s/>σε<text:s/>δράση,<text:s/>με<text:s/>την<text:s/>προϋπόθεση<text:s/>ότι<text:s/>δεν<text:s/>υπάρχει<text:s/>υπέρβαση<text:s/>του<text:s/>συνολικού<text:s/>ανώτατου<text:s/>ορίου<text:s/>των<text:s/>ετήσιων<text:s/>προβλέψεων<text:s/>δαπανών<text:s/>και<text:s/>η<text:s/>ενωσιακή<text:s/>συνεισφορά<text:s/>δεν<text:s/>υπερβαίνει<text:s/>το<text:s/>50%<text:s/>των<text:s/>δαπανών<text:s/>του<text:s/>προγράμματος.</text:span></text:p>
      <text:h text:style-name="P115" text:outline-level="6"><text:span text:style-name="T115_1">Άρθρο<text:s/>5</text:span></text:h>
      <text:p text:style-name="P116"><text:span text:style-name="T116_1">Ένταξη<text:s/>εθνικής<text:s/>δαπάνης<text:s/>έργου</text:span></text:p>
      <text:p text:style-name="P117"><text:span text:style-name="T117_1">στο<text:s/>ΠΔΕ<text:s/>και<text:s/>χρηματοδότηση<text:s/>του<text:s/>ΕΛΕΓΕΠ</text:span></text:p>
      <text:p text:style-name="P118"><text:span text:style-name="T118_1">Η<text:s/>καθ’<text:s/>ύλην<text:s/>αρμόδια<text:s/>Διεύθυνση<text:s/>του<text:s/>Υπ.Α.Α.<text:s/>και<text:s/>Τ.<text:s/>υποβάλλει<text:s/>στη<text:s/>Γενική<text:s/>Διεύθυνση<text:s/>Οικονομικών<text:s/>Υπηρεσιών<text:s/>του<text:s/>Υπουργείου<text:s/>όλα<text:s/>τα<text:s/>στοιχεία<text:s/>για<text:s/>την<text:s/>εγγραφή<text:s/>της<text:s/>εθνικής<text:s/>συμμετοχής<text:s/>στο<text:s/>ΠΔΕ<text:s/>(προϋπολογισμός,<text:s/>απαιτούμενες<text:s/>πιστώσεις)<text:s/>σύμφωνα<text:s/>με<text:s/>την<text:s/>εγκύκλιο<text:s/>του<text:s/>ΠΔΕ,<text:s/>όπως<text:s/>κάθε<text:s/>φορά<text:s/>ισχύει.<text:s/>Μετά<text:s/>την<text:s/>έγκριση<text:s/>της<text:s/>σχετικής<text:s/>Συλλογικής<text:s/>Απόφασης<text:s/>(ΣΑ),<text:s/>η<text:s/>διάθεση<text:s/>χρηματοδότησης<text:s/>από<text:s/>το<text:s/>ΠΔΕ<text:s/>στον<text:s/>ΕΛΕΓΕΠ<text:s/>πραγματοποιείται<text:s/>ως<text:s/>ακολούθως:<text:s/>η<text:s/>αρμόδια<text:s/>Διεύθυνση<text:s/>του<text:s/>ΟΠΕΚΕΠΕ<text:s/>ενημερώνει<text:s/>την<text:s/>Γενική<text:s/>Διεύθυνση<text:s/>Οικονομικών<text:s/>Υπηρεσιών<text:s/>του<text:s/>Υπ.Α.Α.Α.και<text:s/>Τ.<text:s/>για<text:s/>τις<text:s/>απαιτούμενες<text:s/>δαπάνες<text:s/>του<text:s/>έργου.<text:s/>Η<text:s/>Γενική<text:s/>Διεύθυνση<text:s/>Οικονομικών<text:s/>Υπηρεσιών<text:s/>του<text:s/>Υπ.Α.Α.Α.και<text:s/>Τ.<text:s/>υποβάλλει<text:s/>σχετικό<text:s/>αίτημα<text:s/>χρηματοδότησης<text:s/>στην<text:s/>Διεύθυνση<text:s/>Δημοσίων<text:s/>Επενδύσεων<text:s/>του<text:s/>Υπουργείου<text:s/>Οικονομίας<text:s/>και<text:s/>Ανάπτυξης.<text:s/>Μετά<text:s/>την<text:s/>έγκριση<text:s/>της<text:s/>χρηματοδότησης<text:s/>από<text:s/>το<text:s/>Υπουργείο<text:s/>Οικονομίας<text:s/>και<text:s/>Ανάπτυξης<text:s/>η<text:s/>Γενική<text:s/>Διεύθυνση<text:s/>Οικονομικών<text:s/>Υπηρεσιών<text:s/>του<text:s/>Υπ.Α.Α.Α.και<text:s/>Τ.<text:s/>εκδίδει<text:s/>εντολή<text:s/>κατανομής<text:s/>προς<text:s/>την<text:s/>Τράπεζα<text:s/>της<text:s/>Ελλάδος<text:s/>(ΤτΕ)<text:s/>και<text:s/>ζητά<text:s/>τη<text:s/>μεταφορά<text:s/>του<text:s/>ποσού<text:s/>σε<text:s/>αναλυτικό<text:s/>λογαριασμό<text:s/>υπό<text:s/>τον<text:s/>ΕΛΕΓΕΠ,<text:s/>που<text:s/>τηρείται<text:s/>σε<text:s/>τραπεζικό<text:s/>Ίδρυμα<text:s/>με<text:s/>το<text:s/>οποίο<text:s/>συνεργάζεται<text:s/>ο<text:s/>ΟΠΕΚΕΠΕ.</text:span></text:p>
      <text:h text:style-name="P119" text:outline-level="6"><text:span text:style-name="T119_1">Άρθρο<text:s/>6<text:s/></text:span></text:h>
      <text:h text:style-name="P120" text:outline-level="6"><text:span text:style-name="T120_1">Αρμόδιες<text:s/>αρχές</text:span></text:h>
      <text:p text:style-name="P121"><text:span text:style-name="T121_1">1.</text:span><text:span text:style-name="T121_2"><text:s/>Αρμόδια<text:s/>αρχή<text:s/>για<text:s/>τον<text:s/>συντονισμό,<text:s/>την<text:s/>εποπτεία<text:s/>και<text:s/>την<text:s/>ενημέρωση<text:s/>όλων<text:s/>των<text:s/>αρμόδιων<text:s/>φορέων<text:s/>και<text:s/>υπηρεσιών<text:s/>για<text:s/>την<text:s/>ορθή<text:s/>υλοποίηση<text:s/>του<text:s/>μελισσοκομικού<text:s/>προγράμματος,<text:s/>της<text:s/>παρούσας<text:s/>απόφασης<text:s/>και<text:s/>των<text:s/>εκδιδόμενων<text:s/>κατ’<text:s/>εξουσιοδότηση<text:s/>της<text:s/>υπουργικών<text:s/>αποφάσεων,<text:s/>την<text:s/>αξιολόγηση<text:s/>των<text:s/>δράσεων<text:s/>του<text:s/>μελισσοκομικού<text:s/>προγράμματος<text:s/>και<text:s/>την<text:s/>σύνταξη<text:s/>της<text:s/>ετήσιας<text:s/>έκθεσης<text:s/>εκτέλεσης<text:s/>σύμφωνα<text:s/>με<text:s/>το<text:s/>άρθρο<text:s/>10<text:s/>του<text:s/>Εκτελεστικού<text:s/>Κανονισμού<text:s/>(ΕΕ)<text:s/>201Ε/1368,<text:s/>ορίζεται<text:s/>η<text:s/>Διεύθυνση<text:s/>Συστημάτων<text:s/>Εκτροφής<text:s/>Ζώων<text:s/>του<text:s/>Υπουργείου<text:s/>Αγροτικής<text:s/>Ανάπτυξης<text:s/>και<text:s/>Τροφίμων.</text:span></text:p>
      <text:p text:style-name="P122"><text:span text:style-name="T122_1">2.</text:span><text:span text:style-name="T122_2"><text:s/>Αρμόδια<text:s/>αρχή<text:s/>για<text:s/>την<text:s/>εφαρμογή,<text:s/>παρακολούθηση<text:s/>και<text:s/>τον<text:s/>έλεγχο<text:s/>της<text:s/>υλοποίησης<text:s/>του<text:s/>μελισσοκομικού<text:s/>προγράμματος,<text:s/>ορίζεται<text:s/>η<text:s/>Διεύθυνση<text:s/>Συστημάτων<text:s/>Εκτροφής<text:s/>Ζώων<text:s/>του<text:s/>Υπουργείου<text:s/>Αγροτικής<text:s/>Ανάπτυξης<text:s/>και<text:s/>Τροφίμων<text:s/>σε<text:s/>συνεργασία<text:s/>με<text:s/>τη<text:s/>Διεύθυνση<text:s/>Υγείας<text:s/>των<text:s/>Ζώων<text:s/>και<text:s/>τη<text:s/>Διεύθυνση<text:s/>Ηλεκτρονικής<text:s/>Διακυβέρνησης<text:s/>του<text:s/>ίδιου<text:s/>Υπουργείου,<text:s/>τις<text:s/>αρμόδιες<text:s/>υπηρεσίες<text:s/>του<text:s/>Ο.Π.Ε.Κ.Ε.Π.Ε.<text:s/>και<text:s/>τις<text:s/>αρμόδιες<text:s/>υπηρεσίες<text:s/>των<text:s/>Περιφερειών<text:s/>και<text:s/>των<text:s/>Περιφερειακών<text:s/>Ενοτήτων<text:s/>της<text:s/>Χώρας</text:span></text:p>
      <text:p text:style-name="P123"><text:span text:style-name="T123_1">3.</text:span><text:span text:style-name="T123_2"><text:s/>Όλες<text:s/>οι<text:s/>πραγματοποιούμενες<text:s/>δαπάνες<text:s/>των<text:s/>επί<text:s/>μέρους<text:s/>δράσεων<text:s/>του<text:s/>προγράμματος,<text:s/>αναγνωρίζονται<text:s/>και<text:s/>εκκαθαρίζονται<text:s/>από<text:s/>τον<text:s/>Ο.Π.Ε.Κ.Ε.Π.Ε.,<text:s/>κατόπιν<text:s/>υποβολής<text:s/>των<text:s/>σχετικών<text:s/>δικαιολογητικών<text:s/>και<text:s/>των<text:s/>απαιτούμενων<text:s/>εκθέσεων<text:s/>ελέγχου<text:s/>από<text:s/>τις<text:s/>επιτροπές<text:s/>ελέγχου<text:s/>των<text:s/>αρμόδιων<text:s/>υπηρεσιών.</text:span></text:p>
      <text:h text:style-name="P124" text:outline-level="6"><text:span text:style-name="T124_1">Άρθρο<text:s/>7<text:s/></text:span></text:h>
      <text:h text:style-name="P125" text:outline-level="6"><text:span text:style-name="T125_1">Δικαιούχοι<text:s/>και<text:s/>υποχρεώσεις</text:span></text:h>
      <text:p text:style-name="P126"><text:span text:style-name="T126_1">δικαιούχων<text:s/>διαδικασία<text:s/>υλοποίησης</text:span></text:p>
      <text:p text:style-name="P127"><text:span text:style-name="T127_1">των<text:s/>δράσεων<text:s/>του<text:s/>προγράμματος</text:span></text:p>
      <text:p text:style-name="P128"><text:span text:style-name="T128_1">1.</text:span><text:span text:style-name="T128_2"><text:s/>Δικαιούχοι<text:s/>των<text:s/>δράσεων<text:s/>του<text:s/>μελισσοκομικού<text:s/>προγράμματος<text:s/>είναι:</text:span></text:p>
      <text:p text:style-name="P129"><text:span text:style-name="T129_1">α)</text:span><text:span text:style-name="T129_2"><text:tab/></text:span><text:span text:style-name="T129_3">Νομικά<text:s/>πρόσωπα<text:s/>εποπτευόμενα<text:s/>από<text:s/>το<text:s/>Υπουργείο<text:s/>Αγροτικής<text:s/>Ανάπτυξης<text:s/>και<text:s/>Τροφίμων.</text:span></text:p>
      <text:p text:style-name="P130"><text:span text:style-name="T130_1">β)</text:span><text:span text:style-name="T130_2"><text:tab/></text:span><text:span text:style-name="T130_3">Αγροτικοί<text:s/>μελισσοκομικοί<text:s/>συνεταιρισμοί<text:s/>και<text:s/>αγροτικοί<text:s/>συνεταιρισμοί<text:s/>ή<text:s/>αγροτικές<text:s/>εταιρικές<text:s/>συμπράξεις<text:s/>που<text:s/>έχουν<text:s/>και<text:s/>μέλη<text:s/>μελισσοκόμους,<text:s/>ομάδες<text:s/>παραγωγών<text:s/>μελισσοκόμων,<text:s/>οργανώσεις<text:s/>παραγωγών<text:s/>μελισσοκόμων,<text:s/>φορείς<text:s/>κοινωνικής<text:s/>και<text:s/>αλληλέγγυας<text:s/>οικονομίας<text:s/>σύμφωνα<text:s/>με<text:s/>το<text:s/>άρθρο<text:s/>4<text:s/>του<text:s/>ν.<text:s/>4430/2016<text:s/>(205<text:s/>Α’)<text:s/>που<text:s/>δραστηριοποιούνται<text:s/>στο<text:s/>μελισσοκομικό<text:s/>τομέα,<text:s/>καθώς<text:s/>και<text:s/>οργανώσεις<text:s/>εκπροσώπησης<text:s/>του<text:s/>μελισσοκομικού<text:s/>τομέα<text:s/>σύμφωνα<text:s/>με<text:s/>τον<text:s/>Καν.<text:s/>1308/13.</text:span></text:p>
      <text:p text:style-name="P131"><text:span text:style-name="T131_1">γ)</text:span><text:span text:style-name="T131_2"><text:tab/></text:span><text:span text:style-name="T131_3">Πανεπιστήμια,<text:s/>Ερευνητικά<text:s/>Ιδρύματα<text:s/>και<text:s/>Ινστιτούτα<text:s/>δ)<text:s/>Φυσικά<text:s/>ή<text:s/>νομικά<text:s/>πρόσωπα<text:s/>ή<text:s/>ομάδες<text:s/>φυσικών<text:s/>ή<text:s/>νομικών<text:s/>προσώπων,<text:s/>τα<text:s/>οποία<text:s/>δραστηριοποιούνται<text:s/>στον<text:s/>τομέα<text:s/>της<text:s/>παραγωγής<text:s/>και<text:s/>της<text:s/>εμπορίας<text:s/>μελισσοκομικών<text:s/>προϊόντων.</text:span></text:p>
      <text:p text:style-name="P132"><text:span text:style-name="T132_1">2.</text:span><text:span text:style-name="T132_2"><text:s/>Οι<text:s/>εν<text:s/>δυνάμει<text:s/>δικαιούχοι<text:s/>κάθε<text:s/>δράσης<text:s/>ενημερώνονται<text:s/>αναφορικά<text:s/>με<text:s/>τους<text:s/>όρους<text:s/>και<text:s/>τις<text:s/>προϋποθέσεις<text:s/>συμμετοχής<text:s/>στις<text:s/>δράσεις<text:s/>του<text:s/>προγράμματος<text:s/>μέσω<text:s/>των<text:s/>αρμόδιων<text:s/>αρχών<text:s/>του<text:s/>άρθρου<text:s/>6,<text:s/>με<text:s/>κάθε<text:s/>πρόσφορο<text:s/>μέσο.</text:span></text:p>
      <text:p text:style-name="P133"><text:span text:style-name="T133_1">3.</text:span><text:span text:style-name="T133_2"><text:s/>Οι<text:s/>ενδιαφερόμενοι<text:s/>προς<text:s/>ένταξη<text:s/>στις<text:s/>δράσεις<text:s/>του<text:s/>προγράμματος<text:s/>υποβάλλουν<text:s/>αίτηση,<text:s/>συνοδευόμενη<text:s/>από<text:s/>λεπτομερές<text:s/>σχέδιο<text:s/>δράσης<text:s/>εφόσον<text:s/>αυτό<text:s/>απαιτείται,<text:s/>στους<text:s/>αρμόδιους<text:s/>φορείς<text:s/>παραλαβής<text:s/>των<text:s/>αιτήσεων,<text:s/>σύμφωνα<text:s/>με<text:s/>τα<text:s/>οριζόμενα<text:s/>στην<text:s/>απόφαση<text:s/>του<text:s/>άρθρου<text:s/>11.</text:span></text:p>
      <text:p text:style-name="P134"><text:span text:style-name="T134_1">4.</text:span><text:span text:style-name="T134_2"><text:s/>Για<text:s/>όλες<text:s/>τις<text:s/>δράσεις<text:s/>πραγματοποιείται,<text:s/>από<text:s/>τον<text:s/>αρμόδιο<text:s/>φορέα<text:s/>παραλαβής<text:s/>των<text:s/>αιτήσεων,<text:s/>έλεγχος<text:s/>της<text:s/>πληρότητας<text:s/>των<text:s/>κριτηρίων<text:s/>συμμετοχής<text:s/>στη<text:s/>δράση<text:s/>για<text:s/>όλους<text:s/>τους<text:s/>αιτούντες.</text:span></text:p>
      <text:p text:style-name="P135"><text:span text:style-name="T135_1">5.</text:span><text:span text:style-name="T135_2"><text:s/>Μετά<text:s/>την<text:s/>ολοκλήρωση<text:s/>του<text:s/>ελέγχου<text:s/>της<text:s/>παρ.<text:s/>4<text:s/>και<text:s/>της<text:s/>επεξεργασίας<text:s/>των<text:s/>στοιχείων<text:s/>των<text:s/>αιτήσεων,<text:s/>η<text:s/>Διεύθυνση<text:s/>Συστημάτων<text:s/>Εκτροφής<text:s/>Ζώων<text:s/>εισηγείται<text:s/>στον<text:s/>Υπουργό<text:s/>Αγροτικής<text:s/>Ανάπτυξης<text:s/>και<text:s/>Τροφίμων<text:s/>την<text:s/>έκδοση<text:s/>απόφασης<text:s/>ορισμού<text:s/>του<text:s/>δικαιούχου<text:s/>ή<text:s/>των<text:s/>δικαιούχων<text:s/>ή/και<text:s/>κατανομής<text:s/>του<text:s/>ποσού<text:s/>ή/και<text:s/>καθορισμού<text:s/>του<text:s/>ποσοστού<text:s/>κάλυψης<text:s/>της<text:s/>δαπάνης<text:s/>για<text:s/>την<text:s/>υλοποίηση<text:s/>κάθε<text:s/>δράσης.<text:s/>Με<text:s/>την<text:s/>απόφαση<text:s/>αυτή,<text:s/>κατά<text:s/>περίπτωση,<text:s/>εγκρίνεται<text:s/>ταυτόχρονα<text:s/>το<text:s/>υποβληθέν<text:s/>σχέδιο<text:s/>δράσης<text:s/>ή/και<text:s/>το<text:s/>είδος<text:s/>και<text:s/>το<text:s/>ύψος<text:s/>των<text:s/>δαπανών<text:s/>ανά<text:s/>δικαιούχο.</text:span></text:p>
      <text:p text:style-name="P136"><text:span text:style-name="T136_1">6.</text:span><text:span text:style-name="T136_2"><text:s/>Με<text:s/>την<text:s/>ολοκλήρωση<text:s/>υλοποίησης<text:s/>των<text:s/>δράσεων<text:s/>συντάσσεται<text:s/>φάκελος<text:s/>πληρωμής,<text:s/>ο<text:s/>οποίος<text:s/>αποστέλλεται<text:s/>μέχρι<text:s/>τις<text:s/>5<text:s/>Σεπτεμβρίου<text:s/>του<text:s/>επόμενου<text:s/>μελισσοκομικού<text:s/>έτους<text:s/>στον<text:s/>Ο.Π.Ε.Κ.Ε.Π.Ε.,<text:s/>σύμφωνα<text:s/>με<text:s/>τα<text:s/>προβλεπόμενα<text:s/>στις<text:s/>λεπτομέρειες<text:s/>εφαρμογής<text:s/>για<text:s/>κάθε<text:s/>επιμέρους<text:s/>δράση<text:s/>του<text:s/>προγράμματος,<text:s/>οι<text:s/>οποίες<text:s/>καθορίζονται<text:s/>με<text:s/>την<text:s/>απόφαση<text:s/>του<text:s/>άρθρου<text:s/>10<text:s/>της<text:s/>παρούσας.<text:s/>Οι<text:s/>δαπάνες<text:s/>για<text:s/>την<text:s/>υλοποίηση<text:s/>των<text:s/>εγκεκριμένων<text:s/>δράσεων<text:s/>του<text:s/>προγράμματος<text:s/>νοούνται<text:s/>ως<text:s/>πραγματοποιηθείσες<text:s/>εκ<text:s/>μέρους<text:s/>των<text:s/>δικαιούχων,<text:s/>εφόσον<text:s/>έχουν<text:s/>εκδοθεί<text:s/>νομίμως<text:s/>τα<text:s/>προβλεπόμενα<text:s/>παραστατικά<text:s/>και<text:s/>έχουν<text:s/>εξοφληθεί<text:s/>νομίμως<text:s/>εντός<text:s/>του<text:s/>μελισσοκομικού<text:s/>έτους<text:s/>το<text:s/>οποίο<text:s/>αφορούν.</text:span></text:p>
      <text:p text:style-name="P137"><text:span text:style-name="T137_1">7.</text:span><text:span text:style-name="T137_2"><text:s/>Οι<text:s/>πληρωμές<text:s/>στους<text:s/>δικαιούχους<text:s/>που<text:s/>αφορούν<text:s/>στην<text:s/>υλοποίηση<text:s/>δράσεων<text:s/>που<text:s/>υλοποιούνται<text:s/>κατά<text:s/>τη<text:s/>διάρκεια<text:s/>κάθε<text:s/>μελισσοκομικού<text:s/>έτους,<text:s/>ολοκληρώνονται<text:s/>το<text:s/>αργότερο<text:s/>μέχρι<text:s/>τις<text:s/>15<text:s/>Οκτωβρίου<text:s/>του<text:s/>επόμενου<text:s/>μελισσοκομικού<text:s/>έτους.</text:span></text:p>
      <text:p text:style-name="P138"><text:span text:style-name="T138_1">8.</text:span><text:span text:style-name="T138_2"><text:s/>Σε<text:s/>περίπτωση<text:s/>που<text:s/>αποδεδειγμένα,<text:s/>δεν<text:s/>κατέστη<text:s/>δυνατή<text:s/>η<text:s/>πληρωμή<text:s/>του<text:s/>δικαιούχου<text:s/>εντός<text:s/>της<text:s/>προθεσμίας<text:s/>παραγράφου<text:s/>7,<text:s/>χωρίς<text:s/>δική<text:s/>του<text:s/>υπαιτιότητα<text:s/>και/ή<text:s/>ύστερα<text:s/>από<text:s/>προφανή<text:s/>λάθη,<text:s/>η<text:s/>πληρωμή<text:s/>μπορεί<text:s/>να<text:s/>πραγματοποιηθεί<text:s/>εντός<text:s/>του<text:s/>ίδιου<text:s/>ή<text:s/>επόμενου<text:s/>ημερολογιακού<text:s/>έτους.</text:span></text:p>
      <text:p text:style-name="P139"><text:span text:style-name="T139_1">9.</text:span><text:span text:style-name="T139_2"><text:s/>Ο<text:s/>Φόρος<text:s/>Προστιθέμενης<text:s/>Αξίας<text:s/>(ΦΠΑ)<text:s/>είναι<text:s/>επιλέξιμη<text:s/>δαπάνη,<text:s/>εφόσον<text:s/>ο<text:s/>δικαιούχος<text:s/>δεν<text:s/>έχει<text:s/>δικαίωμα<text:s/>έκπτωσης<text:s/>του<text:s/>ΦΠΑ<text:s/>σύμφωνα<text:s/>με<text:s/>τις<text:s/>διατάξεις<text:s/>του<text:s/>κώδικα<text:s/>ΦΠΑ<text:s/>όπως<text:s/>εκάστοτε<text:s/>ισχύει.<text:s/>Ο<text:s/>ΦΠΑ<text:s/>που<text:s/>μπορεί<text:s/>να<text:s/>ανακτηθεί<text:s/>με<text:s/>οποιονδήποτε<text:s/>τρόπο<text:s/>δεν<text:s/>είναι<text:s/>επιλέξιμη<text:s/>δαπάνη<text:s/>ακόμη<text:s/>και<text:s/>εάν<text:s/>δεν<text:s/>ανακτάται<text:s/>από<text:s/>το<text:s/>δικαιούχο.</text:span></text:p>
      <text:p text:style-name="P140"><text:span text:style-name="T140_1">10.</text:span><text:span text:style-name="T140_2"><text:s/>Οι<text:s/>δικαιούχοι<text:s/>του<text:s/>προγράμματος<text:s/>έχουν<text:s/>την<text:s/>υποχρέωση<text:s/>να<text:s/>τηρούν<text:s/>τους<text:s/>όρους<text:s/>και<text:s/>τις<text:s/>προϋποθέσεις<text:s/>της<text:s/>παρούσας<text:s/>απόφασης,<text:s/>καθώς<text:s/>και<text:s/>των<text:s/>εκδιδόμενων<text:s/>κατ’<text:s/>εξουσιοδότηση<text:s/>της<text:s/>υπουργικών<text:s/>αποφάσεων<text:s/>για<text:s/>την<text:s/>εκτέλεση<text:s/>μίας<text:s/>ή<text:s/>περισσότερων<text:s/>δράσεων<text:s/>που<text:s/>αναλαμβάνουν<text:s/>και<text:s/>να<text:s/>αποδέχονται<text:s/>οποιονδήποτε<text:s/>έλεγχο<text:s/>και<text:s/>υποδείξεις<text:s/>από<text:s/>τα<text:s/>αρμόδια<text:s/>εθνικά<text:s/>και<text:s/>ενωσιακά<text:s/>όργανα.</text:span></text:p>
      <text:h text:style-name="P141" text:outline-level="6"><text:span text:style-name="T141_1">Άρθρο<text:s/>8<text:s/></text:span></text:h>
      <text:h text:style-name="P142" text:outline-level="6"><text:span text:style-name="T142_1">Έλεγχοι</text:span></text:h>
      <text:p text:style-name="P143"><text:span text:style-name="T143_1">1.</text:span><text:span text:style-name="T143_2"><text:s/>Για<text:s/>τη<text:s/>διασφάλιση<text:s/>της<text:s/>ορθής<text:s/>εκτέλεσης<text:s/>των<text:s/>δράσεων<text:s/>που<text:s/>προβλέπονται<text:s/>στο<text:s/>μελισσοκομικό<text:s/>πρόγραμμα,<text:s/>διενεργούνται<text:s/>έλεγχοι<text:s/>από<text:s/>τις<text:s/>αρμόδιες<text:s/>υπηρεσίες<text:s/>του<text:s/>Υπουργείου<text:s/>Αγροτικής<text:s/>Ανάπτυξης<text:s/>και<text:s/>Τροφίμων,<text:s/>από<text:s/>τον<text:s/>Ο.Π.Ε.Κ.Ε.Π.Ε.<text:s/>και<text:s/>από<text:s/>τις<text:s/>αρμόδιες<text:s/>υπηρεσίες<text:s/>των<text:s/>Περιφερειακών<text:s/>Ενοτήτων,<text:s/>για<text:s/>να<text:s/>εξακριβώνεται<text:s/>ότι<text:s/>τηρούνται<text:s/>οι<text:s/>όροι<text:s/>χορήγησης<text:s/>της<text:s/>ενωσιακής<text:s/>χρηματοδότησης.<text:s/>Οι<text:s/>έλεγχοι<text:s/>αυτοί<text:s/>συνίστανται<text:s/>σε<text:s/>διοικητικούς<text:s/>και<text:s/>επιτόπιους<text:s/>και<text:s/>διενεργούνται<text:s/>σύμφωνα<text:s/>με<text:s/>τις<text:s/>γενικές<text:s/>αρχές<text:s/>που<text:s/>προβλέπονται<text:s/>στο<text:s/>άρθρο<text:s/>59<text:s/>του<text:s/>Κανονισμού<text:s/>(ΕΕ)<text:s/>αριθμ.<text:s/>1306/2013.<text:s/>Οι<text:s/>έλεγχοι<text:s/>μπορούν<text:s/>να<text:s/>αφορούν<text:s/>τόσο<text:s/>την<text:s/>διαπίστωση<text:s/>της<text:s/>πραγματοποίησης<text:s/>της<text:s/>επιλέξιμης<text:s/>δαπάνης,<text:s/>όσο<text:s/>και<text:s/>την<text:s/>τήρηση<text:s/>των<text:s/>κριτηρίων<text:s/>επιλεξιμότητας.</text:span></text:p>
      <text:p text:style-name="P144"><text:span text:style-name="T144_1">2.</text:span><text:span text:style-name="T144_2"><text:s/>Οι<text:s/>διοικητικοί<text:s/>έλεγχοι<text:s/>διενεργούνται<text:s/>συστηματικά<text:s/>από<text:s/>τις<text:s/>κατά<text:s/>περίπτωση<text:s/>αρμόδιες<text:s/>αρχές<text:s/>σε<text:s/>ποσοστό<text:s/>100%<text:s/>επί<text:s/>των<text:s/>αιτήσεων<text:s/>ενίσχυσης<text:s/>και<text:s/>των<text:s/>αιτήσεων<text:s/>πληρωμής.</text:span></text:p>
      <text:p text:style-name="P145"><text:span text:style-name="T145_1">3.</text:span><text:span text:style-name="T145_2"><text:s/>Οι<text:s/>επιτόπιοι<text:s/>έλεγχοι<text:s/>πραγματοποιούνται<text:s/>σε<text:s/>ποσοστό<text:s/>τουλάχιστον<text:s/>5%<text:s/>των<text:s/>αιτούντων<text:s/>την<text:s/>ενίσχυση<text:s/>ώστε<text:s/>να<text:s/>εξακριβώνεται<text:s/>η<text:s/>τήρηση<text:s/>των<text:s/>προϋποθέσεων<text:s/>της<text:s/>παρ.<text:s/>2<text:s/>του<text:s/>άρθρου<text:s/>8<text:s/>του<text:s/>Εκτελεστικού<text:s/>Κανονισμού<text:s/>(ΕΕ)<text:s/>2015/1368.</text:span></text:p>
      <text:p text:style-name="P146"><text:span text:style-name="T146_1">4.</text:span><text:span text:style-name="T146_2"><text:s/>Τα<text:s/>δείγματα<text:s/>ελέγχου<text:s/>προέρχονται<text:s/>από<text:s/>το<text:s/>σύνολο<text:s/>του<text:s/>πληθυσμού<text:s/>των<text:s/>αιτούντων<text:s/>και<text:s/>περιλαμβάνουν:</text:span></text:p>
      <text:p text:style-name="P147"><text:span text:style-name="T147_1">α)</text:span><text:span text:style-name="T147_2"><text:tab/></text:span><text:span text:style-name="T147_3">τον<text:s/>αριθμό<text:s/>αιτούντων,<text:s/>οι<text:s/>οποίοι<text:s/>επιλέγονται<text:s/>τυχαία,<text:s/>ώστε<text:s/>να<text:s/>προκύψει<text:s/>ένα<text:s/>αντιπροσωπευτικό<text:s/>ποσοστό<text:s/>δείγματος<text:s/>ανά<text:s/>Περιφερειακή<text:s/>Ενότητα,</text:span></text:p>
      <text:p text:style-name="P148"><text:span text:style-name="T148_1">β)</text:span><text:span text:style-name="T148_2"><text:tab/></text:span><text:span text:style-name="T148_3">τον<text:s/>αριθμό<text:s/>αιτούντων,<text:s/>οι<text:s/>οποίοι<text:s/>επιλέγονται<text:s/>με<text:s/>βάση<text:s/>ανάλυση<text:s/>κινδύνου<text:s/>σύμφωνα<text:s/>με<text:s/>τα<text:s/>ακόλουθα<text:s/>κριτήρια:</text:span></text:p>
      <text:p text:style-name="P149"><text:span text:style-name="T149_1">αα)</text:span><text:span text:style-name="T149_2"><text:tab/></text:span><text:span text:style-name="T149_3">το<text:s/>ποσό<text:s/>της<text:s/>χρηματοδότησης<text:s/>που<text:s/>χορηγείται<text:s/>στους<text:s/>δικαιούχους,</text:span></text:p>
      <text:p text:style-name="P150"><text:span text:style-name="T150_1">ββ)</text:span><text:span text:style-name="T150_2"><text:tab/></text:span><text:span text:style-name="T150_3">τη<text:s/>φύση<text:s/>των<text:s/>δράσεων<text:s/>που<text:s/>χρηματοδοτούνται<text:s/>στο<text:s/>πλαίσιο<text:s/>των<text:s/>μελισσοκομικών<text:s/>μέτρων,</text:span></text:p>
      <text:p text:style-name="P151"><text:span text:style-name="T151_1">γγ)</text:span><text:span text:style-name="T151_2"><text:tab/></text:span><text:span text:style-name="T151_3">τα<text:s/>συμπεράσματα<text:s/>των<text:s/>προηγούμενων<text:s/>επιτόπιων<text:s/>ελέγχων,</text:span></text:p>
      <text:p text:style-name="P152"><text:span text:style-name="T152_1">δδ)</text:span><text:span text:style-name="T152_2"><text:tab/></text:span><text:span text:style-name="T152_3">οι<text:s/>δικαιούχοι<text:s/>που<text:s/>ελέγχθηκαν<text:s/>κατά<text:s/>τη<text:s/>διάρκεια<text:s/>ενός<text:s/>έτους<text:s/>εφαρμογής,<text:s/>δεν<text:s/>υπόκεινται<text:s/>σε<text:s/>έλεγχο<text:s/>κατά<text:s/>το<text:s/>επόμενο<text:s/>έτος<text:s/>και</text:span></text:p>
      <text:p text:style-name="P153"><text:span text:style-name="T153_1">εε)</text:span><text:span text:style-name="T153_2"><text:tab/></text:span><text:span text:style-name="T153_3">οι<text:s/>δικαιούχοι<text:s/>στους<text:s/>οποίους<text:s/>διαπιστώθηκε<text:s/>παρατυπία<text:s/>κατά<text:s/>τη<text:s/>διάρκεια<text:s/>ενός<text:s/>έτους<text:s/>εφαρμογής<text:s/>υπόκεινται<text:s/>σε<text:s/>έλεγχο<text:s/>κατά<text:s/>το<text:s/>επόμενο<text:s/>έτος.</text:span></text:p>
      <text:p text:style-name="P154"><text:span text:style-name="T154_1">5.</text:span><text:span text:style-name="T154_2"><text:s/>Οι<text:s/>επιτόπιοι<text:s/>έλεγχοι<text:s/>διακρίνονται<text:s/>σε<text:s/>τακτικούς,<text:s/>οι<text:s/>οποίοι<text:s/>διενεργούνται<text:s/>σύμφωνα<text:s/>με<text:s/>τα<text:s/>οριζόμενα<text:s/>στην<text:s/>απόφαση<text:s/>του<text:s/>άρθρου<text:s/>11<text:s/>και<text:s/>σε<text:s/>έκτακτους,<text:s/>οι<text:s/>οποίοι<text:s/>διενεργούνται<text:s/>σε<text:s/>περιπτώσεις<text:s/>καταγγελιών<text:s/>ή<text:s/>όταν<text:s/>οι<text:s/>αρμόδιες<text:s/>αρχές<text:s/>κρίνουν<text:s/>ότι<text:s/>συντρέχει<text:s/>λόγος.</text:span></text:p>
      <text:p text:style-name="P155"><text:span text:style-name="T155_1">6.</text:span><text:span text:style-name="T155_2"><text:s/>Κατά<text:s/>τον<text:s/>επιτόπιο<text:s/>έλεγχο,<text:s/>παρίσταται<text:s/>και<text:s/>ο<text:s/>νόμιμος<text:s/>εκπρόσωπος<text:s/>του<text:s/>ελεγχόμενου<text:s/>φορέα<text:s/>ή<text:s/>ο<text:s/>ελεγχόμενος<text:s/>δικαιούχος,<text:s/>ο<text:s/>οποίος<text:s/>ειδοποιείται<text:s/>για<text:s/>το<text:s/>σκοπό<text:s/>αυτό<text:s/>πριν<text:s/>τη<text:s/>διενέργεια<text:s/>του<text:s/>ελέγχου.<text:s/>Με<text:s/>την<text:s/>ολοκλήρωση<text:s/>του<text:s/>ελέγχου<text:s/>συντάσσεται<text:s/>σχετικό<text:s/>πρακτικό,<text:s/>το<text:s/>οποίο<text:s/>υπογράφει<text:s/>και<text:s/>ο<text:s/>ελεγχόμενος<text:s/>και<text:s/>στο<text:s/>οποίο<text:s/>καταγράφονται<text:s/>τυχόν<text:s/>παραλείψεις<text:s/>ή<text:s/>παρατυπίες.<text:s/>Το<text:s/>πρακτικό<text:s/>συντάσσεται<text:s/>σε<text:s/>τρία<text:s/>(3)<text:s/>αντίγραφα<text:s/>εκ<text:s/>των<text:s/>οποίων,<text:s/>ένα<text:s/>αντίγραφο<text:s/>παραμένει<text:s/>στην<text:s/>υπηρεσία<text:s/>που<text:s/>διενήργησε<text:s/>τον<text:s/>έλεγχο,<text:s/>ένα<text:s/>αντίγραφο<text:s/>δίδεται<text:s/>στον<text:s/>ελεγχόμενο<text:s/>και<text:s/>ένα<text:s/>αντίγραφο<text:s/>τοποθετείται<text:s/>στο<text:s/>φάκελο<text:s/>του,<text:s/>ο<text:s/>οποίος<text:s/>τηρείται<text:s/>στις<text:s/>κατά<text:s/>περίπτωση<text:s/>αρμόδιες<text:s/>αρχές.</text:span></text:p>
      <text:p text:style-name="P156"><text:span text:style-name="T156_1">7.</text:span><text:span text:style-name="T156_2"><text:s/>Σε<text:s/>περίπτωση<text:s/>διαφωνίας<text:s/>του<text:s/>ελεγχόμενου<text:s/>φορέα<text:s/>ή<text:s/>δικαιούχου<text:s/>με<text:s/>τις<text:s/>διατυπωμένες<text:s/>στο<text:s/>πρακτικό<text:s/>ελέγχου<text:s/>διαπιστώσεις,<text:s/>αυτός<text:s/>έχει<text:s/>δικαίωμα<text:s/>να<text:s/>υποβάλει,<text:s/>εντός<text:s/>πέντε<text:s/>(5)<text:s/>εργάσιμων<text:s/>ημερών,<text:s/>ένσταση<text:s/>η<text:s/>οποία<text:s/>εξετάζεται<text:s/>από<text:s/>επιτροπή<text:s/>ενστάσεων<text:s/>που<text:s/>συστήνεται<text:s/>και<text:s/>συγκροτείται<text:s/>στην<text:s/>κατά<text:s/>περίπτωση<text:s/>αρμόδια<text:s/>για<text:s/>τον<text:s/>έλεγχο<text:s/>αρχή<text:s/>και<text:s/>αποτελείται<text:s/>από<text:s/>υπαλλήλους<text:s/>εκτός<text:s/>εκείνων<text:s/>που<text:s/>διενήργησαν<text:s/>τον<text:s/>έλεγχο.</text:span></text:p>
      <text:h text:style-name="P157" text:outline-level="6"><text:span text:style-name="T157_1">Άρθρο<text:s/>9<text:s/></text:span></text:h>
      <text:h text:style-name="P158" text:outline-level="6"><text:span text:style-name="T158_1">Κυρώσεις</text:span></text:h>
      <text:p text:style-name="P159"><text:span text:style-name="T159_1">1.</text:span><text:span text:style-name="T159_2"><text:s/>Εάν<text:s/>διαπιστωθεί<text:s/>ότι<text:s/>ο<text:s/>δικαιούχος<text:s/>δε<text:s/>συμμορφώνεται<text:s/>με<text:s/>τους<text:s/>όρους<text:s/>και<text:s/>τις<text:s/>προϋποθέσεις<text:s/>χορήγησης<text:s/>της<text:s/>ενίσχυσης<text:s/>στο<text:s/>πλαίσιο<text:s/>του<text:s/>μελισσοκομικού<text:s/>προγράμματος<text:s/>της<text:s/>παρούσας<text:s/>απόφασης,<text:s/>η<text:s/>ενίσχυση<text:s/>δεν<text:s/>καταβάλλεται<text:s/>ή,<text:s/>εφόσον<text:s/>έχει<text:s/>καταβληθεί,<text:s/>ανακαλείται<text:s/>εν<text:s/>όλω<text:s/>ή<text:s/>εν<text:s/>μέρει.</text:span></text:p>
      <text:p text:style-name="P160"><text:span text:style-name="T160_1">2.</text:span><text:span text:style-name="T160_2"><text:s/>Σε<text:s/>περίπτωση<text:s/>αποκλεισμού<text:s/>από<text:s/>την<text:s/>ενίσχυση,<text:s/>τα<text:s/>ήδη<text:s/>καταβληθέντα<text:s/>ποσά<text:s/>επιστρέφονται<text:s/>εντόκως<text:s/>στο<text:s/>σύνολο<text:s/>τους<text:s/>ως<text:s/>αδικαιολογήτως<text:s/>καταβληθέντα,<text:s/>σύμφωνα<text:s/>με<text:s/>τις<text:s/>διατάξεις<text:s/>της<text:s/>παρ.<text:s/>1<text:s/>του<text:s/>άρθρου<text:s/>9<text:s/>του<text:s/>Εκτελεστικού<text:s/>Κανονισμού<text:s/>(ΕΕ)<text:s/>2015/1368<text:s/>και<text:s/>σύμφωνα<text:s/>με<text:s/>τα<text:s/>προβλεπόμενα<text:s/>στο<text:s/>άρθρο<text:s/>28<text:s/>του<text:s/>ν.<text:s/>2520/1997<text:s/>(173<text:s/>Α’),<text:s/>όπως<text:s/>έχει<text:s/>τροποποιηθεί<text:s/>και<text:s/>ισχύει.</text:span></text:p>
      <text:p text:style-name="P161"><text:span text:style-name="T161_1">3.</text:span><text:span text:style-name="T161_2"><text:s/>Σε<text:s/>περίπτωση<text:s/>απάτης<text:s/>ή<text:s/>σοβαρής<text:s/>αμέλειας<text:s/>για<text:s/>την<text:s/>οποία<text:s/>ευθύνονται<text:s/>οι<text:s/>δικαιούχοι,<text:s/>εφαρμόζονται<text:s/>οι<text:s/>διατάξεις<text:s/>της<text:s/>παρ.<text:s/>2<text:s/>του<text:s/>άρθρου<text:s/>9<text:s/>του<text:s/>Εκτελεστικού<text:s/>Κανονισμού<text:s/>(ΕΕ)<text:s/>2015/1368.</text:span></text:p>
      <text:p text:style-name="P162"><text:span text:style-name="T162_1">4.</text:span><text:span text:style-name="T162_2"><text:s/>Αν<text:s/>από<text:s/>τους<text:s/>ελέγχους<text:s/>διαπιστωθεί<text:s/>η<text:s/>ύπαρξη<text:s/>παρατυπιών<text:s/>ή<text:s/>ανακριβειών,<text:s/>επιβάλλονται<text:s/>στους<text:s/>δικαιούχους<text:s/>των<text:s/>δράσεων<text:s/>του<text:s/>προγράμματος<text:s/>οι<text:s/>εξής<text:s/>κυρώσεις:</text:span></text:p>
      <text:p text:style-name="P163"><text:span text:style-name="T163_1">α)</text:span><text:span text:style-name="T163_2"><text:tab/></text:span><text:span text:style-name="T163_3">Αν<text:s/>τα<text:s/>ελεγχόμενα<text:s/>παραστατικά<text:s/>είναι<text:s/>ελλιπή<text:s/>ή<text:s/>έχουν<text:s/>εκδοθεί<text:s/>πλημμελώς,<text:s/>η<text:s/>ενίσχυση<text:s/>μειώνεται<text:s/>κατά<text:s/>το<text:s/>μέρος<text:s/>που<text:s/>αφορά<text:s/>τα<text:s/>εν<text:s/>λόγω<text:s/>παραστατικά.</text:span></text:p>
      <text:p text:style-name="P164"><text:span text:style-name="T164_1">β)</text:span><text:span text:style-name="T164_2"><text:tab/></text:span><text:span text:style-name="T164_3">Αν<text:s/>ο<text:s/>δικαιούχος<text:s/>αρνείται,<text:s/>παρεμποδίζει<text:s/>ή<text:s/>δε<text:s/>διευκολύνει<text:s/>τον<text:s/>έλεγχο,<text:s/>καθώς<text:s/>και<text:s/>αν<text:s/>δεν<text:s/>παρέχει<text:s/>ή<text:s/>παρέχει<text:s/>ψευδείς<text:s/>ή<text:s/>ελλιπείς<text:s/>ή<text:s/>ανακριβείς<text:s/>πληροφορίες<text:s/>και<text:s/>στοιχεία,<text:s/>αποκλείεται<text:s/>από<text:s/>την<text:s/>ενίσχυση<text:s/>κατά<text:s/>την<text:s/>τρέχουσα<text:s/>ετήσια<text:s/>περίοδο<text:s/>εφαρμογής<text:s/>και<text:s/>για<text:s/>τα<text:s/>επόμενα<text:s/>δύο<text:s/>(2)<text:s/>διαδοχικά<text:s/>έτη.<text:s/>Στην<text:s/>περίπτωση<text:s/>κατά<text:s/>την<text:s/>οποία<text:s/>έχει<text:s/>ήδη<text:s/>καταβληθεί<text:s/>στον<text:s/>δικαιούχο<text:s/>το<text:s/>σύνολο<text:s/>ή<text:s/>μέρος<text:s/>της<text:s/>ενίσχυσης<text:s/>για<text:s/>την<text:s/>τρέχουσα<text:s/>ετήσια<text:s/>περίοδο<text:s/>εφαρμογής,<text:s/>τα<text:s/>ήδη<text:s/>καταβληθέντα<text:s/>ποσά<text:s/>επιστρέφονται<text:s/>σύμφωνα<text:s/>με<text:s/>τα<text:s/>οριζόμενα<text:s/>στην<text:s/>παρ.<text:s/>3.</text:span></text:p>
      <text:p text:style-name="P165"><text:span text:style-name="T165_1">γ)</text:span><text:span text:style-name="T165_2"><text:tab/></text:span><text:span text:style-name="T165_3">Αν<text:s/>ο<text:s/>δικαιούχος<text:s/>δεν<text:s/>τηρήσει<text:s/>τους<text:s/>όρους<text:s/>της<text:s/>απόφασης<text:s/>αυτής,<text:s/>των<text:s/>εκδιδόμενων<text:s/>κατ’<text:s/>εξουσιοδότηση<text:s/>της<text:s/>υπουργικών<text:s/>αποφάσεων<text:s/>ή<text:s/>της<text:s/>υπογραφείσας<text:s/>σύμβασης<text:s/>ή<text:s/>δεν<text:s/>ολοκληρώσει<text:s/>επιτυχώς<text:s/>τη<text:s/>δράση<text:s/>που<text:s/>έχει<text:s/>αναλάβει<text:s/>εντός<text:s/>του<text:s/>εγκεκριμένου<text:s/>χρονοδιαγράμματος,<text:s/>αποκλείεται<text:s/>από<text:s/>τη<text:s/>συμμετοχή<text:s/>στη<text:s/>δράση<text:s/>και<text:s/>δεν<text:s/>καταβάλλεται<text:s/>η<text:s/>ενίσχυση<text:s/>για<text:s/>το<text:s/>σύνολο<text:s/>της<text:s/>περιόδου<text:s/>εφαρμογής<text:s/>του<text:s/>προγράμματος.<text:s/>Στην<text:s/>περίπτωση<text:s/>κατά<text:s/>την<text:s/>οποία<text:s/>έχει<text:s/>ήδη<text:s/>καταβληθεί<text:s/>στο<text:s/>δικαιούχο<text:s/>το<text:s/>σύνολο<text:s/>ή<text:s/>μέρος<text:s/>της<text:s/>ενίσχυσης<text:s/>για<text:s/>την<text:s/>τρέχουσα<text:s/>ετήσια<text:s/>περίοδο<text:s/>εφαρμογής,<text:s/>τα<text:s/>ήδη<text:s/>καταβληθέντα<text:s/>ποσά<text:s/>επιστρέφονται<text:s/>σύμφωνα<text:s/>με<text:s/>τα<text:s/>οριζόμενα<text:s/>στην<text:s/>παράγραφο<text:s/>2.</text:span></text:p>
      <text:p text:style-name="P166"><text:span text:style-name="T166_1">5.</text:span><text:span text:style-name="T166_2"><text:s/>Οι<text:s/>διοικητικές<text:s/>κυρώσεις<text:s/>που<text:s/>προβλέπονται<text:s/>στον<text:s/>παρόν<text:s/>άρθρο<text:s/>δεν<text:s/>επιβάλλονται<text:s/>για<text:s/>εκείνα<text:s/>τα<text:s/>στοιχεία<text:s/>της<text:s/>αίτησης<text:s/>ενίσχυσης<text:s/>ή<text:s/>της<text:s/>αίτησης<text:s/>πληρωμής<text:s/>ως<text:s/>προς<text:s/>τα<text:s/>οποία<text:s/>ο<text:s/>δικαιούχος<text:s/>ενημερώνει<text:s/>εγγράφως<text:s/>την<text:s/>αρμόδια<text:s/>αρχή<text:s/>ότι<text:s/>η<text:s/>αίτηση<text:s/>ενίσχυσης<text:s/>ή<text:s/>η<text:s/>αίτηση<text:s/>πληρωμής<text:s/>είναι<text:s/>ανακριβής<text:s/>ή<text:s/>κατέστη<text:s/>ανακριβής<text:s/>μετά<text:s/>την<text:s/>υποβολή<text:s/>της,<text:s/>υπό<text:s/>τον<text:s/>όρο<text:s/>ότι<text:s/>η<text:s/>αρμόδια<text:s/>αρχή<text:s/>δεν<text:s/>έχει<text:s/>γνωστοποιήσει<text:s/>την<text:s/>πρόθεση<text:s/>της<text:s/>να<text:s/>διενεργήσει<text:s/>επιτόπιο<text:s/>έλεγχο<text:s/>και<text:s/>δεν<text:s/>τον<text:s/>έχει<text:s/>ήδη<text:s/>ενημερώσει<text:s/>σχετικά<text:s/>με<text:s/>τις<text:s/>περιπτώσεις<text:s/>μη<text:s/>συμμόρφωσης<text:s/>όσον<text:s/>αφορά<text:s/>την<text:s/>αίτηση<text:s/>ενίσχυσης<text:s/>ή<text:s/>την<text:s/>αίτηση<text:s/>πληρωμής.<text:s/>Η<text:s/>ενημέρωση<text:s/>από<text:s/>τον<text:s/>δικαιούχο<text:s/>όπως<text:s/>περιγράφεται<text:s/>παραπάνω<text:s/>έχει<text:s/>ως<text:s/>αποτέλεσμα<text:s/>την<text:s/>προσαρμογή<text:s/>της<text:s/>αίτησης<text:s/>ενίσχυσης<text:s/>ή<text:s/>της<text:s/>αίτησης<text:s/>πληρωμής<text:s/>στην<text:s/>πραγματική<text:s/>κατάσταση.</text:span></text:p>
      <text:p text:style-name="P167"><text:span text:style-name="T167_1">6.</text:span><text:span text:style-name="T167_2"><text:s/>Αν<text:s/>κατά<text:s/>τον<text:s/>έλεγχο,<text:s/>διοικητικό<text:s/>ή<text:s/>επιτόπιο,<text:s/>διαπιστωθεί<text:s/>διαφορά<text:s/>μεταξύ<text:s/>του<text:s/>δηλωθέντος<text:s/>προς<text:s/>ενίσχυση<text:s/>αριθμού<text:s/>κυψελών<text:s/>και<text:s/>του<text:s/>προσδιορισθέντος<text:s/>από<text:s/>τους<text:s/>ελέγχους<text:s/>αντίστοιχου<text:s/>αριθμού,<text:s/>τότε:</text:span></text:p>
      <text:p text:style-name="P168"><text:span text:style-name="T168_1">α)</text:span><text:span text:style-name="T168_2"><text:tab/></text:span><text:span text:style-name="T168_3">εάν<text:s/>η<text:s/>διαφορά<text:s/>είναι<text:s/>μικρότερη<text:s/>από<text:s/>10<text:s/>%<text:s/>επί<text:s/>του<text:s/>αιτηθέντος<text:s/>αριθμού,<text:s/>το<text:s/>ποσό<text:s/>της<text:s/>ενίσχυσης<text:s/>υπολογίζεται<text:s/>λαμβάνοντας<text:s/>υπόψη<text:s/>ως<text:s/>βάση<text:s/>υπολογισμού<text:s/>της<text:s/>ενίσχυσης<text:s/>τον<text:s/>προσδιορισθέντα<text:s/>αριθμό,<text:s/>εφόσον<text:s/>συνεχίζουν<text:s/>να<text:s/>πληρούνται<text:s/>τα<text:s/>κριτήρια<text:s/>επιλεξιμότητας,</text:span></text:p>
      <text:p text:style-name="P169"><text:span text:style-name="T169_1">β)</text:span><text:span text:style-name="T169_2"><text:tab/></text:span><text:span text:style-name="T169_3">εάν<text:s/>η<text:s/>διαφορά<text:s/>είναι<text:s/>μεταξύ<text:s/>10%<text:s/>και<text:s/>20<text:s/>%<text:s/>επί<text:s/>του<text:s/>αιτηθέντος<text:s/>αριθμού,<text:s/>το<text:s/>ποσό<text:s/>της<text:s/>ενίσχυσης<text:s/>υπολογίζεται<text:s/>λαμβάνοντας<text:s/>υπόψη<text:s/>ως<text:s/>βάση<text:s/>υπολογισμού<text:s/>της<text:s/>ενίσχυσης<text:s/>τον<text:s/>αιτηθέντα<text:s/>αριθμό<text:s/>μείον<text:s/>το<text:s/>διπλάσιο<text:s/>της<text:s/>διαφοράς<text:s/>μεταξύ<text:s/>αιτηθέντος<text:s/>και<text:s/>προσδιορισθέντος<text:s/>αριθμού,<text:s/>εφόσον<text:s/>συνεχίζουν<text:s/>να<text:s/>πληρούνται<text:s/>τα<text:s/>κριτήρια<text:s/>επιλεξιμότητας,</text:span></text:p>
      <text:p text:style-name="P170"><text:span text:style-name="T170_1">γ)</text:span><text:span text:style-name="T170_2"><text:tab/></text:span><text:span text:style-name="T170_3">εάν<text:s/>η<text:s/>διαφορά<text:s/>είναι<text:s/>μεγαλύτερη<text:s/>από<text:s/>20<text:s/>%<text:s/>επί<text:s/>του<text:s/>αιτηθέντος<text:s/>αριθμού,<text:s/>δεν<text:s/>χορηγείται<text:s/>καμία<text:s/>ενίσχυση.</text:span></text:p>
      <text:p text:style-name="P171"><text:span text:style-name="T171_1">7.</text:span><text:span text:style-name="T171_2"><text:s/>Εάν<text:s/>ο<text:s/>δικαιούχος<text:s/>δεν<text:s/>κατέστη<text:s/>δυνατόν<text:s/>να<text:s/>συμμορφωθεί<text:s/>με<text:s/>τα<text:s/>κριτήρια<text:s/>επιλεξιμότητας<text:s/>ή<text:s/>τις<text:s/>λοιπές<text:s/>υποχρεώσεις<text:s/>λόγω<text:s/>ανωτέρας<text:s/>βίας<text:s/>ή<text:s/>εξαιρετικών<text:s/>περιστάσεων<text:s/>διατηρεί<text:s/>το<text:s/>δικαίωμα<text:s/>του<text:s/>να<text:s/>λάβει<text:s/>ενίσχυση<text:s/>για<text:s/>τον<text:s/>αριθμό<text:s/>των<text:s/>κυψελών<text:s/>που<text:s/>ήταν<text:s/>επιλέξιμες<text:s/>κατά<text:s/>τον<text:s/>χρόνο<text:s/>που<text:s/>προέκυψαν<text:s/>οι<text:s/>λόγοι<text:s/>ανωτέρας<text:s/>βίας<text:s/>ή<text:s/>οι<text:s/>εξαιρετικές<text:s/>περιστάσεις.</text:span></text:p>
      <text:p text:style-name="P172"><text:span text:style-name="T172_1">8.</text:span><text:span text:style-name="T172_2"><text:s/>Οι<text:s/>περιπτώσεις<text:s/>ανωτέρας<text:s/>βίας<text:s/>και<text:s/>οι<text:s/>εξαιρετικές<text:s/>περιστάσεις<text:s/>κοινοποιούνται<text:s/>εγγράφως<text:s/>στην<text:s/>αρμόδια<text:s/>Υπηρεσία,<text:s/>μαζί<text:s/>με<text:s/>τα<text:s/>σχετικά<text:s/>αποδεικτικά<text:s/>στοιχεία<text:s/>που<text:s/>κρίνονται<text:s/>ικανοποιητικά<text:s/>από<text:s/>την<text:s/>εν<text:s/>λόγω<text:s/>αρχή,<text:s/>εντός<text:s/>δεκαπέντε<text:s/>εργάσιμων<text:s/>ημερών<text:s/>από<text:s/>την<text:s/>ημέρα<text:s/>που<text:s/>ο<text:s/>δικαιούχος<text:s/>ή<text:s/>ο<text:s/>έλκων<text:s/>εξ<text:s/>αυτού<text:s/>δικαιώματα<text:s/>είναι<text:s/>σε<text:s/>θέση<text:s/>να<text:s/>το<text:s/>πράξει.</text:span></text:p>
      <text:p text:style-name="P173"><text:span text:style-name="T173_1">9.</text:span><text:span text:style-name="T173_2"><text:s/>Οι<text:s/>διοικητικές<text:s/>κυρώσεις<text:s/>δεν<text:s/>επιβάλλονται<text:s/>στις<text:s/>περιπτώσεις<text:s/>που<text:s/>ο<text:s/>δικαιούχος<text:s/>δεν<text:s/>είναι<text:s/>σε<text:s/>θέση<text:s/>να<text:s/>εκπληρώσει<text:s/>τα<text:s/>κριτήρια<text:s/>επιλεξιμότητας,<text:s/>τις<text:s/>δεσμεύσεις<text:s/>ή<text:s/>τις<text:s/>λοιπές<text:s/>υποχρεώσεις<text:s/>λόγω<text:s/>φυσικών<text:s/>περιστατικών<text:s/>που<text:s/>επηρεάζουν<text:s/>το<text:s/>μελισσοκομείο<text:s/>του,<text:s/>υπό<text:s/>τον<text:s/>όρο<text:s/>ότι<text:s/>έχει<text:s/>ενημερώσει<text:s/>εγγράφως<text:s/>την<text:s/>αρμόδια<text:s/>Διεύθυνση<text:s/>Αγροτικής<text:s/>Οικονομίας<text:s/>και<text:s/>Κτηνιατρικής<text:s/>εντός<text:s/>δέκα<text:s/>εργάσιμων<text:s/>ημερών<text:s/>από<text:s/>τη<text:s/>διαπίστωση<text:s/>της<text:s/>μείωσης<text:s/>του<text:s/>αριθμού<text:s/>των<text:s/>μελισσοσμηνών.<text:s/>Με<text:s/>την<text:s/>επιφύλαξη<text:s/>των<text:s/>πραγματικών<text:s/>περιστάσεων<text:s/>που<text:s/>πρέπει<text:s/>να<text:s/>λαμβάνονται<text:s/>υπόψη<text:s/>σε<text:s/>μεμονωμένες<text:s/>περιπτώσεις,<text:s/>οι<text:s/>αρμόδιες<text:s/>αρχές<text:s/>μπορεί<text:s/>να<text:s/>αποδεχθούν<text:s/>ως<text:s/>φυσικά<text:s/>περιστατικά<text:s/>που<text:s/>επηρεάζουν<text:s/>το<text:s/>μελισσοκομείο<text:s/>α)<text:s/>τον<text:s/>θάνατο<text:s/>ή<text:s/>την<text:s/>απώλεια<text:s/>μελισσοσμηνών<text:s/>εξαιτίας<text:s/>ασθένειας<text:s/>βεβαιωμένης<text:s/>από<text:s/>επίσημη<text:s/>κτηνιατρική<text:s/>αρχή<text:s/>ή<text:s/>β)<text:s/>τον<text:s/>θάνατο<text:s/>ή<text:s/>την<text:s/>απώλεια<text:s/>μελισσοσμηνών<text:s/>μετά<text:s/>από<text:s/>ατύχημα<text:s/>ή<text:s/>φυσικές<text:s/>καταστροφές<text:s/>ή<text:s/>εξαιρετικές<text:s/>περιστάσεις<text:s/>βεβαιωμένες<text:s/>από<text:s/>επίσημες<text:s/>αρχές<text:s/>για<text:s/>το<text:s/>οποίο<text:s/>ο<text:s/>δικαιούχος<text:s/>δεν<text:s/>μπορεί<text:s/>να<text:s/>θεωρηθεί<text:s/>υπεύθυνος.</text:span></text:p>
      <text:h text:style-name="P174" text:outline-level="6"><text:span text:style-name="T174_1">Άρθρο<text:s/>10</text:span></text:h>
      <text:p text:style-name="P175"><text:span text:style-name="T175_1">Αποφυγή<text:s/>της<text:s/>διπλής<text:s/>χρηματοδότησης</text:span></text:p>
      <text:p text:style-name="P176"><text:span text:style-name="T176_1">Αν<text:s/>διαπιστωθεί<text:s/>ότι<text:s/>η<text:s/>δράση<text:s/>που<text:s/>υλοποιεί<text:s/>συγκεκριμένος<text:s/>δικαιούχος<text:s/>έχει<text:s/>ενταχθεί<text:s/>ή<text:s/>υπάρχει<text:s/>αίτηση<text:s/>για<text:s/>ένταξη<text:s/>της<text:s/>δράσης<text:s/>ταυτόχρονα<text:s/>σε<text:s/>άλλο<text:s/>πρόγραμμα<text:s/>ενίσχυσης,<text:s/>ενημερώνεται<text:s/>εγγράφως<text:s/>η<text:s/>Διεύθυνση<text:s/>Συστημάτων<text:s/>Εκτροφής<text:s/>Ζώων<text:s/>και<text:s/>ο<text:s/>Ο.Π.Ε.Κ.Ε.Π.Ε.<text:s/>Ο<text:s/>δικαιούχος<text:s/>αποκλείεται<text:s/>από<text:s/>την<text:s/>ενίσχυση<text:s/>κατά<text:s/>την<text:s/>τρέχουσα<text:s/>ετήσια<text:s/>περίοδο<text:s/>εφαρμογής<text:s/>και<text:s/>για<text:s/>τα<text:s/>επόμενα<text:s/>δύο<text:s/>(2)<text:s/>διαδοχικά<text:s/>έτη.<text:s/>Στην<text:s/>περίπτωση<text:s/>κατά<text:s/>την<text:s/>οποία<text:s/>έχει<text:s/>ήδη<text:s/>καταβληθεί<text:s/>στον<text:s/>δικαιούχο<text:s/>το<text:s/>σύνολο<text:s/>ή<text:s/>μέρος<text:s/>της<text:s/>ενίσχυσης<text:s/>για<text:s/>την<text:s/>τρέχουσα<text:s/>ετήσια<text:s/>περίοδο<text:s/>εφαρμογής,<text:s/>τα<text:s/>ήδη<text:s/>καταβληθέντα<text:s/>ποσά<text:s/>επιστρέφονται<text:s/>σύμφωνα<text:s/>με<text:s/>τα<text:s/>οριζόμενα<text:s/>στην<text:s/>παράγραφο<text:s/>3<text:s/>του<text:s/>άρθρου<text:s/>9.</text:span></text:p>
      <text:h text:style-name="P177" text:outline-level="6"><text:span text:style-name="T177_1">Άρθρο<text:s/>11</text:span></text:h>
      <text:p text:style-name="P178"><text:span text:style-name="T178_1">Εξουσιοδοτικές<text:s/>διατάξεις</text:span></text:p>
      <text:p text:style-name="P179"><text:span text:style-name="T179_1">Με<text:s/>απόφαση<text:s/>του<text:s/>Υπουργού<text:s/>Αγροτικής<text:s/>Ανάπτυξης<text:s/>και<text:s/>Τροφίμων<text:s/>ορίζεται<text:s/>το<text:s/>ακριβές<text:s/>περιεχόμενο<text:s/>και<text:s/>οι<text:s/>λεπτομέρειες<text:s/>εφαρμογής<text:s/>κάθε<text:s/>επιμέρους<text:s/>δράσης<text:s/>του<text:s/>μελισσοκομικού<text:s/>προγράμματος<text:s/>και<text:s/>τυχόν<text:s/>λεπτομέρειες<text:s/>για<text:s/>τη<text:s/>διαδικασία<text:s/>υποβολής<text:s/>των<text:s/>αιτήσεων<text:s/>των<text:s/>δικαιούχων,<text:s/>την<text:s/>αξιολόγηση<text:s/>τους,<text:s/>τον<text:s/>καθορισμό<text:s/>των<text:s/>δικαιούχων,<text:s/>των<text:s/>επιλέξιμων<text:s/>δαπανών<text:s/>και<text:s/>των<text:s/>διαδικασιών<text:s/>ελέγχου<text:s/>και<text:s/>πληρωμής.</text:span></text:p>
      <text:h text:style-name="P180" text:outline-level="6"><text:span text:style-name="T180_1">Άρθρο<text:s/>12</text:span></text:h>
      <text:p text:style-name="P181"><text:span text:style-name="T181_1">Έναρξη<text:s/>ισχύος</text:span></text:p>
      <text:p text:style-name="P182"><text:span text:style-name="T18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83"><text:span text:style-name="T183_1">Η<text:s/>απόφαση<text:s/>αυτή<text:s/>να<text:s/>δημοσιευθεί<text:s/>στην<text:s/>Εφημερίδα<text:s/>της<text:s/>Κυβερνήσεως.</text:span></text:p>
      <text:p text:style-name="P184"><text:span text:style-name="T184_1">Αθήνα,<text:s/>1<text:s/>Μαρτίου<text:s/>2019</text:span></text:p>
      <text:p text:style-name="P185"><text:span text:style-name="T185_1">Οι<text:s/>Υπουργοί</text:span></text:p>
      <text:p text:style-name="P186"><text:span text:style-name="T186_1">Υφυπουργός<text:s/>Οικονομίας<text:s/>Αγροτικής<text:s/>Ανάπτυξης<text:s/>και<text:s/>Ανάπτυξης<text:s/>και<text:s/>Τροφίμων</text:span></text:p>
      <text:p text:style-name="P187"><text:span text:style-name="T187_1">ΕΥΣΤΑΘΙΟΣ<text:s/>ΓΙΑΝΝΑΚΙΔΗΣ<text:s/>ΣΤΑΥΡΟΣ<text:s/>ΑΡΑΧΩΒΙΤΗΣ</text:span></text:p>
      <text:p text:style-name="P188"><text:span text:style-name="T188_1">Υφυπουργός<text:s/>Αγροτικής<text:s/>Ανάπτυξης</text:span></text:p>
      <text:p text:style-name="P189"><text:span text:style-name="T189_1">και<text:s/>Τροφίμων</text:span></text:p>
      <text:p text:style-name="P190"><text:span text:style-name="T190_1">ΟΛΥΜΠΙΑ<text:s/>ΤΕΛΙΓΙΟΡ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