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 style:parent-style-name="article-num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 style:parent-style-name="article-num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1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1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1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1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 style:parent-style-name="article-num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1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1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1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1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 style:parent-style-name="article-num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 style:parent-style-name="article-num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1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1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1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1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1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1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 style:parent-style-name="article-num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1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1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 style:parent-style-name="article-num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1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1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Heading_20_1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 style:parent-style-name="article-num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1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1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Heading_20_1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1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 style:parent-style-name="article-num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 style:parent-style-name="article-num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 style:parent-style-name="article-num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1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1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 style:parent-style-name="article-num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 style:parent-style-name="article-num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<text:s/>10034/5044</text:span><text:span text:style-name="T1_2">2/1603</text:span></text:p>
      <text:p text:style-name="P2"><text:span text:style-name="T2_1">Κανονισμός<text:s/>Οικονομικής<text:s/>Οργάνωσης<text:s/>και<text:s/>Λογιστικής<text:s/>Λειτουργίας<text:s/>του<text:s/>Οργανισμού<text:s/>Προνοιακών<text:s/>Επιδομάτων<text:s/>και<text:s/>Κοινωνικής<text:s/>Αλληλεγγύης<text:s/>(Ο.Π.Ε.ΚΑ.).</text:span></text:p>
      <text:p text:style-name="P3"><text:span text:style-name="T3_1">ΟΙ<text:s/>ΥΠΟΥΡΓΟΙ</text:span></text:p>
      <text:p text:style-name="P4"><text:span text:style-name="T4_1">ΕΡΓΑΣΙΑΣ,<text:s/>ΚΟΙΝΩΝΙΚΗΣ<text:s/>ΑΣΦΑΛΙΣΗΣ</text:span></text:p>
      <text:p text:style-name="P5"><text:span text:style-name="T5_1">ΚΑΙ<text:s/>ΚΟΙΝΩΝΙΚΗΣ<text:s/>ΑΛΛΗΛΕΓΓΥΗΣ<text:s/>-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.<text:s/>της<text:s/>παρ.<text:s/>1<text:s/>του<text:s/>άρθρου<text:s/>43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.<text:s/>(ΦΕΚ<text:s/>30<text:s/>Α'),<text:s/>β.<text:s/>του<text:s/>κεφ.<text:s/>Γ<text:s/>του<text:s/>ν.<text:s/>4446/2016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text:s/>(ΦΕΚ<text:s/>240<text:s/>Α'),<text:s/>όπως<text:s/>ισχύει,</text:span></text:p>
      <text:p text:style-name="P9"><text:span text:style-name="T9_1">γ.<text:s/>του<text:s/>ν.4270/2014<text:s/>«<text:s/>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,<text:s/>όπως<text:s/>ισχύει<text:s/>(ΦΕΚ<text:s/>143<text:s/>Α'),</text:span></text:p>
      <text:p text:style-name="P10"><text:span text:style-name="T10_1">δ.<text:s/>του<text:s/>π.δ.<text:s/>80/2016<text:s/>«Ανάληψη<text:s/>υποχρεώσεων<text:s/>από<text:s/>τους<text:s/>διατάκτες»(ΦΕΚ<text:s/>145<text:s/>Α'),</text:span></text:p>
      <text:p text:style-name="P11"><text:span text:style-name="T11_1">ε.<text:s/>του<text:s/>π.δ.<text:s/>80/1997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<text:s/>(ΦΕΚ<text:s/>68<text:s/>Α'),</text:span></text:p>
      <text:p text:style-name="P12"><text:span text:style-name="T12_1">στ.<text:s/>του<text:s/>ν.δ.<text:s/>496/1974<text:s/>«Περί<text:s/>Λογιστικού<text:s/>των<text:s/>Νομικών<text:s/>Προσώπων<text:s/>Δημοσίου<text:s/>Δικαίου»<text:s/>(ΦΕΚ<text:s/>204<text:s/>Α'),</text:span></text:p>
      <text:p text:style-name="P13"><text:span text:style-name="T13_1">ζ.<text:s/>των<text:s/>άρθρων<text:s/>249-280<text:s/>του<text:s/>Αστικού<text:s/>Κώδικα,</text:span></text:p>
      <text:p text:style-name="P14"><text:span text:style-name="T14_1">η.<text:s/>του<text:s/>π.δ.<text:s/>142/2017<text:s/>«Οργανισμός<text:s/>του<text:s/>Υπουργείου<text:s/>Οικονομικών»<text:s/>(ΦΕΚ<text:s/>181<text:s/>Α'),</text:span></text:p>
      <text:p text:style-name="P15"><text:span text:style-name="T15_1">θ.<text:s/>του<text:s/>π.δ.<text:s/>134/2017<text:s/>«Οργανισμός<text:s/>Υπουργείου<text:s/>Εργασίας,<text:s/>Κοινωνικής<text:s/>Ασφάλισης<text:s/>και<text:s/>Κοινωνικής<text:s/>Αλληλεγγύης»(ΦΕΚ<text:s/>168<text:s/>Α'),<text:s/>όπως<text:s/>ισχύει,</text:span></text:p>
      <text:p text:style-name="P16"><text:span text:style-name="T16_1">ι.<text:s/>του<text:s/>π.δ.<text:s/>125/2016<text:s/>«Διορισμός<text:s/>Υπουργών,<text:s/>Αναπληρωτών<text:s/>Υπουργών<text:s/>και<text:s/>Υφυπουργών»<text:s/>(ΦΕΚ<text:s/>210<text:s/>Α').</text:span></text:p>
      <text:p text:style-name="P17"><text:span text:style-name="T17_1">2.<text:s/>Την<text:s/>Υ29/2015<text:s/>απόφαση<text:s/>Πρωθυπουργού<text:s/>«Ανάθεση<text:s/>αρμοδιοτήτων<text:s/>στον<text:s/>Αναπληρωτή<text:s/>Υπουργό<text:s/>Οικονομικών<text:s/>Γεώργιο<text:s/>Χουλιαράκη»<text:s/>(<text:s/>ΦΕΚ<text:s/>2168<text:s/>Β').</text:span></text:p>
      <text:p text:style-name="P18"><text:span text:style-name="T18_1">3.<text:s/>Την<text:s/>Υ28/8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<text:s/>(ΦΕΚ<text:s/>2168<text:s/>Β')<text:s/>όπως<text:s/>ισχύει.</text:span></text:p>
      <text:p text:style-name="P19"><text:span text:style-name="T19_1">4.<text:s/>Την<text:s/>αριθμ.<text:s/>οικ.<text:s/>49486/4163/19-9-2018<text:s/>εισήγηση<text:s/>του<text:s/>Προϊσταμένου<text:s/>της<text:s/>Γενικής<text:s/>Διεύθυνσης<text:s/>Οικονομικών<text:s/>Υπηρεσιών.</text:span></text:p>
      <text:p text:style-name="P20"><text:span text:style-name="T20_1">5.<text:s/>Την<text:s/>1559<text:s/>απόφαση<text:s/>της<text:s/>4/26-7-2018<text:s/>Συνεδρίασης<text:s/>του<text:s/>Δ.Σ.<text:s/>του<text:s/>ΟΠΕΚΑ.</text:span></text:p>
      <text:p text:style-name="P21"><text:span text:style-name="T21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22" text:outline-level="1"><text:span text:style-name="T22_1">ΚΕΦΑΛΑΙΟ<text:s/></text:span></text:h>
      <text:h text:style-name="P23" text:outline-level="1"><text:span text:style-name="T23_1">Α'</text:span></text:h>
      <text:p text:style-name="P24"><text:span text:style-name="T24_1">ΓΕΝΙΚΑ</text:span></text:p>
      <text:h text:style-name="P25" text:outline-level="6"><text:span text:style-name="T25_1">Άρθρο<text:s/>1<text:s/></text:span></text:h>
      <text:h text:style-name="P26" text:outline-level="6"><text:span text:style-name="T26_1">Πεδίο<text:s/>Εφαρμογής-Γενικές<text:s/>Διατάξεις</text:span></text:h>
      <text:p text:style-name="P27"><text:span text:style-name="T27_1">1.</text:span><text:span text:style-name="T27_2"><text:s/>Η<text:s/>οικονομική<text:s/>και<text:s/>λογιστική<text:s/>λειτουργία<text:s/>του<text:s/>Οργανισμού<text:s/>Προνοιακών<text:s/>Επιδομάτων<text:s/>και<text:s/>Κοινωνικής<text:s/>Αλληλεγγύης<text:s/>πού<text:s/>λειτουργεί<text:s/>με<text:s/>τη<text:s/>μορφή<text:s/>Ν.Π.Δ.Δ.,<text:s/>αναφερόμενου<text:s/>στο<text:s/>εξής<text:s/>με<text:s/>τον<text:s/>όρο<text:s/>"Ο.Π.Ε.Κ.Α."<text:s/>ή<text:s/>"Οργανισμός"<text:s/>διέπεται<text:s/>από<text:s/>τις<text:s/>διατάξεις<text:s/>του<text:s/>ν.<text:s/>4270/2014<text:s/>κατά<text:s/>το<text:s/>μέρος<text:s/>που<text:s/>αφορά<text:s/>τους<text:s/>Φορείς<text:s/>Γενικής<text:s/>Κυβέρνησης,<text:s/>του<text:s/>ν.<text:s/>4446/2016,<text:s/>του<text:s/>π.δ.<text:s/>80/2016,<text:s/>του<text:s/>π.δ.<text:s/>80/1997,<text:s/>του<text:s/>ν.δ.<text:s/>496/1974,<text:s/>όπως<text:s/>ισχύουν<text:s/>κάθε<text:s/>φορά,<text:s/>και<text:s/>του<text:s/>παρόντος<text:s/>κανονισμού.</text:span></text:p>
      <text:p text:style-name="P28"><text:span text:style-name="T28_1">2.</text:span><text:span text:style-name="T28_2"><text:s/>Η<text:s/>εποπτεία<text:s/>και<text:s/>ο<text:s/>έλεγχος<text:s/>στον<text:s/>Οργανισμού<text:s/>ασκείται<text:s/>από<text:s/>τις<text:s/>αρμόδιες<text:s/>υπηρεσίες<text:s/>του<text:s/>Υπουργείου<text:s/>Εργασίας,<text:s/>Κοινωνικής<text:s/>Ασφάλισης<text:s/>και<text:s/>Κοινωνικής<text:s/>Αλληλεγγύης.</text:span></text:p>
      <text:p text:style-name="P29"><text:span text:style-name="T29_1">3.</text:span><text:span text:style-name="T29_2"><text:s/>Ο<text:s/>Ο.Π.Ε.Κ.Α.<text:s/>συγκροτείται<text:s/>από<text:s/>τους<text:s/>εξής<text:s/>Λογαριασμούς:</text:span></text:p>
      <text:p text:style-name="P30"><text:span text:style-name="T30_1">•<text:s/>Ειδικός<text:s/>Λογαριασμός<text:s/>Προνοιακών<text:s/>Παροχών<text:s/>και<text:s/>Κοινωνικών<text:s/>Υπηρεσιών<text:s/>(ν.<text:s/>4520/2018).</text:span></text:p>
      <text:p text:style-name="P31"><text:span text:style-name="T31_1">•<text:s/>Ειδικός<text:s/>Λογαριασμός<text:s/>Αγροτικής<text:s/>Εστίας<text:s/>(ν.<text:s/>3050/2002).</text:span></text:p>
      <text:p text:style-name="P32"><text:span text:style-name="T32_1">4.</text:span><text:span text:style-name="T32_2"><text:s/>Οι<text:s/>ανωτέρω<text:s/>λογαριασμοί<text:s/>έχουν<text:s/>πλήρη<text:s/>οικονομική<text:s/>και<text:s/>λογιστική<text:s/>αυτοτέλεια.<text:s/>Η<text:s/>μεταφορά<text:s/>ποσών<text:s/>ή<text:s/>πιστώσεων<text:s/>από<text:s/>τον<text:s/>ένα<text:s/>λογαριασμό<text:s/>στον<text:s/>άλλον<text:s/>απαγορεύεται.<text:s/>Τα<text:s/>κεφάλαια<text:s/>και<text:s/>οι<text:s/>πόροι<text:s/>κάθε<text:s/>λογαριασμού<text:s/>χρησιμοποιούνται<text:s/>αποκλειστικά<text:s/>και<text:s/>μόνο<text:s/>για<text:s/>την<text:s/>χορήγηση<text:s/>των<text:s/>παροχών<text:s/>που<text:s/>χορηγούνται<text:s/>από<text:s/>κάθε<text:s/>κλάδο.</text:span></text:p>
      <text:h text:style-name="P33" text:outline-level="6"><text:span text:style-name="T33_1">Άρθρο<text:s/>2</text:span></text:h>
      <text:p text:style-name="P34"><text:span text:style-name="T34_1">Γενικές<text:s/>Αρχές<text:s/>Διαχείρισης</text:span></text:p>
      <text:p text:style-name="P35"><text:span text:style-name="T35_1">Η<text:s/>διαχείριση<text:s/>των<text:s/>οικονομικών<text:s/>του<text:s/>Ο.Π.Ε.Κ.Α.<text:s/>διέπεται<text:s/>από<text:s/>τις<text:s/>ακόλουθες<text:s/>αρχές<text:s/>δημοσιονομικής<text:s/>διαχείρισης:</text:span></text:p>
      <text:p text:style-name="P36"><text:span text:style-name="T36_1">Α.<text:s/>Αρχή<text:s/>της<text:s/>χρηστής<text:s/>δημοσιονομικής<text:s/>διαχείρισης.</text:span></text:p>
      <text:p text:style-name="P37"><text:span text:style-name="T37_1">Ειδικότερα<text:s/>αυτή<text:s/>η<text:s/>αρχή<text:s/>εξειδικεύεται:</text:span></text:p>
      <text:p text:style-name="P38"><text:span text:style-name="T38_1">αα.<text:s/>Αρχή<text:s/>της<text:s/>οικονομικότητας</text:span></text:p>
      <text:p text:style-name="P39"><text:span text:style-name="T39_1">αβ.<text:s/>Αρχή<text:s/>της<text:s/>αποδοτικότητας</text:span></text:p>
      <text:p text:style-name="P40"><text:span text:style-name="T40_1">αγ.<text:s/>Αρχή<text:s/>της<text:s/>αποτελεσματικότητας</text:span></text:p>
      <text:p text:style-name="P41"><text:span text:style-name="T41_1">Β.<text:s/>Αρχή<text:s/>της<text:s/>υπευθυνότητας<text:s/>και<text:s/>της<text:s/>λογοδοσίας.</text:span></text:p>
      <text:p text:style-name="P42"><text:span text:style-name="T42_1">Γ.<text:s/>Αρχή<text:s/>της<text:s/>διαφάνειας.</text:span></text:p>
      <text:p text:style-name="P43"><text:span text:style-name="T43_1">Δ.<text:s/>Αρχή<text:s/>της<text:s/>ειλικρίνειας.</text:span></text:p>
      <text:h text:style-name="P44" text:outline-level="6"><text:span text:style-name="T44_1">Άρθρο<text:s/>3<text:s/></text:span></text:h>
      <text:h text:style-name="P45" text:outline-level="6"><text:span text:style-name="T45_1">Οικονομικό-Έτος</text:span></text:h>
      <text:p text:style-name="P46"><text:span text:style-name="T46_1">1.</text:span><text:span text:style-name="T46_2"><text:s/>Οικονομικό<text:s/>έτος<text:s/>είναι<text:s/>η<text:s/>χρονική<text:s/>περίοδος<text:s/>που<text:s/>περιλαμβάνει<text:s/>τις<text:s/>διαχειριστικές,<text:s/>διοικητικές<text:s/>και<text:s/>λογιστικές<text:s/>πράξεις,<text:s/>που<text:s/>έχουν<text:s/>σχέση<text:s/>με<text:s/>τη<text:s/>διαχείριση<text:s/>των<text:s/>εσόδων<text:s/>και<text:s/>εξόδων<text:s/>και<text:s/>των<text:s/>περιουσιακών<text:s/>γενικά<text:s/>στοιχείων<text:s/>του<text:s/>Ο.Π.Ε.Κ.Α.</text:span></text:p>
      <text:p text:style-name="P47"><text:span text:style-name="T47_1">2.</text:span><text:span text:style-name="T47_2"><text:s/>Το<text:s/>Οικονομικό<text:s/>έτος<text:s/>της<text:s/>διαχείρισης<text:s/>του<text:s/>Ο.Π.Ε.Κ.Α.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p text:style-name="P48"><text:span text:style-name="T48_1">3.</text:span><text:span text:style-name="T48_2"><text:s/>Η<text:s/>λογιστική<text:s/>χρήση<text:s/>του<text:s/>Ο.Π.Ε.Κ.Α.<text:s/>ταυτίζεται<text:s/>με<text:s/>το<text:s/>οικονομικό<text:s/>έτος.</text:span></text:p>
      <text:h text:style-name="P49" text:outline-level="1"><text:span text:style-name="T49_1">ΚΕΦΑΛΑΙΟ<text:s/></text:span></text:h>
      <text:h text:style-name="P50" text:outline-level="1"><text:span text:style-name="T50_1">Β'</text:span></text:h>
      <text:p text:style-name="P51"><text:span text:style-name="T51_1">ΠΡΟΫΠΟΛΟΓΙΣΜΟΣ</text:span></text:p>
      <text:h text:style-name="P52" text:outline-level="6"><text:span text:style-name="T52_1">Άρθρο<text:s/>4<text:s/></text:span></text:h>
      <text:h text:style-name="P53" text:outline-level="6"><text:span text:style-name="T53_1">Έννοια<text:s/>και<text:s/>Περιεχόμενο<text:s/>Προϋπολογισμού</text:span></text:h>
      <text:p text:style-name="P54"><text:span text:style-name="T54_1">1.</text:span><text:span text:style-name="T54_2"><text:s/>Προϋπολογισμός<text:s/>είναι<text:s/>η<text:s/>διοικητική<text:s/>πράξη,<text:s/>με<text:s/>την<text:s/>οποία<text:s/>προσδιορίζονται<text:s/>τα<text:s/>έσοδα<text:s/>και<text:s/>καθορίζονται<text:s/>τα<text:s/>όρια<text:s/>των<text:s/>εξόδων<text:s/>-<text:s/>πιστώσεων<text:s/>του<text:s/>Ο.Π.Ε.Κ.Α.<text:s/>για<text:s/>κάθε<text:s/>οικονομικό<text:s/>έτος.</text:span></text:p>
      <text:p text:style-name="P55"><text:span text:style-name="T55_1">2.</text:span><text:span text:style-name="T55_2"><text:s/>Οι<text:s/>πιστώσεις<text:s/>που<text:s/>αναγράφονται<text:s/>στον<text:s/>Προϋπολογισμό<text:s/>του<text:s/>Ο.Π.Ε.Κ.Α.<text:s/>πρέπει<text:s/>να<text:s/>είναι<text:s/>εξειδικευμένες<text:s/>και<text:s/>να<text:s/>χρησιμοποιούνται<text:s/>αποκλειστικά<text:s/>για<text:s/>αντιμετώπιση<text:s/>των<text:s/>δαπανών<text:s/>για<text:s/>τις<text:s/>οποίες<text:s/>προβλέφθηκαν.</text:span></text:p>
      <text:p text:style-name="P56"><text:span text:style-name="T56_1">3.</text:span><text:span text:style-name="T56_2"><text:s/>Τα<text:s/>έσοδα<text:s/>και<text:s/>έξοδα<text:s/>του<text:s/>προϋπολογισμού<text:s/>ταξινομούνται<text:s/>κατά<text:s/>είδος,<text:s/>ομάδα<text:s/>και<text:s/>κατηγορία,<text:s/>ανάλογα<text:s/>με<text:s/>την<text:s/>αιτία<text:s/>και<text:s/>τη<text:s/>φύση<text:s/>τους,<text:s/>σύμφωνα<text:s/>με<text:s/>τα<text:s/>οριζόμενα<text:s/>στο<text:s/>ισχύον<text:s/>Λογιστικό<text:s/>Σχέδιο<text:s/>και<text:s/>στην<text:s/>εκάστοτε<text:s/>ισχύουσα<text:s/>απόφαση<text:s/>του<text:s/>Υπουργού<text:s/>Οικονομικών<text:s/>της<text:s/>παρ.<text:s/>2<text:s/>του<text:s/>άρθρου<text:s/>62<text:s/>του<text:s/>ν.<text:s/>4270/2014<text:s/>όπως<text:s/>αντικαταστάθηκε<text:s/>με<text:s/>τις<text:s/>διατάξεις<text:s/>του<text:s/>άρθρου<text:s/>10<text:s/>του<text:s/>ν.<text:s/>4337/2015.</text:span></text:p>
      <text:p text:style-name="P57"><text:span text:style-name="T57_1">4.</text:span><text:span text:style-name="T57_2"><text:s/>Στον<text:s/>προϋπολογισμό<text:s/>του<text:s/>Ο.Π.Ε.Κ.Α.<text:s/>επισυνάπτονται<text:s/>ειδικοί<text:s/>πίνακες,<text:s/>στους<text:s/>οποίους<text:s/>αναγράφονται<text:s/>οι<text:s/>πιστώσεις,<text:s/>σε<text:s/>βάρος<text:s/>των<text:s/>οποίων<text:s/>επιτρέπεται<text:s/>η<text:s/>έκδοση<text:s/>ενταλμάτων<text:s/>προπληρωμής<text:s/>καθώς<text:s/>και<text:s/>επιτροπικών<text:s/>ενταλμάτων.</text:span></text:p>
      <text:p text:style-name="P58"><text:span text:style-name="T58_1">5.</text:span><text:span text:style-name="T58_2"><text:s/>Πέρα<text:s/>από<text:s/>το<text:s/>σχέδιο<text:s/>του<text:s/>προϋπολογισμού,<text:s/>αναγράφονται<text:s/>επιπλέον<text:s/>σε<text:s/>ειδικό<text:s/>πίνακα<text:s/>οι<text:s/>πιστώσεις,<text:s/>σε<text:s/>βάρος<text:s/>των<text:s/>οποίων<text:s/>θα<text:s/>πραγματοποιούνται<text:s/>οι<text:s/>πάσης<text:s/>φύσεως<text:s/>επενδύσεις<text:s/>είτε<text:s/>από<text:s/>ίδια<text:s/>Κεφάλαια<text:s/>του<text:s/>Οργανισμού,<text:s/>είτε<text:s/>από<text:s/>Κεφάλαια<text:s/>της<text:s/>Ευρωπαϊκής<text:s/>Ένωσης<text:s/>και<text:s/>άλλων<text:s/>Διεθνών<text:s/>Οργανισμών.<text:s/>Σε<text:s/>έτερο<text:s/>ειδικό<text:s/>πίνακα<text:s/>εμφανίζεται<text:s/>το<text:s/>προβλεπόμενο<text:s/>ταμειακό<text:s/>υπόλοιπο<text:s/>της<text:s/>31ης<text:s/>Δεκεμβρίου<text:s/>του<text:s/>προηγούμενου<text:s/>οικονομικού<text:s/>έτους<text:s/>από<text:s/>το<text:s/>έτος<text:s/>που<text:s/>αφορά<text:s/>ο<text:s/>Προϋπολογισμός<text:s/>και<text:s/>χρησιμοποιείται<text:s/>στην<text:s/>ανακεφαλαίωση<text:s/>για<text:s/>την<text:s/>κάλυψη<text:s/>ενδεχομένου<text:s/>ελλείμματος.</text:span></text:p>
      <text:p text:style-name="P59"><text:span text:style-name="T59_1">6.</text:span><text:span text:style-name="T59_2"><text:s/>Τα<text:s/>Έσοδα<text:s/>και<text:s/>Έξοδα<text:s/>του<text:s/>Οργανισμού<text:s/>προσδιορίζονται<text:s/>για<text:s/>κάθε<text:s/>οικονομικό<text:s/>έτος<text:s/>με<text:s/>τον<text:s/>Προϋπολογισμό,<text:s/>ο<text:s/>οποίος<text:s/>αποτελείται<text:s/>από:</text:span></text:p>
      <text:p text:style-name="P60"><text:span text:style-name="T60_1">α.<text:s/>Τον<text:s/>Προϋπολογισμό<text:s/>του<text:s/>Ειδικού<text:s/>Λογαριασμού<text:s/>Προνοιακών<text:s/>Παροχών<text:s/>και<text:s/>Κοινωνικών<text:s/>Υπηρεσιών<text:s/>(ν.<text:s/>4520/2018).</text:span></text:p>
      <text:p text:style-name="P61"><text:span text:style-name="T61_1">β.<text:s/>Τον<text:s/>Προϋπολογισμό<text:s/>του<text:s/>Ειδικού<text:s/>Λογαριασμού<text:s/>Αγροτικής<text:s/>Εστίας<text:s/>(ν.<text:s/>3050/2002).</text:span></text:p>
      <text:p text:style-name="P62"><text:span text:style-name="T62_1">Στο<text:s/>σκέλος<text:s/>των<text:s/>εσόδων<text:s/>του<text:s/>Προϋπολογισμού<text:s/>του<text:s/>Ειδικού<text:s/>Λογαριασμού<text:s/>Προνοιακών<text:s/>Παροχών<text:s/>και<text:s/>Κοινωνικών<text:s/>Υπηρεσιών<text:s/>περιλαμβάνονται:</text:span></text:p>
      <text:p text:style-name="P63"><text:span text:style-name="T63_1">Ι.<text:s/>Τα<text:s/>έσοδα<text:s/>επιχορηγήσεων<text:s/>από<text:s/>τον<text:s/>Κρατικό<text:s/>Προϋπολογισμό<text:s/>(τακτικός<text:s/>και<text:s/>ΠΔΕ).</text:span></text:p>
      <text:p text:style-name="P64"><text:span text:style-name="T64_1">ΙΙ.<text:s/>Τα<text:s/>έσοδα<text:s/>από<text:s/>προσόδους<text:s/>περιουσίας,<text:s/>από<text:s/>απόδοση<text:s/>των<text:s/>κεφαλαίων<text:s/>και<text:s/>των<text:s/>αποθεματικών,<text:s/>καθώς<text:s/>και<text:s/>κάθε<text:s/>άλλο<text:s/>έσοδο<text:s/>και<text:s/>πόρος<text:s/>που<text:s/>θεσμοθετείται<text:s/>υπέρ<text:s/>αυτού.</text:span></text:p>
      <text:p text:style-name="P65"><text:span text:style-name="T65_1">III.<text:s/>Έσοδα<text:s/>από<text:s/>λοιπές<text:s/>πηγές.</text:span></text:p>
      <text:p text:style-name="P66"><text:span text:style-name="T66_1">Στο<text:s/>σκέλος<text:s/>των<text:s/>εξόδων<text:s/>του<text:s/>Προϋπολογισμού<text:s/>του<text:s/>Ειδικού<text:s/>Λογαριασμού<text:s/>Προνοιακών<text:s/>Παροχών<text:s/>και<text:s/>Κοινωνικών<text:s/>Υπηρεσιών<text:s/>περιλαμβάνονται:</text:span></text:p>
      <text:p text:style-name="P67"><text:span text:style-name="T67_1">Ι.<text:s/>Οι<text:s/>από<text:s/>την<text:s/>εκάστοτε<text:s/>ισχύουσα<text:s/>Νομοθεσία<text:s/>προβλεπόμενες<text:s/>παροχές<text:s/>πάσης<text:s/>φύσεως<text:s/>(προνοιακά<text:s/>επιδόματα,<text:s/>επιδόματα<text:s/>ανασφαλίστων<text:s/>υπερηλίκων<text:s/>και<text:s/>κάθε<text:s/>άλλη<text:s/>παροχή<text:s/>σε<text:s/>χρήμα<text:s/>ή<text:s/>υπηρεσίες,<text:s/>για<text:s/>τις<text:s/>οποίες<text:s/>καθίσταται<text:s/>αρμόδιος<text:s/>ο<text:s/>Ο.Π.Ε.Κ.Α.).</text:span></text:p>
      <text:p text:style-name="P68"><text:span text:style-name="T68_1">ΙΙ.<text:s/>Οι<text:s/>δαπάνες<text:s/>εκμεταλλεύσεως<text:s/>και<text:s/>διαχειρίσεως<text:s/>κινητής<text:s/>και<text:s/>ακίνητης<text:s/>περιουσίας<text:s/>αυτού.</text:span></text:p>
      <text:p text:style-name="P69"><text:span text:style-name="T69_1">III.<text:s/>Οι<text:s/>δαπάνες<text:s/>διοικήσεως<text:s/>(συμπεριλαμβανομένων<text:s/>των<text:s/>αποδοχών<text:s/>του<text:s/>προσωπικού<text:s/>του<text:s/>Οργανισμού).</text:span></text:p>
      <text:p text:style-name="P70"><text:span text:style-name="T70_1">IV.<text:s/>Αποδόσεις<text:s/>προς<text:s/>τρίτους<text:s/>των<text:s/>εισπραττόμενων<text:s/>υπέρ<text:s/>αυτών<text:s/>εσόδων.</text:span></text:p>
      <text:p text:style-name="P71"><text:span text:style-name="T71_1">V.<text:s/>Δαπάνες<text:s/>επενδύσεων.</text:span></text:p>
      <text:p text:style-name="P72"><text:span text:style-name="T72_1">VI.<text:s/>Λοιπές<text:s/>δαπάνες.</text:span></text:p>
      <text:p text:style-name="P73"><text:span text:style-name="T73_1">Στο<text:s/>σκέλος<text:s/>των<text:s/>εσόδων<text:s/>του<text:s/>Προϋπολογισμού<text:s/>του<text:s/>Ειδικού<text:s/>Λογαριασμού<text:s/>Αγροτικής<text:s/>Εστίας<text:s/>περιλαμβάνονται:</text:span></text:p>
      <text:p text:style-name="P74"><text:span text:style-name="T74_1">Ι.<text:s/>Τα<text:s/>έσοδα<text:s/>από<text:s/>εισφορές<text:s/>ασφαλισμένων<text:s/>σύμφωνα<text:s/>με<text:s/>τις<text:s/>διατάξεις<text:s/>του<text:s/>ν.<text:s/>3050/2002.</text:span></text:p>
      <text:p text:style-name="P75"><text:span text:style-name="T75_1">ΙΙ.<text:s/>Τα<text:s/>έσοδα<text:s/>από<text:s/>προσόδους<text:s/>περιουσίας,<text:s/>από<text:s/>απόδοση<text:s/>των<text:s/>κεφαλαίων<text:s/>και<text:s/>των<text:s/>αποθεματικών,<text:s/>καθώς<text:s/>και<text:s/>κάθε<text:s/>άλλο<text:s/>έσοδο<text:s/>και<text:s/>πόρος<text:s/>που<text:s/>θεσμοθετείται<text:s/>υπέρ<text:s/>αυτού.</text:span></text:p>
      <text:p text:style-name="P76"><text:span text:style-name="T76_1">III.<text:s/>Έσοδα<text:s/>από<text:s/>λοιπές<text:s/>πηγές.</text:span></text:p>
      <text:p text:style-name="P77"><text:span text:style-name="T77_1">Στο<text:s/>σκέλος<text:s/>των<text:s/>εξόδων<text:s/>του<text:s/>Προϋπολογισμού<text:s/>του<text:s/>Ειδικού<text:s/>Λογαριασμού<text:s/>Αγροτικής<text:s/>Εστίας<text:s/>περιλαμβάνονται:</text:span></text:p>
      <text:p text:style-name="P78"><text:span text:style-name="T78_1">Ι.<text:s/>Οι<text:s/>από<text:s/>την<text:s/>εκάστοτε<text:s/>ισχύουσα<text:s/>Νομοθεσία<text:s/>προβλεπόμενες<text:s/>παροχές<text:s/>του<text:s/>Λογαριασμού<text:s/>Αγροτικής<text:s/>Εστίας.<text:s/>Π.<text:s/>Οι<text:s/>δαπάνες<text:s/>εκμεταλλεύσεως<text:s/>και<text:s/>διαχειρίσεως<text:s/>κινητής<text:s/>και<text:s/>ακίνητης<text:s/>περιουσίας<text:s/>αυτού.</text:span></text:p>
      <text:p text:style-name="P79"><text:span text:style-name="T79_1">III.<text:s/>Οι<text:s/>δαπάνες<text:s/>διοίκησης.</text:span></text:p>
      <text:p text:style-name="P80"><text:span text:style-name="T80_1">IV.<text:s/>Αποδόσεις<text:s/>προς<text:s/>τρίτους<text:s/>των<text:s/>εισπραττόμενων<text:s/>υπέρ<text:s/>αυτών<text:s/>εσόδων.</text:span></text:p>
      <text:p text:style-name="P81"><text:span text:style-name="T81_1">V.<text:s/>Δαπάνες<text:s/>επενδύσεων.</text:span></text:p>
      <text:p text:style-name="P82"><text:span text:style-name="T82_1">VI.<text:s/>Λοιπές<text:s/>δαπάνες.</text:span></text:p>
      <text:p text:style-name="P83"><text:span text:style-name="T83_1">Οι<text:s/>Δαπάνες<text:s/>Διοικήσεως,<text:s/>του<text:s/>Ο.Π.Ε.Κ.Α.<text:s/>που<text:s/>βαρύνουν<text:s/>το<text:s/>Λογαριασμό<text:s/>Αγροτικής<text:s/>Εστίας<text:s/>καταβάλλονται<text:s/>από<text:s/>το<text:s/>Λογαριασμό<text:s/>Προνοιακών<text:s/>Παροχών<text:s/>και<text:s/>Κοινωνικών<text:s/>Υπηρεσιών<text:s/>του<text:s/>Ο.Π.Ε.Κ.Α.<text:s/>και<text:s/>υπολογίζονται<text:s/>κατ'<text:s/>έτος<text:s/>ως<text:s/>εξής:</text:span></text:p>
      <text:p text:style-name="P84"><text:span text:style-name="T84_1">α)</text:span><text:span text:style-name="T84_2"><text:tab/></text:span><text:span text:style-name="T84_3">οι<text:s/>μεν<text:s/>γενικές<text:s/>δαπάνες<text:s/>σύμφωνα<text:s/>με<text:s/>το<text:s/>φύλλο<text:s/>μερισμού<text:s/>γενικών<text:s/>εξόδων<text:s/>του<text:s/>Ο.Π.Ε.Κ.Α.,<text:s/>ανάλογα<text:s/>με<text:s/>το<text:s/>ύψος<text:s/>των<text:s/>παροχών<text:s/>των<text:s/>Λογαριασμών<text:s/>του<text:s/>Ο.Π.Ε.Κ.Α.,</text:span></text:p>
      <text:p text:style-name="P85"><text:span text:style-name="T85_1">β)</text:span><text:span text:style-name="T85_2"><text:tab/></text:span><text:span text:style-name="T85_3">οι<text:s/>ειδικές<text:s/>δαπάνες<text:s/>βαρύνουν<text:s/>απευθείας<text:s/>το<text:s/>Λ.Α.Ε.<text:s/>και<text:s/>εγκρίνεται<text:s/>η<text:s/>απόδοσή<text:s/>τους,<text:s/>στο<text:s/>Λογαριασμό<text:s/>Προνοιακών<text:s/>Παροχών<text:s/>και<text:s/>Κοινωνικών<text:s/>Υπηρεσιών<text:s/>του<text:s/>Ο.Π.Ε.Κ.Α.,<text:s/>με<text:s/>χρέωση<text:s/>του<text:s/>Λ.Α.Ε.,<text:s/>με<text:s/>την<text:s/>απόφαση<text:s/>του<text:s/>Διοικητικού<text:s/>Συμβουλίου<text:s/>που<text:s/>εγκρίνει<text:s/>το<text:s/>Γενικό<text:s/>Απολογισμό<text:s/>και<text:s/>τις<text:s/>οικονομικές<text:s/>καταστάσεις<text:s/>του<text:s/>Ο.Π.Ε.Κ.Α.</text:span></text:p>
      <text:h text:style-name="P86" text:outline-level="6"><text:span text:style-name="T86_1">Άρθρο<text:s/>5<text:s/></text:span></text:h>
      <text:h text:style-name="P87" text:outline-level="6"><text:span text:style-name="T87_1">Κατάρτιση,<text:s/>έγκριση<text:s/>και</text:span></text:h>
      <text:p text:style-name="P88"><text:span text:style-name="T88_1">δημοσιότητα<text:s/>Προϋπολογισμού</text:span></text:p>
      <text:p text:style-name="P89"><text:span text:style-name="T89_1">1.</text:span><text:span text:style-name="T89_2"><text:s/>Ο<text:s/>Προϋπολογισμός<text:s/>κάθε<text:s/>οικονομικού<text:s/>έτους<text:s/>καταρτίζεται<text:s/>από<text:s/>τις<text:s/>οικονομικές<text:s/>υπηρεσίες<text:s/>του<text:s/>Οργανισμού,<text:s/>σύμφωνα<text:s/>με<text:s/>τις<text:s/>ισχύουσες<text:s/>διατάξεις,<text:s/>πριν<text:s/>από<text:s/>την<text:s/>έναρξη<text:s/>του<text:s/>οικονομικού<text:s/>έτους<text:s/>και<text:s/>υποβάλλεται<text:s/>για<text:s/>έγκριση<text:s/>στο<text:s/>Διοικητικό<text:s/>Συμβούλιο,<text:s/>εντός<text:s/>των<text:s/>οριζόμενων<text:s/>προθεσμιών,<text:s/>συνοδευόμενος<text:s/>από<text:s/>την<text:s/>Εισηγητική<text:s/>Έκθεση,<text:s/>που<text:s/>περιέχει<text:s/>ανάλυση<text:s/>και<text:s/>αιτιολόγηση<text:s/>των<text:s/>επί<text:s/>μέρους<text:s/>κονδυλίων<text:s/>των<text:s/>προβλεπομένων<text:s/>εσόδων<text:s/>και<text:s/>εξόδων.</text:span></text:p>
      <text:p text:style-name="P90"><text:span text:style-name="T90_1">Η<text:s/>κατάρτιση<text:s/>του<text:s/>Προϋπολογισμού<text:s/>του<text:s/>Λογαριασμού<text:s/>Αγροτικής<text:s/>Εστίας<text:s/>(Λ.Α.Ε)<text:s/>πριν<text:s/>από<text:s/>την<text:s/>υποβολή<text:s/>του<text:s/>για<text:s/>έγκριση<text:s/>στο<text:s/>Δ.Σ.<text:s/>του<text:s/>Ο.Π.Ε.Κ.Α.<text:s/>εγκρίνεται<text:s/>από<text:s/>τη<text:s/>Διαχειριστική<text:s/>Επιτροπή<text:s/>του<text:s/>Λ.Α.Ε.</text:span></text:p>
      <text:p text:style-name="P91"><text:span text:style-name="T91_1">2.</text:span><text:span text:style-name="T91_2"><text:s/>Ο<text:s/>Προϋπολογισμός<text:s/>με<text:s/>την<text:s/>Εισηγητική<text:s/>Έκθεση,<text:s/>μετά<text:s/>την<text:s/>έγκρισή<text:s/>του<text:s/>από<text:s/>το<text:s/>Διοικητικό<text:s/>Συμβούλιο,<text:s/>υποβάλλεται<text:s/>για<text:s/>έγκριση<text:s/>στον<text:s/>Υπουργό<text:s/>Εργασίας,<text:s/>Κοινωνικής<text:s/>Ασφάλισης<text:s/>και<text:s/>Κοινωνικής<text:s/>Αλληλεγγύης<text:s/>εντός<text:s/>των<text:s/>οριζόμενων<text:s/>προθεσμιών<text:s/>από<text:s/>τις<text:s/>αρμόδιες<text:s/>υπηρεσίες<text:s/>του<text:s/>Υπουργείου.</text:span></text:p>
      <text:p text:style-name="P92"><text:span text:style-name="T92_1">3.</text:span><text:span text:style-name="T92_2"><text:s/>Η<text:s/>προθεσμία<text:s/>για<text:s/>την<text:s/>έγκριση<text:s/>του<text:s/>προϋπολογισμού<text:s/>καθώς<text:s/>και<text:s/>η<text:s/>διαδικασία<text:s/>που<text:s/>ακολουθείται<text:s/>εφόσον<text:s/>δεν<text:s/>έχει<text:s/>εγκριθεί<text:s/>εμπρόθεσμα,<text:s/>καθορίζονται<text:s/>από<text:s/>τις<text:s/>διατάξεις<text:s/>του<text:s/>άρθρου<text:s/>63<text:s/>του<text:s/>ν.<text:s/>4270/2014,<text:s/>όπως<text:s/>ισχύει<text:s/>κάθε<text:s/>φορά.</text:span></text:p>
      <text:p text:style-name="P93"><text:span text:style-name="T93_1">4.</text:span><text:span text:style-name="T93_2"><text:s/>Μετά<text:s/>την<text:s/>έγκρισή<text:s/>του<text:s/>από<text:s/>το<text:s/>εποπτεύον<text:s/>Υπουργείο,<text:s/>ο<text:s/>αναλυτικός<text:s/>(ανά<text:s/>Κωδικό<text:s/>αριθμό<text:s/>εσόδου<text:s/>και<text:s/>εξόδου)<text:s/>Προϋπολογισμός<text:s/>του<text:s/>Οργανισμού<text:s/>αναρτάται<text:s/>στο<text:s/>διαδίκτυο<text:s/>σύμφωνα<text:s/>με<text:s/>τις<text:s/>ισχύουσες<text:s/>διατάξεις.</text:span></text:p>
      <text:h text:style-name="P94" text:outline-level="6"><text:span text:style-name="T94_1">Άρθρο<text:s/>6</text:span></text:h>
      <text:p text:style-name="P95"><text:span text:style-name="T95_1">Πιστώσεις</text:span></text:p>
      <text:p text:style-name="P96"><text:span text:style-name="T96_1">Πίστωση<text:s/>είναι<text:s/>το<text:s/>ποσό<text:s/>που<text:s/>αναγράφεται<text:s/>στον<text:s/>προϋπολογισμό<text:s/>για<text:s/>την<text:s/>πληρωμή<text:s/>συγκεκριμένης<text:s/>δαπάνης<text:s/>και<text:s/>προσδιορίζεται<text:s/>από<text:s/>τον<text:s/>οικείο<text:s/>κωδικό<text:s/>αριθμό<text:s/>και<text:s/>κατονομασία,<text:s/>μέσα<text:s/>στα<text:s/>όρια<text:s/>του<text:s/>οποίου<text:s/>δύναται<text:s/>ο<text:s/>Διατάκτης<text:s/>να<text:s/>αναλαμβάνει<text:s/>υποχρεώσεις.</text:span></text:p>
      <text:h text:style-name="P97" text:outline-level="6"><text:span text:style-name="T97_1">Άρθρο<text:s/>7</text:span></text:h>
      <text:p text:style-name="P98"><text:span text:style-name="T98_1">Αποθεματικά</text:span></text:p>
      <text:p text:style-name="P99"><text:span text:style-name="T99_1">Στον<text:s/>ετήσιο<text:s/>προϋπολογισμό<text:s/>δύναται<text:s/>να<text:s/>εγγράφονται<text:s/>πιστώσεις<text:s/>για<text:s/>αποθεματικά<text:s/>(τακτικό,<text:s/>έκτακτο,<text:s/>ειδικό).</text:span></text:p>
      <text:p text:style-name="P100"><text:span text:style-name="T100_1">α)</text:span><text:span text:style-name="T100_2"><text:tab/></text:span><text:span text:style-name="T100_3">Τακτικό<text:s/>Αποθεματικό,<text:s/>που<text:s/>χρησιμοποιείται<text:s/>αποκλειστικά<text:s/>για<text:s/>συμπλήρωση<text:s/>των<text:s/>πιστώσεων,<text:s/>που<text:s/>δεν<text:s/>επαρκούν<text:s/>και<text:s/>που<text:s/>υπολογίζεται<text:s/>μέχρι<text:s/>του<text:s/>ποσού<text:s/>που<text:s/>ορίζεται<text:s/>από<text:s/>την<text:s/>ετήσια<text:s/>σχετική<text:s/>εγκύκλιο<text:s/>του<text:s/>Υπουργείου<text:s/>Εργασίας,<text:s/>Κοινωνικής<text:s/>Ασφάλισης<text:s/>και<text:s/>Κοινωνικής<text:s/>Αλληλεγγύης<text:s/>ή<text:s/>άλλη<text:s/>σχετική<text:s/>διάταξη.</text:span></text:p>
      <text:p text:style-name="P101"><text:span text:style-name="T101_1">β)</text:span><text:span text:style-name="T101_2"><text:tab/></text:span><text:span text:style-name="T101_3">Έκτακτο<text:s/>Αποθεματικό,<text:s/>που<text:s/>χρησιμοποιείται<text:s/>αποκλειστικά<text:s/>για<text:s/>την<text:s/>κάλυψη<text:s/>εκτάκτων<text:s/>δαπανών,<text:s/>που<text:s/>δεν<text:s/>ήταν<text:s/>δυνατόν<text:s/>να<text:s/>προβλεφθούν<text:s/>κατά<text:s/>τη<text:s/>σύνταξη<text:s/>του<text:s/>προϋπολογισμού<text:s/>και<text:s/>που<text:s/>υπολογίζεται<text:s/>σε<text:s/>ποσοστό<text:s/>σύμφωνα<text:s/>με<text:s/>τα<text:s/>οριζόμενα<text:s/>και<text:s/>για<text:s/>το<text:s/>Τακτικό<text:s/>Αποθεματικό.</text:span></text:p>
      <text:p text:style-name="P102"><text:span text:style-name="T102_1">Η<text:s/>χρήση<text:s/>του<text:s/>τακτικού<text:s/>και<text:s/>του<text:s/>έκτακτου<text:s/>αποθεματικού<text:s/>πραγματοποιείται<text:s/>με<text:s/>βάση<text:s/>διάταξη<text:s/>νόμου<text:s/>ή<text:s/>υπουργική<text:s/>απόφαση.</text:span></text:p>
      <text:p text:style-name="P103"><text:span text:style-name="T103_1">γ)</text:span><text:span text:style-name="T103_2"><text:tab/></text:span><text:span text:style-name="T103_3">Ειδικό<text:s/>Αποθεματικό,<text:s/>που<text:s/>χρησιμοποιείται<text:s/>αποκλειστικά<text:s/>για<text:s/>την<text:s/>κάλυψη<text:s/>αποδοχών<text:s/>του<text:s/>προσωπικού,<text:s/>που<text:s/>θα<text:s/>προσληφθεί<text:s/>κατά<text:s/>τη<text:s/>διάρκεια<text:s/>του<text:s/>έτους<text:s/>και<text:s/>για<text:s/>το<text:s/>οποίο<text:s/>υπάρχει<text:s/>σχετική<text:s/>έγκριση<text:s/>πρόσληψης<text:s/>ή<text:s/>έχουν<text:s/>ξεκινήσει<text:s/>σχετικές<text:s/>διαδικασίες<text:s/>έγκρισης.</text:span></text:p>
      <text:h text:style-name="P104" text:outline-level="6"><text:span text:style-name="T104_1">Άρθρο<text:s/>8</text:span></text:h>
      <text:p text:style-name="P105"><text:span text:style-name="T105_1">Εκτέλεση<text:s/>και<text:s/>αναμόρφωση<text:s/>του<text:s/>προϋπολογισμού</text:span></text:p>
      <text:p text:style-name="P106"><text:span text:style-name="T106_1">Ο<text:s/>προϋπολογισμός<text:s/>του<text:s/>Ο.Π.Ε.Κ.Α.<text:s/>εκτελείται<text:s/>σύμφωνα<text:s/>με<text:s/>τις<text:s/>ισχύουσες<text:s/>διατάξεις<text:s/>και<text:s/>τις<text:s/>εγκυκλίους<text:s/>των<text:s/>Υπουργείων<text:s/>Οικονομικών<text:s/>και<text:s/>Εργασίας,<text:s/>Κοινωνικής<text:s/>Ασφάλισης<text:s/>και<text:s/>Κοινωνικής<text:s/>Αλληλεγγύης.</text:span></text:p>
      <text:p text:style-name="P107"><text:span text:style-name="T107_1">Κατά<text:s/>τη<text:s/>διάρκεια<text:s/>της<text:s/>εκτέλεσης<text:s/>του<text:s/>προϋπολογισμού<text:s/>του<text:s/>Ο.Π.Ε.Κ.Α.<text:s/>επιτρέπεται<text:s/>η<text:s/>αναμόρφωσή<text:s/>του<text:s/>σύμφωνα<text:s/>με<text:s/>τις<text:s/>κείμενες<text:s/>διατάξεις<text:s/>της<text:s/>παρ.<text:s/>4β<text:s/>του<text:s/>άρθρου<text:s/>63<text:s/>του<text:s/>ν.<text:s/>4270/2014,<text:s/>όπως<text:s/>ισχύει<text:s/>και<text:s/>τις<text:s/>κατ'<text:s/>εξουσιοδότηση<text:s/>των<text:s/>διατάξεων<text:s/>αυτών<text:s/>εκδιδόμενες<text:s/>υπουργικές<text:s/>αποφάσεις.</text:span></text:p>
      <text:h text:style-name="P108" text:outline-level="6"><text:span text:style-name="T108_1">Άρθρο<text:s/>9<text:s/></text:span></text:h>
      <text:h text:style-name="P109" text:outline-level="6"><text:span text:style-name="T109_1">Έξοδα</text:span></text:h>
      <text:p text:style-name="P110"><text:span text:style-name="T110_1">1.</text:span><text:span text:style-name="T110_2"><text:s/>Έξοδα<text:s/>του<text:s/>ετήσιου<text:s/>Προϋπολογισμού<text:s/>είναι<text:s/>οι<text:s/>πληρωμές<text:s/>που<text:s/>πραγματοποιούνται<text:s/>με<text:s/>έκδοση<text:s/>χρηματικού<text:s/>εντάλματος<text:s/>σε<text:s/>βάρος<text:s/>των<text:s/>πιστώσεών<text:s/>του,<text:s/>σ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στην<text:s/>οποία<text:s/>δημιουργήθηκε<text:s/>η<text:s/>υποχρέωση<text:s/>για<text:s/>πληρωμή.</text:span></text:p>
      <text:p text:style-name="P111"><text:span text:style-name="T111_1">2.</text:span><text:span text:style-name="T111_2"><text:s/>Όλα<text:s/>τα<text:s/>έξοδα<text:s/>πραγματοποιούνται<text:s/>με<text:s/>έκδοση<text:s/>χρηματικού<text:s/>εντάλματος<text:s/>πληρωμής.</text:span></text:p>
      <text:p text:style-name="P112"><text:span text:style-name="T112_1">3.</text:span><text:span text:style-name="T112_2"><text:s/>Ως<text:s/>χρόνος<text:s/>πραγματοποίησης<text:s/>της<text:s/>πληρωμής<text:s/>θεωρείται<text:s/>ο<text:s/>χρόνος<text:s/>εξόφλησης<text:s/>του<text:s/>Χρηματικού<text:s/>εντάλματος<text:s/>πληρωμής.</text:span></text:p>
      <text:p text:style-name="P113"><text:span text:style-name="T113_1">4.</text:span><text:span text:style-name="T113_2"><text:s/>Βεβαιωμένες<text:s/>δικαστικώς<text:s/>(έντοκα)<text:s/>εκπρόθεσμες<text:s/>οφειλές<text:s/>του<text:s/>Ο.Π.Ε.Κ.Α.<text:s/>προς<text:s/>το<text:s/>Δημόσιο<text:s/>ή<text:s/>ΝΠΔΔ<text:s/>ή<text:s/>ΝΠΙΔ<text:s/>ή<text:s/>ΦΚΑ<text:s/>ή<text:s/>Φυσικά<text:s/>πρόσωπα,<text:s/>επιβαρύνονται<text:s/>με<text:s/>ποσοστό<text:s/>έξι<text:s/>τοις<text:s/>εκατό<text:s/>(6%)<text:s/>ετησίως<text:s/>ως<text:s/>νόμιμο<text:s/>τόκο<text:s/>και<text:s/>τόκο<text:s/>υπερημερίας<text:s/>από<text:s/>την<text:s/>ημερομηνία<text:s/>επίδοσης<text:s/>της<text:s/>αγωγής,<text:s/>εκτός<text:s/>εάν<text:s/>διαφορετικά<text:s/>ορίζεται<text:s/>από<text:s/>ειδικό<text:s/>νόμο.</text:span></text:p>
      <text:p text:style-name="P114"><text:span text:style-name="T114_1">5.</text:span><text:span text:style-name="T114_2"><text:s/>Η<text:s/>απόδοση<text:s/>στους<text:s/>τρίτους<text:s/>των<text:s/>υπέρ<text:s/>αυτών<text:s/>εισπράξεων<text:s/>διενεργείται<text:s/>κατά<text:s/>τη<text:s/>διάρκεια<text:s/>του<text:s/>οικονομικού<text:s/>έτους<text:s/>είσπραξης<text:s/>και<text:s/>σε<text:s/>καμία<text:s/>περίπτωση<text:s/>οι<text:s/>εν<text:s/>λόγω<text:s/>εισπράξεις<text:s/>δεν<text:s/>χρησιμοποιούνται<text:s/>για<text:s/>την<text:s/>κάλυψη<text:s/>τυχόν<text:s/>ελλείμματος.</text:span></text:p>
      <text:h text:style-name="P115" text:outline-level="1"><text:span text:style-name="T115_1">ΚΕΦΑΛΑΙΟ<text:s/></text:span></text:h>
      <text:h text:style-name="P116" text:outline-level="1"><text:span text:style-name="T116_1">Γ'</text:span></text:h>
      <text:p text:style-name="P117"><text:span text:style-name="T117_1">ΕΚΤΕΛΕΣΗ<text:s/>ΤΟΥ<text:s/>ΠΡΟΫΠΟΛΟΓΙΣΜΟΥ</text:span></text:p>
      <text:h text:style-name="P118" text:outline-level="6"><text:span text:style-name="T118_1">Άρθρο<text:s/>10</text:span></text:h>
      <text:p text:style-name="P119"><text:span text:style-name="T119_1">Ανάληψη<text:s/>Υποχρέωσης<text:s/>Δαπάνης</text:span></text:p>
      <text:p text:style-name="P120"><text:span text:style-name="T120_1">Η<text:s/>ανάληψη<text:s/>υποχρέωσης<text:s/>δαπάνης<text:s/>ρυθμίζεται<text:s/>σύμφωνα<text:s/>με<text:s/>τις<text:s/>διατάξεις<text:s/>του<text:s/>π.δ.<text:s/>80/2016,<text:s/>όπως<text:s/>ισχύει<text:s/>κάθε<text:s/>φορά.</text:span></text:p>
      <text:p text:style-name="P121"><text:span text:style-name="T121_1">Δεν<text:s/>επιτρέπεται<text:s/>η<text:s/>έναρξη<text:s/>της<text:s/>διαδικασίας<text:s/>για<text:s/>την<text:s/>εκτέλεση<text:s/>έργου,<text:s/>προμήθειας<text:s/>υπηρεσιών<text:s/>καθώς<text:s/>και<text:s/>τη<text:s/>διενέργεια<text:s/>προμήθειας,<text:s/>αν<text:s/>δεν<text:s/>υπάρχει<text:s/>στον<text:s/>προϋπολογισμό<text:s/>σχετική<text:s/>πίστωση.</text:span></text:p>
      <text:h text:style-name="P122" text:outline-level="6"><text:span text:style-name="T122_1">Άρθρο<text:s/>11<text:s/></text:span></text:h>
      <text:h text:style-name="P123" text:outline-level="6"><text:span text:style-name="T123_1">Έλεγχος<text:s/>δαπανών<text:s/>από<text:s/>την<text:s/>οικονομική<text:s/>υπηρεσία</text:span></text:h>
      <text:p text:style-name="P124"><text:span text:style-name="T124_1">1.</text:span><text:span text:style-name="T124_2"><text:s/>Ο<text:s/>έλεγχος<text:s/>των<text:s/>δαπανών<text:s/>ασκείται<text:s/>από<text:s/>την<text:s/>οικονομική<text:s/>υπηρεσία<text:s/>σύμφωνα<text:s/>με<text:s/>τις<text:s/>διατάξεις<text:s/>του<text:s/>άρθρου<text:s/>69Γ<text:s/>του<text:s/>ν.<text:s/>4270/2014,<text:s/>όπως<text:s/>ισχύει,<text:s/>και<text:s/>συνίσταται<text:s/>στην<text:s/>εξέταση<text:s/>των<text:s/>νομίμων<text:s/>δικαιολογητικών,<text:s/>αποβλέπει<text:s/>δε<text:s/>στη<text:s/>διακρίβωση<text:s/>του<text:s/>κατά<text:s/>πόσον<text:s/>η<text:s/>δαπάνη:</text:span></text:p>
      <text:p text:style-name="P125"><text:span text:style-name="T125_1">α.<text:s/>προβλέπεται<text:s/>από<text:s/>διάταξη<text:s/>νόμου<text:s/>ή<text:s/>εξυπηρετεί<text:s/>λειτουργικές<text:s/>ανάγκες<text:s/>του<text:s/>Φορέα<text:s/>ή<text:s/>συντελεί<text:s/>στην<text:s/>εκπλήρωση<text:s/>των<text:s/>σκοπών<text:s/>του,<text:s/>όπως<text:s/>αυτοί<text:s/>προσδιορίζονται<text:s/>από<text:s/>τις<text:s/>καταστατικές<text:s/>και<text:s/>οργανωτικές<text:s/>διατάξεις<text:s/>του<text:s/>Οργανισμού<text:s/>και<text:s/>υπάρχει<text:s/>για<text:s/>αυτή<text:s/>διαθέσιμη<text:s/>πίστωση<text:s/>(έλεγχος<text:s/>νομιμότητας),</text:span></text:p>
      <text:p text:style-name="P126"><text:span text:style-name="T126_1">β.<text:s/>έχει<text:s/>νόμιμα<text:s/>αναληφθεί,<text:s/>η<text:s/>σχετική<text:s/>απαίτηση<text:s/>δεν<text:s/>έχει<text:s/>παραγραφεί<text:s/>και<text:s/>επισυνάπτονται<text:s/>τα<text:s/>νόμιμα<text:s/>δικαιολογητικά<text:s/>(έλεγχος<text:s/>κανονικότητας)<text:s/>και<text:s/>κατά<text:s/>τον<text:s/>ασκούμενο<text:s/>έλεγχο<text:s/>εξετάζονται<text:s/>και<text:s/>τα<text:s/>παρεμπιπτόντως<text:s/>αναφυόμενα<text:s/>ζητήματα<text:s/>επιφυλασσομένων<text:s/>των<text:s/>διατάξεων<text:s/>για<text:s/>το<text:s/>δεδικασμένο<text:s/>και<text:s/>το<text:s/>Νομικό<text:s/>Συμβούλιο<text:s/>του<text:s/>Κράτους<text:s/>(παρεμπίπτων<text:s/>έλεγχος).</text:span></text:p>
      <text:p text:style-name="P127"><text:span text:style-name="T127_1">2.</text:span><text:span text:style-name="T127_2"><text:s/>Ως<text:s/>νόμιμα<text:s/>δικαιολογητικά<text:s/>θεωρούνται<text:s/>τα<text:s/>προβλεπόμενα,<text:s/>κατά<text:s/>περίπτωση,<text:s/>από<text:s/>τις<text:s/>κείμενες<text:s/>διατάξεις,<text:s/>τις<text:s/>εκδιδόμενες<text:s/>κανονιστικές<text:s/>αποφάσεις<text:s/>του<text:s/>Υπουργού<text:s/>Οικονομικών<text:s/>και<text:s/>τις<text:s/>εγκύκλιες<text:s/>οδηγίες<text:s/>του.<text:s/>Τα<text:s/>εν<text:s/>λόγω<text:s/>δικαιολογητικά<text:s/>πρέπει<text:s/>να<text:s/>είναι<text:s/>πρωτότυπα<text:s/>και<text:s/>χωρίς<text:s/>αλλοιώσεις.<text:s/>Ειδικά<text:s/>για<text:s/>τη<text:s/>δικαιολόγηση<text:s/>απορρήτων<text:s/>δαπανών<text:s/>ισχύουν<text:s/>οι<text:s/>προβλεπόμενες,<text:s/>κατά<text:s/>περίπτωση,<text:s/>ειδικές<text:s/>διατάξεις.</text:span></text:p>
      <text:p text:style-name="P128"><text:span text:style-name="T128_1">3.</text:span><text:span text:style-name="T128_2"><text:s/>Τα<text:s/>οριζόμενα<text:s/>δικαιολογητικά<text:s/>για<text:s/>κάθε<text:s/>δαπάνη<text:s/>συγκεντρώνονται<text:s/>με<text:s/>ευθύνη<text:s/>των<text:s/>αρμοδίων<text:s/>υπηρεσιών<text:s/>και<text:s/>διαβιβάζονται<text:s/>στην<text:s/>αρμόδια<text:s/>για<text:s/>τον<text:s/>έλεγχο<text:s/>οικονομική<text:s/>υπηρεσία<text:s/>του<text:s/>Οργανισμού<text:s/>με<text:s/>έγγραφο.<text:s/>Στο<text:s/>έγγραφο<text:s/>αναγράφεται<text:s/>το<text:s/>όνομα<text:s/>του<text:s/>δικαιούχου,<text:s/>ο<text:s/>αριθμός<text:s/>της<text:s/>πράξης<text:s/>ανάληψης<text:s/>υποχρέωσης<text:s/>και<text:s/>ο<text:s/>Κωδικός<text:s/>Αριθμός<text:s/>Εξόδου<text:s/>(ΚΑΕ),<text:s/>το<text:s/>ποσό<text:s/>για<text:s/>το<text:s/>οποίο<text:s/>ζητείται<text:s/>η<text:s/>έκδοση<text:s/>του<text:s/>σχετικού<text:s/>χρηματικού<text:s/>εντάλματος<text:s/>(ΧΕ)<text:s/>και<text:s/>πλήρης<text:s/>κατάλογος<text:s/>με<text:s/>τα<text:s/>συνημμένα<text:s/>δικαιολογητικά.<text:s/>Κατά<text:s/>τη<text:s/>διενέργεια<text:s/>του<text:s/>ελέγχου<text:s/>η<text:s/>αρμόδια<text:s/>για<text:s/>τον<text:s/>έλεγχο<text:s/>οικονομική<text:s/>υπηρεσία<text:s/>του<text:s/>Οργανισμού<text:s/>δύναται<text:s/>να<text:s/>ζητήσει<text:s/>οποιοδήποτε<text:s/>παραστατικό<text:s/>στοιχείο<text:s/>κρίνει<text:s/>αναγκαίο<text:s/>για<text:s/>τον<text:s/>έλεγχο.</text:span></text:p>
      <text:p text:style-name="P129"><text:span text:style-name="T129_1">4.</text:span><text:span text:style-name="T129_2"><text:s/>Εάν<text:s/>κατά<text:s/>τον<text:s/>έλεγχο<text:s/>των<text:s/>δικαιολογητικών<text:s/>διαπιστώνονται<text:s/>θεραπεύσιμες<text:s/>ελλείψεις,<text:s/>καλείται<text:s/>η<text:s/>κατά<text:s/>περίπτωση<text:s/>αρμόδια<text:s/>υπηρεσία<text:s/>που<text:s/>τα<text:s/>απέστειλε<text:s/>να<text:s/>τις<text:s/>συμπληρώσει<text:s/>σε<text:s/>σύντομη<text:s/>χρονική<text:s/>περίοδο<text:s/>(π.χ.<text:s/>5<text:s/>εργάσιμες<text:s/>ημέρες).</text:span></text:p>
      <text:p text:style-name="P130"><text:span text:style-name="T130_1">5.</text:span><text:span text:style-name="T130_2"><text:s/>Αν<text:s/>προκύψει<text:s/>διάσταση<text:s/>απόψεων<text:s/>μεταξύ<text:s/>διατάκτη<text:s/>και<text:s/>προϊσταμένου<text:s/>οικονομικών<text:s/>υπηρεσιών<text:s/>ως<text:s/>προς<text:s/>τη<text:s/>συνδρομή<text:s/>εν<text:s/>όλω<text:s/>ή<text:s/>εν<text:s/>μέρει<text:s/>των<text:s/>προϋποθέσεων<text:s/>της<text:s/>παραγράφου<text:s/>2,<text:s/>εφαρμόζονται<text:s/>οι<text:s/>διατάξεις<text:s/>της<text:s/>παρ.<text:s/>1<text:s/>του<text:s/>άρθρου<text:s/>26<text:s/>του<text:s/>ν.<text:s/>4270/2014.</text:span></text:p>
      <text:p text:style-name="P131"><text:span text:style-name="T131_1">6.</text:span><text:span text:style-name="T131_2"><text:s/>Αν<text:s/>κατά<text:s/>τον<text:s/>ασκούμενο<text:s/>έλεγχο<text:s/>γεννηθούν<text:s/>βάσιμες<text:s/>αμφιβολίες<text:s/>ως<text:s/>προς<text:s/>το<text:s/>ουσιαστικό<text:s/>μέρος<text:s/>της<text:s/>δαπάνης<text:s/>εφαρμόζονται<text:s/>οι<text:s/>διατάξεις<text:s/>του<text:s/>ν.<text:s/>4446/2016,<text:s/>όπως<text:s/>ισχύουν.</text:span></text:p>
      <text:h text:style-name="P132" text:outline-level="6"><text:span text:style-name="T132_1">Άρθρο<text:s/>12<text:s/></text:span></text:h>
      <text:h text:style-name="P133" text:outline-level="6"><text:span text:style-name="T133_1">Εκκαθάριση<text:s/>δαπανών</text:span></text:h>
      <text:p text:style-name="P134"><text:span text:style-name="T134_1">1.</text:span><text:span text:style-name="T134_2"><text:s/>Αν<text:s/>από<text:s/>τον<text:s/>έλεγχο<text:s/>του<text:s/>προηγούμενου<text:s/>άρθρου<text:s/>δεν<text:s/>διαπιστωθούν<text:s/>ελλείψεις<text:s/>στα<text:s/>δικαιολογητικά<text:s/>ή<text:s/>παρατυπίες<text:s/>ή<text:s/>δοθεί<text:s/>εντολή<text:s/>από<text:s/>την<text:s/>αρμόδια<text:s/>αρχή<text:s/>για<text:s/>εκτέλεση<text:s/>της<text:s/>δαπάνης<text:s/>κατά<text:s/>τις<text:s/>διατάξεις<text:s/>της<text:s/>παρ.<text:s/>1<text:s/>του<text:s/>άρθρου<text:s/>26<text:s/>του<text:s/>ν.<text:s/>4270/2014,<text:s/>συντάσσεται<text:s/>επί<text:s/>των<text:s/>δικαιολογητικών<text:s/>πράξη<text:s/>εκκαθάρισης,<text:s/>στην<text:s/>οποία<text:s/>αναγράφεται<text:s/>ολογράφως<text:s/>και<text:s/>αριθμητικώς<text:s/>το<text:s/>εκκαθαριζόμενο<text:s/>υπέρ<text:s/>του<text:s/>πιστωτή<text:s/>του<text:s/>Ο.Π.Ε.Κ.Α.<text:s/>χρηματικό<text:s/>ποσό.<text:s/>Η<text:s/>πράξη<text:s/>αυτή<text:s/>μονογράφεται<text:s/>από<text:s/>το<text:s/>υπηρεσιακό<text:s/>όργανο<text:s/>που<text:s/>συνέπραξε<text:s/>στον<text:s/>έλεγχο<text:s/>και<text:s/>υπογράφεται<text:s/>από<text:s/>τους<text:s/>κατά<text:s/>περίπτωση<text:s/>αρμόδιους<text:s/>για<text:s/>την<text:s/>εκκαθάριση<text:s/>προϊσταμένους.</text:span></text:p>
      <text:p text:style-name="P135"><text:span text:style-name="T135_1">2.</text:span><text:span text:style-name="T135_2"><text:s/>Σε<text:s/>περίπτωση<text:s/>διορθώσεων<text:s/>στην<text:s/>πράξη<text:s/>εκκαθάρισης,<text:s/>οι<text:s/>διορθωτέοι<text:s/>αριθμοί<text:s/>διαγράφονται<text:s/>με<text:s/>μία<text:s/>και<text:s/>μόνη<text:s/>ερυθρά<text:s/>μελάνη<text:s/>και<text:s/>η<text:s/>αναγραφή<text:s/>του<text:s/>ορθού<text:s/>αριθμού<text:s/>γίνεται<text:s/>με<text:s/>παραπομπή<text:s/>η<text:s/>παρεγγραφή.<text:s/>Οι<text:s/>διορθώσεις<text:s/>αυτές<text:s/>μονογράφονται<text:s/>από<text:s/>τον<text:s/>υπάλληλο<text:s/>που<text:s/>εκκαθαρίζει<text:s/>τη<text:s/>δαπάνη.</text:span></text:p>
      <text:p text:style-name="P136"><text:span text:style-name="T136_1">3.</text:span><text:span text:style-name="T136_2"><text:s/>Στην<text:s/>περίπτωση<text:s/>ενιαίας<text:s/>εκκαθάρισης<text:s/>για<text:s/>περισσότερες<text:s/>από<text:s/>μια<text:s/>απαιτήσεις,<text:s/>ενός<text:s/>ή<text:s/>περισσοτέρων<text:s/>δικαιούχων,<text:s/>και<text:s/>μόνο<text:s/>για<text:s/>δαπάνες<text:s/>που<text:s/>εξοφλούνται<text:s/>μέσω<text:s/>της<text:s/>Ενιαίας<text:s/>Αρχής<text:s/>Πληρωμής<text:s/>(ΕΑΠ),<text:s/>επισυνάπτεται<text:s/>στα<text:s/>δικαιολογητικά<text:s/>συγκεντρωτική<text:s/>κατάσταση<text:s/>με<text:s/>τα<text:s/>αναλυτικά<text:s/>κατά<text:s/>περίπτωση<text:s/>και<text:s/>στο<text:s/>σύνολο<text:s/>ποσά.<text:s/>Στην<text:s/>κατάσταση<text:s/>αυτή<text:s/>συντάσσεται<text:s/>η<text:s/>πράξη<text:s/>της<text:s/>εκκαθάρισης.</text:span></text:p>
      <text:h text:style-name="P137" text:outline-level="6"><text:span text:style-name="T137_1">Άρθρο<text:s/>13<text:s/></text:span></text:h>
      <text:h text:style-name="P138" text:outline-level="6"><text:span text:style-name="T138_1">Έκδοση<text:s/>Χρηματικών<text:s/>Ενταλμάτων</text:span></text:h>
      <text:p text:style-name="P139"><text:span text:style-name="T139_1">1.</text:span><text:span text:style-name="T139_2"><text:s/>Μετά<text:s/>τον<text:s/>έλεγχο<text:s/>και<text:s/>την<text:s/>εκκαθάριση<text:s/>των<text:s/>δαπανών<text:s/>εκδίδονται<text:s/>από<text:s/>την<text:s/>αρμόδια<text:s/>Οικονομική<text:s/>Υπηρεσία<text:s/>του<text:s/>Οργανισμού<text:s/>Χρηματικά<text:s/>Εντάλματα<text:s/>(Χ.Ε.)<text:s/>για<text:s/>την<text:s/>πληρωμή<text:s/>τους.</text:span></text:p>
      <text:p text:style-name="P140"><text:span text:style-name="T140_1">2.</text:span><text:span text:style-name="T140_2"><text:s/>Τα<text:s/>Χ.Ε.<text:s/>εκδίδονται<text:s/>με<text:s/>ηλεκτρονικό<text:s/>τρόπο<text:s/>σε<text:s/>δύο<text:s/>(2)<text:s/>αντίτυπα<text:s/>«ΠΡΩΤΟΤΥΠΟ»<text:s/>και<text:s/>«ΑΝΤΙΓΡΑΦΟ»,<text:s/>τα<text:s/>οποία<text:s/>παραμένουν<text:s/>στην<text:s/>εκκαθαρίζουσα<text:s/>υπηρεσία<text:s/>και<text:s/>στα<text:s/>οποία<text:s/>επισυνάπτονται<text:s/>όλα<text:s/>τα<text:s/>πρωτότυπα<text:s/>δικαιολογητικά<text:s/>εκκαθάρισης<text:s/>και<text:s/>εξόφλησης.<text:s/>Σε<text:s/>περίπτωση<text:s/>διενέργειας<text:s/>των<text:s/>προβλεπόμενων<text:s/>ελέγχων<text:s/>για<text:s/>τους<text:s/>οποίους<text:s/>απαιτείται<text:s/>η<text:s/>αποστολή<text:s/>πρωτότυπων<text:s/>δικαιολογητικών,<text:s/>στην<text:s/>εκκαθαρίζουσα<text:s/>υπηρεσία<text:s/>παραμένει<text:s/>το<text:s/>αντίγραφο<text:s/>συνοδευόμενο<text:s/>από<text:s/>πλήρη<text:s/>φάκελο<text:s/>αντιγράφων<text:s/>των<text:s/>δικαιολογητικών.</text:span></text:p>
      <text:p text:style-name="P141"><text:span text:style-name="T141_1">3.</text:span><text:span text:style-name="T141_2"><text:s/>Στα<text:s/>Χ.Ε.<text:s/>αναγράφονται<text:s/>τα<text:s/>στοιχεία<text:s/>που<text:s/>αναφέρονται<text:s/>στο<text:s/>άρθρο<text:s/>32.</text:span></text:p>
      <text:p text:style-name="P142"><text:span text:style-name="T142_1">4.</text:span><text:span text:style-name="T142_2"><text:s/>Στα<text:s/>Χ.Ε.<text:s/>δεν<text:s/>επιτρέπονται<text:s/>προσθήκες,<text:s/>αλλοιώσεις,<text:s/>διαγραφές<text:s/>και<text:s/>παρεγγραφές.</text:span></text:p>
      <text:p text:style-name="P143"><text:span text:style-name="T143_1">5.</text:span><text:span text:style-name="T143_2"><text:s/>Επιτρέπεται<text:s/>η<text:s/>έκδοση<text:s/>ενός<text:s/>μόνο<text:s/>Χ.Ε.<text:s/>για<text:s/>κοινές<text:s/>ομοειδείς<text:s/>απαιτήσεις<text:s/>περισσοτέρων<text:s/>του<text:s/>ενός<text:s/>δικαιούχων,<text:s/>μόνο<text:s/>στην<text:s/>περίπτωση<text:s/>που<text:s/>αυτό<text:s/>εξοφλείται<text:s/>μέσω<text:s/>της<text:s/>Ενιαίας<text:s/>Αρχής<text:s/>Πληρωμών.</text:span></text:p>
      <text:p text:style-name="P144"><text:span text:style-name="T144_1">6.</text:span><text:span text:style-name="T144_2"><text:s/>Επιτρέπεται<text:s/>η<text:s/>έκδοση<text:s/>Χ.Ε.<text:s/>βάσει<text:s/>δικαιολογητικών<text:s/>που<text:s/>έχουν<text:s/>επισυναφθεί<text:s/>σε<text:s/>άλλο.<text:s/>Στην<text:s/>περίπτωση<text:s/>αυτή<text:s/>γίνεται<text:s/>σημείωση<text:s/>παραπομπής<text:s/>στο<text:s/>Χ.Ε.<text:s/>στο<text:s/>οποίο<text:s/>επισυνάφθηκαν<text:s/>τα<text:s/>πρωτότυπα<text:s/>δικαιολογητικά.</text:span></text:p>
      <text:p text:style-name="P145"><text:span text:style-name="T145_1">7.</text:span><text:span text:style-name="T145_2"><text:s/>Τα<text:s/>Χ.Ε.<text:s/>εκδίδονται<text:s/>από<text:s/>τα<text:s/>αρμόδια<text:s/>υπηρεσιακά<text:s/>όργανα<text:s/>που<text:s/>διενήργησαν<text:s/>τον<text:s/>έλεγχο<text:s/>και<text:s/>την<text:s/>εκκαθάριση<text:s/>της<text:s/>δαπάνης,<text:s/>μονογράφονται<text:s/>από<text:s/>αυτά<text:s/>και<text:s/>υπογράφονται<text:s/>από<text:s/>τους<text:s/>κατά<text:s/>περίπτωση<text:s/>αρμόδιους<text:s/>προϊσταμένους.<text:s/>Για<text:s/>την<text:s/>αναπλήρωση<text:s/>των<text:s/>προϊσταμένων<text:s/>των<text:s/>αρμόδιων<text:s/>για<text:s/>την<text:s/>εκκαθάριση<text:s/>και<text:s/>ενταλματοποίηση<text:s/>δαπανών<text:s/>υπηρεσιακών<text:s/>μονάδων<text:s/>της<text:s/>οικονομικής<text:s/>υπηρεσίας,<text:s/>εφαρμόζονται<text:s/>οι<text:s/>διατάξεις<text:s/>του<text:s/>άρθρου<text:s/>87<text:s/>του<text:s/>ν.<text:s/>3528/2007,<text:s/>τηρουμένων<text:s/>και<text:s/>των<text:s/>σχετικών<text:s/>κανόνων<text:s/>περί<text:s/>ασυμβίβαστων<text:s/>καθηκόντων.<text:s/>Τα<text:s/>Χ.Ε.<text:s/>αριθμούνται<text:s/>και<text:s/>καταχωρούνται<text:s/>στα<text:s/>βιβλία<text:s/>της<text:s/>οικονομικής<text:s/>υπηρεσίας.</text:span></text:p>
      <text:h text:style-name="P146" text:outline-level="6"><text:span text:style-name="T146_1">Άρθρο<text:s/>14</text:span></text:h>
      <text:p text:style-name="P147"><text:span text:style-name="T147_1">Αποστολή<text:s/>ΧΕ<text:s/>στο<text:s/>Ελεγκτικό<text:s/>Συνέδριο</text:span></text:p>
      <text:p text:style-name="P148"><text:span text:style-name="T148_1">Για<text:s/>τα<text:s/>Χ.Ε.<text:s/>εφαρμογή<text:s/>έχουν<text:s/>οι<text:s/>διατάξεις<text:s/>της<text:s/>παρ.<text:s/>1<text:s/>του<text:s/>άρθρου<text:s/>78<text:s/>του<text:s/>ν.4446/2016<text:s/>(Α'<text:s/>240)</text:span></text:p>
      <text:h text:style-name="P149" text:outline-level="6"><text:span text:style-name="T149_1">Άρθρο<text:s/>15<text:s/></text:span></text:h>
      <text:h text:style-name="P150" text:outline-level="6"><text:span text:style-name="T150_1">Εξόφληση<text:s/>Χρηματικών<text:s/>Ενταλμάτων</text:span></text:h>
      <text:p text:style-name="P151"><text:span text:style-name="T151_1">1.</text:span><text:span text:style-name="T151_2"><text:s/>α.<text:s/>Μετά<text:s/>την<text:s/>έκδοση<text:s/>του<text:s/>ΧΕ<text:s/>δίνεται<text:s/>από<text:s/>την<text:s/>αρμόδια<text:s/>για<text:s/>την<text:s/>εξόφληση<text:s/>του<text:s/>ΧΕ<text:s/>οργανική/υπηρεσιακή<text:s/>μονάδα<text:s/>της<text:s/>οικονομικής<text:s/>υπηρεσίας<text:s/>του<text:s/>Οργανισμού,<text:s/>εντολή<text:s/>μεταφοράς<text:s/>και<text:s/>πίστωσης<text:s/>λογαριασμού<text:s/>προς<text:s/>τη<text:s/>Διαχειρίστρια<text:s/>Τράπεζα<text:s/>για<text:s/>την<text:s/>εξόφληση<text:s/>του<text:s/>οικείου<text:s/>ΧΕ,<text:s/>με<text:s/>πίστωση<text:s/>του<text:s/>δηλωθέντος<text:s/>τραπεζικού<text:s/>λογαριασμού<text:s/>του<text:s/>δικαιούχου<text:s/>και<text:s/>χρέωση<text:s/>του<text:s/>τηρούμενου<text:s/>στην<text:s/>Τράπεζα<text:s/>λογαριασμού<text:s/>του<text:s/>Ο.Π.Ε.Κ.Α..</text:span></text:p>
      <text:p text:style-name="P152"><text:span text:style-name="T152_1">β.<text:s/>Σε<text:s/>περίπτωση<text:s/>οφειλών<text:s/>του<text:s/>δικαιούχου<text:s/>προς<text:s/>το<text:s/>Δημόσιο<text:s/>ή<text:s/>προς<text:s/>ασφαλιστικό<text:s/>φορέα<text:s/>διενεργείται<text:s/>αυτοδικαίως<text:s/>παρακράτηση<text:s/>και<text:s/>απόδοση<text:s/>οφειλών.<text:s/>Οι<text:s/>μεν<text:s/>οφειλές<text:s/>προς<text:s/>το<text:s/>Δημόσιο<text:s/>αποδίδονται<text:s/>στην<text:s/>οικεία<text:s/>ΔΟΥ,<text:s/>οι<text:s/>δε<text:s/>οφειλές<text:s/>προς<text:s/>τον<text:s/>ασφαλιστικό<text:s/>φορέα<text:s/>στον<text:s/>φορέα<text:s/>αυτό.<text:s/>Αν<text:s/>μετά<text:s/>τον<text:s/>συμψηφισμό<text:s/>απομένει<text:s/>υπόλοιπο<text:s/>της<text:s/>απαίτησης<text:s/>δίνεται<text:s/>εντολή<text:s/>μεταφοράς<text:s/>και<text:s/>πίστωσης<text:s/>λογαριασμού<text:s/>προς<text:s/>τη<text:s/>Διαχειρίστρια<text:s/>Τράπεζα.<text:s/>Μετά<text:s/>τον<text:s/>προαναφερόμενο<text:s/>συμψηφισμό<text:s/>τα<text:s/>χρηματικά<text:s/>εντάλματα<text:s/>δεν<text:s/>ακυρώνονται.</text:span></text:p>
      <text:p text:style-name="P153"><text:span text:style-name="T153_1">γ.<text:s/>Σε<text:s/>περίπτωση<text:s/>μη<text:s/>χορήγησης<text:s/>αποδεικτικού<text:s/>φορολογικής<text:s/>ενημερότητας<text:s/>ή<text:s/>βεβαίωσης<text:s/>οφειλής<text:s/>σύμφωνα<text:s/>με<text:s/>τις<text:s/>διατάξεις<text:s/>του<text:s/>άρθρου<text:s/>26<text:s/>του<text:s/>ν.<text:s/>1882/1990<text:s/>(Α'<text:s/>43)<text:s/>και<text:s/>της<text:s/>ΠΟΛ<text:s/>1274/2013<text:s/>(Β'<text:s/>3398),<text:s/>όπως<text:s/>ισχύουν,<text:s/>τα<text:s/>χρηματικά<text:s/>εντάλματα<text:s/>δεν<text:s/>εξοφλούνται.</text:span></text:p>
      <text:p text:style-name="P154"><text:span text:style-name="T154_1">2.</text:span><text:span text:style-name="T154_2"><text:s/>α.<text:s/>Σε<text:s/>περίπτωση<text:s/>κατάσχεσης<text:s/>χρηματικής<text:s/>απαίτησης<text:s/>εις<text:s/>χείρας<text:s/>του<text:s/>Ο.Π.Ε.Κ.<text:s/>Α.<text:s/>ως<text:s/>τρίτου<text:s/>και<text:s/>σε<text:s/>περίπτωση<text:s/>εκχώρησης<text:s/>απαίτησης<text:s/>κατά<text:s/>του<text:s/>Δημοσίου,<text:s/>η<text:s/>πληρωμή<text:s/>του<text:s/>οικείου<text:s/>χρηματικού<text:s/>εντάλματος<text:s/>διενεργείται<text:s/>σύμφωνα<text:s/>με<text:s/>την<text:s/>παράγραφο<text:s/>1<text:s/>με<text:s/>πίστωση<text:s/>του<text:s/>τραπεζικού<text:s/>λογαριασμού<text:s/>του<text:s/>κατάσχοντος<text:s/>ή<text:s/>του<text:s/>υπέρ<text:s/>ου<text:s/>η<text:s/>εκχώρηση<text:s/>(εκδοχέα)<text:s/>κατά<text:s/>περίπτωση,<text:s/>τηρούμενης<text:s/>της<text:s/>παρ.<text:s/>9<text:s/>του<text:s/>άρθρου<text:s/>26<text:s/>του<text:s/>ν.<text:s/>1882/1990,<text:s/>όπως<text:s/>ισχύει.</text:span></text:p>
      <text:p text:style-name="P155"><text:span text:style-name="T155_1">β.<text:s/>Κατασχέσεις<text:s/>και<text:s/>εκχωρήσεις<text:s/>δεν<text:s/>εκτελούνται<text:s/>εφόσον<text:s/>υπάρχουν<text:s/>οφειλές<text:s/>προς<text:s/>το<text:s/>Δημόσιο<text:s/>ή<text:s/>προς<text:s/>ασφαλιστικό<text:s/>φορέα.</text:span></text:p>
      <text:p text:style-name="P156"><text:span text:style-name="T156_1">3.</text:span><text:span text:style-name="T156_2"><text:s/>Η<text:s/>απόδοση<text:s/>των<text:s/>κρατήσεων<text:s/>στους<text:s/>δικαιούχους<text:s/>διενεργείται<text:s/>είτε<text:s/>ανά<text:s/>ΧΕ<text:s/>είτε<text:s/>για<text:s/>περισσότερα<text:s/>ΧΕ<text:s/>με<text:s/>έκδοση<text:s/>ΧΕ<text:s/>και<text:s/>στη<text:s/>συνέχεια<text:s/>με<text:s/>εντολή<text:s/>μεταφοράς<text:s/>και<text:s/>πίστωσης<text:s/>λογαριασμού,<text:s/>με<text:s/>την<text:s/>οποία<text:s/>εξοφλείται<text:s/>το<text:s/>ΧΕ.</text:span></text:p>
      <text:p text:style-name="P157"><text:span text:style-name="T157_1">4.</text:span><text:span text:style-name="T157_2"><text:s/>Η<text:s/>Διαχειρίστρια<text:s/>Τράπεζα<text:s/>για<text:s/>την<text:s/>πιστοποίηση<text:s/>της<text:s/>εκτέλεσης<text:s/>της<text:s/>εντολής<text:s/>μεταφοράς<text:s/>και<text:s/>πίστωσης<text:s/>λογαριασμού,<text:s/>αποστέλλει<text:s/>αρχεία<text:s/>επιβεβαίωσης.</text:span></text:p>
      <text:p text:style-name="P158"><text:span text:style-name="T158_1">5.</text:span><text:span text:style-name="T158_2"><text:s/>Μετά<text:s/>τον<text:s/>έλεγχο,<text:s/>τα<text:s/>παραπάνω<text:s/>όργανα<text:s/>του<text:s/>Φορέα<text:s/>οφείλουν<text:s/>να<text:s/>ειδοποιήσουν<text:s/>το<text:s/>δικαιούχο<text:s/>του<text:s/>τίτλου<text:s/>πληρωμής,<text:s/>να<text:s/>προσέλθει<text:s/>ο<text:s/>ίδιος<text:s/>ή<text:s/>ο<text:s/>νόμιμος<text:s/>πληρεξούσιός<text:s/>του<text:s/>για<text:s/>την<text:s/>εξόφληση<text:s/>αυτού.</text:span></text:p>
      <text:h text:style-name="P159" text:outline-level="6"><text:span text:style-name="T159_1">Άρθρο<text:s/>16<text:s/></text:span></text:h>
      <text:h text:style-name="P160" text:outline-level="6"><text:span text:style-name="T160_1">Έσοδα</text:span></text:h>
      <text:p text:style-name="P161"><text:span text:style-name="T161_1">1.</text:span><text:span text:style-name="T161_2"><text:s/>Έσοδα<text:s/>του<text:s/>προϋπολογισμού<text:s/>είναι<text:s/>τα<text:s/>ποσά<text:s/>που<text:s/>προβλέπεται<text:s/>να<text:s/>εισπραχθούν<text:s/>κατά<text:s/>κωδικό<text:s/>αριθμό<text:s/>σ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που<text:s/>προέρχονται.</text:span></text:p>
      <text:p text:style-name="P162"><text:span text:style-name="T162_1">2.</text:span><text:span text:style-name="T162_2"><text:s/>Τα<text:s/>έσοδα<text:s/>λογιστικοποιούνται<text:s/>μόλις<text:s/>βεβαιωθούν,<text:s/>ανεξάρτητα<text:s/>από<text:s/>το<text:s/>χρόνο<text:s/>είσπραξής<text:s/>τους.</text:span></text:p>
      <text:p text:style-name="P163"><text:span text:style-name="T163_1">Το<text:s/>βέβαιο<text:s/>της<text:s/>ύπαρξης<text:s/>του<text:s/>εσόδου<text:s/>πρέπει<text:s/>να<text:s/>προκύπτει<text:s/>από<text:s/>σχετικό<text:s/>βεβαιωτικό<text:s/>τίτλο<text:s/>είτε<text:s/>αυτός<text:s/>αφορά<text:s/>τη<text:s/>βεβαίωση<text:s/>της<text:s/>είσπραξης<text:s/>εσόδου<text:s/>(π.χ.<text:s/>extrait)<text:s/>ή<text:s/>τη<text:s/>βεβαίωση<text:s/>της<text:s/>δημιουργίας<text:s/>της<text:s/>απαίτησης<text:s/>που<text:s/>απορρέει<text:s/>από<text:s/>το<text:s/>έσοδο<text:s/>με<text:s/>βάση<text:s/>έγγραφο<text:s/>του<text:s/>Οργανισμού<text:s/>(πχ.<text:s/>Πράξης<text:s/>επιβολής<text:s/>εισφορών)<text:s/>ή<text:s/>ακόμα<text:s/>έγγραφο<text:s/>του<text:s/>οφειλέτη<text:s/>που<text:s/>αποδέχεται<text:s/>οφειλή<text:s/>και<text:s/>κοινοποιεί<text:s/>την<text:s/>οφειλή<text:s/>του<text:s/>(π.χ.<text:s/>μισθοδοτικές<text:s/>καταστάσεις).</text:span></text:p>
      <text:p text:style-name="P164"><text:span text:style-name="T164_1">3.</text:span><text:span text:style-name="T164_2"><text:s/>Βεβαιωμένες<text:s/>δικαστικές<text:s/>απαιτήσεις<text:s/>του<text:s/>Ο.Π.Ε.Κ.Α.,<text:s/>από<text:s/>το<text:s/>Δημόσιο<text:s/>ή<text:s/>Ν.Π.Δ.Δ.,<text:s/>Ν.Π.Ι.Δ.<text:s/>ή<text:s/>Φ.Κ.Α.<text:s/>ή<text:s/>από<text:s/>Φυσικά<text:s/>Πρόσωπα,<text:s/>επιβαρύνονται<text:s/>με<text:s/>τον<text:s/>νόμιμο<text:s/>τόκο<text:s/>και<text:s/>τόκο<text:s/>υπερημερίας<text:s/>από<text:s/>την<text:s/>ημερομηνία<text:s/>επίδοσης<text:s/>της<text:s/>αγωγής,<text:s/>εκτός<text:s/>εάν<text:s/>διαφορετικά<text:s/>ορίζεται<text:s/>από<text:s/>ειδικό<text:s/>νόμο.</text:span></text:p>
      <text:h text:style-name="P165" text:outline-level="6"><text:span text:style-name="T165_1">Άρθρο<text:s/>17<text:s/></text:span></text:h>
      <text:h text:style-name="P166" text:outline-level="6"><text:span text:style-name="T166_1">Είσπραξη<text:s/>Εσόδων<text:s/>και</text:span></text:h>
      <text:p text:style-name="P167"><text:span text:style-name="T167_1">Επιστροφή<text:s/>ποσών<text:s/>αχρεωστήτως<text:s/>εισπραχθέντων</text:span></text:p>
      <text:p text:style-name="P168"><text:span text:style-name="T168_1">1.</text:span><text:span text:style-name="T168_2"><text:s/>Η<text:s/>είσπραξη<text:s/>των<text:s/>εσόδων<text:s/>του<text:s/>Ο.Π.Ε.Κ.Α.<text:s/>ενεργείται<text:s/>δυνάμει<text:s/>νομίμων<text:s/>τίτλων,<text:s/>που<text:s/>εκδίδονται<text:s/>από<text:s/>τα<text:s/>αρμόδια<text:s/>όργανα<text:s/>είσπραξης<text:s/>του<text:s/>Ο.Π.Ε.Κ.Α.</text:span></text:p>
      <text:p text:style-name="P169"><text:span text:style-name="T169_1">2.</text:span><text:span text:style-name="T169_2"><text:s/>Νόμιμοι<text:s/>τίτλοι<text:s/>βεβαίωσης<text:s/>κα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Ο.Π.Ε.Κ.Α.,<text:s/>το<text:s/>είδος<text:s/>της<text:s/>οφειλής<text:s/>και<text:s/>το<text:s/>εισπρακτέο<text:s/>κατά<text:s/>οφειλέτη<text:s/>ποσό.</text:span></text:p>
      <text:p text:style-name="P170"><text:span text:style-name="T170_1">3.</text:span><text:span text:style-name="T170_2"><text:s/>Οι<text:s/>εισφορές<text:s/>του<text:s/>Λογαριασμού<text:s/>Αγροτικής<text:s/>Εστίας<text:s/>εισπράττονται<text:s/>από<text:s/>τους<text:s/>υπόχρεους<text:s/>ασφαλισμένους<text:s/>στον<text:s/>ΕΦΚΑ<text:s/>μαζί<text:s/>με<text:s/>τις<text:s/>εισφορές<text:s/>για<text:s/>σύνταξη<text:s/>και<text:s/>περίθαλψη.<text:s/>Οι<text:s/>εισφορές<text:s/>αποδίδονται<text:s/>στον<text:s/>Ο.Π.Ε.Κ.Α.<text:s/>από<text:s/>τον<text:s/>ΕΦΚΑ<text:s/>ύστερα<text:s/>από<text:s/>σχετική<text:s/>εκκαθάριση.</text:span></text:p>
      <text:p text:style-name="P171"><text:span text:style-name="T171_1">4.</text:span><text:span text:style-name="T171_2"><text:s/>Στις<text:s/>περιπτώσεις<text:s/>είσπραξης<text:s/>ποσών<text:s/>αχρεωστήτως,<text:s/>η<text:s/>επιστροφή<text:s/>αυτών<text:s/>γίνεται<text:s/>με<text:s/>αίτηση<text:s/>του<text:s/>δικαιούχου,<text:s/>με<text:s/>απόφαση<text:s/>του<text:s/>Προϊσταμένου<text:s/>της<text:s/>αρμόδιας<text:s/>Υπηρεσίας<text:s/>μετά<text:s/>από<text:s/>σχετική<text:s/>έκθεση<text:s/>εκκαθάρισης,<text:s/>που<text:s/>συντάσσεται<text:s/>από<text:s/>τις<text:s/>αρμόδιες<text:s/>υπηρεσίες<text:s/>που<text:s/>έκαναν<text:s/>την<text:s/>είσπραξη.</text:span></text:p>
      <text:p text:style-name="P172"><text:span text:style-name="T172_1">5.</text:span><text:span text:style-name="T172_2"><text:s/>Εάν<text:s/>κατά<text:s/>την<text:s/>εκκαθάριση<text:s/>δεν<text:s/>διαπιστωθεί<text:s/>ληξιπρόθεσμη<text:s/>οφειλή<text:s/>του<text:s/>δικαιούχου,<text:s/>εκδίδεται<text:s/>χρηματικό<text:s/>ένταλμα<text:s/>από<text:s/>τις<text:s/>αρμόδιες<text:s/>υπηρεσίες<text:s/>και<text:s/>αποστέλλεται<text:s/>σχετική<text:s/>ειδοποίηση<text:s/>σ'<text:s/>αυτόν.<text:s/>Σε<text:s/>αντίθετη<text:s/>περίπτωση<text:s/>ενεργείται<text:s/>οίκοθεν<text:s/>συμψηφισμός<text:s/>από<text:s/>τον<text:s/>Οργανισμό.</text:span></text:p>
      <text:p text:style-name="P173"><text:span text:style-name="T173_1">6.</text:span><text:span text:style-name="T173_2"><text:s/>Η<text:s/>επιστροφή<text:s/>των<text:s/>εισφορών<text:s/>του<text:s/>ΛΑΕ<text:s/>που<text:s/>έχουν<text:s/>εισπραχθεί<text:s/>αχρεωστήτως<text:s/>γίνεται<text:s/>από<text:s/>τον<text:s/>ΕΦΚΑ<text:s/>σύμφωνα<text:s/>με<text:s/>τα<text:s/>ισχύοντα<text:s/>για<text:s/>τις<text:s/>επιστροφές<text:s/>ασφαλιστικών<text:s/>εισφορών.</text:span></text:p>
      <text:h text:style-name="P174" text:outline-level="6"><text:span text:style-name="T174_1">Άρθρο<text:s/>18<text:s/></text:span></text:h>
      <text:h text:style-name="P175" text:outline-level="6"><text:span text:style-name="T175_1">Διαχείριση<text:s/>Βεβαιωμένων<text:s/>Εσόδων</text:span></text:h>
      <text:p text:style-name="P176"><text:span text:style-name="T176_1">1.</text:span><text:span text:style-name="T176_2"><text:s/>Η<text:s/>μείωση<text:s/>των<text:s/>βεβαιωθέντων<text:s/>εσόδων<text:s/>του<text:s/>Ο.Π.Ε.Κ.Α.<text:s/>που<text:s/>προκύπτει<text:s/>με<text:s/>βάση<text:s/>διάταξη<text:s/>νόμου<text:s/>ή<text:s/>απόφαση<text:s/>αρμοδίου<text:s/>Δικαστηρίου<text:s/>ή<text:s/>Επιτροπής<text:s/>ή<text:s/>άλλης<text:s/>Διοικητικής<text:s/>Αρχής<text:s/>ενεργείται<text:s/>με<text:s/>απόφαση<text:s/>του<text:s/>Προϊσταμένου<text:s/>της<text:s/>αρμόδιας<text:s/>Διεύθυνσης,<text:s/>μετά<text:s/>από<text:s/>σχετική<text:s/>έκθεση<text:s/>εκκαθάρισης<text:s/>επιστροφών<text:s/>εσόδων,<text:s/>που<text:s/>συντάσσεται<text:s/>από<text:s/>τις<text:s/>αρμόδιες<text:s/>υπηρεσίες<text:s/>που<text:s/>έχουν<text:s/>εκδώσει<text:s/>το<text:s/>τίτλο,<text:s/>με<text:s/>τον<text:s/>οποίο<text:s/>βεβαιώθηκε<text:s/>το<text:s/>σχετικό<text:s/>ποσό.</text:span></text:p>
      <text:p text:style-name="P177"><text:span text:style-name="T177_1">Η<text:s/>έκθεση<text:s/>εκκαθάρισης<text:s/>Επιστροφής<text:s/>εσόδων<text:s/>περιλαμβάνει<text:s/>τα<text:s/>εξής<text:s/>στοιχεία:</text:span></text:p>
      <text:p text:style-name="P178"><text:span text:style-name="T178_1">α.<text:s/>Τον<text:s/>Τίτλο<text:s/>της<text:s/>αρμόδιας<text:s/>Διεύθυνσης<text:s/>του<text:s/>Ο.Π.Ε.Κ.Α.<text:s/>που<text:s/>τη<text:s/>συντάσσει.</text:span></text:p>
      <text:p text:style-name="P179"><text:span text:style-name="T179_1">β.<text:s/>Το<text:s/>είδος<text:s/>και<text:s/>το<text:s/>οικονομικό<text:s/>έτος<text:s/>του<text:s/>εσόδου<text:s/>που<text:s/>εκπίπτεται.</text:span></text:p>
      <text:p text:style-name="P180"><text:span text:style-name="T180_1">γ.<text:s/>Τον<text:s/>αύξοντα<text:s/>αριθμό<text:s/>της<text:s/>Έκθεσης.</text:span></text:p>
      <text:p text:style-name="P181"><text:span text:style-name="T181_1">δ.<text:s/>Το<text:s/>ονοματεπώνυμο<text:s/>και<text:s/>τη<text:s/>διεύθυνση<text:s/>του<text:s/>δικαιούχου.</text:span></text:p>
      <text:p text:style-name="P182"><text:span text:style-name="T182_1">ε.<text:s/>Τα<text:s/>ποσά<text:s/>της<text:s/>βεβαίωσης<text:s/>αυτών<text:s/>που<text:s/>αναλογούν<text:s/>και<text:s/>εκπίπτονται<text:s/>αναλυμένα<text:s/>σε<text:s/>κωδικούς<text:s/>αριθμούς<text:s/>εσόδων<text:s/>ή<text:s/>εκτός<text:s/>προϋπολογισμού<text:s/>λογαριασμούς.</text:span></text:p>
      <text:p text:style-name="P183"><text:span text:style-name="T183_1">στ.<text:s/>Την<text:s/>αιτία<text:s/>της<text:s/>έκπτωσης<text:s/>(αριθμός<text:s/>και<text:s/>ημερομηνία<text:s/>σχετικής<text:s/>απόφασης<text:s/>ή<text:s/>άλλο<text:s/>δικαιολογητικό).</text:span></text:p>
      <text:p text:style-name="P184"><text:span text:style-name="T184_1">ζ.<text:s/>Τον<text:s/>αριθμό<text:s/>και<text:s/>την<text:s/>ημερομηνία<text:s/>βεβαίωσης.</text:span></text:p>
      <text:p text:style-name="P185"><text:span text:style-name="T185_1">η.<text:s/>Τον<text:s/>αριθμό<text:s/>και<text:s/>την<text:s/>ημερομηνία<text:s/>του<text:s/>σχετικού<text:s/>γραμματίου<text:s/>είσπραξης.</text:span></text:p>
      <text:p text:style-name="P186"><text:span text:style-name="T186_1">2.</text:span><text:span text:style-name="T186_2"><text:s/>Δικαιολογητικά<text:s/>για<text:s/>τη<text:s/>μείωση<text:s/>των<text:s/>βεβαιωθέντων<text:s/>εσόδων<text:s/>και<text:s/>τυχόν<text:s/>επιστροφής<text:s/>χρέους<text:s/>αποτελούν:</text:span></text:p>
      <text:p text:style-name="P187"><text:span text:style-name="T187_1">α.<text:s/>Η<text:s/>αίτηση<text:s/>του<text:s/>δικαιούχου,</text:span></text:p>
      <text:p text:style-name="P188"><text:span text:style-name="T188_1">β.<text:s/>Η<text:s/>έκθεση<text:s/>εκκαθάρισης<text:s/>επιστροφής<text:s/>εσόδων,</text:span></text:p>
      <text:p text:style-name="P189"><text:span text:style-name="T189_1">γ.<text:s/>Το<text:s/>πλήρες<text:s/>αντίγραφο<text:s/>της<text:s/>απόφασης<text:s/>και<text:s/>γενικά<text:s/>κάθε<text:s/>τίτλος,<text:s/>με<text:s/>τον<text:s/>οποίο<text:s/>θεμελιώνεται<text:s/>η<text:s/>επιστροφή,<text:s/>και</text:span></text:p>
      <text:p text:style-name="P190"><text:span text:style-name="T190_1">δ.<text:s/>Η<text:s/>απόδειξη<text:s/>πληρωμής<text:s/>του<text:s/>χρέους.</text:span></text:p>
      <text:p text:style-name="P191"><text:span text:style-name="T191_1">3.</text:span><text:span text:style-name="T191_2"><text:s/>Εάν<text:s/>κατά<text:s/>την<text:s/>εκκαθάριση<text:s/>δεν<text:s/>διαπιστωθεί<text:s/>ληξιπρόθεσμο<text:s/>χρέος<text:s/>του<text:s/>δικαιούχου,<text:s/>εκδίδεται<text:s/>χρηματικό<text:s/>ένταλμα<text:s/>από<text:s/>τις<text:s/>αρμόδιες<text:s/>υπηρεσίες<text:s/>και<text:s/>αποστέλλεται<text:s/>σχετική<text:s/>ειδοποίηση<text:s/>σ'<text:s/>αυτόν.<text:s/>Σε<text:s/>αντίθετη<text:s/>περίπτωση<text:s/>ενεργείται<text:s/>οίκοθεν<text:s/>συμψηφισμός<text:s/>από<text:s/>τον<text:s/>Οργανισμό.</text:span></text:p>
      <text:h text:style-name="P192" text:outline-level="6"><text:span text:style-name="T192_1">Άρθρο<text:s/>19<text:s/></text:span></text:h>
      <text:h text:style-name="P193" text:outline-level="6"><text:span text:style-name="T193_1">Επιστροφή<text:s/>εσόδων<text:s/>Δημοσίου,</text:span></text:h>
      <text:p text:style-name="P194"><text:span text:style-name="T194_1">Νομικών<text:s/>Προσώπων<text:s/>και<text:s/>Τρίτων.</text:span></text:p>
      <text:p text:style-name="P195"><text:span text:style-name="T195_1">1.</text:span><text:span text:style-name="T195_2"><text:s/>Στις<text:s/>περιπτώσεις<text:s/>που<text:s/>από<text:s/>την<text:s/>εκκαθάριση<text:s/>προκύπτει<text:s/>υποχρέωση<text:s/>επιστροφής<text:s/>ποσών,<text:s/>γιατί<text:s/>εισπράχθηκαν<text:s/>αχρεωστήτως<text:s/>έσοδα<text:s/>υπέρ<text:s/>Δημοσίου,<text:s/>Νομικών<text:s/>Προσώπων<text:s/>και<text:s/>Τρίτων,<text:s/>η<text:s/>αρμόδια<text:s/>υπηρεσία<text:s/>του<text:s/>Οργανισμού<text:s/>καταβάλλει,<text:s/>με<text:s/>χρηματικό<text:s/>ένταλμα<text:s/>στο<text:s/>δικαιούχο<text:s/>το<text:s/>επιστρεφόμενο<text:s/>ποσό,<text:s/>μετά<text:s/>από<text:s/>απόφαση<text:s/>του<text:s/>Προϊσταμένου<text:s/>της<text:s/>Οικονομικής<text:s/>Υπηρεσίας<text:s/>του<text:s/>Ο.Π.Ε.Κ.Α.<text:s/>και<text:s/>ενημερώνει<text:s/>το<text:s/>αρμόδιο<text:s/>τμήμα<text:s/>να<text:s/>προβεί<text:s/>σε<text:s/>παρακράτηση<text:s/>του<text:s/>σχετικού<text:s/>ποσού<text:s/>από<text:s/>τις<text:s/>εισπράξεις<text:s/>του<text:s/>μήνα.<text:s/>Η<text:s/>παρακράτηση<text:s/>γίνεται<text:s/>με<text:s/>την<text:s/>έκδοση<text:s/>σχετικού<text:s/>παραστατικού<text:s/>(συμψηφιστικό).</text:span></text:p>
      <text:p text:style-name="P196"><text:span text:style-name="T196_1">2.</text:span><text:span text:style-name="T196_2"><text:s/>Αν<text:s/>δεν<text:s/>υπάρχουν<text:s/>εισπράξεις<text:s/>υπέρ<text:s/>του<text:s/>Δημοσίου,<text:s/>Νομικών<text:s/>Προσώπων<text:s/>και<text:s/>Τρίτων,<text:s/>ο<text:s/>Ο.Π.Ε.Κ.Α.<text:s/>αποστέλλει<text:s/>σ'<text:s/>αυτά<text:s/>έγγραφο,<text:s/>στο<text:s/>οποίο<text:s/>αναγράφεται<text:s/>ο<text:s/>δικαιούχος,<text:s/>η<text:s/>αιτία<text:s/>και<text:s/>το<text:s/>ποσό<text:s/>επιστροφής<text:s/>με<text:s/>αντίγραφο<text:s/>έκθεσης<text:s/>εκκαθάρισης<text:s/>για<text:s/>την<text:s/>απ'<text:s/>ευθείας<text:s/>επιστροφή<text:s/>απ'<text:s/>αυτά<text:s/>του<text:s/>σχετικού<text:s/>ποσού<text:s/>στο<text:s/>δικαιούχο,<text:s/>ακολουθούμενης<text:s/>της<text:s/>διαδικασίας<text:s/>που<text:s/>ορίζεται<text:s/>στο<text:s/>άρθρο<text:s/>17<text:s/>του<text:s/>παρόντος<text:s/>κανονισμού.</text:span></text:p>
      <text:h text:style-name="P197" text:outline-level="6"><text:span text:style-name="T197_1">Άρθρο<text:s/>20</text:span></text:h>
      <text:p text:style-name="P198"><text:span text:style-name="T198_1">Συμψηφισμός<text:s/>Επιστρεφόμενων<text:s/>Ποσών</text:span></text:p>
      <text:p text:style-name="P199"><text:span text:style-name="T199_1">Στην<text:s/>περίπτωση<text:s/>στην<text:s/>οποία<text:s/>ο<text:s/>δικαιούχος<text:s/>κάποιου<text:s/>ποσού<text:s/>που<text:s/>επιστρέφεται<text:s/>είναι<text:s/>οφειλέτης<text:s/>του<text:s/>Ο.Π.Ε.Κ.Α.<text:s/>για<text:s/>χρέος<text:s/>ληξιπρόθεσμο,<text:s/>γίνεται<text:s/>συμψηφισμός<text:s/>των<text:s/>εν<text:s/>λόγω<text:s/>ποσών<text:s/>με<text:s/>απόφαση<text:s/>του<text:s/>Προϊστάμενου<text:s/>της<text:s/>αρμόδιας<text:s/>Υπηρεσίας,<text:s/>είτε<text:s/>μετά<text:s/>από<text:s/>πρόταση<text:s/>του<text:s/>οφειλέτη<text:s/>είτε<text:s/>οίκοθεν<text:s/>από<text:s/>τον<text:s/>Ο.Π.Ε.Κ.Α.</text:span></text:p>
      <text:h text:style-name="P200" text:outline-level="1"><text:span text:style-name="T200_1">ΚΕΦΑΛΑΙΟ<text:s/>Δ’<text:s/></text:span></text:h>
      <text:h text:style-name="P201" text:outline-level="1"><text:span text:style-name="T201_1">ΔΙΑΘΕΣΗ<text:s/>ΠΙΣΤΩΣΕΩΝ</text:span></text:h>
      <text:h text:style-name="P202" text:outline-level="6"><text:span text:style-name="T202_1">Άρθρο<text:s/>21<text:s/></text:span></text:h>
      <text:h text:style-name="P203" text:outline-level="6"><text:span text:style-name="T203_1">Διάθεση<text:s/>πιστώσεων-</text:span></text:h>
      <text:p text:style-name="P204"><text:span text:style-name="T204_1">Έκδοση<text:s/>Επιτροπικών<text:s/>Ενταλμάτων</text:span></text:p>
      <text:p text:style-name="P205"><text:span text:style-name="T205_1">1.</text:span><text:span text:style-name="T205_2"><text:s/>Το<text:s/>Δ.Σ.<text:s/>του<text:s/>Ο.Π.Ε.Κ.Α.,<text:s/>ως<text:s/>κύριος<text:s/>διατάκτης<text:s/>αυτού,<text:s/>διαθέτει<text:s/>τις<text:s/>αναγραφόμενες<text:s/>στο<text:s/>Προϋπολογισμό<text:s/>πιστώσεις,<text:s/>τις<text:s/>οποίες<text:s/>δύναται<text:s/>να<text:s/>μεταβιβάζει<text:s/>με<text:s/>επιτροπικά<text:s/>εντάλματα<text:s/>στα<text:s/>όργανα<text:s/>έγκρισης<text:s/>δαπανών<text:s/>(δευτερεύοντες<text:s/>διατάκτες)<text:s/>των<text:s/>Περιφερειακών<text:s/>Διευθύνσεων.</text:span></text:p>
      <text:p text:style-name="P206"><text:span text:style-name="T206_1"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<text:s/>και<text:s/>του<text:s/>δημόσιου<text:s/>υπόλογου.</text:span></text:p>
      <text:p text:style-name="P207"><text:span text:style-name="T207_1">2.</text:span><text:span text:style-name="T207_2"><text:s/>Η<text:s/>μεταβίβαση<text:s/>στους<text:s/>δευτερεύοντες<text:s/>διατάκτες<text:s/>των<text:s/>πιστώσεων<text:s/>που<text:s/>είναι<text:s/>αναγκαίες,<text:s/>ενεργείται<text:s/>με<text:s/>επιτροπικά<text:s/>εντάλματα<text:s/>με<text:s/>φροντίδα<text:s/>της<text:s/>Διεύθυνσης<text:s/>Οικονομικών<text:s/>Υπηρεσιών<text:s/>του<text:s/>Οργανισμού<text:s/>ύστερα<text:s/>από<text:s/>απόφαση<text:s/>του<text:s/>Δ.Σ.<text:s/>του<text:s/>Ο.Π.Ε.Κ.Α.</text:span></text:p>
      <text:p text:style-name="P208"><text:span text:style-name="T208_1">3.</text:span><text:span text:style-name="T208_2"><text:s/>Στα<text:s/>Επιτροπικά<text:s/>εντάλματα<text:s/>αναγράφονται:</text:span></text:p>
      <text:p text:style-name="P209"><text:span text:style-name="T209_1">α.<text:s/>Ο<text:s/>αύξων<text:s/>αριθμός.</text:span></text:p>
      <text:p text:style-name="P210"><text:span text:style-name="T210_1">β.<text:s/>Το<text:s/>οικονομικό<text:s/>έτος.</text:span></text:p>
      <text:p text:style-name="P211"><text:span text:style-name="T211_1">γ.<text:s/>Ο<text:s/>τίτλος.</text:span></text:p>
      <text:p text:style-name="P212"><text:span text:style-name="T212_1">δ.<text:s/>Η<text:s/>περιφερειακή<text:s/>Διεύθυνση<text:s/>στην<text:s/>οποιά<text:s/>μεταβιβάζεται<text:s/>η<text:s/>πίστωση.</text:span></text:p>
      <text:p text:style-name="P213"><text:span text:style-name="T213_1">ε.<text:s/>Ο<text:s/>Κωδικός<text:s/>Αριθμός<text:s/>Εξόδου<text:s/>και<text:s/>η<text:s/>κατονομασία<text:s/>της<text:s/>πίστωσης<text:s/>που<text:s/>μεταβιβάζεται.</text:span></text:p>
      <text:p text:style-name="P214"><text:span text:style-name="T214_1">στ.<text:s/>Ο<text:s/>τόπος<text:s/>και<text:s/>ο<text:s/>χρόνος<text:s/>έκδοσης.</text:span></text:p>
      <text:p text:style-name="P215"><text:span text:style-name="T215_1">ζ.<text:s/>Οι<text:s/>υπογραφές<text:s/>των<text:s/>αρμοδίων<text:s/>οργάνων<text:s/>της<text:s/>Διεύθυνσης<text:s/>Οικονομικών<text:s/>Υπηρεσιών<text:s/>του<text:s/>Ο.Π.Ε.Κ.Α.,<text:s/>που<text:s/>εκδίδει<text:s/>το<text:s/>επιτροπικό<text:s/>ένταλμα.</text:span></text:p>
      <text:p text:style-name="P216"><text:span text:style-name="T216_1">4.</text:span><text:span text:style-name="T216_2"><text:s/>Τα<text:s/>Επιτροπικά<text:s/>εντάλματα<text:s/>συντάσσονται<text:s/>τουλάχιστον<text:s/>σε<text:s/>τριπλούν<text:s/>σε<text:s/>ειδικό<text:s/>έντυπο<text:s/>και<text:s/>υπογράφονται<text:s/>αρμόδια<text:s/>από<text:s/>τον<text:s/>Διοικητή<text:s/>του<text:s/>Ο.Π.Ε.Κ.Α.,<text:s/>το<text:s/>Γενικό<text:s/>Διευθυντή<text:s/>Διοικητικής-Οικονομικής<text:s/>Υποστήριξης<text:s/>και<text:s/>Ηλεκτρονικής<text:s/>Διακυβέρνησης,<text:s/>τον<text:s/>Προϊστάμενο<text:s/>της<text:s/>Διεύθυνσης<text:s/>Οικονομικών<text:s/>Υπηρεσιών<text:s/>και<text:s/>τον<text:s/>Προϊστάμενο<text:s/>του<text:s/>Τμήματος<text:s/>Προϋπολογισμού,<text:s/>Λογιστηρίου<text:s/>και<text:s/>Πληρωμής<text:s/>δαπανών.</text:span></text:p>
      <text:p text:style-name="P217"><text:span text:style-name="T217_1">5.</text:span><text:span text:style-name="T217_2"><text:s/>Δεν<text:s/>απαιτείται<text:s/>διανεμητικός<text:s/>πίνακας<text:s/>όσες<text:s/>φορές<text:s/>η<text:s/>πίστωση<text:s/>που<text:s/>μεταβιβάζεται<text:s/>δεν<text:s/>κατανέμεται<text:s/>συγχρόνως<text:s/>σε<text:s/>περισσότερους<text:s/>από<text:s/>ένα<text:s/>δευτερεύοντα<text:s/>διατάκτη.</text:span></text:p>
      <text:p text:style-name="P218"><text:span text:style-name="T218_1">6.</text:span><text:span text:style-name="T218_2"><text:s/>Αντίγραφα<text:s/>των<text:s/>επιτροπικών<text:s/>ενταλμάτων<text:s/>επισυνάπτονται<text:s/>στα<text:s/>παραστατικά<text:s/>του<text:s/>Απολογισμού,<text:s/>για<text:s/>τον<text:s/>κατασταλτικό<text:s/>έλεγχο,<text:s/>σύμφωνα<text:s/>με<text:s/>τις<text:s/>κείμενες<text:s/>διατάξεις.</text:span></text:p>
      <text:h text:style-name="P219" text:outline-level="6"><text:span text:style-name="T219_1">Άρθρο<text:s/>22<text:s/></text:span></text:h>
      <text:h text:style-name="P220" text:outline-level="6"><text:span text:style-name="T220_1">Υποχρεώσεις<text:s/>και<text:s/>ευθύνες</text:span></text:h>
      <text:p text:style-name="P221"><text:span text:style-name="T221_1">Δευτερευόντων<text:s/>Διατακτών</text:span></text:p>
      <text:p text:style-name="P222"><text:span text:style-name="T222_1"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<text:s/>εντολή<text:s/>του<text:s/>κύριου<text:s/>Διατάκτη.</text:span></text:p>
      <text:p text:style-name="P223"><text:span text:style-name="T223_1">2.</text:span><text:span text:style-name="T223_2"><text:s/>Οι<text:s/>δευτερεύοντες<text:s/>διατάκτες<text:s/>εκδίδουν,<text:s/>σε<text:s/>βάρος<text:s/>των<text:s/>πιστώσεων<text:s/>που<text:s/>τους<text:s/>μεταβιβάζονται,<text:s/>χρηματικά<text:s/>εντάλματα<text:s/>για<text:s/>πληρωμή<text:s/>των<text:s/>πιστωτών<text:s/>του<text:s/>Οργανισμού<text:s/>και<text:s/>τους<text:s/>καταλογίζεται<text:s/>κάθε<text:s/>υπέρβαση<text:s/>της<text:s/>πίστωσης.</text:span></text:p>
      <text:p text:style-name="P224"><text:span text:style-name="T224_1">3.</text:span><text:span text:style-name="T224_2"><text:s/>Οι<text:s/>αλληλοδιαδοχικά<text:s/>μεταβιβαζόμενες<text:s/>πιστώσεις<text:s/>σε<text:s/>κάθε<text:s/>δευτερεύοντα<text:s/>διατάκτη,<text:s/>για<text:s/>το<text:s/>ίδιο<text:s/>οικονομικό<text:s/>έτος<text:s/>και<text:s/>για<text:s/>τον<text:s/>αυτό<text:s/>σκοπό<text:s/>αθροίζονται<text:s/>και<text:s/>αποτελούν<text:s/>μια<text:s/>και<text:s/>την<text:s/>αυτή<text:s/>πίστωση.</text:span></text:p>
      <text:p text:style-name="P225"><text:span text:style-name="T225_1">4.</text:span><text:span text:style-name="T225_2"><text:s/>Μέσα<text:s/>στο<text:s/>πρώτο<text:s/>δεκαήμερο<text:s/>κάθε<text:s/>μήνα,<text:s/>οι<text:s/>δευτερεύοντες<text:s/>διατάκτες<text:s/>αποστέλλουν<text:s/>στην<text:s/>Οικονομική<text:s/>Διεύθυνση<text:s/>της<text:s/>Κεντρικής<text:s/>Υπηρεσίας<text:s/>του<text:s/>Ο.Π.Ε.Κ.Α.<text:s/>ιδιαίτερη<text:s/>κατάσταση<text:s/>με<text:s/>τις<text:s/>πιστώσεις<text:s/>που<text:s/>μεταβιβάστηκαν,<text:s/>τις<text:s/>υποχρεώσεις<text:s/>που<text:s/>αναλήφθηκαν<text:s/>και<text:s/>τα<text:s/>έξοδα<text:s/>που<text:s/>ενταλματοποιήθηκαν<text:s/>σε<text:s/>βάρος<text:s/>των<text:s/>πιστώσεων<text:s/>του<text:s/>προϋπολογισμού<text:s/>του<text:s/>Οργανισμού,<text:s/>με<text:s/>βάση<text:s/>τις<text:s/>εγγραφές<text:s/>που<text:s/>έγιναν<text:s/>στα<text:s/>οικεία<text:s/>βιβλία<text:s/>τον<text:s/>προηγούμενο<text:s/>μήνα.</text:span></text:p>
      <text:p text:style-name="P226"><text:span text:style-name="T226_1">5.</text:span><text:span text:style-name="T226_2"><text:s/>Κάθε<text:s/>αριθμητικό<text:s/>λάθος<text:s/>που<text:s/>ήθελε<text:s/>διαπιστωθεί<text:s/>στα<text:s/>βιβλία<text:s/>των<text:s/>δευτερευόντων<text:s/>διατακτών,<text:s/>μετά<text:s/>την<text:s/>αποστολή<text:s/>της<text:s/>μηνιαίας<text:s/>κατάστασης<text:s/>στην<text:s/>Οικονομική<text:s/>Υπηρεσία<text:s/>της<text:s/>Κεντρικής<text:s/>Υπηρεσίας,<text:s/>διορθώνεται<text:s/>με<text:s/>ανάλογη<text:s/>εγγραφή,<text:s/>με<text:s/>ημερομηνία<text:s/>την<text:s/>ημέρα<text:s/>που<text:s/>διαπιστώθηκε<text:s/>και<text:s/>ενημερώνονται<text:s/>σχετικά<text:s/>οι<text:s/>αρμόδιες<text:s/>Υπηρεσίες.</text:span></text:p>
      <text:p text:style-name="P227"><text:span text:style-name="T227_1">6.</text:span><text:span text:style-name="T227_2"><text:s/>Κάθε<text:s/>πίστωση<text:s/>που<text:s/>έχει<text:s/>μεταβιβαστεί<text:s/>σε<text:s/>δευτερεύοντες<text:s/>διατάκτες,<text:s/>εάν<text:s/>δεν<text:s/>ανακληθεί,<text:s/>ισχύει<text:s/>μέχρι<text:s/>τη<text:s/>λήξη<text:s/>του<text:s/>οικονομικού<text:s/>έτους.</text:span></text:p>
      <text:p text:style-name="P228"><text:span text:style-name="T228_1">Μετά<text:s/>τη<text:s/>λήξη<text:s/>οι<text:s/>πιστώσεις<text:s/>παύουν<text:s/>να<text:s/>είναι<text:s/>στη<text:s/>διάθεση<text:s/>των<text:s/>δευτερευόντων<text:s/>διατακτών<text:s/>και<text:s/>επανέρχονται<text:s/>αυτοδίκαια<text:s/>στη<text:s/>διάθεση<text:s/>του<text:s/>κύριου<text:s/>διατάκτη.</text:span></text:p>
      <text:p text:style-name="P229"><text:span text:style-name="T229_1">7.</text:span><text:span text:style-name="T229_2"><text:s/>Ο<text:s/>δευτερεύων<text:s/>διατάκτης,<text:s/>μέσα<text:s/>στο<text:s/>πρώτο<text:s/>δεκαήμερο<text:s/>από<text:s/>τη<text:s/>λήξη<text:s/>του<text:s/>οικονομικού<text:s/>έτους,<text:s/>περιορίζει<text:s/>τις<text:s/>πιστώσεις<text:s/>που<text:s/>του<text:s/>μεταβιβάστηκαν<text:s/>με<text:s/>βάση<text:s/>το<text:s/>ύψος<text:s/>των<text:s/>πραγματοποιηθεισών<text:s/>δαπανών,<text:s/>με<text:s/>πράξη<text:s/>του<text:s/>στα<text:s/>οικεία<text:s/>βιβλία.</text:span></text:p>
      <text:p text:style-name="P230"><text:span text:style-name="T230_1">Στη<text:s/>συνέχεια<text:s/>αποστέλλει<text:s/>στην<text:s/>Κεντρική<text:s/>Οικονομική<text:s/>Υπηρεσία<text:s/>του<text:s/>Οργανισμού<text:s/>ετήσια<text:s/>απολογιστική<text:s/>κατάσταση,<text:s/>για<text:s/>να<text:s/>ενημερώσει<text:s/>τα<text:s/>οικεία<text:s/>βιβλία<text:s/>της.</text:span></text:p>
      <text:p text:style-name="P231"><text:span text:style-name="T231_1">8.</text:span><text:span text:style-name="T231_2"><text:s/>Σε<text:s/>περίπτωση,<text:s/>που<text:s/>για<text:s/>οποιαδήποτε<text:s/>αιτία,<text:s/>δεν<text:s/>πρόκειται<text:s/>να<text:s/>γίνει<text:s/>χρήση<text:s/>ολόκληρης<text:s/>ή<text:s/>μέρους<text:s/>της<text:s/>πίστωσης<text:s/>που<text:s/>έχει<text:s/>μεταβιβαστεί,<text:s/>αυτή<text:s/>ανακαλείται<text:s/>πριν<text:s/>από<text:s/>τη<text:s/>λήξη<text:s/>του<text:s/>οικονομικού<text:s/>έτους<text:s/>από<text:s/>τον<text:s/>κύριο<text:s/>διατάκτη,<text:s/>είτε<text:s/>αυτεπάγγελτα,<text:s/>είτε<text:s/>με<text:s/>πρόταση<text:s/>του<text:s/>δευτερεύοντος<text:s/>διατάκτη,<text:s/>με<text:s/>έκδοση<text:s/>ανακλητικού<text:s/>επιτροπικού<text:s/>εντάλματος.</text:span></text:p>
      <text:p text:style-name="P232"><text:span text:style-name="T232_1">9.</text:span><text:span text:style-name="T232_2"><text:s/>Τα<text:s/>ανακλητικά<text:s/>Επιτροπικά<text:s/>Εντάλματα<text:s/>συντάσσονται<text:s/>με<text:s/>ερυθρά<text:s/>γραφή<text:s/>και<text:s/>εκδίδονται<text:s/>με<text:s/>τον<text:s/>ίδιο<text:s/>τρόπο,<text:s/>όπως<text:s/>και<text:s/>τα<text:s/>επιτροπικά.</text:span></text:p>
      <text:p text:style-name="P233"><text:span text:style-name="T233_1">10.</text:span><text:span text:style-name="T233_2"><text:s/>Ουδεμία<text:s/>μεταβολή<text:s/>των<text:s/>στοιχείων<text:s/>εκδοθέντος<text:s/>Επιτροπικού<text:s/>εντάλματος<text:s/>επιτρέπεται<text:s/>με<text:s/>διοικητική<text:s/>πράξη.</text:span></text:p>
      <text:h text:style-name="P234" text:outline-level="1"><text:span text:style-name="T234_1">ΚΕΦΑΛΑΙΟ<text:s/>Ε’<text:s/></text:span></text:h>
      <text:h text:style-name="P235" text:outline-level="1"><text:span text:style-name="T235_1">ΠΡΟΠΛΗΡΩΜΕΣ</text:span></text:h>
      <text:h text:style-name="P236" text:outline-level="6"><text:span text:style-name="T236_1">Άρθρο<text:s/>23</text:span></text:h>
      <text:p text:style-name="P237"><text:span text:style-name="T237_1">Εντάλματα<text:s/>Προπληρωμής</text:span></text:p>
      <text:p text:style-name="P238"><text:span text:style-name="T238_1">Η<text:s/>έκδοση<text:s/>ενταλμάτων<text:s/>προπληρωμής<text:s/>ρυθμίζεται<text:s/>σύμφωνα<text:s/>με<text:s/>τις<text:s/>διατάξεις<text:s/>των<text:s/>άρθρων<text:s/>100<text:s/>έως<text:s/>104<text:s/>του<text:s/>ν.<text:s/>4270/2014,<text:s/>όπως<text:s/>ισχύει<text:s/>κάθε<text:s/>φορά.</text:span></text:p>
      <text:h text:style-name="P239" text:outline-level="1"><text:span text:style-name="T239_1">ΚΕΦΑΛΑΙΟ<text:s/>ΣΤ’<text:s/></text:span></text:h>
      <text:h text:style-name="P240" text:outline-level="1"><text:span text:style-name="T240_1">ΠΑΓΙΕΣ<text:s/>ΠΡΟΚΑΤΑΒΟΛΕΣ</text:span></text:h>
      <text:h text:style-name="P241" text:outline-level="6"><text:span text:style-name="T241_1">Άρθρο<text:s/>24</text:span></text:h>
      <text:p text:style-name="P242"><text:span text:style-name="T242_1">Πάγιες<text:s/>προκαταβολές</text:span></text:p>
      <text:p text:style-name="P243"><text:span text:style-name="T243_1">Η<text:s/>σύσταση<text:s/>και<text:s/>διαχείριση<text:s/>των<text:s/>παγίων<text:s/>προκαταβολών<text:s/>ρυθμίζεται<text:s/>σύμφωνα<text:s/>με<text:s/>τις<text:s/>διατάξεις<text:s/>των<text:s/>άρθρων<text:s/>25<text:s/>έως<text:s/>29<text:s/>του<text:s/>ν.δ.<text:s/>496/1974,<text:s/>όπως<text:s/>ισχύει<text:s/>κάθε<text:s/>φορά.</text:span></text:p>
      <text:p text:style-name="P244"><text:span text:style-name="T244_1">Οι<text:s/>υπόλογοι<text:s/>διαχειριστές<text:s/>των<text:s/>πάγιων<text:s/>προκαταβολών<text:s/>ορίζονται<text:s/>με<text:s/>απόφαση<text:s/>του<text:s/>Διοικητικού<text:s/>Συμβουλίου<text:s/>του<text:s/>Ο.Π.Ε.Κ.Α.</text:span></text:p>
      <text:p text:style-name="P245"><text:span text:style-name="T245_1">Πάγιες<text:s/>προκαταβολές,<text:s/>που<text:s/>έχουν<text:s/>συσταθεί<text:s/>μέχρι<text:s/>τη<text:s/>δημοσίευση<text:s/>της<text:s/>παρούσης,<text:s/>παύουν<text:s/>να<text:s/>ισχύουν.</text:span></text:p>
      <text:h text:style-name="P246" text:outline-level="1"><text:span text:style-name="T246_1">ΚΕΦΑΛΑΙΟ<text:s/>Ζ’<text:s/></text:span></text:h>
      <text:h text:style-name="P247" text:outline-level="1"><text:span text:style-name="T247_1">ΥΠΟΛΟΓΟΙ<text:s/>-<text:s/>ΕΥΘΥΝΕΣ<text:s/>-<text:s/>ΚΑΤΑΛΟΓΙΣΜΟΙ</text:span></text:h>
      <text:h text:style-name="P248" text:outline-level="6"><text:span text:style-name="T248_1">Άρθρο<text:s/>25<text:s/></text:span></text:h>
      <text:h text:style-name="P249" text:outline-level="6"><text:span text:style-name="T249_1">Έννοια<text:s/>και<text:s/>Εποπτεία<text:s/>Υπολόγων</text:span></text:h>
      <text:p text:style-name="P250"><text:span text:style-name="T250_1">1.</text:span><text:span text:style-name="T250_2"><text:s/>Υπόλογοι<text:s/>του<text:s/>Ο.Π.Ε.Κ.Α.<text:s/>είναι<text:s/>όλοι,<text:s/>όσοι<text:s/>διαχειρίζονται<text:s/>έστω<text:s/>και<text:s/>χωρίς<text:s/>νόμιμη<text:s/>εξουσιοδότηση<text:s/>χρήματα,<text:s/>αξίες<text:s/>ή<text:s/>υλικά<text:s/>που<text:s/>ανήκουν<text:s/>στον<text:s/>Ο.Π.Ε.Κ.Α.</text:span></text:p>
      <text:p text:style-name="P251"><text:span text:style-name="T251_1">2.</text:span><text:span text:style-name="T251_2"><text:s/>Οι<text:s/>υπόλογοι<text:s/>του<text:s/>Ο.Π.Ε.Κ.Α.<text:s/>εποπτεύονται<text:s/>και<text:s/>ελέγχονται<text:s/>από<text:s/>το<text:s/>Δ.Σ.<text:s/>του<text:s/>Οργανισμού,<text:s/>τον<text:s/>Υπουργό<text:s/>Εργασίας,<text:s/>Κοινωνικής<text:s/>Ασφάλισης<text:s/>και<text:s/>Κοινωνικής<text:s/>Αλληλεγγύης,<text:s/>καθώς<text:s/>και<text:s/>από<text:s/>το<text:s/>Ελεγκτικό<text:s/>Συνέδριο.</text:span></text:p>
      <text:p text:style-name="P252"><text:span text:style-name="T252_1">3.</text:span><text:span text:style-name="T252_2"><text:s/>Οι<text:s/>ειδικές<text:s/>διατάξεις,<text:s/>που<text:s/>αφορούν<text:s/>λογοδοσία<text:s/>ενώπιον<text:s/>του<text:s/>Ελεγκτικού<text:s/>Συνεδρίου<text:s/>υπολόγων<text:s/>Νομικών<text:s/>Προσώπων,<text:s/>έχουν<text:s/>ανάλογη<text:s/>εφαρμογή<text:s/>και<text:s/>στους<text:s/>υπολόγους<text:s/>του<text:s/>Ο.Π.Ε.Κ.Α.</text:span></text:p>
      <text:h text:style-name="P253" text:outline-level="6"><text:span text:style-name="T253_1">Άρθρο<text:s/>26</text:span></text:h>
      <text:p text:style-name="P254"><text:span text:style-name="T254_1">Ασυμβίβαστα<text:s/>Υπολόγων</text:span></text:p>
      <text:p text:style-name="P255"><text:span text:style-name="T255_1">Τα<text:s/>καθήκοντα<text:s/>του<text:s/>υπολόγου<text:s/>διαχειριστή<text:s/>χρημάτων,<text:s/>αξιών<text:s/>ή<text:s/>υλικού<text:s/>του<text:s/>Οργανισμού<text:s/>είναι<text:s/>ασυμβίβαστα<text:s/>με<text:s/>τα<text:s/>καθήκοντα<text:s/>του<text:s/>διατάκτη<text:s/>και<text:s/>του<text:s/>Προϊσταμένου<text:s/>της<text:s/>Οικονομικής<text:s/>Υπηρεσίας.</text:span></text:p>
      <text:h text:style-name="P256" text:outline-level="6"><text:span text:style-name="T256_1">Άρθρο<text:s/>27<text:s/></text:span></text:h>
      <text:h text:style-name="P257" text:outline-level="6"><text:span text:style-name="T257_1">Έλεγχος<text:s/>Ταμειακού<text:s/>Υπολοίπου</text:span></text:h>
      <text:p text:style-name="P258"><text:span text:style-name="T258_1">των<text:s/>Παγίων<text:s/>Προκαταβολών</text:span></text:p>
      <text:p text:style-name="P259"><text:span text:style-name="T259_1">1.</text:span><text:span text:style-name="T259_2"><text:s/>Για<text:s/>την<text:s/>εξακρίβωση<text:s/>του<text:s/>ταμειακού<text:s/>υπολοίπου<text:s/>των<text:s/>παγίων<text:s/>προκαταβολών<text:s/>συντάσσεται<text:s/>πράξη,<text:s/>που<text:s/>υπογράφεται<text:s/>από<text:s/>τον<text:s/>Προϊστάμενο<text:s/>της<text:s/>Αρμοδίου<text:s/>Τμήματος<text:s/>στο<text:s/>οποίο<text:s/>υπάγεται<text:s/>η<text:s/>πάγια<text:s/>προκαταβολή<text:s/>και<text:s/>τον<text:s/>ταμία<text:s/>ή<text:s/>διαχειριστή.</text:span></text:p>
      <text:p text:style-name="P260"><text:span text:style-name="T260_1">2.</text:span><text:span text:style-name="T260_2"><text:s/>Με<text:s/>απόφαση<text:s/>του<text:s/>Δ.Σ.<text:s/>του<text:s/>Ο.Π.Ε.Κ.Α.,<text:s/>μπορεί<text:s/>να<text:s/>ορίζεται<text:s/>η<text:s/>συχνότητα<text:s/>του<text:s/>ελέγχου<text:s/>του<text:s/>ταμειακού<text:s/>υπολοίπου,<text:s/>ανάλογα<text:s/>με<text:s/>τον<text:s/>όγκο<text:s/>των<text:s/>συναλλαγών<text:s/>του<text:s/>Οργανισμού.</text:span></text:p>
      <text:h text:style-name="P261" text:outline-level="6"><text:span text:style-name="T261_1">Άρθρο<text:s/>28<text:s/></text:span></text:h>
      <text:h text:style-name="P262" text:outline-level="6"><text:span text:style-name="T262_1">Ελλείμματα<text:s/>Υπολόγου</text:span></text:h>
      <text:p text:style-name="P263"><text:span text:style-name="T263_1">1.</text:span><text:span text:style-name="T263_2"><text:s/>Κάθε<text:s/>έλλειψη<text:s/>στη<text:s/>διαχείριση<text:s/>του<text:s/>υπολόγου<text:s/>χρημάτων,<text:s/>αξιών<text:s/>ή<text:s/>υλικού,<text:s/>που<text:s/>διαπιστώνεται<text:s/>με<text:s/>τη<text:s/>νόμιμη<text:s/>διαδικασία,<text:s/>αναπληρώνεται<text:s/>από<text:s/>τον<text:s/>υπόλογο<text:s/>μέσα<text:s/>σε<text:s/>48<text:s/>ώρες,<text:s/>διαφορετικά<text:s/>τίθεται<text:s/>εκτός<text:s/>διαχείρισης<text:s/>και<text:s/>καταλογίζεται<text:s/>η<text:s/>έλλειψη<text:s/>σε<text:s/>βάρος<text:s/>του<text:s/>με<text:s/>απόφαση<text:s/>του<text:s/>αρμοδίου<text:s/>οργάνου.</text:span></text:p>
      <text:p text:style-name="P264"><text:span text:style-name="T264_1">Επίσης<text:s/>έλλειμμα<text:s/>χαρακτηρίζεται<text:s/>και<text:s/>κάθε<text:s/>πληρωμή,<text:s/>που<text:s/>δεν<text:s/>ανάγεται<text:s/>στην<text:s/>αρμοδιότητα<text:s/>του<text:s/>υπολόγου.</text:span></text:p>
      <text:p text:style-name="P265"><text:span text:style-name="T265_1">2.</text:span><text:span text:style-name="T265_2"><text:s/>Ελλείψεις<text:s/>χαρτοσήμου<text:s/>και<text:s/>λοιπών<text:s/>αξιών,<text:s/>με<text:s/>τα<text:s/>οποία<text:s/>εισπράττονται<text:s/>τυχόν<text:s/>τέλη<text:s/>ή<text:s/>δικαιώματα,<text:s/>καταλογίζονται<text:s/>σε<text:s/>χρήμα<text:s/>με<text:s/>βάση<text:s/>την<text:s/>τιμή<text:s/>διάθεσης.</text:span></text:p>
      <text:p text:style-name="P266"><text:span text:style-name="T266_1">3.</text:span><text:span text:style-name="T266_2"><text:s/>Κάθε<text:s/>έλλειψη<text:s/>υλικού<text:s/>καταλογίζεται<text:s/>σε<text:s/>χρήμα<text:s/>με<text:s/>βάση<text:s/>την<text:s/>τρέχουσα<text:s/>τιμή<text:s/>του<text:s/>κατά<text:s/>το<text:s/>χρόνο<text:s/>καταλογισμού,<text:s/>η<text:s/>οποία<text:s/>προσδιορίζεται<text:s/>από<text:s/>Επιτροπή<text:s/>που<text:s/>συγκροτείται<text:s/>με<text:s/>απόφαση<text:s/>του<text:s/>Δ.Σ.<text:s/>του<text:s/>Οργανισμού.</text:span></text:p>
      <text:p text:style-name="P267"><text:span text:style-name="T267_1">4.</text:span><text:span text:style-name="T267_2"><text:s/>Απαγορεύεται<text:s/>η<text:s/>ανάμειξη<text:s/>ξένων<text:s/>χρημάτων<text:s/>στη<text:s/>διαχείριση<text:s/>του<text:s/>υπολόγου<text:s/>και<text:s/>για<text:s/>κάθε<text:s/>χρηματικό<text:s/>πλεόνασμα<text:s/>που<text:s/>εμφανίζεται<text:s/>στη<text:s/>διαχείριση<text:s/>συνιστάται<text:s/>παρακαταθήκη,<text:s/>μέχρι<text:s/>να<text:s/>αποδειχθεί<text:s/>η<text:s/>αιτία<text:s/>αυτού.</text:span></text:p>
      <text:p text:style-name="P268"><text:span text:style-name="T268_1">5.</text:span><text:span text:style-name="T268_2"><text:s/>Ως<text:s/>έλλειμμα<text:s/>θεωρείται<text:s/>και<text:s/>κάθε<text:s/>μη<text:s/>σύννομη<text:s/>πληρωμή.</text:span></text:p>
      <text:p text:style-name="P269"><text:span text:style-name="T269_1">Οι<text:s/>πληρωμές<text:s/>αυτές<text:s/>καταλογίζονται<text:s/>εξ<text:s/>ολοκλήρου<text:s/>σε<text:s/>βάρος<text:s/>των<text:s/>υπολόγων<text:s/>και<text:s/>των<text:s/>αχρεωστήτως<text:s/>λαβόντων.</text:span></text:p>
      <text:p text:style-name="P270"><text:span text:style-name="T270_1">6.</text:span><text:span text:style-name="T270_2"><text:s/>Τα<text:s/>ποσά<text:s/>που<text:s/>καταβάλλονται<text:s/>στον<text:s/>Οργανισμό<text:s/>από<text:s/>τους<text:s/>υπολόγους<text:s/>επιστρέφονται<text:s/>σ'<text:s/>αυτούς,<text:s/>εφόσον<text:s/>εισπραχθούν<text:s/>αυτά<text:s/>και<text:s/>από<text:s/>τους<text:s/>αχρεωστήτως<text:s/>λαβόντες,<text:s/>κατόπιν<text:s/>αιτήσεως<text:s/>τους,<text:s/>σύμφωνα<text:s/>με<text:s/>τις<text:s/>κείμενες<text:s/>διατάξεις<text:s/>για<text:s/>την<text:s/>είσπραξη<text:s/>των<text:s/>εσόδων<text:s/>του<text:s/>Οργανισμού.</text:span></text:p>
      <text:h text:style-name="P271" text:outline-level="6"><text:span text:style-name="T271_1">Άρθρο<text:s/>29</text:span></text:h>
      <text:p text:style-name="P272"><text:span text:style-name="T272_1">Καταλογισμοί</text:span></text:p>
      <text:p text:style-name="P273"><text:span text:style-name="T273_1">Μη<text:s/>νόμιμες<text:s/>δαπάνες<text:s/>που<text:s/>πληρώθηκαν<text:s/>με<text:s/>οποιονδήποτε<text:s/>τίτλο<text:s/>πληρωμής<text:s/>καταλογίζονται:</text:span></text:p>
      <text:p text:style-name="P274"><text:span text:style-name="T274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,</text:span></text:p>
      <text:p text:style-name="P275"><text:span text:style-name="T275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276"><text:span text:style-name="T276_1">Αρμόδιο<text:s/>όργανο<text:s/>για<text:s/>τον<text:s/>καταλογισμό<text:s/>μη<text:s/>νόμιμων<text:s/>δαπανών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/text:p>
      <text:p text:style-name="P277"><text:span text:style-name="T277_1">Οι<text:s/>καταλογιστικές<text:s/>αποφάσεις<text:s/>πρέπει<text:s/>να<text:s/>είναι<text:s/>αιτιολογημένες<text:s/>και<text:s/>να<text:s/>κοινοποιούνται<text:s/>αμελλητί<text:s/>στον<text:s/>υπόχρεο<text:s/>και<text:s/>στο<text:s/>τμήμα<text:s/>εσόδων<text:s/>και<text:s/>είσπραξης<text:s/>αχρεωστήτως<text:s/>καταβληθέντων.</text:span></text:p>
      <text:p text:style-name="P278"><text:span text:style-name="T278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279"><text:span text:style-name="T279_1">Τα<text:s/>καταλογιζόμενα<text:s/>ποσά<text:s/>εφόσον<text:s/>δεν<text:s/>καταβληθούν<text:s/>από<text:s/>τον<text:s/>υπόχρεο<text:s/>εισπράττονται<text:s/>κατά<text:s/>τις<text:s/>Διατάξεις<text:s/>του<text:s/>Κώδικα<text:s/>Είσπραξης<text:s/>Δημοσίων<text:s/>Εσόδων.</text:span></text:p>
      <text:p text:style-name="P280"><text:span text:style-name="T280_1">Για<text:s/>τον<text:s/>καταλογισμό<text:s/>και<text:s/>την<text:s/>είσπραξη<text:s/>αχρεωστήτως<text:s/>καταβληθεισών<text:s/>παροχών<text:s/>του<text:s/>Οργανισμού<text:s/>εφαρμόζονται<text:s/>οι<text:s/>διατάξεις<text:s/>του<text:s/>άρθρου<text:s/>45<text:s/>του<text:s/>ν.4520/2018.</text:span></text:p>
      <text:h text:style-name="P281" text:outline-level="1"><text:span text:style-name="T281_1">ΚΕΦΑΛΑΙΟ<text:s/>Η’<text:s/></text:span></text:h>
      <text:h text:style-name="P282" text:outline-level="1"><text:span text:style-name="T282_1">ΒΙΒΛΙΑ<text:s/>ΚΑΙ<text:s/>ΣΤΟΙΧΕΙΑ</text:span></text:h>
      <text:h text:style-name="P283" text:outline-level="6"><text:span text:style-name="T283_1">Άρθρο<text:s/>30<text:s/></text:span></text:h>
      <text:h text:style-name="P284" text:outline-level="6"><text:span text:style-name="T284_1">Λογιστικά<text:s/>Βιβλία</text:span></text:h>
      <text:p text:style-name="P285"><text:span text:style-name="T285_1">1.</text:span><text:span text:style-name="T285_2"><text:s/>Τα<text:s/>λογιστικά<text:s/>βιβλία<text:s/>που<text:s/>τηρούνται<text:s/>υποχρεωτικά<text:s/>από<text:s/>τον<text:s/>Ο.Π.Ε.Κ.Α.<text:s/>είναι<text:s/>τα<text:s/>εξής:</text:span></text:p>
      <text:p text:style-name="P286"><text:span text:style-name="T286_1">α.<text:s/>Βιβλίο<text:s/>Απογραφών<text:s/>και<text:s/>Ισολογισμών,<text:s/>στο<text:s/>οποίο<text:s/>καταχωρίζονται<text:s/>η<text:s/>απογραφή,<text:s/>η<text:s/>ανάλυση<text:s/>του<text:s/>απολογισμού<text:s/>της<text:s/>διαχείρισης<text:s/>και<text:s/>ο<text:s/>Πίνακας<text:s/>Χρηματογράφων<text:s/>και<text:s/>οι<text:s/>οικονομικές<text:s/>καταστάσεις<text:s/>που<text:s/>προβλέπονται<text:s/>από<text:s/>το<text:s/>άρθρο<text:s/>1<text:s/>του<text:s/>π.δ.<text:s/>80/1997,<text:s/>όπως<text:s/>ισχύει<text:s/>κάθε<text:s/>φορά.</text:span></text:p>
      <text:p text:style-name="P287"><text:span text:style-name="T287_1">β.<text:s/>Συγκεντρωτικό<text:s/>Ημερολόγιο.</text:span></text:p>
      <text:p text:style-name="P288"><text:span text:style-name="T288_1">γ.<text:s/>Γενικό<text:s/>Καθολικό.</text:span></text:p>
      <text:p text:style-name="P289"><text:span text:style-name="T289_1">δ.<text:s/>Αναλυτικά<text:s/>Καθολικά.</text:span></text:p>
      <text:p text:style-name="P290"><text:span text:style-name="T290_1">ε.<text:s/>Αναλυτικά<text:s/>Ημερολόγια.</text:span></text:p>
      <text:p text:style-name="P291"><text:span text:style-name="T291_1">στ.<text:s/>Βιβλίο<text:s/>μηνιαίων<text:s/>Ισοζυγίων<text:s/>Γενικού<text:s/>και<text:s/>Αναλυτικών<text:s/>Καθολικών.</text:span></text:p>
      <text:p text:style-name="P292"><text:span text:style-name="T292_1">ζ.<text:s/>Βιβλίο<text:s/>Προϋπολογισμού.</text:span></text:p>
      <text:p text:style-name="P293"><text:span text:style-name="T293_1">η.<text:s/>Βιβλίο<text:s/>χρεογράφων.</text:span></text:p>
      <text:p text:style-name="P294"><text:span text:style-name="T294_1">θ.<text:s/>Βιβλίο<text:s/>Ταμείου.</text:span></text:p>
      <text:p text:style-name="P295"><text:span text:style-name="T295_1">ι.<text:s/>Μητρώο<text:s/>προσωπικού</text:span></text:p>
      <text:p text:style-name="P296"><text:span text:style-name="T296_1">2.</text:span><text:span text:style-name="T296_2"><text:s/>Κάθε<text:s/>άλλο<text:s/>βιβλίο<text:s/>που<text:s/>προβλέπεται<text:s/>από<text:s/>τις<text:s/>ισχύουσες<text:s/>διατάξεις<text:s/>κάθε<text:s/>φορά.</text:span></text:p>
      <text:p text:style-name="P297"><text:span text:style-name="T297_1">3.</text:span><text:span text:style-name="T297_2"><text:s/>Τα<text:s/>αναφερόμενα<text:s/>στις<text:s/>προηγούμενες<text:s/>παραγράφους<text:s/>βιβλία<text:s/>μπορεί<text:s/>να<text:s/>τηρούνται<text:s/>και<text:s/>κατά<text:s/>το<text:s/>σύστημα<text:s/>των<text:s/>κινητών<text:s/>φύλλων<text:s/>αλλά<text:s/>σε<text:s/>κάθε<text:s/>περίπτωση<text:s/>η<text:s/>τήρηση<text:s/>γίνεται<text:s/>μηχανογραφικά</text:span></text:p>
      <text:p text:style-name="P298"><text:span text:style-name="T298_1">4.</text:span><text:span text:style-name="T298_2"><text:s/>Το<text:s/>βιβλίο<text:s/>Απογραφών<text:s/>και<text:s/>Ισολογισμών<text:s/>και<text:s/>το<text:s/>Συγκεντρωτικό<text:s/>Ημερολόγιο<text:s/>θεωρούνται<text:s/>και<text:s/>μονογράφονται,<text:s/>πριν<text:s/>από<text:s/>την<text:s/>έναρξη<text:s/>των<text:s/>εγγραφών,<text:s/>από<text:s/>την<text:s/>αρμόδια<text:s/>Διεύθυνση<text:s/>του<text:s/>Εποπτεύοντος<text:s/>Υπουργείου.</text:span></text:p>
      <text:p text:style-name="P299"><text:span text:style-name="T299_1">5.</text:span><text:span text:style-name="T299_2"><text:s/>Τα<text:s/>υπόλοιπα<text:s/>λογιστικά<text:s/>βιβλία<text:s/>αριθμούνται<text:s/>πριν<text:s/>χρησιμοποιηθούν<text:s/>κατά<text:s/>σελίδα<text:s/>ή<text:s/>φύλλο<text:s/>και<text:s/>μονογράφονται<text:s/>κατά<text:s/>φύλλο<text:s/>από<text:s/>τον<text:s/>Προϊστάμενο<text:s/>της<text:s/>Διεύθυνσης<text:s/>Επιθεώρησης<text:s/>του<text:s/>Οργανισμού,<text:s/>στην<text:s/>τελευταία<text:s/>δε<text:s/>σελίδα<text:s/>των<text:s/>συντάσσεται<text:s/>πράξη<text:s/>θεώρησης<text:s/>στην<text:s/>οποία<text:s/>αναφέρεται<text:s/>ο<text:s/>αριθμός<text:s/>των<text:s/>σελίδων<text:s/>ή<text:s/>των<text:s/>φύλλων,<text:s/>από<text:s/>τα<text:s/>οποία<text:s/>αποτελείται<text:s/>το<text:s/>βιβλίο<text:s/>και<text:s/>ο<text:s/>σκοπός<text:s/>για<text:s/>τον<text:s/>οποίο<text:s/>χρη<text:s/>σιμοποιούνται.</text:span></text:p>
      <text:p text:style-name="P300"><text:span text:style-name="T300_1">6.</text:span><text:span text:style-name="T300_2"><text:s/>Την<text:s/>ανωτέρω<text:s/>θεώρηση<text:s/>μπορεί<text:s/>να<text:s/>φέρουν<text:s/>εκτός<text:s/>των<text:s/>υποχρεωτικών<text:s/>και<text:s/>τα<text:s/>λοιπά<text:s/>λογιστικά<text:s/>βιβλία<text:s/>και<text:s/>στοιχεία.</text:span></text:p>
      <text:h text:style-name="P301" text:outline-level="6"><text:span text:style-name="T301_1">Άρθρο<text:s/>31<text:s/></text:span></text:h>
      <text:h text:style-name="P302" text:outline-level="6"><text:span text:style-name="T302_1">Παραστατικά<text:s/>στοιχεία</text:span></text:h>
      <text:p text:style-name="P303"><text:span text:style-name="T303_1">1.</text:span><text:span text:style-name="T303_2"><text:s/>Για<text:s/>κάθε<text:s/>είσπραξη,<text:s/>πληρωμή<text:s/>ή<text:s/>μεταβολή<text:s/>της<text:s/>περιουσιακής<text:s/>κατάστασης<text:s/>του<text:s/>Ο.Π.Ε.Κ.Α.,<text:s/>έστω<text:s/>και<text:s/>λογιστική<text:s/>τακτοποίηση<text:s/>λογαριασμών<text:s/>απαιτείται<text:s/>η<text:s/>έκδοση<text:s/>παραστατικού<text:s/>διαχείρισης,<text:s/>το<text:s/>οποίο<text:s/>λαμβάνεται<text:s/>από<text:s/>αριθμημένα<text:s/>με<text:s/>αύξουσα<text:s/>αρίθμηση<text:s/>έντυπα.</text:span></text:p>
      <text:p text:style-name="P304"><text:span text:style-name="T304_1">2.</text:span><text:span text:style-name="T304_2"><text:s/>Τα<text:s/>παραστατικά<text:s/>διαχείρισης<text:s/>διακρίνονται<text:s/>σε:</text:span></text:p>
      <text:p text:style-name="P305"><text:span text:style-name="T305_1">α.<text:s/>Γραμμάτια<text:s/>είσπραξης<text:s/>για<text:s/>τις<text:s/>εισπράξεις</text:span></text:p>
      <text:p text:style-name="P306"><text:span text:style-name="T306_1">β.<text:s/>Εντάλματα<text:s/>πληρωμής<text:s/>για<text:s/>τις<text:s/>πληρωμές<text:s/>και</text:span></text:p>
      <text:p text:style-name="P307"><text:span text:style-name="T307_1">γ.<text:s/>Δελτία<text:s/>Συμψηφισμού<text:s/>για<text:s/>τις<text:s/>μη<text:s/>ταμειακές<text:s/>εγγραφές.</text:span></text:p>
      <text:p text:style-name="P308"><text:span text:style-name="T308_1">3.</text:span><text:span text:style-name="T308_2"><text:s/>Οι<text:s/>εγγραφές<text:s/>στα<text:s/>λογιστικά<text:s/>βιβλία<text:s/>στηρίζονται<text:s/>στα<text:s/>παραστατικά<text:s/>του<text:s/>παρόντος<text:s/>άρθρου,<text:s/>στα<text:s/>οποία<text:s/>αναγράφεται<text:s/>η<text:s/>αιτία<text:s/>έκδοσης<text:s/>και<text:s/>μνημονεύεται<text:s/>κάθε<text:s/>αναγκαίο<text:s/>στοιχείο,<text:s/>με<text:s/>βάση<text:s/>το<text:s/>οποίο<text:s/>ενεργείται<text:s/>η<text:s/>διαχειριστική<text:s/>πράξη.</text:span></text:p>
      <text:p text:style-name="P309"><text:span text:style-name="T309_1">4.</text:span><text:span text:style-name="T309_2"><text:s/>Στην<text:s/>περίπτωση<text:s/>που<text:s/>τα<text:s/>δικαιολογητικά<text:s/>δεν<text:s/>συνοδεύουν<text:s/>τα<text:s/>εκδιδόμενα<text:s/>παραστατικά,<text:s/>αλλά<text:s/>τηρούνται<text:s/>σε<text:s/>ιδιαίτερο<text:s/>αρχείο,<text:s/>μνημονεύεται<text:s/>η<text:s/>ένδειξη<text:s/>παραπομπής<text:s/>σ'<text:s/>αυτά.</text:span></text:p>
      <text:p text:style-name="P310"><text:span text:style-name="T310_1">5.</text:span><text:span text:style-name="T310_2"><text:s/>Τα<text:s/>παραστατικά<text:s/>διαχείρισης<text:s/>υπογράφονται<text:s/>από<text:s/>όργανα<text:s/>που<text:s/>ορίζονται<text:s/>με<text:s/>απόφαση<text:s/>του<text:s/>Δ.Σ<text:s/>του<text:s/>Οργανισμού.</text:span></text:p>
      <text:p text:style-name="P311"><text:span text:style-name="T311_1">6.</text:span><text:span text:style-name="T311_2"><text:s/>Για<text:s/>ομοειδείς<text:s/>εισπράξεις<text:s/>ή<text:s/>πληρωμές<text:s/>μπορεί<text:s/>να<text:s/>εκδίδεται<text:s/>ένα<text:s/>παραστατικό<text:s/>στοιχείο.</text:span></text:p>
      <text:p text:style-name="P312"><text:span text:style-name="T312_1">7.</text:span><text:span text:style-name="T312_2"><text:s/>Επιτρέπεται<text:s/>με<text:s/>απόφαση<text:s/>του<text:s/>Δ.Σ<text:s/>του<text:s/>Οργανισμού,<text:s/>μετά<text:s/>από<text:s/>έγκριση<text:s/>του<text:s/>Εποπτεύοντος<text:s/>Υπουργού,<text:s/>η<text:s/>καθιέρωση<text:s/>δύο<text:s/>ή<text:s/>περισσοτέρων<text:s/>σειρών<text:s/>ενταλμάτων<text:s/>πληρωμής,<text:s/>γραμματίων<text:s/>είσπραξης<text:s/>ή<text:s/>δελτίων<text:s/>συμψηφισμού<text:s/>για<text:s/>την<text:s/>πραγματοποίηση<text:s/>των<text:s/>κάθε<text:s/>είδους<text:s/>εισπράξεων<text:s/>και<text:s/>πληρωμών.</text:span></text:p>
      <text:p text:style-name="P313"><text:span text:style-name="T313_1">8.</text:span><text:span text:style-name="T313_2"><text:s/>Κατ'<text:s/>εξαίρεση,<text:s/>επιτρέπεται,<text:s/>προκειμένου<text:s/>για<text:s/>ομοειδείς<text:s/>πληρωμές<text:s/>(Παροχών,<text:s/>αποδοχών<text:s/>προσωπικού,<text:s/>αποζημίωσης<text:s/>Συλλογικών<text:s/>Οργάνων<text:s/>και<text:s/>λοιπών<text:s/>Επιτροπών)<text:s/>η<text:s/>πληρωμή<text:s/>με<text:s/>βάση<text:s/>αποδείξεις<text:s/>ή<text:s/>καταστάσεις,<text:s/>που<text:s/>είναι<text:s/>νόμιμα<text:s/>θεωρημένες,<text:s/>με<text:s/>την<text:s/>προϋπόθεση<text:s/>ότι<text:s/>στο<text:s/>τέλος<text:s/>της<text:s/>ημέρας<text:s/>συντάσσεται<text:s/>συγκεντρωτική<text:s/>κατάσταση<text:s/>των<text:s/>πληρωμών<text:s/>που<text:s/>έγιναν<text:s/>και<text:s/>εκδίδεται<text:s/>σχετικό<text:s/>παραστατικό.</text:span></text:p>
      <text:p text:style-name="P314"><text:span text:style-name="T314_1">9.</text:span><text:span text:style-name="T314_2"><text:s/>Όταν<text:s/>η<text:s/>είσπραξη<text:s/>των<text:s/>εσόδων<text:s/>ενεργείται<text:s/>μέσω<text:s/>Τράπεζας<text:s/>ή<text:s/>άλλων<text:s/>Πιστωτικών<text:s/>Οργανισμών,<text:s/>Δημοσίων<text:s/>Ταμείων<text:s/>ή<text:s/>άλλων<text:s/>Νομικών<text:s/>Προσώπων<text:s/>Δημοσίου<text:s/>Δικαίου,<text:s/>αποδεικτικό<text:s/>πληρωμής<text:s/>για<text:s/>τον<text:s/>καταβάλλοντα<text:s/>αποτελεί<text:s/>ο<text:s/>καθορισμένος<text:s/>τίτλος,<text:s/>βάσει<text:s/>του<text:s/>οποίου<text:s/>ενεργείται<text:s/>η<text:s/>είσπραξη.</text:span></text:p>
      <text:p text:style-name="P315"><text:span text:style-name="T315_1">Οι<text:s/>εισπράξεις<text:s/>αυτές<text:s/>του<text:s/>Ο.Π.Ε.Κ.Α.<text:s/>καταχωρίζονται<text:s/>ως<text:s/>έσοδά<text:s/>του<text:s/>στα<text:s/>βιβλία,<text:s/>με<text:s/>βάση<text:s/>τις<text:s/>έγγραφες<text:s/>αναγγελίες<text:s/>του<text:s/>ενεργήσαντος<text:s/>την<text:s/>είσπραξη.</text:span></text:p>
      <text:h text:style-name="P316" text:outline-level="6"><text:span text:style-name="T316_1">Άρθρο<text:s/>32<text:s/></text:span></text:h>
      <text:h text:style-name="P317" text:outline-level="6"><text:span text:style-name="T317_1">Είδη<text:s/>και<text:s/>Περιεχόμενο<text:s/>Ενταλμάτων<text:s/>Πληρωμής</text:span></text:h>
      <text:p text:style-name="P318"><text:span text:style-name="T318_1">1.</text:span><text:span text:style-name="T318_2"><text:s/>Τα<text:s/>εντάλματα<text:s/>πληρωμής<text:s/>ανάλογα<text:s/>με<text:s/>το<text:s/>σκοπό<text:s/>για<text:s/>τον<text:s/>οποίο<text:s/>εκδίδονται<text:s/>διακρίνονται<text:s/>σε:</text:span></text:p>
      <text:p text:style-name="P319"><text:span text:style-name="T319_1">α.<text:s/>Τακτικά<text:s/>Εντάλματα<text:s/>Πληρωμής</text:span></text:p>
      <text:p text:style-name="P320"><text:span text:style-name="T320_1">β.<text:s/>Εντάλματα<text:s/>Προπληρωμής</text:span></text:p>
      <text:p text:style-name="P321"><text:span text:style-name="T321_1">γ.<text:s/>Εντάλματα<text:s/>Παγίας<text:s/>Προκαταβολής</text:span></text:p>
      <text:p text:style-name="P322"><text:span text:style-name="T322_1">2.</text:span><text:span text:style-name="T322_2"><text:s/>Στα<text:s/>τακτικά<text:s/>εντάλματα<text:s/>πληρωμής<text:s/>ή<text:s/>χρηματικά<text:s/>εντάλματα<text:s/>αναγράφονται:</text:span></text:p>
      <text:p text:style-name="P323"><text:span text:style-name="T323_1">α.<text:s/>Ο<text:s/>αύξων<text:s/>αριθμός<text:s/>του<text:s/>εντάλματος<text:s/>και<text:s/>ο<text:s/>σχετικός<text:s/>αριθμός<text:s/>πρωτοκόλλου<text:s/>του<text:s/>εγγράφου,<text:s/>που<text:s/>συνοδεύει<text:s/>τα<text:s/>δικαιολογητικά.</text:span></text:p>
      <text:p text:style-name="P324"><text:span text:style-name="T324_1">β.<text:s/>Το<text:s/>οικονομικό<text:s/>έτος.</text:span></text:p>
      <text:p text:style-name="P325"><text:span text:style-name="T325_1">γ.<text:s/>Ο<text:s/>Κωδικός<text:s/>Αριθμός<text:s/>του<text:s/>εξόδου,<text:s/>τον<text:s/>οποίο<text:s/>βαρύνει<text:s/>η<text:s/>δαπάνη.</text:span></text:p>
      <text:p text:style-name="P326"><text:span text:style-name="T326_1">δ.<text:s/>Ο<text:s/>λογαριασμός<text:s/>σε<text:s/>βάρος<text:s/>του<text:s/>οποίου<text:s/>εκδίδεται.</text:span></text:p>
      <text:p text:style-name="P327"><text:span text:style-name="T327_1">ε.<text:s/>Ο<text:s/>αύξων<text:s/>αριθμός<text:s/>της<text:s/>αναληφθείσης<text:s/>υποχρέωσης.</text:span></text:p>
      <text:p text:style-name="P328"><text:span text:style-name="T328_1">στ.<text:s/>Ο<text:s/>αριθμός<text:s/>και<text:s/>η<text:s/>χρονολογία<text:s/>έκδοσης<text:s/>της<text:s/>οικείας<text:s/>απόφασης<text:s/>του<text:s/>Δ.Σ<text:s/>του<text:s/>Ο.Π.Ε.Κ.Α.<text:s/>για<text:s/>την<text:s/>εκτέλεση<text:s/>της<text:s/>δαπάνης.</text:span></text:p>
      <text:p text:style-name="P329"><text:span text:style-name="T329_1">ζ.<text:s/>Το<text:s/>πληρωτέο<text:s/>ποσό<text:s/>ολογράφως<text:s/>και<text:s/>αριθμητικώς.</text:span></text:p>
      <text:p text:style-name="P330"><text:span text:style-name="T330_1">η.<text:s/>Το<text:s/>ονοματεπώνυμο<text:s/>του<text:s/>δικαιούχου<text:s/>και<text:s/>κάθε<text:s/>άλλο<text:s/>στοιχείο<text:s/>που<text:s/>προσδιορίζει<text:s/>την<text:s/>ταυτότητά<text:s/>του,<text:s/>προκειμένου<text:s/>δε<text:s/>για<text:s/>Νομικό<text:s/>Πρόσωπο,<text:s/>ο<text:s/>ακριβής<text:s/>τίτλος<text:s/>και<text:s/>η<text:s/>έδρα<text:s/>αυτού.</text:span></text:p>
      <text:p text:style-name="P331"><text:span text:style-name="T331_1">θ.<text:s/>Η<text:s/>Τράπεζα<text:s/>ή<text:s/>ο<text:s/>Πιστωτικός<text:s/>Οργανισμός<text:s/>ή<text:s/>η<text:s/>Υπηρεσία<text:s/>του<text:s/>Ο.Π.Ε.Κ.Α.<text:s/>που<text:s/>θα<text:s/>ενεργήσει<text:s/>την<text:s/>πληρωμή.</text:span></text:p>
      <text:p text:style-name="P332"><text:span text:style-name="T332_1">ι.<text:s/>Ο<text:s/>τόπος<text:s/>και<text:s/>ο<text:s/>χρόνος<text:s/>έκδοσης.</text:span></text:p>
      <text:p text:style-name="P333"><text:span text:style-name="T333_1">ια.<text:s/>Οι<text:s/>υπογραφές<text:s/>των<text:s/>αρμοδίων,<text:s/>σύμφωνα<text:s/>με<text:s/>τις<text:s/>κείμενες<text:s/>διατάξεις,<text:s/>οργάνων.</text:span></text:p>
      <text:p text:style-name="P334"><text:span text:style-name="T334_1">3.</text:span><text:span text:style-name="T334_2"><text:s/>Στο<text:s/>κάτω<text:s/>μέρος<text:s/>των<text:s/>χρηματικών<text:s/>ενταλμάτων<text:s/>αναλύεται<text:s/>η<text:s/>δαπάνη<text:s/>με<text:s/>την<text:s/>αναγραφή<text:s/>του<text:s/>πληρωτέου<text:s/>στο<text:s/>δικαιούχο<text:s/>ποσού<text:s/>και<text:s/>των<text:s/>κρατήσεων<text:s/>υπέρ<text:s/>του<text:s/>Δημοσίου<text:s/>και<text:s/>τρίτων.</text:span></text:p>
      <text:p text:style-name="P335"><text:span text:style-name="T335_1">4.</text:span><text:span text:style-name="T335_2"><text:s/>Στα<text:s/>χρηματικά<text:s/>εντάλματα<text:s/>προπληρωμής<text:s/>αναγράφονται<text:s/>τα<text:s/>στοιχεία<text:s/>που<text:s/>αναφέρονται<text:s/>στην<text:s/>παρ.<text:s/>2<text:s/>του<text:s/>παρόντος,<text:s/>καθώς<text:s/>και<text:s/>η<text:s/>προθεσμία<text:s/>απόδοσης<text:s/>του<text:s/>λογαριασμού.</text:span></text:p>
      <text:p text:style-name="P336"><text:span text:style-name="T336_1">5.</text:span><text:span text:style-name="T336_2"><text:s/>Στα<text:s/>χρηματικά<text:s/>εντάλματα<text:s/>χορήγησης<text:s/>πάγιας<text:s/>προκαταβολής<text:s/>του<text:s/>Ο.Π.Ε.Κ.Α.<text:s/>αναγράφονται<text:s/>τα<text:s/>εξής<text:s/>στοιχεία:</text:span></text:p>
      <text:p text:style-name="P337"><text:span text:style-name="T337_1">α.<text:s/>Ο<text:s/>τίτλος<text:s/>του<text:s/>Οργανισμού.</text:span></text:p>
      <text:p text:style-name="P338"><text:span text:style-name="T338_1">β.<text:s/>Ο<text:s/>αριθμός<text:s/>του<text:s/>εντάλματος<text:s/>και<text:s/>ο<text:s/>σχετικός<text:s/>αριθμός<text:s/>της<text:s/>απόφασης<text:s/>για<text:s/>τη<text:s/>σύσταση<text:s/>της<text:s/>παγίας<text:s/>προκαταβολής.</text:span></text:p>
      <text:p text:style-name="P339"><text:span text:style-name="T339_1">γ.<text:s/>Το<text:s/>οικονομικό<text:s/>έτος.</text:span></text:p>
      <text:p text:style-name="P340"><text:span text:style-name="T340_1">δ.<text:s/>Ο<text:s/>εκτός<text:s/>προϋπολογισμού<text:s/>λογαριασμός<text:s/>"Πάγιες<text:s/>Προκαταβολές",<text:s/>σε<text:s/>βάρος<text:s/>του<text:s/>οποίου<text:s/>εκδίδονται.</text:span></text:p>
      <text:p text:style-name="P341"><text:span text:style-name="T341_1">ε.<text:s/>Το<text:s/>ονοματεπώνυμο<text:s/>του<text:s/>διαχειριστή<text:s/>της<text:s/>παγίας<text:s/>προκαταβολής<text:s/>και<text:s/>κάθε<text:s/>άλλο<text:s/>στοιχείο<text:s/>προσδιοριστικό<text:s/>της<text:s/>ταυτότητός<text:s/>του.</text:span></text:p>
      <text:p text:style-name="P342"><text:span text:style-name="T342_1">στ.<text:s/>Το<text:s/>πληρωτέο<text:s/>ποσό<text:s/>ολογράφως<text:s/>και<text:s/>αριθμητικά.</text:span></text:p>
      <text:p text:style-name="P343"><text:span text:style-name="T343_1">ζ.<text:s/>Η<text:s/>αιτιολογία<text:s/>της<text:s/>πληρωμής.</text:span></text:p>
      <text:p text:style-name="P344"><text:span text:style-name="T344_1">η.<text:s/>Ο<text:s/>τόπος<text:s/>και<text:s/>το<text:s/>χρόνος<text:s/>έκδοσης<text:s/>τους.</text:span></text:p>
      <text:p text:style-name="P345"><text:span text:style-name="T345_1">θ.<text:s/>Οι<text:s/>υπογραφές<text:s/>των<text:s/>αρμοδίων<text:s/>οργάνων.</text:span></text:p>
      <text:h text:style-name="P346" text:outline-level="6"><text:span text:style-name="T346_1">Άρθρο<text:s/>33<text:s/></text:span></text:h>
      <text:h text:style-name="P347" text:outline-level="6"><text:span text:style-name="T347_1">Αποδεικτικά<text:s/>Εισπράξεως</text:span></text:h>
      <text:p text:style-name="P348"><text:span text:style-name="T348_1">1.</text:span><text:span text:style-name="T348_2"><text:s/>Τα<text:s/>αρμόδια<text:s/>για<text:s/>την<text:s/>είσπραξη<text:s/>των<text:s/>εσόδων<text:s/>του<text:s/>Ο.Π.Ε.Κ.Α.<text:s/>όργανα<text:s/>εκδίδουν<text:s/>αποδεικτικό<text:s/>είσπραξης<text:s/>όπου<text:s/>απαιτείται.</text:span></text:p>
      <text:p text:style-name="P349"><text:span text:style-name="T349_1">2.</text:span><text:span text:style-name="T349_2"><text:s/>Τα<text:s/>αποδεικτικά<text:s/>(γραμμάτια)<text:s/>είσπραξης<text:s/>κάθε<text:s/>τύπου<text:s/>περιέχουν:</text:span></text:p>
      <text:p text:style-name="P350"><text:span text:style-name="T350_1">α.<text:s/>Τον<text:s/>τίτλο<text:s/>του<text:s/>Ο.Π.Ε.Κ.Α.<text:s/>και<text:s/>το<text:s/>ονοματεπώνυμο<text:s/>του<text:s/>εκδότη.</text:span></text:p>
      <text:p text:style-name="P351"><text:span text:style-name="T351_1">β.<text:s/>Την<text:s/>διάκριση<text:s/>αυτών<text:s/>σε<text:s/>Α<text:s/>ή<text:s/>Β.</text:span></text:p>
      <text:p text:style-name="P352"><text:span text:style-name="T352_1">γ.<text:s/>Το<text:s/>ονοματεπώνυμο<text:s/>του<text:s/>οφειλέτη.</text:span></text:p>
      <text:p text:style-name="P353"><text:span text:style-name="T353_1">δ.<text:s/>Την<text:s/>αιτία<text:s/>της<text:s/>οφειλής,<text:s/>το<text:s/>οικονομικό<text:s/>έτος,<text:s/>στο<text:s/>οποίο<text:s/>ανήκει<text:s/>αυτή,<text:s/>τα<text:s/>στοιχεία<text:s/>βεβαίωσης,<text:s/>τον<text:s/>οικείο<text:s/>Κωδικό<text:s/>Αριθμό<text:s/>Εσόδου<text:s/>του<text:s/>Προϋπολογισμού<text:s/>ή<text:s/>τον<text:s/>εκτός<text:s/>προϋπολογισμού<text:s/>λογαριασμό<text:s/>και<text:s/>το<text:s/>ποσό<text:s/>που<text:s/>εισπράττεται,<text:s/>κατ'<text:s/>είδος<text:s/>εσόδου<text:s/>αριθμητικά,<text:s/>το<text:s/>σύνολο<text:s/>αριθμητικά<text:s/>και<text:s/>ολογράφως.</text:span></text:p>
      <text:p text:style-name="P354"><text:span text:style-name="T354_1">ε.<text:s/>Τη<text:s/>χρονολογία<text:s/>έκδοσης.</text:span></text:p>
      <text:p text:style-name="P355"><text:span text:style-name="T355_1">στ.<text:s/>Τις<text:s/>υπογραφές<text:s/>των<text:s/>αρμοδίων<text:s/>για<text:s/>την<text:s/>είσπραξη<text:s/>οργάνων.</text:span></text:p>
      <text:p text:style-name="P356"><text:span text:style-name="T356_1">ζ.<text:s/>Την<text:s/>υπογραφή<text:s/>του<text:s/>καταθέτη.</text:span></text:p>
      <text:h text:style-name="P357" text:outline-level="6"><text:span text:style-name="T357_1">Άρθρο<text:s/>34<text:s/></text:span></text:h>
      <text:h text:style-name="P358" text:outline-level="6"><text:span text:style-name="T358_1">Δικαιολογητικά<text:s/>στοιχεία<text:s/>έκδοσης<text:s/>αποδεικτικού</text:span></text:h>
      <text:p text:style-name="P359"><text:span text:style-name="T359_1">είσπραξης<text:s/>(Γραμματίου<text:s/>Είσπραξης)</text:span></text:p>
      <text:p text:style-name="P360"><text:span text:style-name="T360_1">Δικαιολογητικά<text:s/>στοιχεία<text:s/>για<text:s/>την<text:s/>έκδοση<text:s/>αποδεικτικού<text:s/>είσπραξης<text:s/>αποτελούν:</text:span></text:p>
      <text:p text:style-name="P361"><text:span text:style-name="T361_1">1.</text:span><text:span text:style-name="T361_2"><text:s/>Οι<text:s/>διατάξεις<text:s/>νόμων.</text:span></text:p>
      <text:p text:style-name="P362"><text:span text:style-name="T362_1">2.</text:span><text:span text:style-name="T362_2"><text:s/>Οι<text:s/>τίτλοι<text:s/>βεβαίωσης<text:s/>που<text:s/>προβλέπονται<text:s/>από<text:s/>την<text:s/>ισχύουσα<text:s/>νομοθεσία.</text:span></text:p>
      <text:p text:style-name="P363"><text:span text:style-name="T363_1">3.</text:span><text:span text:style-name="T363_2"><text:s/>Οι<text:s/>οριστικές<text:s/>και<text:s/>τελεσίδικες<text:s/>αποφάσεις<text:s/>των<text:s/>πολιτικών,<text:s/>ποινικών<text:s/>και<text:s/>διοικητικών<text:s/>δικαστηρίων.</text:span></text:p>
      <text:p text:style-name="P364"><text:span text:style-name="T364_1">4.</text:span><text:span text:style-name="T364_2"><text:s/>Οι<text:s/>αποφάσεις<text:s/>των<text:s/>πειθαρχικών<text:s/>συμβουλίων.</text:span></text:p>
      <text:p text:style-name="P365"><text:span text:style-name="T365_1">5.</text:span><text:span text:style-name="T365_2"><text:s/>Οι<text:s/>καταλογιστικές<text:s/>αποφάσεις<text:s/>του<text:s/>Ελεγκτικού<text:s/>Συνεδρίου.</text:span></text:p>
      <text:p text:style-name="P366"><text:span text:style-name="T366_1">6.</text:span><text:span text:style-name="T366_2"><text:s/>Κάθε<text:s/>άλλος<text:s/>τίτλος<text:s/>ή<text:s/>έγγραφο,<text:s/>που<text:s/>με<text:s/>την<text:s/>έκδοσή<text:s/>του<text:s/>δημιουργεί<text:s/>απαίτηση<text:s/>για<text:s/>τον<text:s/>Ο.Π.Ε.Κ.Α.</text:span></text:p>
      <text:h text:style-name="P367" text:outline-level="6"><text:span text:style-name="T367_1">Άρθρο<text:s/>35<text:s/></text:span></text:h>
      <text:h text:style-name="P368" text:outline-level="6"><text:span text:style-name="T368_1">Τύπος<text:s/>και<text:s/>περιεχόμενο<text:s/>τίτλου<text:s/>βεβαίωσης</text:span></text:h>
      <text:p text:style-name="P369"><text:span text:style-name="T369_1">1.</text:span><text:span text:style-name="T369_2"><text:s/>Οι<text:s/>τίτλοι<text:s/>βεβαίωσης<text:s/>εκδίδονται<text:s/>από<text:s/>τα<text:s/>αρμόδια<text:s/>όργανα<text:s/>του<text:s/>Ο.Π.Ε.Κ.Α.,<text:s/>χωριστά<text:s/>για<text:s/>κάθε<text:s/>οφειλέτη<text:s/>με<text:s/>βάση<text:s/>την<text:s/>οφειλή<text:s/>του<text:s/>από<text:s/>τις<text:s/>συγκεντρωτικές<text:s/>βεβαιωτικές<text:s/>καταστάσεις<text:s/>ή<text:s/>τις<text:s/>πράξεις<text:s/>καταλογισμού<text:s/>παροχών,<text:s/>προσθέτων<text:s/>τελών<text:s/>ή<text:s/>άλλων<text:s/>επιβαρύνσεων.</text:span></text:p>
      <text:p text:style-name="P370"><text:span text:style-name="T370_1">2.</text:span><text:span text:style-name="T370_2"><text:s/>Τα<text:s/>στοιχεία<text:s/>που<text:s/>πρέπει<text:s/>να<text:s/>περιλαμβάνουν<text:s/>απαραίτητα<text:s/>οι<text:s/>ως<text:s/>άνω<text:s/>τίτλοι<text:s/>είναι<text:s/>τα<text:s/>εξής:</text:span></text:p>
      <text:p text:style-name="P371"><text:span text:style-name="T371_1">α.<text:s/>Το<text:s/>ύψος<text:s/>του<text:s/>οφειλόμενου<text:s/>ποσού<text:s/>αριθμητικώς<text:s/>και<text:s/>ολογράφως.</text:span></text:p>
      <text:p text:style-name="P372"><text:span text:style-name="T372_1">β.<text:s/>Οι<text:s/>τυχόν<text:s/>πρόσθετες<text:s/>επιβαρύνσεις.</text:span></text:p>
      <text:p text:style-name="P373"><text:span text:style-name="T373_1">γ.<text:s/>Η<text:s/>αιτιολογία<text:s/>της<text:s/>οφειλής.</text:span></text:p>
      <text:p text:style-name="P374"><text:span text:style-name="T374_1">δ.<text:s/>Η<text:s/>χρονική<text:s/>περίοδος,<text:s/>στην<text:s/>οποία<text:s/>ανάγεται<text:s/>η<text:s/>οφειλή.</text:span></text:p>
      <text:p text:style-name="P375"><text:span text:style-name="T375_1">ε.<text:s/>Το<text:s/>επώνυμο,<text:s/>όνομα,<text:s/>πατρώνυμο,<text:s/>ο<text:s/>αριθμός<text:s/>μητρώου,<text:s/>ο<text:s/>αριθμός<text:s/>φορολογικού<text:s/>μητρώου,<text:s/>το<text:s/>επάγγελμα,<text:s/>η<text:s/>ακριβής<text:s/>διεύθυνση<text:s/>του<text:s/>επαγγέλματος<text:s/>και<text:s/>της<text:s/>κατοικίας<text:s/>του<text:s/>οφειλέτη<text:s/>και<text:s/>αν<text:s/>πρόκειται<text:s/>για<text:s/>εταιρείες<text:s/>η<text:s/>επωνυμία<text:s/>τους,<text:s/>η<text:s/>έδρα<text:s/>τους<text:s/>και<text:s/>τα<text:s/>φυσικά<text:s/>πρόσωπα,<text:s/>που<text:s/>είναι<text:s/>υπόχρεα,<text:s/>με<text:s/>τις<text:s/>διευθύνσεις<text:s/>τους.</text:span></text:p>
      <text:p text:style-name="P376"><text:span text:style-name="T376_1">στ.<text:s/>Οι<text:s/>υπογραφές<text:s/>των<text:s/>αρμοδίων<text:s/>οργάνων<text:s/>καθώς<text:s/>και<text:s/>η<text:s/>υπηρεσιακή<text:s/>σφραγίδα<text:s/>του<text:s/>Οργανισμού.</text:span></text:p>
      <text:p text:style-name="P377"><text:span text:style-name="T377_1">3.</text:span><text:span text:style-name="T377_2"><text:s/>Κάθε<text:s/>τίτλος<text:s/>εκδίδεται<text:s/>σε<text:s/>τρία<text:s/>αντίτυπα,<text:s/>μεταξύ<text:s/>των<text:s/>οποίων<text:s/>και<text:s/>το<text:s/>πρωτότυπο.</text:span></text:p>
      <text:h text:style-name="P378" text:outline-level="6"><text:span text:style-name="T378_1">Άρθρο<text:s/>36<text:s/></text:span></text:h>
      <text:h text:style-name="P379" text:outline-level="6"><text:span text:style-name="T379_1">Μητρώο<text:s/>Παγίων<text:s/>Περιουσιακών<text:s/>Στοιχείων</text:span></text:h>
      <text:p text:style-name="P380"><text:span text:style-name="T380_1">1.</text:span><text:span text:style-name="T380_2"><text:s/>Για<text:s/>τη<text:s/>διαχειριστική<text:s/>και<text:s/>λογιστική<text:s/>παρακολούθηση<text:s/>της<text:s/>αξίας<text:s/>κτήσεως<text:s/>και<text:s/>των<text:s/>αποσβέσεων<text:s/>κάθε<text:s/>πάγιου<text:s/>περιουσιακού<text:s/>στοιχείου<text:s/>τηρείται<text:s/>υποχρεωτικά<text:s/>Μητρώο<text:s/>Παγίων<text:s/>Στοιχείων,<text:s/>το<text:s/>οποίο<text:s/>αποτελεί<text:s/>την<text:s/>τελευταία<text:s/>ανάλυση<text:s/>των<text:s/>λογαριασμών<text:s/>των<text:s/>στοιχείων<text:s/>αυτών.</text:span></text:p>
      <text:p text:style-name="P381"><text:span text:style-name="T381_1">2.</text:span><text:span text:style-name="T381_2"><text:s/>Για<text:s/>την<text:s/>τήρηση<text:s/>του<text:s/>Μητρώου<text:s/>Παγίων<text:s/>Περιουσιακών<text:s/>Στοιχείων<text:s/>του<text:s/>Ο.Π.Ε.Κ.Α.<text:s/>εφαρμόζεται<text:s/>το<text:s/>Κλαδικό<text:s/>Λογιστικό<text:s/>Σχέδιο<text:s/>των<text:s/>Φ.Κ.Α.,<text:s/>όπως<text:s/>ισχύει<text:s/>κάθε<text:s/>φορά.</text:span></text:p>
      <text:h text:style-name="P382" text:outline-level="6"><text:span text:style-name="T382_1">Άρθρο<text:s/>37<text:s/></text:span></text:h>
      <text:h text:style-name="P383" text:outline-level="6"><text:span text:style-name="T383_1">Εγγραφές<text:s/>στα<text:s/>βιβλία<text:s/>και<text:s/>αποδεικτική<text:s/>ισχύς<text:s/>αυτών</text:span></text:h>
      <text:p text:style-name="P384"><text:span text:style-name="T384_1">1.</text:span><text:span text:style-name="T384_2"><text:s/>Οι<text:s/>εγγραφές<text:s/>στα<text:s/>λογιστικά<text:s/>βιβλία<text:s/>της<text:s/>παρ.<text:s/>1<text:s/>του<text:s/>άρθρου<text:s/>30<text:s/>στηρίζονται<text:s/>πάντοτε<text:s/>σε<text:s/>αποδεικτικά<text:s/>έγγραφα<text:s/>και<text:s/>αριθμημένα<text:s/>λογιστικά<text:s/>στοιχεία.</text:span></text:p>
      <text:p text:style-name="P385"><text:span text:style-name="T385_1">2.</text:span><text:span text:style-name="T385_2"><text:s/>Τα<text:s/>θεωρημένα<text:s/>και<text:s/>τηρούμενα<text:s/>από<text:s/>τον<text:s/>Οργανισμό<text:s/>βιβλία<text:s/>είναι<text:s/>δημόσια<text:s/>έγγραφα<text:s/>με<text:s/>πλήρη<text:s/>αποδεικτική<text:s/>ισχύ<text:s/>υπέρ<text:s/>αυτών,<text:s/>το<text:s/>δε<text:s/>κύρος<text:s/>των<text:s/>στοιχείων<text:s/>τους<text:s/>δεν<text:s/>μπορεί<text:s/>να<text:s/>αμφισβητηθεί,<text:s/>εκτός<text:s/>εάν<text:s/>κριθούν<text:s/>ανεπαρκή<text:s/>ή<text:s/>ανακριβή<text:s/>μετά<text:s/>από<text:s/>έλεγχο<text:s/>των<text:s/>αρμοδίων<text:s/>οργάνων.</text:span></text:p>
      <text:p text:style-name="P386"><text:span text:style-name="T386_1">3.</text:span><text:span text:style-name="T386_2"><text:s/>Απόσπασμα<text:s/>των<text:s/>βιβλίων<text:s/>αυτών<text:s/>υπογεγραμμένο<text:s/>από<text:s/>τον<text:s/>προϊστάμενο<text:s/>της<text:s/>αρμόδιας<text:s/>υπηρεσίας<text:s/>του<text:s/>Ο.Π.Ε.Κ.Α.<text:s/>ή<text:s/>το<text:s/>εξουσιοδοτημένο<text:s/>για<text:s/>το<text:s/>σκοπό<text:s/>αυτό<text:s/>όργανο,<text:s/>αποτελεί<text:s/>πλήρη<text:s/>απόδειξη<text:s/>ενώπιον<text:s/>των<text:s/>δικαστηρίων<text:s/>και<text:s/>κάθε<text:s/>άλλης<text:s/>Αρχής.</text:span></text:p>
      <text:h text:style-name="P387" text:outline-level="6"><text:span text:style-name="T387_1">Άρθρο<text:s/>38<text:s/></text:span></text:h>
      <text:h text:style-name="P388" text:outline-level="6"><text:span text:style-name="T388_1">Εξόφληση<text:s/>τίτλων<text:s/>πληρωμής<text:s/>από<text:s/>δικαιούχους<text:s/>που<text:s/>δεν<text:s/>μπορούν<text:s/>να<text:s/>υπογράψουν</text:span></text:h>
      <text:p text:style-name="P389"><text:span text:style-name="T389_1">1.</text:span><text:span text:style-name="T389_2"><text:s/>Το<text:s/>όριο<text:s/>πληρωμής<text:s/>σε<text:s/>δικαιούχους,<text:s/>που<text:s/>δεν<text:s/>μπορούν<text:s/>για<text:s/>οποιονδήποτε<text:s/>λόγο<text:s/>να<text:s/>υπογράψουν<text:s/>την<text:s/>πράξη<text:s/>εξόφλησης<text:s/>(ΑΜΕΑ,<text:s/>αγράμματοι<text:s/>κ.λπ.),<text:s/>καθορίζεται<text:s/>από<text:s/>τις<text:s/>ισχύουσες<text:s/>διατάξεις.<text:s/>Η<text:s/>εξόφληση<text:s/>των<text:s/>ανωτέρω<text:s/>περιπτώσεων<text:s/>γίνεται<text:s/>παρουσία<text:s/>μαρτύρων.</text:span></text:p>
      <text:p text:style-name="P390"><text:span text:style-name="T390_1">2.</text:span><text:span text:style-name="T390_2"><text:s/>Προκειμένου<text:s/>για<text:s/>ποσό<text:s/>ανώτερο<text:s/>του<text:s/>πιο<text:s/>πάνω<text:s/>ορίου,<text:s/>η<text:s/>εξόφληση<text:s/>των<text:s/>τίτλων<text:s/>πληρωμής<text:s/>γίνεται<text:s/>με<text:s/>συμβολαιογραφική<text:s/>πράξη.</text:span></text:p>
      <text:p text:style-name="P391"><text:span text:style-name="T391_1">3.</text:span><text:span text:style-name="T391_2"><text:s/>Κατ'<text:s/>εξαίρεση<text:s/>επιτρέπεται,<text:s/>με<text:s/>παρουσία<text:s/>μαρτύρων,<text:s/>η<text:s/>εξόφληση<text:s/>τίτλων<text:s/>πληρωμής<text:s/>πέρα<text:s/>του<text:s/>οριζόμενου<text:s/>στην<text:s/>παρ.<text:s/>1<text:s/>ποσού<text:s/>στις<text:s/>περιπτώσεις<text:s/>καταβολής<text:s/>αποδοχών,<text:s/>συντάξεων.</text:span></text:p>
      <text:p text:style-name="P392"><text:span text:style-name="T392_1">4.</text:span><text:span text:style-name="T392_2"><text:s/>Όπου<text:s/>στο<text:s/>παρόν<text:s/>άρθρο<text:s/>γίνεται<text:s/>μνεία<text:s/>για<text:s/>μάρτυρες,<text:s/>νοείται<text:s/>η<text:s/>ενώπιον<text:s/>του<text:s/>αρμοδίου<text:s/>κατά<text:s/>περίπτωση<text:s/>οργάνου<text:s/>εξόφλησης<text:s/>του<text:s/>τίτλου<text:s/>πληρωμής<text:s/>με<text:s/>δύο<text:s/>μάρτυρες.</text:span></text:p>
      <text:p text:style-name="P393"><text:span text:style-name="T393_1">Στην<text:s/>εξοφλητική<text:s/>απόδειξη<text:s/>και<text:s/>έναντι<text:s/>της<text:s/>υπογραφής<text:s/>των<text:s/>μαρτύρων<text:s/>σημειώνονται<text:s/>τα<text:s/>στοιχεία<text:s/>της<text:s/>αστυνομικής<text:s/>ταυτότητας<text:s/>και<text:s/>αναγράφονται<text:s/>ευκρινώς<text:s/>και<text:s/>ολογράφως<text:s/>το<text:s/>ονοματεπώνυμο<text:s/>αυτών.</text:span></text:p>
      <text:h text:style-name="P394" text:outline-level="6"><text:span text:style-name="T394_1">Άρθρο<text:s/>39<text:s/></text:span></text:h>
      <text:h text:style-name="P395" text:outline-level="6"><text:span text:style-name="T395_1">Αντικατάσταση<text:s/>απολεσθέντων<text:s/>παραστατικών<text:s/>διαχείρισης</text:span></text:h>
      <text:p text:style-name="P396"><text:span text:style-name="T396_1">1.</text:span><text:span text:style-name="T396_2"><text:s/>Σε<text:s/>περίπτωση<text:s/>απώλειας<text:s/>πρωτοτύπων<text:s/>δικαιολογητικών<text:s/>του<text:s/>Κ.Φ.Α.Σ.<text:s/>πριν<text:s/>ενταλματοποιηθούν<text:s/>τα<text:s/>φωτοαντίγραφα<text:s/>αποτελούν<text:s/>νόμιμα<text:s/>δικαιολογητικά<text:s/>εκκαθάρισης<text:s/>της<text:s/>δαπάνης<text:s/>εφόσον<text:s/>είναι<text:s/>θεωρημένα<text:s/>από<text:s/>την<text:s/>αρμόδια<text:s/>δημόσια<text:s/>αρχή,<text:s/>συνοδεύονται<text:s/>από<text:s/>δήλωση<text:s/>του<text:s/>εκδότη<text:s/>για<text:s/>την<text:s/>ακρίβεια<text:s/>του<text:s/>περιεχομένου<text:s/>τους,<text:s/>καθώς<text:s/>και<text:s/>σχετική<text:s/>Ε.Δ.Ε.<text:s/>του<text:s/>Τμήματος<text:s/>Εσωτερικού<text:s/>Ελέγχου<text:s/>της<text:s/>Διεύθυνσης<text:s/>Επιθεώρησης<text:s/>και<text:s/>Ελέγχου<text:s/>του<text:s/>Ο.Π.Ε.Κ.Α.<text:s/>σύμφωνα<text:s/>με<text:s/>την<text:s/>κείμενη<text:s/>νομοθεσία<text:s/>από<text:s/>την<text:s/>οποία<text:s/>να<text:s/>προκύπτει<text:s/>υπαιτιότητα<text:s/>των<text:s/>υπηρεσιών<text:s/>του<text:s/>Ο.Π.Ε.Κ.Α.<text:s/>ή<text:s/>των<text:s/>Ελληνικών<text:s/>Ταχυδρομείων<text:s/>για<text:s/>την<text:s/>απώλεια<text:s/>των<text:s/>πρωτοτύπων.</text:span></text:p>
      <text:p text:style-name="P397"><text:span text:style-name="T397_1">2.</text:span><text:span text:style-name="T397_2"><text:s/>Για<text:s/>την<text:s/>πληρωμή<text:s/>της<text:s/>απαίτησης<text:s/>αυτής<text:s/>απαιτείται<text:s/>έγκριση<text:s/>από<text:s/>τον<text:s/>Υπουργό<text:s/>Εργασίας,<text:s/>Κοινωνικής<text:s/>Ασφάλισης<text:s/>και<text:s/>Κοινωνικής<text:s/>Αλληλεγγύης.</text:span></text:p>
      <text:p text:style-name="P398"><text:span text:style-name="T398_1">3.</text:span><text:span text:style-name="T398_2"><text:s/>Προκειμένου<text:s/>για<text:s/>απώλεια<text:s/>χρηματικών<text:s/>ενταλμάτων<text:s/>ή<text:s/>άλλων<text:s/>τίτλων<text:s/>πληρωμής<text:s/>που<text:s/>έχουν<text:s/>εξοφληθεί,<text:s/>ύστερα<text:s/>από<text:s/>διαπίστωση<text:s/>της<text:s/>Ε.Δ.Ε.<text:s/>του<text:s/>Τμήματος<text:s/>Εσωτερικού<text:s/>Ελέγχου<text:s/>της<text:s/>Διεύθυνσης<text:s/>Επιθεώρησης<text:s/>και<text:s/>Ελέγχου<text:s/>του<text:s/>Ο.Π.Ε.Κ.Α.,<text:s/>εκδίδεται<text:s/>αντίγραφο<text:s/>από<text:s/>το<text:s/>αρμόδιο<text:s/>όργανο<text:s/>για<text:s/>υπηρεσιακή<text:s/>και<text:s/>μόνο<text:s/>χρήση.</text:span></text:p>
      <text:p text:style-name="P399"><text:span text:style-name="T399_1">4.</text:span><text:span text:style-name="T399_2"><text:s/>Στην<text:s/>περίπτωση<text:s/>απώλειας<text:s/>ή<text:s/>καταστροφής<text:s/>από<text:s/>ανωτέρα<text:s/>βία<text:s/>δικαιολογητικών<text:s/>πριν<text:s/>ενταλματοποιηθούν<text:s/>οι<text:s/>δαπάνες<text:s/>από<text:s/>την<text:s/>εκτέλεση<text:s/>προμηθειών<text:s/>ή<text:s/>εργασιών,<text:s/>για<text:s/>τις<text:s/>οποίες<text:s/>δεν<text:s/>ήταν<text:s/>κατά<text:s/>νόμο<text:s/>υποχρεωτική<text:s/>η<text:s/>σύναψη<text:s/>συμφωνητικού,<text:s/>για<text:s/>την<text:s/>εκκαθάριση<text:s/>και<text:s/>πληρωμή<text:s/>των<text:s/>οφειλών<text:s/>αυτών<text:s/>ορίζονται<text:s/>τα<text:s/>παρακάτω<text:s/>δικαιολογητικά:</text:span></text:p>
      <text:p text:style-name="P400"><text:span text:style-name="T400_1">α)</text:span><text:span text:style-name="T400_2"><text:tab/></text:span><text:span text:style-name="T400_3">Αίτηση<text:s/>του<text:s/>δικαιούχου,<text:s/>συνοδευόμενη<text:s/>με<text:s/>κάθε<text:s/>τυχόν<text:s/>στοιχείο<text:s/>που<text:s/>ευρίσκεται<text:s/>στα<text:s/>χέρια<text:s/>του,<text:s/>στην<text:s/>οποία<text:s/>θα<text:s/>αναγράφεται<text:s/>με<text:s/>λεπτομέρεια<text:s/>η<text:s/>αιτία<text:s/>και<text:s/>το<text:s/>ποσό<text:s/>της<text:s/>απαίτησής<text:s/>του.</text:span></text:p>
      <text:p text:style-name="P401"><text:span text:style-name="T401_1">β)</text:span><text:span text:style-name="T401_2"><text:tab/></text:span><text:span text:style-name="T401_3">Πόρισμα<text:s/>Ένορκης<text:s/>Διοικητικής<text:s/>Εξέτασης<text:s/>του<text:s/>Τμήματος<text:s/>Εσωτερικού<text:s/>Ελέγχου<text:s/>της<text:s/>Διεύθυνσης<text:s/>Επιθεώρησης<text:s/>και<text:s/>Ελέγχου<text:s/>του<text:s/>Ο.Π.Ε.Κ.Α.,<text:s/>σύμφωνα<text:s/>με<text:s/>την<text:s/>κείμενη<text:s/>νομοθεσία,<text:s/>από<text:s/>το<text:s/>οποίο<text:s/>να<text:s/>προκύπτει<text:s/>σαφώς<text:s/>η<text:s/>υπάρχουσα<text:s/>κατά<text:s/>του<text:s/>Ο.Π.Ε.Κ.Α.<text:s/>απαίτηση,<text:s/>η<text:s/>αδυναμία<text:s/>απόδειξης<text:s/>της<text:s/>από<text:s/>επίσημα,<text:s/>σύμφωνα<text:s/>με<text:s/>το<text:s/>νόμο,<text:s/>στοιχεία<text:s/>απόδειξης,<text:s/>το<text:s/>ονοματεπώνυμο<text:s/>του<text:s/>δικαιούχου<text:s/>και<text:s/>το<text:s/>ποσό<text:s/>αυτής.</text:span></text:p>
      <text:p text:style-name="P402"><text:span text:style-name="T402_1">γ)</text:span><text:span text:style-name="T402_2"><text:tab/></text:span><text:span text:style-name="T402_3">Απόφαση<text:s/>του<text:s/>Δ.Σ.<text:s/>του<text:s/>Ο.Π.Ε.Κ.Α.,<text:s/>η<text:s/>οποία<text:s/>έχει<text:s/>εγκριθεί<text:s/>από<text:s/>τον<text:s/>Υπουργό<text:s/>Εργασίας,<text:s/>Κοινωνικής<text:s/>Ασφάλισης<text:s/>και<text:s/>Κοινωνικής<text:s/>Αλληλεγγύης,<text:s/>για<text:s/>αναγνώριση<text:s/>της<text:s/>απαίτησης<text:s/>και<text:s/>έγκριση<text:s/>της<text:s/>πληρωμής<text:s/>της.</text:span></text:p>
      <text:h text:style-name="P403" text:outline-level="6"><text:span text:style-name="T403_1">Άρθρο<text:s/>40<text:s/></text:span></text:h>
      <text:h text:style-name="P404" text:outline-level="6"><text:span text:style-name="T404_1">Διαχειριστικά<text:s/>Αρχεία</text:span></text:h>
      <text:p text:style-name="P405"><text:span text:style-name="T405_1">1.</text:span><text:span text:style-name="T405_2"><text:s/>Στις<text:s/>αρμόδιες<text:s/>Υπηρεσίες<text:s/>τηρείται<text:s/>αρχείο<text:s/>δικαιολογητικών<text:s/>διαχείρισης,<text:s/>που<text:s/>περιλαμβάνει<text:s/>τα<text:s/>πρωτότυπα<text:s/>των<text:s/>παραστατικών<text:s/>όλης<text:s/>της<text:s/>διαχείρισης<text:s/>και<text:s/>τα<text:s/>κλεισμένα<text:s/>λογιστικά<text:s/>βιβλία.</text:span></text:p>
      <text:p text:style-name="P406"><text:span text:style-name="T406_1">2.</text:span><text:span text:style-name="T406_2"><text:s/>Οι<text:s/>υπηρεσίες<text:s/>που<text:s/>είναι<text:s/>αρμόδιες<text:s/>για<text:s/>την<text:s/>έκδοση<text:s/>εντολών<text:s/>πληρωμής<text:s/>δαπανών<text:s/>ή<text:s/>παροχών,<text:s/>τηρούν<text:s/>ιδιαίτερο<text:s/>αρχείο<text:s/>των<text:s/>δικαιολογητικών<text:s/>για<text:s/>τις<text:s/>εντελλόμενες<text:s/>πληρωμές.</text:span></text:p>
      <text:p text:style-name="P407"><text:span text:style-name="T407_1">3.</text:span><text:span text:style-name="T407_2"><text:s/>Όλα<text:s/>τα<text:s/>στοιχεία<text:s/>της<text:s/>διαχείρισης<text:s/>καθώς<text:s/>και<text:s/>τα<text:s/>δικαιολογητικά<text:s/>ενταλμάτων<text:s/>πληρωμής,<text:s/>τα<text:s/>οποία<text:s/>έχουν<text:s/>υποστεί<text:s/>προληπτικό<text:s/>έλεγχο,<text:s/>φυλάσσονται<text:s/>επί<text:s/>δεκαετία<text:s/>από<text:s/>τη<text:s/>λήξη<text:s/>του<text:s/>οικονομικού<text:s/>έτους<text:s/>στο<text:s/>οποίο<text:s/>αφορούν,<text:s/>εφόσον<text:s/>μέσα<text:s/>στο<text:s/>χρόνο<text:s/>αυτό<text:s/>έχει<text:s/>αποφανθεί<text:s/>ο<text:s/>επίτροπος<text:s/>ή<text:s/>το<text:s/>Ελεγκτικό<text:s/>Συνέδριο,<text:s/>διαφορετικά<text:s/>για<text:s/>μια<text:s/>εικοσαετία.</text:span></text:p>
      <text:p text:style-name="P408"><text:span text:style-name="T408_1">Σε<text:s/>καμία<text:s/>περίπτωση<text:s/>όμως<text:s/>δεν<text:s/>επιτρέπεται<text:s/>η<text:s/>καταστροφή<text:s/>ή<text:s/>η<text:s/>εκποίηση<text:s/>τους,<text:s/>όσο<text:s/>χρόνο<text:s/>εκκρεμεί<text:s/>η<text:s/>σχετική<text:s/>υπόθεση<text:s/>ενώπιον<text:s/>των<text:s/>Δικαστηρίων<text:s/>και<text:s/>πριν<text:s/>περάσει<text:s/>η<text:s/>προθεσμία<text:s/>για<text:s/>την<text:s/>άσκηση<text:s/>ενδίκων<text:s/>μέσων,<text:s/>όταν<text:s/>συντρέχει<text:s/>τέτοια<text:s/>περίπτωση.</text:span></text:p>
      <text:p text:style-name="P409"><text:span text:style-name="T409_1">4.</text:span><text:span text:style-name="T409_2"><text:s/>Σε<text:s/>εξαιρετικές<text:s/>περιπτώσεις<text:s/>επιτρέπεται<text:s/>και<text:s/>πριν<text:s/>από<text:s/>την<text:s/>πάροδο<text:s/>των<text:s/>ανωτέρω<text:s/>προθεσμιών<text:s/>η<text:s/>καταστροφή<text:s/>των<text:s/>ελεγχθέντων<text:s/>από<text:s/>το<text:s/>Ελεγκτικό<text:s/>Συνέδριο<text:s/>δικαιολογητικών<text:s/>ενταλμάτων<text:s/>πληρωμής,<text:s/>καθώς<text:s/>και<text:s/>των<text:s/>δικαιολογητικών<text:s/>όλης<text:s/>της<text:s/>διαχείρισης,<text:s/>σύμφωνα<text:s/>με<text:s/>τα<text:s/>οριζόμενα<text:s/>σε<text:s/>ειδικά<text:s/>αιτιολογημένη<text:s/>απόφαση<text:s/>της<text:s/>Ολομέλειας<text:s/>του<text:s/>Ελεγκτικού<text:s/>Συνεδρίου.</text:span></text:p>
      <text:h text:style-name="P410" text:outline-level="1"><text:span text:style-name="T410_1">ΚΕΦΑΛΑΙΟ<text:s/>Θ’<text:s/></text:span></text:h>
      <text:h text:style-name="P411" text:outline-level="1"><text:span text:style-name="T411_1">ΛΟΓΙΣΤΙΚΟ<text:s/>ΣΥΣΤΗΜΑ<text:s/>-<text:s/>ΟΙΚΟΝΟΜΙΚΕΣ<text:s/>ΚΑΤΑΣΤΑΣΕΙΣ</text:span></text:h>
      <text:h text:style-name="P412" text:outline-level="6"><text:span text:style-name="T412_1">Άρθρο<text:s/>41<text:s/></text:span></text:h>
      <text:h text:style-name="P413" text:outline-level="6"><text:span text:style-name="T413_1">Λογιστικό<text:s/>Σύστημα</text:span></text:h>
      <text:p text:style-name="P414"><text:span text:style-name="T414_1">1.</text:span><text:span text:style-name="T414_2"><text:s/>Τα<text:s/>Λογιστικά<text:s/>βιβλία<text:s/>του<text:s/>Ο.Π.Ε.Κ.Α.<text:s/>τηρούνται<text:s/>με<text:s/>βάση<text:s/>τις<text:s/>διατάξεις<text:s/>της<text:s/>παρούσης<text:s/>κατά<text:s/>τη<text:s/>διπλογραφική<text:s/>μέθοδο<text:s/>και<text:s/>κατά<text:s/>σύστημα<text:s/>συγκεντρωτικό,<text:s/>σύμφωνα<text:s/>με<text:s/>τις<text:s/>αρχές<text:s/>της<text:s/>λογιστικής<text:s/>επιστήμης.</text:span></text:p>
      <text:p text:style-name="P415"><text:span text:style-name="T415_1">2.</text:span><text:span text:style-name="T415_2"><text:s/>Για<text:s/>την<text:s/>τήρηση<text:s/>των<text:s/>λογιστικών<text:s/>βιβλίων<text:s/>ο<text:s/>Ο.Π.Ε.Κ.Α.<text:s/>υποχρεούται<text:s/>να<text:s/>εφαρμόζει<text:s/>το<text:s/>Λογιστικό<text:s/>Σχέδιο<text:s/>για<text:s/>τους<text:s/>Φ.Κ.Α.,<text:s/>όπως<text:s/>ισχύει<text:s/>κάθε<text:s/>φορά.</text:span></text:p>
      <text:h text:style-name="P416" text:outline-level="6"><text:span text:style-name="T416_1">Άρθρο<text:s/>42<text:s/></text:span></text:h>
      <text:h text:style-name="P417" text:outline-level="6"><text:span text:style-name="T417_1">Κατάρτιση<text:s/>Απολογισμού</text:span></text:h>
      <text:p text:style-name="P418"><text:span text:style-name="T418_1">1.</text:span><text:span text:style-name="T418_2"><text:s/>Οι<text:s/>αρμόδιες<text:s/>Υπηρεσίες<text:s/>του<text:s/>Ο.Π.Ε.Κ.Α.<text:s/>μέσα<text:s/>στο<text:s/>πρώτο<text:s/>τετράμηνο<text:s/>του<text:s/>επόμενου<text:s/>οικονομικού<text:s/>έτους<text:s/>καταρτίζουν<text:s/>τον<text:s/>Απολογισμό<text:s/>Εσόδων<text:s/>και<text:s/>Εξόδων<text:s/>του<text:s/>προηγούμενου<text:s/>οικονομικού<text:s/>έτους<text:s/>για<text:s/>κάθε<text:s/>αυτοτελή<text:s/>λογαριασμό<text:s/>ήτοι<text:s/>το<text:s/>Λογαριασμό<text:s/>Προνοιακών<text:s/>Παροχών<text:s/>και<text:s/>Κοινωνικών<text:s/>Υπηρεσιών<text:s/>του<text:s/>ν.<text:s/>4520/2018<text:s/>και<text:s/>τον<text:s/>Λ.Α.Ε.<text:s/>του<text:s/>ν.<text:s/>3050/2002.</text:span></text:p>
      <text:p text:style-name="P419"><text:span text:style-name="T419_1">2.</text:span><text:span text:style-name="T419_2"><text:s/>Ο<text:s/>Απολογισμός<text:s/>Εσόδων<text:s/>και<text:s/>Εξόδων<text:s/>κάθε<text:s/>οικονομικού<text:s/>έτους<text:s/>απεικονίζει<text:s/>τα<text:s/>αποτελέσματα<text:s/>της<text:s/>εκτέλεσης<text:s/>του<text:s/>προϋπολογισμού<text:s/>του<text:s/>αντίστοιχου<text:s/>οικονομικού<text:s/>έτους.</text:span></text:p>
      <text:p text:style-name="P420"><text:span text:style-name="T420_1">Ειδικότερα<text:s/>εμφανίζει<text:s/>κατά<text:s/>στήλες<text:s/>και<text:s/>με<text:s/>την<text:s/>ίδια<text:s/>σειρά<text:s/>των<text:s/>λογαριασμών<text:s/>του<text:s/>προϋπολογισμού:</text:span></text:p>
      <text:p text:style-name="P421"><text:span text:style-name="T421_1">α)</text:span><text:span text:style-name="T421_2"><text:tab/></text:span><text:span text:style-name="T421_3">Τα<text:s/>αρχικά<text:s/>προϋπολογισθέντα<text:s/>έσοδα<text:s/>και<text:s/>έξοδα.</text:span></text:p>
      <text:p text:style-name="P422"><text:span text:style-name="T422_1">β)</text:span><text:span text:style-name="T422_2"><text:tab/></text:span><text:span text:style-name="T422_3">Τις<text:s/>συμπληρώσεις<text:s/>και<text:s/>τροποποιήσεις<text:s/>που<text:s/>έγιναν<text:s/>μεταγενέστερα.</text:span></text:p>
      <text:p text:style-name="P423"><text:span text:style-name="T423_1">γ)</text:span><text:span text:style-name="T423_2"><text:tab/></text:span><text:span text:style-name="T423_3">Τα<text:s/>πραγματοποιηθέντα<text:s/>έσοδα<text:s/>και<text:s/>έξοδα.</text:span></text:p>
      <text:p text:style-name="P424"><text:span text:style-name="T424_1">δ)</text:span><text:span text:style-name="T424_2"><text:tab/></text:span><text:span text:style-name="T424_3">Τα<text:s/>επί<text:s/>πλέον<text:s/>ή<text:s/>επί<text:s/>έλαττον<text:s/>πραγματοποιηθέντα<text:s/>έσοδα<text:s/>και<text:s/>έξοδα.</text:span></text:p>
      <text:p text:style-name="P425"><text:span text:style-name="T425_1">ε)</text:span><text:span text:style-name="T425_2"><text:tab/></text:span><text:span text:style-name="T425_3">Το<text:s/>πλεόνασμα<text:s/>ή<text:s/>έλλειμμα.</text:span></text:p>
      <text:p text:style-name="P426"><text:span text:style-name="T426_1">3.</text:span><text:span text:style-name="T426_2"><text:s/>Μέχρι<text:s/>τέλους<text:s/>Απριλίου<text:s/>του<text:s/>επόμενου,<text:s/>από<text:s/>το<text:s/>έτος<text:s/>αναφοράς<text:s/>οικονομικού<text:s/>έτους<text:s/>οι<text:s/>Απολογισμοί<text:s/>συνοδευόμενοι<text:s/>από<text:s/>αναλυτική<text:s/>έκθεση<text:s/>υποβάλλονται<text:s/>για<text:s/>έγκριση<text:s/>στο<text:s/>Δ.Σ.<text:s/>του<text:s/>Ο.Π.Ε.Κ.Α.<text:s/>και<text:s/>στη<text:s/>συνέχεια<text:s/>το<text:s/>αργότερο<text:s/>μέχρι<text:s/>τέλους<text:s/>Ιουνίου<text:s/>στον<text:s/>αρμόδιο<text:s/>Υπουργό<text:s/>για<text:s/>έγκριση.<text:s/>Ο<text:s/>απολογισμός<text:s/>του<text:s/>Λ.Α.Ε.<text:s/>πριν<text:s/>υποβληθεί<text:s/>για<text:s/>έγκριση<text:s/>στο<text:s/>Δ.Σ<text:s/>του<text:s/>Ο.Π.Ε.Κ.Α.<text:s/>εγκρίνεται<text:s/>από<text:s/>την<text:s/>προβλεπόμενη<text:s/>Διαχειριστική<text:s/>Επιτροπή.</text:span></text:p>
      <text:h text:style-name="P427" text:outline-level="6"><text:span text:style-name="T427_1">Άρθρο<text:s/>43<text:s/></text:span></text:h>
      <text:h text:style-name="P428" text:outline-level="6"><text:span text:style-name="T428_1">Απογραφή</text:span></text:h>
      <text:p text:style-name="P429"><text:span text:style-name="T429_1">1.</text:span><text:span text:style-name="T429_2"><text:s/>Στο<text:s/>τέλος<text:s/>της<text:s/>διαχειριστικής<text:s/>περιόδου<text:s/>και<text:s/>μέσα<text:s/>στις<text:s/>προθεσμίες<text:s/>κατάρτισης<text:s/>του<text:s/>Ισολογισμού<text:s/>ο<text:s/>Ο.Π.Ε.Κ.Α.<text:s/>προβαίνει<text:s/>σε<text:s/>λεπτομερή<text:s/>καταμέτρηση,<text:s/>καταγραφή<text:s/>και<text:s/>αποτίμηση<text:s/>στο<text:s/>βιβλίο<text:s/>Απογραφών<text:s/>και<text:s/>Ισολογισμών<text:s/>όλων<text:s/>των<text:s/>στοιχείων<text:s/>της<text:s/>περιουσίας<text:s/>του,<text:s/>τα<text:s/>οποία<text:s/>υπάρχουν<text:s/>την<text:s/>τελευταία<text:s/>ημέρα<text:s/>της<text:s/>διαχειριστικής<text:s/>περιόδου.</text:span></text:p>
      <text:p text:style-name="P430"><text:span text:style-name="T430_1">2.</text:span><text:span text:style-name="T430_2"><text:s/>Στην<text:s/>έννοια<text:s/>του<text:s/>όρου<text:s/>περιουσία<text:s/>περιλαμβάνονται:<text:s/>α.<text:s/>το<text:s/>σύνολο<text:s/>των<text:s/>στοιχείων<text:s/>του<text:s/>ενεργητικού<text:s/>του<text:s/>Ο.Π.Ε.Κ.Α.,<text:s/>τα<text:s/>οποία<text:s/>έχουν<text:s/>σχέση<text:s/>με<text:s/>την<text:s/>άσκηση<text:s/>των<text:s/>δραστηριοτήτων<text:s/>του,<text:s/>όπως<text:s/>είναι<text:s/>τα<text:s/>πάγια<text:s/>περιουσιακά<text:s/>στοιχεία<text:s/>(ακίνητα,<text:s/>μηχανήματα),<text:s/>απαιτήσεις,<text:s/>καταθέσεις<text:s/>κ.λπ.</text:span></text:p>
      <text:p text:style-name="P431"><text:span text:style-name="T431_1">β.<text:s/>το<text:s/>σύνολο<text:s/>των<text:s/>στοιχείων<text:s/>του<text:s/>παθητικού,<text:s/>όπως<text:s/>είναι<text:s/>οι<text:s/>υποχρεώσεις,<text:s/>εντάλματα<text:s/>πληρωμής<text:s/>κ.λπ.<text:s/>και</text:span></text:p>
      <text:p text:style-name="P432"><text:span text:style-name="T432_1">γ.<text:s/>το<text:s/>σύνολο<text:s/>των<text:s/>στοιχείων<text:s/>της<text:s/>καθαρής<text:s/>περιουσίας,<text:s/>όπως<text:s/>είναι<text:s/>το<text:s/>Κεφάλαιο<text:s/>και<text:s/>τα<text:s/>Αποθεματικά.</text:span></text:p>
      <text:p text:style-name="P433"><text:span text:style-name="T433_1">3.</text:span><text:span text:style-name="T433_2"><text:s/>Στο<text:s/>τέλος<text:s/>της<text:s/>απογραφής<text:s/>των<text:s/>περιουσιακών<text:s/>στοιχείων<text:s/>του<text:s/>Ο.Π.Ε.Κ.Α.<text:s/>καταχωρούνται<text:s/>και<text:s/>τα<text:s/>περιουσιακά<text:s/>στοιχεία<text:s/>κυριότητας<text:s/>τρίτων,<text:s/>που<text:s/>βρίσκονται<text:s/>στις<text:s/>υπηρεσίες<text:s/>του<text:s/>Ο.Π.Ε.Κ.Α.<text:s/>κατά<text:s/>τη<text:s/>λήξη<text:s/>της<text:s/>διαχειριστικής<text:s/>περιόδου<text:s/>για<text:s/>φύλαξη,<text:s/>χρήση,<text:s/>ενέχυρο<text:s/>κ.λπ.</text:span></text:p>
      <text:p text:style-name="P434"><text:span text:style-name="T434_1">4.</text:span><text:span text:style-name="T434_2"><text:s/>Η<text:s/>απογραφή<text:s/>διενεργείται<text:s/>από<text:s/>τριμελή<text:s/>Επιτροπή,<text:s/>η<text:s/>οποία<text:s/>συγκροτείται<text:s/>με<text:s/>απόφαση<text:s/>του<text:s/>Δ.Σ.<text:s/>του<text:s/>Ο.Π.Ε.Κ.Α.<text:s/>και<text:s/>η<text:s/>οποία<text:s/>προβαίνει<text:s/>στην<text:s/>καταμέτρηση,<text:s/>καταγραφή<text:s/>και<text:s/>αποτίμηση<text:s/>όλων<text:s/>των<text:s/>περιουσιακών<text:s/>στοιχείων<text:s/>του<text:s/>Ο.Π.Ε.Κ.Α.<text:s/>προκειμένου<text:s/>να<text:s/>διαπιστώσει<text:s/>την<text:s/>ύπαρξη<text:s/>και<text:s/>συμφωνία<text:s/>αυτών<text:s/>με<text:s/>τα<text:s/>δεδομένα<text:s/>των<text:s/>λογιστικών<text:s/>βιβλίων<text:s/>και<text:s/>συντάσσει<text:s/>πρακτικό<text:s/>σε<text:s/>δύο<text:s/>αντίγραφα,<text:s/>το<text:s/>οποίο<text:s/>υπογράφεται<text:s/>από<text:s/>τα<text:s/>μέλη<text:s/>της<text:s/>επιτροπής<text:s/>και<text:s/>τους<text:s/>υπολόγους<text:s/>διαχειριστές.</text:span></text:p>
      <text:p text:style-name="P435"><text:span text:style-name="T435_1">5.</text:span><text:span text:style-name="T435_2"><text:s/>Η<text:s/>κατάρτιση<text:s/>της<text:s/>απογραφής<text:s/>περιλαμβάνει<text:s/>δύο<text:s/>στάδια<text:s/>ενεργείας:</text:span></text:p>
      <text:p text:style-name="P436"><text:span text:style-name="T436_1">α.<text:s/>Την<text:s/>ποσοτική<text:s/>καταμέτρηση<text:s/>και<text:s/>καταγραφή<text:s/>των<text:s/>περιουσιακών<text:s/>στοιχείων<text:s/>και</text:span></text:p>
      <text:p text:style-name="P437"><text:span text:style-name="T437_1">β.<text:s/>Την<text:s/>αποτίμηση<text:s/>της<text:s/>αξίας<text:s/>των.</text:span></text:p>
      <text:p text:style-name="P438"><text:span text:style-name="T438_1">6.</text:span><text:span text:style-name="T438_2"><text:s/>Στις<text:s/>περιπτώσεις<text:s/>που<text:s/>διαπιστώνεται<text:s/>έλλειμμα<text:s/>ή<text:s/>πλεόνασμα,<text:s/>εφαρμόζονται<text:s/>ανάλογα<text:s/>οι<text:s/>διατάξεις<text:s/>του<text:s/>άρθρου<text:s/>28.</text:span></text:p>
      <text:p text:style-name="P439"><text:span text:style-name="T439_1">7.</text:span><text:span text:style-name="T439_2"><text:s/>Η<text:s/>ποσοτική<text:s/>καταμέτρηση<text:s/>των<text:s/>πάγιων<text:s/>περιουσιακών<text:s/>στοιχείων<text:s/>και<text:s/>αποθεμάτων<text:s/>και<text:s/>η<text:s/>καταγραφή<text:s/>τους<text:s/>στο<text:s/>βιβλίο<text:s/>απογραφών<text:s/>και<text:s/>ισολογισμών<text:s/>γίνεται<text:s/>διακεκριμένα<text:s/>για<text:s/>κάθε<text:s/>χώρο.<text:s/>Η<text:s/>καταχώρηση<text:s/>στο<text:s/>ανωτέρω<text:s/>βιβλίο<text:s/>περιλαμβάνει<text:s/>το<text:s/>είδος,<text:s/>τη<text:s/>μονάδα<text:s/>μέτρησης,<text:s/>την<text:s/>ποσότητα<text:s/>και<text:s/>μέχρι<text:s/>την<text:s/>ημερομηνία<text:s/>σύνταξης<text:s/>του<text:s/>Ισολογισμού<text:s/>καταχωρείται<text:s/>η<text:s/>κατά<text:s/>μονάδα<text:s/>αξία,<text:s/>στην<text:s/>οποία<text:s/>αποτιμήθηκε<text:s/>κάθε<text:s/>είδος,<text:s/>σύμφωνα<text:s/>με<text:s/>τις<text:s/>διατάξεις<text:s/>του<text:s/>άρθρου<text:s/>44,<text:s/>καθώς<text:s/>και<text:s/>η<text:s/>συνολική<text:s/>τους<text:s/>αξία.</text:span></text:p>
      <text:p text:style-name="P440"><text:span text:style-name="T440_1">8.</text:span><text:span text:style-name="T440_2"><text:s/>Για<text:s/>κάθε<text:s/>πάγιο<text:s/>περιουσιακό<text:s/>στοιχείο<text:s/>αναγράφονται<text:s/>στο<text:s/>βιβλίο<text:s/>απογραφών<text:s/>τουλάχιστον:</text:span></text:p>
      <text:p text:style-name="P441"><text:span text:style-name="T441_1">α.<text:s/>Η<text:s/>αξία<text:s/>κτήσης<text:s/>ή<text:s/>το<text:s/>κόστος<text:s/>ιδιοκατασκευής<text:s/>του<text:s/>προσαυξημένο<text:s/>με<text:s/>τις<text:s/>δαπάνες<text:s/>επεκτάσεων<text:s/>ή<text:s/>προσθηκών<text:s/>και<text:s/>βελτιώσεων.</text:span></text:p>
      <text:p text:style-name="P442"><text:span text:style-name="T442_1">β.<text:s/>Οι<text:s/>αποσβέσεις<text:s/>του</text:span></text:p>
      <text:p text:style-name="P443"><text:span text:style-name="T443_1">γ.<text:s/>Η<text:s/>αναπόσβεστη<text:s/>αξία<text:s/>του</text:span></text:p>
      <text:p text:style-name="P444"><text:span text:style-name="T444_1">Σε<text:s/>περίπτωση<text:s/>ολοσχερούς<text:s/>απόσβεσης<text:s/>πάγιου<text:s/>περιουσιακού<text:s/>στοιχείου<text:s/>διατηρείται<text:s/>στην<text:s/>απογραφή<text:s/>αναπόσβεστη<text:s/>αξία<text:s/>ενός<text:s/>λεπτού<text:s/>(0,01)<text:s/>€,<text:s/>όταν<text:s/>το<text:s/>περιουσιακό<text:s/>αυτό<text:s/>στοιχείο<text:s/>εξακολουθεί<text:s/>να<text:s/>παραμένει<text:s/>στην<text:s/>κυριότητα<text:s/>του<text:s/>Ο.Π.Ε.Κ.Α.</text:span></text:p>
      <text:p text:style-name="P445"><text:span text:style-name="T445_1">9.</text:span><text:span text:style-name="T445_2"><text:s/>Για<text:s/>τα<text:s/>έπιπλα<text:s/>και<text:s/>λοιπό<text:s/>εξοπλισμό<text:s/>μπορεί<text:s/>να<text:s/>αναγράφεται<text:s/>στο<text:s/>βιβλίο<text:s/>απογραφών,<text:s/>κατά<text:s/>συντελεστή<text:s/>αποσβέσεων,<text:s/>το<text:s/>συνολικό<text:s/>ποσό<text:s/>της<text:s/>αξίας<text:s/>κτήσης<text:s/>τους,<text:s/>οι<text:s/>αποσβέσεις<text:s/>και<text:s/>η<text:s/>αναπόσβεστη<text:s/>αξία<text:s/>τους.</text:span></text:p>
      <text:p text:style-name="P446"><text:span text:style-name="T446_1">10.</text:span><text:span text:style-name="T446_2"><text:s/>Για<text:s/>τα<text:s/>λοιπά<text:s/>περιουσιακά<text:s/>στοιχεία,<text:s/>τα<text:s/>οποία<text:s/>παρακολουθούνται<text:s/>με<text:s/>περιληπτικούς-γενικούς<text:s/>λογαριασμούς,<text:s/>μπορεί<text:s/>να<text:s/>καταχωρούνται<text:s/>στο<text:s/>βιβλίο<text:s/>απογραφών<text:s/>τα<text:s/>υπόλοιπα<text:s/>μόνο<text:s/>των<text:s/>οικείων<text:s/>λογαριασμών,<text:s/>εφόσον<text:s/>καταχωρείται<text:s/>ανάλυση<text:s/>κάθε<text:s/>λογαριασμού<text:s/>σε<text:s/>καταστάσεις<text:s/>ή<text:s/>σε<text:s/>ισοζύγια.</text:span></text:p>
      <text:p text:style-name="P447"><text:span text:style-name="T447_1">Ειδικότερα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αι<text:s/>η<text:s/>τρέχουσα<text:s/>αξία.</text:span></text:p>
      <text:h text:style-name="P448" text:outline-level="6"><text:span text:style-name="T448_1">Άρθρο<text:s/>44<text:s/></text:span></text:h>
      <text:h text:style-name="P449" text:outline-level="6"><text:span text:style-name="T449_1">Αποτίμηση<text:s/>Στοιχείων<text:s/>Απογραφής</text:span></text:h>
      <text:p text:style-name="P450"><text:span text:style-name="T450_1">1.</text:span><text:span text:style-name="T450_2"><text:s/>Τα<text:s/>ποσά<text:s/>των<text:s/>ετησίων<text:s/>οικονομικών<text:s/>καταστάσεων<text:s/>πρέπει<text:s/>να<text:s/>προκύπτουν<text:s/>από<text:s/>ποσά,<text:s/>που<text:s/>έχουν<text:s/>αποτιμηθεί<text:s/>σύμφωνα<text:s/>με<text:s/>τις<text:s/>διατάξεις<text:s/>του<text:s/>άρθρου<text:s/>αυτού.</text:span></text:p>
      <text:p text:style-name="P451"><text:span text:style-name="T451_1">Η<text:s/>αποτίμηση<text:s/>γίνεται<text:s/>με<text:s/>βάση<text:s/>την<text:s/>αρχή<text:s/>της<text:s/>τιμής<text:s/>κτήσης<text:s/>και<text:s/>των<text:s/>πιο<text:s/>κάτω<text:s/>γενικών<text:s/>αρχών.</text:span></text:p>
      <text:p text:style-name="P452"><text:span text:style-name="T452_1">α.<text:s/>Οι<text:s/>μέθοδοι<text:s/>αποτίμησης<text:s/>εφαρμόζονται<text:s/>πάγια<text:s/>χωρίς<text:s/>μεταβολές<text:s/>από<text:s/>χρήση<text:s/>σε<text:s/>χρήση.</text:span></text:p>
      <text:p text:style-name="P453"><text:span text:style-name="T453_1">β.<text:s/>Λογίζονται<text:s/>οι<text:s/>απαραίτητες<text:s/>αποσβέσεις<text:s/>και<text:s/>προβλέψεις,<text:s/>ανεξάρτητα<text:s/>από<text:s/>το<text:s/>αν<text:s/>κατά<text:s/>τη<text:s/>χρήση<text:s/>προκύπτει<text:s/>καθαρό<text:s/>κέρδος<text:s/>ή<text:s/>ζημία.</text:span></text:p>
      <text:p text:style-name="P454"><text:span text:style-name="T454_1">γ.<text:s/>Τα<text:s/>έσοδα<text:s/>και<text:s/>τα<text:s/>έξοδα<text:s/>που<text:s/>αφορούν<text:s/>στη<text:s/>χρήση<text:s/>λογίζονται<text:s/>σ'<text:s/>αυτή<text:s/>ανεξάρτητα<text:s/>από<text:s/>το<text:s/>χρόνο<text:s/>της<text:s/>είσπραξης<text:s/>ή<text:s/>της<text:s/>πληρωμής<text:s/>τους.</text:span></text:p>
      <text:p text:style-name="P455"><text:span text:style-name="T455_1">δ.<text:s/>Τα<text:s/>στοιχεία<text:s/>των<text:s/>λογαριασμών<text:s/>του<text:s/>ενεργητικού<text:s/>και<text:s/>του<text:s/>παθητικού<text:s/>αποτιμώνται<text:s/>χωριστά<text:s/>και<text:s/>όπως<text:s/>ορίζεται<text:s/>στις<text:s/>επόμενες<text:s/>παραγράφους.</text:span></text:p>
      <text:p text:style-name="P456"><text:span text:style-name="T456_1">ε.<text:s/>Τα<text:s/>ποσά<text:s/>ανοίγματος<text:s/>των<text:s/>λογαριασμών<text:s/>της<text:s/>χρήσης<text:s/>συμφωνούν<text:s/>απόλυτα<text:s/>με<text:s/>τον<text:s/>Ισολογισμό<text:s/>κλεισίματος<text:s/>της<text:s/>προηγούμενης<text:s/>χρήσης.</text:span></text:p>
      <text:p text:style-name="P457"><text:span text:style-name="T457_1">2.</text:span><text:span text:style-name="T457_2"><text:s/>α.<text:s/>Τα<text:s/>ενσώματα<text:s/>πάγια<text:s/>περιουσιακά<text:s/>στοιχεία<text:s/>αποτιμώνται<text:s/>στην<text:s/>αξία<text:s/>της<text:s/>τιμής<text:s/>κτήσης<text:s/>ή<text:s/>του<text:s/>κόστους<text:s/>ιδιοκατασκευής<text:s/>τους<text:s/>ή<text:s/>στην<text:s/>αναπροσαρμοσμένη<text:s/>αξία.<text:s/>Η<text:s/>αξία<text:s/>αυτή<text:s/>προσαυξάνεται<text:s/>με<text:s/>τις<text:s/>δαπάνες<text:s/>προσθηκών<text:s/>ή<text:s/>επεκτάσεων<text:s/>και<text:s/>βελτιώσεων<text:s/>και<text:s/>μειώνεται<text:s/>με<text:s/>τις<text:s/>αποσβέσεις<text:s/>που<text:s/>προβλέπονται.</text:span></text:p>
      <text:p text:style-name="P458"><text:span text:style-name="T458_1">β.<text:s/>Τιμή<text:s/>κτήσης<text:s/>των<text:s/>ακινήτων<text:s/>είναι<text:s/>η<text:s/>τιμολογιακή<text:s/>αξία<text:s/>που<text:s/>αναγράφεται<text:s/>στο<text:s/>συμβόλαιο<text:s/>αγοράς.<text:s/>Τα<text:s/>έξοδα<text:s/>κτήσης<text:s/>των<text:s/>ακινήτων,<text:s/>όπως<text:s/>είναι<text:s/>οι<text:s/>φόροι<text:s/>μεταβίβασης,<text:s/>τα<text:s/>συμβολαιογραφικά<text:s/>και<text:s/>μεσιτικά<text:s/>έξοδα<text:s/>και<text:s/>αμοιβές<text:s/>μελετητών<text:s/>και<text:s/>δικηγόρων,<text:s/>δεν<text:s/>περιλαμβάνονται<text:s/>στην<text:s/>τιμή<text:s/>κτήσης<text:s/>των<text:s/>στοιχείων<text:s/>αυτών.</text:span></text:p>
      <text:p text:style-name="P459"><text:span text:style-name="T459_1">γ.<text:s/>Η<text:s/>απόσβεση<text:s/>του<text:s/>κάθε<text:s/>στοιχείου<text:s/>ενεργείται<text:s/>συστηματικά<text:s/>και<text:s/>ομοιόμορφα<text:s/>μέσα<text:s/>στις<text:s/>χρήσεις<text:s/>της<text:s/>πιθανολογούμενης<text:s/>διάρκειας<text:s/>λειτουργικής<text:s/>χρησιμοποίησής<text:s/>του<text:s/>και<text:s/>σύμφωνα<text:s/>με<text:s/>τις<text:s/>διατάξεις<text:s/>του<text:s/>άρθρου<text:s/>45.</text:span></text:p>
      <text:p text:style-name="P460"><text:span text:style-name="T460_1">3.</text:span><text:span text:style-name="T460_2"><text:s/>α.<text:s/>Με<text:s/>την<text:s/>επιφύλαξη<text:s/>της<text:s/>περ.<text:s/>γ',<text:s/>οι<text:s/>συμμετοχές<text:s/>και<text:s/>τα<text:s/>χρεόγραφα<text:s/>καθώς<text:s/>και<text:s/>οι<text:s/>μετοχές<text:s/>ανώνυμων<text:s/>εταιρειών<text:s/>και<text:s/>οι<text:s/>πάσης<text:s/>φύσεως<text:s/>τίτλοι<text:s/>χρεογράφων<text:s/>με<text:s/>χαρακτήρα<text:s/>ακινητοποιήσεων<text:s/>αποτιμώνται<text:s/>στην<text:s/>τρέχουσα<text:s/>τιμή<text:s/>και<text:s/>αυτή<text:s/>θεωρείται<text:s/>για<text:s/>τη<text:s/>νέα<text:s/>χρήση<text:s/>σαν<text:s/>τιμή<text:s/>κτήσης.</text:span></text:p>
      <text:p text:style-name="P461"><text:span text:style-name="T461_1">β.<text:s/>Για<text:s/>την<text:s/>εφαρμογή<text:s/>της<text:s/>διάταξης<text:s/>αυτής,<text:s/>ως<text:s/>τρέχουσα<text:s/>τιμή<text:s/>θεωρείται:</text:span></text:p>
      <text:p text:style-name="P462"><text:span text:style-name="T462_1">-</text:span><text:span text:style-name="T462_2"><text:tab/></text:span><text:span text:style-name="T462_3">Για<text:s/>τους<text:s/>εισηγμένους<text:s/>στο<text:s/>χρηματιστήριο<text:s/>τίτλους<text:s/>(μετοχές,<text:s/>ομολογίες<text:s/>κ.λπ.),<text:s/>ο<text:s/>μέσος<text:s/>όρος<text:s/>της<text:s/>χρηματιστηριακής<text:s/>τιμής<text:s/>τους<text:s/>κατά<text:s/>τον<text:s/>τελευταίο<text:s/>μήνα<text:s/>της<text:s/>χρήσης.</text:span></text:p>
      <text:p text:style-name="P463"><text:span text:style-name="T463_1">-</text:span><text:span text:style-name="T463_2"><text:tab/></text:span><text:span text:style-name="T463_3">Για<text:s/>τις<text:s/>μετοχές<text:s/>Ανωνύμων<text:s/>Εταιρειών,<text:s/>που<text:s/>δεν<text:s/>είναι<text:s/>εισηγμένες<text:s/>στο<text:s/>χρηματιστήριο,<text:s/>η<text:s/>εσωτερική<text:s/>λογιστική<text:s/>αξία<text:s/>των<text:s/>μετοχών,<text:s/>όπως<text:s/>προκύπτει<text:s/>από<text:s/>το<text:s/>δημοσιευμένο<text:s/>τελευταίο<text:s/>ισολογισμό<text:s/>της<text:s/>εταιρείας.</text:span></text:p>
      <text:p text:style-name="P464"><text:span text:style-name="T464_1">-</text:span><text:span text:style-name="T464_2"><text:tab/></text:span><text:span text:style-name="T464_3">Για<text:s/>τους<text:s/>λοιπούς,<text:s/>εκτός<text:s/>από<text:s/>τις<text:s/>μετοχές,<text:s/>τίτλους<text:s/>που<text:s/>δεν<text:s/>έχουν<text:s/>εισαχθεί<text:s/>στο<text:s/>χρηματιστήριο,<text:s/>η<text:s/>τιμή<text:s/>κτήσης<text:s/>τους.</text:span></text:p>
      <text:p text:style-name="P465"><text:span text:style-name="T465_1">-</text:span><text:span text:style-name="T465_2"><text:tab/></text:span><text:span text:style-name="T465_3">Για<text:s/>τα<text:s/>μερίδια<text:s/>Αμοιβαίων<text:s/>Κεφαλαίων,<text:s/>ο<text:s/>μέσος<text:s/>όρος<text:s/>της<text:s/>καθαράς<text:s/>τιμής<text:s/>τους<text:s/>κατά<text:s/>τον<text:s/>τελευταίο<text:s/>μήνα<text:s/>της<text:s/>χρήσης.</text:span></text:p>
      <text:p text:style-name="P466"><text:span text:style-name="T466_1">γ.<text:s/>Τα<text:s/>έντοκα<text:s/>γραμμάτια<text:s/>Δημοσίου,<text:s/>τα<text:s/>ομόλογα<text:s/>Δημοσίου,<text:s/>τα<text:s/>ομόλογα<text:s/>Τραπεζών<text:s/>και<text:s/>τα<text:s/>ομολογιακά<text:s/>δάνεια<text:s/>αποτιμώνται<text:s/>στην<text:s/>κατ'<text:s/>είδος<text:s/>παρούσα<text:s/>αξία<text:s/>τους<text:s/>κατά<text:s/>την<text:s/>ημέρα<text:s/>κλεισίματος<text:s/>του<text:s/>Ισολογισμού.</text:span></text:p>
      <text:p text:style-name="P467"><text:span text:style-name="T467_1">Η<text:s/>αξία<text:s/>αυτή<text:s/>προσδιορίζεται<text:s/>με<text:s/>βάση<text:s/>το<text:s/>ετήσιο<text:s/>επιτόκιο<text:s/>του<text:s/>κάθε<text:s/>χρεογράφου<text:s/>ή<text:s/>τίτλου.</text:span></text:p>
      <text:p text:style-name="P468"><text:span text:style-name="T468_1">4.</text:span><text:span text:style-name="T468_2"><text:s/>α.<text:s/>Τα<text:s/>αποθέματα<text:s/>που<text:s/>προέρχονται<text:s/>από<text:s/>αγορές<text:s/>αποτιμώνται,<text:s/>χωριστά<text:s/>για<text:s/>κάθε<text:s/>είδος,<text:s/>στην<text:s/>τιμή<text:s/>κτήσης.</text:span></text:p>
      <text:p text:style-name="P469"><text:span text:style-name="T469_1">β.<text:s/>Η<text:s/>τιμή<text:s/>κτήσης<text:s/>υπολογίζεται<text:s/>με<text:s/>τη<text:s/>μέθοδο<text:s/>του<text:s/>μέσου<text:s/>σταθμικού<text:s/>κόστους<text:s/>και<text:s/>εφαρμόζεται<text:s/>πάγια<text:s/>από<text:s/>χρήση<text:s/>σε<text:s/>χρήση.</text:span></text:p>
      <text:p text:style-name="P470"><text:span text:style-name="T470_1">5.</text:span><text:span text:style-name="T470_2"><text:s/>α.<text:s/>Οι<text:s/>απαιτήσεις<text:s/>αποτιμώνται<text:s/>αναλυτικά<text:s/>με<text:s/>την<text:s/>αξία,<text:s/>με<text:s/>την<text:s/>οποία<text:s/>εμφανίζονται<text:s/>στους<text:s/>λογαριασμούς<text:s/>του<text:s/>Ο.Π.Ε.Κ.Α.<text:s/>και<text:s/>ακόμη<text:s/>με<text:s/>τυχόν<text:s/>επιβαρύνσεις<text:s/>(πρόσθετα<text:s/>τέλη,<text:s/>τόκοι<text:s/>κ.λπ.).</text:span></text:p>
      <text:p text:style-name="P471"><text:span text:style-name="T471_1">β.<text:s/>Οι<text:s/>απαιτήσεις<text:s/>που<text:s/>είναι<text:s/>ανεπίδεκτες<text:s/>είσπραξης<text:s/>διαγράφονται<text:s/>ολοσχερώς,<text:s/>όπως<text:s/>ορίζεται<text:s/>από<text:s/>τις<text:s/>σχετικές<text:s/>διατάξεις<text:s/>του<text:s/>παρόντος,<text:s/>ενώ<text:s/>οι<text:s/>επισφαλείς<text:s/>απαιτήσεις<text:s/>απεικονίζονται<text:s/>στον<text:s/>Ισολογισμό<text:s/>με<text:s/>την<text:s/>αξία,<text:s/>με<text:s/>την<text:s/>οποία<text:s/>εμφανίζονται<text:s/>στους<text:s/>λογαριασμούς<text:s/>του<text:s/>Ο.Π.Ε.Κ.Α.<text:s/>και<text:s/>ακόμη<text:s/>με<text:s/>τυχόν<text:s/>επιβαρύνσεις<text:s/>(πρόσθετα<text:s/>τέλη,<text:s/>τόκοι<text:s/>κ.λπ.).</text:span></text:p>
      <text:p text:style-name="P472"><text:span text:style-name="T472_1">6.</text:span><text:span text:style-name="T472_2"><text:s/>Οι<text:s/>υποχρεώσεις<text:s/>αποτιμώνται<text:s/>με<text:s/>την<text:s/>αξία<text:s/>των<text:s/>οφειλών,<text:s/>προστιθέμενων<text:s/>και<text:s/>των<text:s/>τυχόν<text:s/>επιβαρύνσεων.</text:span></text:p>
      <text:h text:style-name="P473" text:outline-level="6"><text:span text:style-name="T473_1">Άρθρο<text:s/>45<text:s/></text:span></text:h>
      <text:h text:style-name="P474" text:outline-level="6"><text:span text:style-name="T474_1">Αποσβέσεις</text:span></text:h>
      <text:p text:style-name="P475"><text:span text:style-name="T475_1">1.</text:span><text:span text:style-name="T475_2"><text:s/>Στα<text:s/>πάγια<text:s/>περιουσιακά<text:s/>στοιχεία<text:s/>του<text:s/>Ο.Π.Ε.Κ.Α..<text:s/>ενεργούνται<text:s/>κατά<text:s/>τη<text:s/>σύνταξη<text:s/>του<text:s/>Ισολογισμού<text:s/>αποσβέσεις<text:s/>που<text:s/>υπολογίζονται<text:s/>σε<text:s/>ποσοστά<text:s/>επί<text:s/>τοις<text:s/>εκατό<text:s/>στην<text:s/>αξία<text:s/>των<text:s/>παγίων<text:s/>περιουσιακών<text:s/>στοιχείων<text:s/>κατά<text:s/>το<text:s/>χρόνο<text:s/>κτήσης<text:s/>τους<text:s/>ή<text:s/>στην<text:s/>αξία<text:s/>κόστους<text:s/>κατασκευής<text:s/>προσαυξημένη<text:s/>με<text:s/>τις<text:s/>επεκτάσεις,<text:s/>προσθήκες<text:s/>και<text:s/>βελτιώσεις.</text:span></text:p>
      <text:p text:style-name="P476"><text:span text:style-name="T476_1">Σε<text:s/>περίπτωση<text:s/>αναπροσαρμογής<text:s/>τους<text:s/>η<text:s/>αξία<text:s/>κτήσης<text:s/>τους<text:s/>θεωρείται<text:s/>η<text:s/>προσαρμοσμένη.</text:span></text:p>
      <text:p text:style-name="P477"><text:span text:style-name="T477_1">2.</text:span><text:span text:style-name="T477_2"><text:s/>Δεν<text:s/>επιτρέπεται<text:s/>απόσβεση<text:s/>των<text:s/>γηπέδων<text:s/>και<text:s/>οικοπέδων.<text:s/>Προκειμένου<text:s/>για<text:s/>ακίνητα<text:s/>η<text:s/>απόσβεση<text:s/>ενεργείται<text:s/>μόνο<text:s/>στην<text:s/>αξία<text:s/>των<text:s/>κτισμάτων,<text:s/>και<text:s/>όχι<text:s/>του<text:s/>οικοπέδου.<text:s/>Η<text:s/>αξία<text:s/>των<text:s/>κτισμάτων<text:s/>προσδιορίζεται<text:s/>από<text:s/>την<text:s/>αρμόδια<text:s/>Υπηρεσία<text:s/>του<text:s/>Υπουργείου<text:s/>Εργασίας,<text:s/>Κοινωνικής<text:s/>Ασφάλισης<text:s/>και<text:s/>Κοινωνικής<text:s/>Αλληλεγγύης.</text:span></text:p>
      <text:p text:style-name="P478"><text:span text:style-name="T478_1">3.</text:span><text:span text:style-name="T478_2"><text:s/>Οι<text:s/>αποσβέσεις<text:s/>είναι<text:s/>υποχρεωτικές,<text:s/>υπολογίζονται<text:s/>και<text:s/>για<text:s/>τα<text:s/>πάγια<text:s/>που<text:s/>είναι<text:s/>εκτός<text:s/>λειτουργίας.</text:span></text:p>
      <text:p text:style-name="P479"><text:span text:style-name="T479_1">4.</text:span><text:span text:style-name="T479_2"><text:s/>Οι<text:s/>ενεργούμενες<text:s/>αποσβέσεις<text:s/>δεν<text:s/>μπορεί<text:s/>να<text:s/>υπερβούν<text:s/>την<text:s/>αξία<text:s/>κτήσης<text:s/>ή<text:s/>την<text:s/>προσαρμοσμένη<text:s/>αξία<text:s/>του<text:s/>αποσβεστέου<text:s/>στοιχείου.</text:span></text:p>
      <text:p text:style-name="P480"><text:span text:style-name="T480_1">5.</text:span><text:span text:style-name="T480_2"><text:s/>Οι<text:s/>αποσβέσεις<text:s/>ενεργούνται<text:s/>κατά<text:s/>τη<text:s/>μέθοδο<text:s/>της<text:s/>σταθεράς<text:s/>απόσβεσης<text:s/>και<text:s/>τον<text:s/>έμμεσο<text:s/>πάντοτε<text:s/>τρόπο,<text:s/>πλην<text:s/>όμως<text:s/>η<text:s/>αναγραφή<text:s/>τους<text:s/>στον<text:s/>Ισολογισμό<text:s/>γίνεται<text:s/>σε<text:s/>μείωση<text:s/>της<text:s/>αρχικής<text:s/>αξίας<text:s/>των<text:s/>παγίων<text:s/>στοιχείων.</text:span></text:p>
      <text:p text:style-name="P481"><text:span text:style-name="T481_1">6.</text:span><text:span text:style-name="T481_2"><text:s/>Οι<text:s/>συντελεστές<text:s/>απόσβεσης<text:s/>που<text:s/>καθορίζονται<text:s/>στο<text:s/>άρθρο<text:s/>46,<text:s/>εφαρμόζονται<text:s/>αναλογικά<text:s/>από<text:s/>το<text:s/>πρώτο<text:s/>οικονομικό<text:s/>έτος<text:s/>του<text:s/>Ο.Π.Ε.Κ.Α.</text:span></text:p>
      <text:p text:style-name="P482"><text:span text:style-name="T482_1">7.</text:span><text:span text:style-name="T482_2"><text:s/>Τα<text:s/>ολοσχερώς<text:s/>αποσβεσμένα<text:s/>πάγια<text:s/>στοιχεία,<text:s/>που<text:s/>βρίσκονται<text:s/>στην<text:s/>κατοχή<text:s/>του<text:s/>Ο.Π.Ε.Κ.Α.,<text:s/>εμφανίζονται<text:s/>λογιστικά<text:s/>με<text:s/>0,01<text:s/>€.</text:span></text:p>
      <text:h text:style-name="P483" text:outline-level="6"><text:span text:style-name="T483_1">Άρθρο<text:s/>46<text:s/></text:span></text:h>
      <text:h text:style-name="P484" text:outline-level="6"><text:span text:style-name="T484_1">Συντελεστές<text:s/>Αποσβέσεων</text:span></text:h>
      <text:p text:style-name="P485"><text:span text:style-name="T485_1">1.</text:span><text:span text:style-name="T485_2"><text:s/>Οι<text:s/>συντελεστές<text:s/>αποσβέσεων<text:s/>παγίων<text:s/>περιουσιακών<text:s/>στοιχείων<text:s/>του<text:s/>Ο.Π.Ε.Κ.Α.<text:s/>καθορίζονται<text:s/>σύμφωνα<text:s/>με<text:s/>την<text:s/>κείμενη<text:s/>νομοθεσία</text:span></text:p>
      <text:p text:style-name="P486"><text:span text:style-name="T486_1">2.</text:span><text:span text:style-name="T486_2"><text:s/>Τα<text:s/>ανωτέρω<text:s/>καθοριζόμενα<text:s/>ποσοστά<text:s/>αποσβέσεων<text:s/>αφορούν<text:s/>στην<text:s/>ετήσια<text:s/>απόσβεση<text:s/>και<text:s/>περιορίζονται<text:s/>σε<text:s/>δωδέκατα,<text:s/>ανάλογα<text:s/>με<text:s/>το<text:s/>χρόνο<text:s/>κτήσης<text:s/>των<text:s/>παγίων<text:s/>περιουσιακών<text:s/>στοιχείων.</text:span></text:p>
      <text:h text:style-name="P487" text:outline-level="6"><text:span text:style-name="T487_1">Άρθρο<text:s/>47<text:s/></text:span></text:h>
      <text:h text:style-name="P488" text:outline-level="6"><text:span text:style-name="T488_1">Κατάρτιση<text:s/>Οικονομικών<text:s/>Καταστάσεων</text:span></text:h>
      <text:p text:style-name="P489"><text:span text:style-name="T489_1">1.</text:span><text:span text:style-name="T489_2"><text:s/>Οι<text:s/>αρμόδιες<text:s/>υπηρεσίες<text:s/>του<text:s/>Ο.Π.Ε.Κ.Α.<text:s/>μέσα<text:s/>στο<text:s/>πρώτο<text:s/>τετράμηνο<text:s/>του<text:s/>επόμενου<text:s/>οικονομικού<text:s/>έτους<text:s/>καταρτίζουν<text:s/>τις<text:s/>Οικονομικές<text:s/>Καταστάσεις<text:s/>του<text:s/>προηγούμενου<text:s/>οικονομικού<text:s/>έτους,<text:s/>σύμφωνα<text:s/>με<text:s/>το<text:s/>Κλαδικό<text:s/>Λογιστικό<text:s/>Σχέδιο<text:s/>των<text:s/>Φ.Κ.Α.</text:span></text:p>
      <text:p text:style-name="P490"><text:span text:style-name="T490_1">2.</text:span><text:span text:style-name="T490_2"><text:s/>Μέχρι<text:s/>τέλους<text:s/>Απριλίου<text:s/>του<text:s/>επομένου<text:s/>οικονομικού<text:s/>έτους,<text:s/>οι<text:s/>Οικονομικές<text:s/>Καταστάσεις<text:s/>συνοδευόμενες<text:s/>από<text:s/>εισηγητική<text:s/>έκθεση<text:s/>υποβάλλονται<text:s/>για<text:s/>έγκριση<text:s/>στο<text:s/>Δ.Σ.<text:s/>του<text:s/>Οργανισμού.</text:span></text:p>
      <text:p text:style-name="P491"><text:span text:style-name="T491_1">Οι<text:s/>Οικονομικές<text:s/>Καταστάσεις<text:s/>του<text:s/>Λ.Α.Ε.<text:s/>πριν<text:s/>υποβληθούν<text:s/>στο<text:s/>Δ.Σ.<text:s/>για<text:s/>έγκριση<text:s/>εγκρίνονται<text:s/>από<text:s/>την<text:s/>προβλεπόμενη<text:s/>Διαχειριστική<text:s/>Επιτροπή.</text:span></text:p>
      <text:p text:style-name="P492"><text:span text:style-name="T492_1">3.</text:span><text:span text:style-name="T492_2"><text:s/>Οι<text:s/>ετήσιες<text:s/>οικονομικές<text:s/>καταστάσεις<text:s/>για<text:s/>να<text:s/>εγκριθούν<text:s/>από<text:s/>το<text:s/>Δ.Σ.<text:s/>του<text:s/>Ο.Π.Ε.Κ.Α.<text:s/>θα<text:s/>πρέπει<text:s/>να<text:s/>έχουν<text:s/>υπογραφεί<text:s/>από<text:s/>τον<text:s/>Διοικητή<text:s/>ή<text:s/>τον<text:s/>νόμιμο<text:s/>αναπληρωτή<text:s/>του,<text:s/>από<text:s/>τον<text:s/>Γενικό<text:s/>Διευθυντή<text:s/>Διοικητικής<text:s/>-<text:s/>Οικονομικής<text:s/>Υποστήριξης<text:s/>και<text:s/>Ηλεκτρονικής<text:s/>Διακυβέρνησης,<text:s/>από<text:s/>τον<text:s/>Προϊστάμενο<text:s/>της<text:s/>Διεύθυνσης<text:s/>Οικονομικών<text:s/>Υπηρεσιών<text:s/>και<text:s/>από<text:s/>τον<text:s/>Προϊστάμενο<text:s/>του<text:s/>Τμήματος<text:s/>Προϋπολογισμού,<text:s/>Λογιστηρίου<text:s/>και<text:s/>Πληρωμής<text:s/>Δαπανών.</text:span></text:p>
      <text:p text:style-name="P493"><text:span text:style-name="T493_1">4.</text:span><text:span text:style-name="T493_2"><text:s/>Μετά<text:s/>την<text:s/>έγκριση<text:s/>των<text:s/>οικονομικών<text:s/>καταστάσεων<text:s/>από<text:s/>το<text:s/>Δ.Σ.<text:s/>του<text:s/>Οργανισμού,<text:s/>διενεργείται<text:s/>εντός<text:s/>τετραμήνου<text:s/>κατασταλτικός<text:s/>έλεγχος,<text:s/>σύμφωνα<text:s/>με<text:s/>τα<text:s/>οριζόμενα<text:s/>στις<text:s/>διατάξεις<text:s/>της<text:s/>παρ.<text:s/>8<text:s/>του<text:s/>άρθρου<text:s/>43<text:s/>του<text:s/>ν.<text:s/>4520/<text:s/>2018.</text:span></text:p>
      <text:p text:style-name="P494"><text:span text:style-name="T494_1">5.</text:span><text:span text:style-name="T494_2"><text:s/>Οι<text:s/>οικονομικές<text:s/>καταστάσεις<text:s/>καταχωρούνται<text:s/>στο<text:s/>βιβλίο<text:s/>Απογραφών<text:s/>και<text:s/>Ισολογισμών<text:s/>του<text:s/>Οργανισμού.</text:span></text:p>
      <text:p text:style-name="P495"><text:span text:style-name="T495_1">6.</text:span><text:span text:style-name="T495_2"><text:s/>Στις<text:s/>οικονομικές<text:s/>καταστάσεις<text:s/>περιλαμβάνονται<text:s/>υποχρεωτικά<text:s/>τουλάχιστον<text:s/>τα<text:s/>στοιχεία<text:s/>των<text:s/>υποδειγμάτων<text:s/>που<text:s/>αναφέρονται<text:s/>στο<text:s/>Κλαδικό<text:s/>Λογιστικό<text:s/>Σχέδιο<text:s/>των<text:s/>Φ.Κ.Α.,<text:s/>εφόσον<text:s/>τα<text:s/>στοιχεία<text:s/>αυτά<text:s/>υπάρχουν<text:s/>στον<text:s/>Ο.Π.Ε.Κ.Α.</text:span></text:p>
      <text:p text:style-name="P496"><text:span text:style-name="T496_1">7.</text:span><text:span text:style-name="T496_2"><text:s/>Πράξεις<text:s/>που<text:s/>επηρεάζουν<text:s/>τα<text:s/>αποτελέσματα<text:s/>της<text:s/>χρήσης<text:s/>ή<text:s/>αναφέρονται<text:s/>σ'<text:s/>αυτή<text:s/>ή<text:s/>άπτονται<text:s/>με<text:s/>οποιοδήποτε<text:s/>τρόπο<text:s/>του<text:s/>ισολογισμού<text:s/>της,<text:s/>εφόσον<text:s/>τα<text:s/>στοιχεία<text:s/>αυτών<text:s/>των<text:s/>πράξεων<text:s/>περιέρχονται<text:s/>στον<text:s/>Ο.Π.Ε.Κ.Α.<text:s/>μετά<text:s/>τη<text:s/>λήξη<text:s/>της<text:s/>χρήσης<text:s/>και<text:s/>εντός<text:s/>της<text:s/>προθεσμίας<text:s/>κατάρτισης<text:s/>του<text:s/>Ισολογισμού,<text:s/>λογίζονται<text:s/>ως<text:s/>ημερολογιακές<text:s/>πράξεις<text:s/>Ισολογισμού.</text:span></text:p>
      <text:p text:style-name="P497"><text:span text:style-name="T497_1">8.</text:span><text:span text:style-name="T497_2"><text:s/>Οι<text:s/>εγκεκριμένες<text:s/>οικονομικές<text:s/>καταστάσεις<text:s/>συνοδευόμενες<text:s/>από<text:s/>τις<text:s/>σχετικές<text:s/>αναλυτικές<text:s/>εκθέσεις<text:s/>υποβάλλονται<text:s/>μέχρι<text:s/>τέλους<text:s/>Ιουνίου<text:s/>του<text:s/>επόμενου<text:s/>έτους<text:s/>στον<text:s/>αρμόδιο<text:s/>Υπουργό<text:s/>για<text:s/>έγκριση.</text:span></text:p>
      <text:h text:style-name="P498" text:outline-level="6"><text:span text:style-name="T498_1">Άρθρο<text:s/>48</text:span></text:h>
      <text:p text:style-name="P499"><text:span text:style-name="T499_1">Οικονομικές<text:s/>Καταστάσεις</text:span></text:p>
      <text:p text:style-name="P500"><text:span text:style-name="T500_1">Οι<text:s/>οικονομικές<text:s/>καταστάσεις<text:s/>είναι<text:s/>οι<text:s/>εξής:</text:span></text:p>
      <text:p text:style-name="P501"><text:span text:style-name="T501_1">α.<text:s/>Η<text:s/>Κατάσταση<text:s/>του<text:s/>Ισολογισμού<text:s/>τέλους<text:s/>χρήσεως.</text:span></text:p>
      <text:p text:style-name="P502"><text:span text:style-name="T502_1">β.<text:s/>Η<text:s/>Κατάσταση<text:s/>του<text:s/>Λογαριασμού<text:s/>Αποτελεσμάτων<text:s/>Χρήσεως.</text:span></text:p>
      <text:p text:style-name="P503"><text:span text:style-name="T503_1">γ.<text:s/>Ο<text:s/>Πίνακας<text:s/>Διάθεσης<text:s/>Αποτελεσμάτων.</text:span></text:p>
      <text:p text:style-name="P504"><text:span text:style-name="T504_1">δ.<text:s/>Η<text:s/>Κατάσταση<text:s/>του<text:s/>Λογαριασμού<text:s/>Γενικής<text:s/>Εκμετάλλευσης.</text:span></text:p>
      <text:p text:style-name="P505"><text:span text:style-name="T505_1">ε.<text:s/>Το<text:s/>Προσάρτημα<text:s/>του<text:s/>Ισολογισμού<text:s/>και<text:s/>των<text:s/>Αποτελεσμάτων<text:s/>χρήσης.</text:span></text:p>
      <text:h text:style-name="P506" text:outline-level="1"><text:span text:style-name="T506_1">ΚΕΦΑΛΑΙΟ<text:s/>Ι<text:s/></text:span></text:h>
      <text:h text:style-name="P507" text:outline-level="1"><text:span text:style-name="T507_1">’</text:span></text:h>
      <text:p text:style-name="P508"><text:span text:style-name="T508_1">ΔΙΑΧΕΙΡΙΣΗ<text:s/>ΥΛΙΚΟΥ<text:s/>ΚΑΙ<text:s/>ΕΝΤΥΠΩΝ</text:span></text:p>
      <text:h text:style-name="P509" text:outline-level="6"><text:span text:style-name="T509_1">Άρθρο<text:s/>49<text:s/></text:span></text:h>
      <text:h text:style-name="P510" text:outline-level="6"><text:span text:style-name="T510_1">Διαχείριση<text:s/>Υλικού</text:span></text:h>
      <text:p text:style-name="P511"><text:span text:style-name="T511_1">1.</text:span><text:span text:style-name="T511_2"><text:s/>Το<text:s/>υλικό<text:s/>που<text:s/>χρησιμοποιείται<text:s/>από<text:s/>τον<text:s/>Ο.Π.Ε.Κ.Α.<text:s/>διακρίνεται<text:s/>στις<text:s/>παρακάτω<text:s/>γενικές<text:s/>κατηγορίες:</text:span></text:p>
      <text:p text:style-name="P512"><text:span text:style-name="T512_1">α.<text:s/>Αναλώσιμο<text:s/>υλικό</text:span></text:p>
      <text:p text:style-name="P513"><text:span text:style-name="T513_1">β.<text:s/>Υλικό<text:s/>διαρκούς<text:s/>χρήσεως</text:span></text:p>
      <text:p text:style-name="P514"><text:span text:style-name="T514_1">2.</text:span><text:span text:style-name="T514_2"><text:s/>Η<text:s/>κατάταξη<text:s/>κάθε<text:s/>είδους<text:s/>υλικού<text:s/>κατά<text:s/>κατηγορίες<text:s/>γίνεται<text:s/>με<text:s/>βάση<text:s/>τους<text:s/>πίνακες<text:s/>ταξινόμησης<text:s/>υλικού,<text:s/>όπως<text:s/>ισχύουν.<text:s/>Κατά<text:s/>την<text:s/>κατάταξη<text:s/>του<text:s/>υλικού,<text:s/>επιτρέπεται,<text:s/>τα<text:s/>είδη<text:s/>υλικού,<text:s/>που<text:s/>από<text:s/>τον<text:s/>προορισμό<text:s/>τους<text:s/>έπρεπε<text:s/>να<text:s/>ενταχθούν<text:s/>στην<text:s/>κατηγορία<text:s/>του<text:s/>υλικού<text:s/>διαρκούς<text:s/>χρήσεως,<text:s/>να<text:s/>εντάσσονται<text:s/>στην<text:s/>κατηγορία<text:s/>του<text:s/>αναλώσιμου,<text:s/>είτε<text:s/>λόγω<text:s/>της<text:s/>μικρής<text:s/>αξίας,<text:s/>είτε<text:s/>λόγω<text:s/>της<text:s/>ταχείας<text:s/>φθοράς<text:s/>τους<text:s/>από<text:s/>τη<text:s/>συνήθη<text:s/>χρήση.</text:span></text:p>
      <text:h text:style-name="P515" text:outline-level="6"><text:span text:style-name="T515_1">Άρθρο<text:s/>50</text:span></text:h>
      <text:p text:style-name="P516"><text:span text:style-name="T516_1">Λογιστική<text:s/>παρακολούθηση<text:s/>υλικού</text:span></text:p>
      <text:p text:style-name="P517"><text:span text:style-name="T517_1">Για<text:s/>τη<text:s/>λογιστική<text:s/>παρακολούθηση<text:s/>του<text:s/>υλικού<text:s/>τηρούνται<text:s/>λογαριασμοί<text:s/>που<text:s/>περιλαμβάνουν<text:s/>την<text:s/>κίνηση<text:s/>αυτού,<text:s/>σύμφωνα<text:s/>με<text:s/>τα<text:s/>κατωτέρω:</text:span></text:p>
      <text:p text:style-name="P518"><text:span text:style-name="T518_1">α.<text:s/>Η<text:s/>κίνηση<text:s/>υλικού,<text:s/>που<text:s/>προορίζεται<text:s/>για<text:s/>εφοδιασμό<text:s/>των<text:s/>υπηρεσιών<text:s/>γενικά,<text:s/>παρακολουθείται<text:s/>για<text:s/>μεν<text:s/>το<text:s/>υλικό<text:s/>διαρκούς<text:s/>χρήσεως<text:s/>με<text:s/>λογαριασμούς,<text:s/>που<text:s/>τηρούνται<text:s/>κατά<text:s/>ποσότητα<text:s/>και<text:s/>αξία,<text:s/>για<text:s/>δε<text:s/>το<text:s/>αναλώσιμο<text:s/>υλικό<text:s/>κατά<text:s/>ποσότητα,<text:s/>η<text:s/>αξία<text:s/>του<text:s/>οποίου<text:s/>καταλογίζεται<text:s/>απευθείας<text:s/>στις<text:s/>δαπάνες<text:s/>και<text:s/>παροχές.</text:span></text:p>
      <text:p text:style-name="P519"><text:span text:style-name="T519_1">β.<text:s/>Τα<text:s/>είδη<text:s/>εγκαταστάσεων,<text:s/>ήτοι<text:s/>υλικό<text:s/>διαρκούς<text:s/>χρήσεως<text:s/>που<text:s/>εξυπηρετούν<text:s/>τις<text:s/>λειτουργικές<text:s/>ανάγκες<text:s/>των<text:s/>υπηρεσιών,<text:s/>παρακολουθούνται<text:s/>από<text:s/>τα<text:s/>βιβλία<text:s/>διαχείρισης<text:s/>κατά<text:s/>ποσότητα,<text:s/>με<text:s/>βάση<text:s/>τα<text:s/>αποδεικτικά<text:s/>διαχείρισης<text:s/>(δελτία<text:s/>παράδοσης,<text:s/>παραλαβής,<text:s/>πρωτόκολλα<text:s/>καταστροφής<text:s/>κ.λπ.).</text:span></text:p>
      <text:p text:style-name="P520"><text:span text:style-name="T520_1">Στην<text:s/>κατηγορία<text:s/>αυτή<text:s/>υπάγονται<text:s/>τα<text:s/>βιβλία<text:s/>και<text:s/>περιοδικά<text:s/>των<text:s/>βιβλιοθηκών.</text:span></text:p>
      <text:h text:style-name="P521" text:outline-level="6"><text:span text:style-name="T521_1">Άρθρο<text:s/>51<text:s/></text:span></text:h>
      <text:h text:style-name="P522" text:outline-level="6"><text:span text:style-name="T522_1">Δικαιολογητικά<text:s/>διαχείρισης<text:s/>υλικού</text:span></text:h>
      <text:p text:style-name="P523"><text:span text:style-name="T523_1">1.</text:span><text:span text:style-name="T523_2"><text:s/>Η<text:s/>εισαγωγή<text:s/>και<text:s/>εξαγωγή<text:s/>του<text:s/>υλικού<text:s/>αποδεικνύεται<text:s/>με<text:s/>δελτία<text:s/>εισαγωγής<text:s/>και<text:s/>εξαγωγής,<text:s/>τα<text:s/>οποία<text:s/>εκδίδονται<text:s/>από<text:s/>τριπλότυπα<text:s/>βιβλία,<text:s/>που<text:s/>τηρούνται<text:s/>στο<text:s/>Τμήμα<text:s/>Λειτουργικής<text:s/>Μέριμνας<text:s/>και<text:s/>Εποπτείας<text:s/>Υποδομών<text:s/>Υλικών<text:s/>και<text:s/>Αποθηκών.</text:span></text:p>
      <text:p text:style-name="P524"><text:span text:style-name="T524_1">2.</text:span><text:span text:style-name="T524_2"><text:s/>Τα<text:s/>δελτία<text:s/>εισαγωγής<text:s/>και<text:s/>εξαγωγής<text:s/>υλικού<text:s/>υπογράφονται<text:s/>από<text:s/>τον<text:s/>Προϊστάμενο<text:s/>του<text:s/>Τμήματος<text:s/>και<text:s/>η<text:s/>εκτέλεση<text:s/>βεβαιώνεται<text:s/>από<text:s/>τον<text:s/>υπάλληλο<text:s/>διαχειριστή<text:s/>υλικού.</text:span></text:p>
      <text:p text:style-name="P525"><text:span text:style-name="T525_1">3.</text:span><text:span text:style-name="T525_2"><text:s/>Η<text:s/>δικαιολόγηση<text:s/>του<text:s/>αναλώσιμου<text:s/>υλικού,<text:s/>που<text:s/>διατίθεται<text:s/>στις<text:s/>υπηρεσίες,<text:s/>γίνεται<text:s/>με<text:s/>διπλότυπες<text:s/>αποδείξεις<text:s/>παραλαβής,<text:s/>με<text:s/>βάση<text:s/>τις<text:s/>οποίες<text:s/>συντάσσεται<text:s/>μηνιαία<text:s/>κατάσταση<text:s/>αναλωθέντος<text:s/>υλικού<text:s/>κατά<text:s/>ποσότητα.</text:span></text:p>
      <text:p text:style-name="P526"><text:span text:style-name="T526_1">4.</text:span><text:span text:style-name="T526_2"><text:s/>Τα<text:s/>διπλότυπα<text:s/>παράδοσης<text:s/>αναλώσιμου<text:s/>υλικού<text:s/>και<text:s/>η<text:s/>μηνιαία<text:s/>κατάσταση<text:s/>ανάλωσης<text:s/>υλικού<text:s/>θεωρούνται<text:s/>από<text:s/>τον<text:s/>προϊστάμενο<text:s/>κάθε<text:s/>υπηρεσίας.</text:span></text:p>
      <text:h text:style-name="P527" text:outline-level="6"><text:span text:style-name="T527_1">Άρθρο<text:s/>52<text:s/></text:span></text:h>
      <text:h text:style-name="P528" text:outline-level="6"><text:span text:style-name="T528_1">Βιβλία<text:s/>Διαχειριστών<text:s/>Υλικού</text:span></text:h>
      <text:p text:style-name="P529"><text:span text:style-name="T529_1">1.</text:span><text:span text:style-name="T529_2"><text:s/>Ο<text:s/>διαχειριστής<text:s/>υλικού<text:s/>υποχρεούται<text:s/>στην<text:s/>τήρηση<text:s/>βιβλίου<text:s/>ή<text:s/>καρτελών<text:s/>υλικού,<text:s/>στις<text:s/>οποίες<text:s/>καταχωρίζεται<text:s/>η<text:s/>εισαγωγή<text:s/>και<text:s/>εξαγωγή<text:s/>υλικού<text:s/>με<text:s/>βάση<text:s/>τα<text:s/>δελτία<text:s/>εισαγωγής<text:s/>και<text:s/>εξαγωγής.</text:span></text:p>
      <text:p text:style-name="P530"><text:span text:style-name="T530_1">2.</text:span><text:span text:style-name="T530_2"><text:s/>Για<text:s/>επαλήθευση<text:s/>των<text:s/>εγγραφών<text:s/>του<text:s/>βιβλίου<text:s/>υλικού<text:s/>οι<text:s/>διαχειριστές<text:s/>υποχρεούνται<text:s/>να<text:s/>διαφυλάσσουν<text:s/>στο<text:s/>αρχείο<text:s/>τους<text:s/>όλα<text:s/>τα<text:s/>δικαιολογητικά<text:s/>διαχείρισης<text:s/>υλικού.</text:span></text:p>
      <text:h text:style-name="P531" text:outline-level="6"><text:span text:style-name="T531_1">Άρθρο<text:s/>53<text:s/></text:span></text:h>
      <text:h text:style-name="P532" text:outline-level="6"><text:span text:style-name="T532_1">Ευθύνη<text:s/>διαχειριστών<text:s/>υλικού</text:span></text:h>
      <text:p text:style-name="P533"><text:span text:style-name="T533_1">1.</text:span><text:span text:style-name="T533_2"><text:s/>Κάθε<text:s/>διαχειριστής<text:s/>υλικού<text:s/>ευθύνεται<text:s/>για<text:s/>τη<text:s/>συντήρηση<text:s/>και<text:s/>λήψη<text:s/>μέτρων<text:s/>ασφαλείας<text:s/>του<text:s/>υλικού<text:s/>και<text:s/>υποχρεούται<text:s/>να<text:s/>επαληθεύει<text:s/>περιοδικά<text:s/>τη<text:s/>συμφωνία<text:s/>μεταξύ<text:s/>των<text:s/>υπολοίπων,<text:s/>που<text:s/>εμφανίζονται<text:s/>στα<text:s/>βιβλία<text:s/>του<text:s/>και<text:s/>του<text:s/>υπάρχοντος<text:s/>υλικού.</text:span></text:p>
      <text:p text:style-name="P534"><text:span text:style-name="T534_1">2.</text:span><text:span text:style-name="T534_2"><text:s/>Οι<text:s/>υπάλληλοι<text:s/>του<text:s/>Ο.Π.Ε.Κ.Α.<text:s/>ή<text:s/>άλλα<text:s/>όργανα,<text:s/>που<text:s/>με<text:s/>οποιονδήποτε<text:s/>τρόπο<text:s/>διαχειρίζονται<text:s/>υλικό,<text:s/>θεωρούνται<text:s/>υπόλογοι<text:s/>και<text:s/>υποχρεούνται<text:s/>να<text:s/>αποδίδουν<text:s/>λογαριασμό<text:s/>της<text:s/>διαχείρισής<text:s/>τους.</text:span></text:p>
      <text:p text:style-name="P535"><text:span text:style-name="T535_1">3.</text:span><text:span text:style-name="T535_2"><text:s/>Για<text:s/>το<text:s/>υλικό,<text:s/>για<text:s/>το<text:s/>οποίο<text:s/>δεν<text:s/>έχει<text:s/>ορισθεί<text:s/>ειδικός<text:s/>διαχειριστής,<text:s/>την<text:s/>ευθύνη<text:s/>του<text:s/>διαχειριστή<text:s/>φέρει<text:s/>ο<text:s/>Προϊστάμενος<text:s/>της<text:s/>Υπηρεσίας,<text:s/>στην<text:s/>οποία<text:s/>έχει<text:s/>διατεθεί<text:s/>το<text:s/>υλικό<text:s/>αυτό.</text:span></text:p>
      <text:h text:style-name="P536" text:outline-level="6"><text:span text:style-name="T536_1">Άρθρο<text:s/>54<text:s/></text:span></text:h>
      <text:h text:style-name="P537" text:outline-level="6"><text:span text:style-name="T537_1">Διαγραφή<text:s/>υλικού</text:span></text:h>
      <text:p text:style-name="P538"><text:span text:style-name="T538_1">1.</text:span><text:span text:style-name="T538_2"><text:s/>Διαγραφή<text:s/>κάθε<text:s/>είδους<text:s/>υλικού<text:s/>ενεργείται<text:s/>στις<text:s/>παρακάτω<text:s/>περιπτώσεις:</text:span></text:p>
      <text:p text:style-name="P539"><text:span text:style-name="T539_1">α.<text:s/>Λόγω<text:s/>εκποίησης</text:span></text:p>
      <text:p text:style-name="P540"><text:span text:style-name="T540_1">β.<text:s/>Λόγω<text:s/>αχρήστευσης</text:span></text:p>
      <text:p text:style-name="P541"><text:span text:style-name="T541_1">γ.<text:s/>Λόγω<text:s/>απώλειας<text:s/>από<text:s/>οποιανδήποτε<text:s/>αιτία.</text:span></text:p>
      <text:p text:style-name="P542"><text:span text:style-name="T542_1">Η<text:s/>εκποίηση<text:s/>υλικού<text:s/>ενεργείται<text:s/>σύμφωνα<text:s/>με<text:s/>τις<text:s/>διατάξεις<text:s/>του<text:s/>παρόντος.</text:span></text:p>
      <text:p text:style-name="P543"><text:span text:style-name="T543_1">Με<text:s/>τις<text:s/>ίδιες<text:s/>διατάξεις<text:s/>εκποιούνται<text:s/>και<text:s/>τα<text:s/>υπολείμματα<text:s/>υλικού,<text:s/>που<text:s/>έχουν<text:s/>καταστραφεί<text:s/>κατά<text:s/>την<text:s/>διαδικασία<text:s/>της<text:s/>επομένης<text:s/>παραγράφου<text:s/>από<text:s/>επιτροπή,<text:s/>εφόσον<text:s/>αυτά<text:s/>είναι<text:s/>εμπορεύσιμα.</text:span></text:p>
      <text:p text:style-name="P544"><text:span text:style-name="T544_1">2.</text:span><text:span text:style-name="T544_2"><text:s/>Η<text:s/>καταστροφή<text:s/>υλικού<text:s/>ενεργείται<text:s/>με<text:s/>απόφαση<text:s/>του<text:s/>Δ.Σ<text:s/>του<text:s/>Ο.Π.Ε.Κ.Α.<text:s/>που<text:s/>εκδίδεται<text:s/>ύστερα<text:s/>από<text:s/>γνώμη<text:s/>επιτροπής,<text:s/>που<text:s/>αποτελείται<text:s/>από<text:s/>ένα<text:s/>μέλος<text:s/>του<text:s/>Δ.Σ.<text:s/>του<text:s/>Ο.Π.Ε.Κ.Α.<text:s/>ένα<text:s/>διοικητικό<text:s/>υπάλληλο<text:s/>και<text:s/>ένα<text:s/>τεχνικό<text:s/>υπάλληλο<text:s/>του<text:s/>Οργανισμού.</text:span></text:p>
      <text:p text:style-name="P545"><text:span text:style-name="T545_1">Εάν<text:s/>δεν<text:s/>υπάρχει<text:s/>τεχνικός<text:s/>υπάλληλος,<text:s/>αυτός<text:s/>ορίζεται<text:s/>με<text:s/>απόφαση<text:s/>του<text:s/>Εποπτεύοντος<text:s/>Υπουργού.</text:span></text:p>
      <text:p text:style-name="P546"><text:span text:style-name="T546_1">3.</text:span><text:span text:style-name="T546_2"><text:s/>Το<text:s/>υλικό<text:s/>καταστρέφεται,<text:s/>εφόσον<text:s/>αυτό<text:s/>κατέστη<text:s/>άχρηστο<text:s/>για<text:s/>το<text:s/>σκοπό<text:s/>που<text:s/>προορίζεται,<text:s/>λόγω<text:s/>της<text:s/>συνήθους<text:s/>χρήσης<text:s/>του<text:s/>και<text:s/>δεν<text:s/>μπορεί<text:s/>να<text:s/>εκποιηθεί<text:s/>ως<text:s/>μεταχειρισμένο.</text:span></text:p>
      <text:p text:style-name="P547"><text:span text:style-name="T547_1">Η<text:s/>καταστροφή<text:s/>ενεργείται<text:s/>από<text:s/>επιτροπή<text:s/>που<text:s/>συγκροτείται<text:s/>με<text:s/>απόφαση<text:s/>του<text:s/>Διοικητή<text:s/>του<text:s/>Ο.Π.Ε.Κ.Α.</text:span></text:p>
      <text:p text:style-name="P548"><text:span text:style-name="T548_1">4.</text:span><text:span text:style-name="T548_2"><text:s/>Σε<text:s/>περίπτωση<text:s/>που<text:s/>διαπιστώνεται<text:s/>έλλειμμα<text:s/>υλικού<text:s/>ή<text:s/>απώλεια<text:s/>αυτού<text:s/>από<text:s/>οποιανδήποτε<text:s/>αιτία,<text:s/>ενεργείται<text:s/>η<text:s/>προσωρινή<text:s/>διαγραφή<text:s/>του<text:s/>σε<text:s/>βάρος<text:s/>του<text:s/>διαχειριστή,<text:s/>μέχρι<text:s/>να<text:s/>εκδοθεί<text:s/>οριστική<text:s/>απόφαση<text:s/>του<text:s/>Δ.Σ.<text:s/>του<text:s/>Ο.Π.Ε.Κ.Α.</text:span></text:p>
      <text:p text:style-name="P549"><text:span text:style-name="T549_1">Σε<text:s/>περίπτωση<text:s/>καταλογισμού<text:s/>της<text:s/>αξίας<text:s/>του<text:s/>υλικού,<text:s/>ως<text:s/>αξία<text:s/>του<text:s/>υλικού<text:s/>αυτού<text:s/>υπολογίζεται<text:s/>η<text:s/>πιθανή<text:s/>αξία<text:s/>αντικατάστασης<text:s/>των<text:s/>ειδών<text:s/>που<text:s/>απωλέσθηκαν,<text:s/>μειούμενη<text:s/>ανάλογα<text:s/>με<text:s/>τη<text:s/>φθορά<text:s/>που<text:s/>τυχόν<text:s/>είχαν<text:s/>υποστεί<text:s/>τα<text:s/>απολεσθέντα<text:s/>είδη<text:s/>από<text:s/>τη<text:s/>χρήση<text:s/>τους.<text:s/>Η<text:s/>προσδιορισθείσα<text:s/>αυτή<text:s/>αξία,<text:s/>προσαυξάνεται<text:s/>κατά<text:s/>20%<text:s/>λόγω<text:s/>δαπανών<text:s/>για<text:s/>την<text:s/>επαναπόκτηση<text:s/>των<text:s/>απολεσθέντων<text:s/>ειδών.</text:span></text:p>
      <text:p text:style-name="P550"><text:span text:style-name="T550_1">Στην<text:s/>περίπτωση<text:s/>καταλογισμού<text:s/>για<text:s/>γενόμενες<text:s/>βλάβες<text:s/>που<text:s/>επισκευάζονται,<text:s/>το<text:s/>καταλογιζόμενο<text:s/>ποσό<text:s/>προσδιορίζεται<text:s/>με<text:s/>βάση<text:s/>τις<text:s/>δαπάνες<text:s/>που<text:s/>απαιτούνται<text:s/>για<text:s/>την<text:s/>επισκευή,<text:s/>προσαυξανόμενο<text:s/>μέχρι<text:s/>50%<text:s/>λόγω<text:s/>μείωσης<text:s/>της<text:s/>αξίας<text:s/>του<text:s/>πράγματος<text:s/>ως<text:s/>επισκευασμένου.</text:span></text:p>
      <text:h text:style-name="P551" text:outline-level="1"><text:span text:style-name="T551_1">ΚΕΦΑΛΑΙΟ<text:s/>Ι<text:s/></text:span></text:h>
      <text:h text:style-name="P552" text:outline-level="1"><text:span text:style-name="T552_1">Α’</text:span></text:h>
      <text:p text:style-name="P553"><text:span text:style-name="T553_1">ΠΑΡΑΓΡΑΦΕΣ<text:s/>-<text:s/>ΚΑΤΑΣΧΕΣΕΙΣ<text:s/>-<text:s/>ΕΚΧΩΡΗΣΕΙΣ<text:s/>-</text:span></text:p>
      <text:p text:style-name="P554"><text:span text:style-name="T554_1">ΔΙΑΓΡΑΦΗ<text:s/>ΧΡΕΩΝ</text:span></text:p>
      <text:h text:style-name="P555" text:outline-level="6"><text:span text:style-name="T555_1">Άρθρο<text:s/>55</text:span></text:h>
      <text:p text:style-name="P556"><text:span text:style-name="T556_1">Παραγραφή<text:s/>απαιτήσεων,<text:s/>κατασχέσεις,<text:s/>εκχωρήσεις</text:span></text:p>
      <text:p text:style-name="P557"><text:span text:style-name="T557_1">Η<text:s/>παραγραφή<text:s/>απαιτήσεων,<text:s/>οι<text:s/>κατασχέσεις<text:s/>και<text:s/>οι<text:s/>εκχωρήσεις<text:s/>διέπονται<text:s/>από<text:s/>τις<text:s/>διατάξεις<text:s/>των<text:s/>άρθρων<text:s/>136<text:s/>έως<text:s/>145<text:s/>του<text:s/>ν.<text:s/>4270/2014,<text:s/>όπως<text:s/>ισχύει<text:s/>κάθε<text:s/>φορά.</text:span></text:p>
      <text:h text:style-name="P558" text:outline-level="6"><text:span text:style-name="T558_1">Άρθρο<text:s/>56<text:s/></text:span></text:h>
      <text:h text:style-name="P559" text:outline-level="6"><text:span text:style-name="T559_1">Διαγραφή<text:s/>Χρεών<text:s/>προς<text:s/>τον<text:s/>Ο.Π.Ε.Κ.Α.</text:span></text:h>
      <text:p text:style-name="P560"><text:span text:style-name="T560_1">1.</text:span><text:span text:style-name="T560_2"><text:s/>Κάθε<text:s/>οφειλή<text:s/>προς<text:s/>τον<text:s/>Ο.Π.Ε.Κ.Α.<text:s/>μπορεί<text:s/>να<text:s/>διαγραφεί<text:s/>συνολικά<text:s/>ή<text:s/>μερικά:</text:span></text:p>
      <text:p text:style-name="P561"><text:span text:style-name="T561_1">α)</text:span><text:span text:style-name="T561_2"><text:tab/></text:span><text:span text:style-name="T561_3">Όταν<text:s/>η<text:s/>οφειλή<text:s/>για<text:s/>οποιαδήποτε<text:s/>αιτία<text:s/>δεν<text:s/>υπερβαίνει<text:s/>τα<text:s/>εκατό<text:s/>(100)<text:s/>ευρώ<text:s/>και<text:s/>δεν<text:s/>έχει<text:s/>επιτευχθεί<text:s/>η<text:s/>είσπραξη<text:s/>της<text:s/>μέσα<text:s/>σε<text:s/>δέκα<text:s/>(10)<text:s/>έτη<text:s/>από<text:s/>την<text:s/>λήξη<text:s/>του<text:s/>οικονομικού<text:s/>έτους,<text:s/>στο<text:s/>οποίο<text:s/>βεβαιώθηκε.</text:span></text:p>
      <text:p text:style-name="P562"><text:span text:style-name="T562_1">β)</text:span><text:span text:style-name="T562_2"><text:tab/></text:span><text:span text:style-name="T562_3">Όταν<text:s/>η<text:s/>οφειλή<text:s/>για<text:s/>οποιαδήποτε<text:s/>αιτία<text:s/>είναι<text:s/>μικρότερη<text:s/>των<text:s/>είκοσι<text:s/>(20)<text:s/>ευρώ.</text:span></text:p>
      <text:p text:style-name="P563"><text:span text:style-name="T563_1">γ)</text:span><text:span text:style-name="T563_2"><text:tab/></text:span><text:span text:style-name="T563_3">Όταν<text:s/>ο<text:s/>οφειλέτης<text:s/>απεβίωσε<text:s/>χωρίς<text:s/>να<text:s/>αφήσει<text:s/>καμιά<text:s/>περιουσία<text:s/>και<text:s/>οι<text:s/>κληρονόμοι<text:s/>του<text:s/>αποποιήθηκαν<text:s/>κάθε<text:s/>κληρονομικού<text:s/>δικαιώματος.</text:span></text:p>
      <text:p text:style-name="P564"><text:span text:style-name="T564_1">δ)</text:span><text:span text:style-name="T564_2"><text:tab/></text:span><text:span text:style-name="T564_3">Όταν<text:s/>ο<text:s/>οφειλέτης<text:s/>δεν<text:s/>έχει<text:s/>περιουσία<text:s/>και<text:s/>η<text:s/>επιδίωξη<text:s/>δικαστικά<text:s/>της<text:s/>είσπραξης<text:s/>δεν<text:s/>έφερε<text:s/>κανένα<text:s/>αποτέλεσμα<text:s/>επί<text:s/>πέντε<text:s/>χρόνια,<text:s/>αφότου<text:s/>έληξε<text:s/>η<text:s/>χρήση<text:s/>κατά<text:s/>την<text:s/>οποία<text:s/>βεβαιώθηκαν.</text:span></text:p>
      <text:p text:style-name="P565"><text:span text:style-name="T565_1">2.</text:span><text:span text:style-name="T565_2"><text:s/>Η<text:s/>διαγραφή<text:s/>των<text:s/>οφειλών<text:s/>γίνεται<text:s/>στο<text:s/>τέλος<text:s/>κάθε<text:s/>οικονομικού<text:s/>έτους,<text:s/>με<text:s/>απόφαση<text:s/>του<text:s/>Δ.Σ.<text:s/>του<text:s/>Ο.Π.Ε.Κ.Α.<text:s/>και<text:s/>σύνταξη<text:s/>πρωτοκόλλου<text:s/>διαγραφής,<text:s/>στο<text:s/>οποίο<text:s/>αναγράφονται<text:s/>αναλυτικά<text:s/>κατά<text:s/>οφειλέτη<text:s/>τα<text:s/>ποσά<text:s/>που<text:s/>θα<text:s/>διαγραφούν<text:s/>και<text:s/>η<text:s/>αιτία<text:s/>της<text:s/>διαγραφής<text:s/>σε<text:s/>περίληψη.</text:span></text:p>
      <text:p text:style-name="P566"><text:span text:style-name="T566_1">3.</text:span><text:span text:style-name="T566_2"><text:s/>Ο<text:s/>Ο.Π.Ε.Κ.Α.<text:s/>υποχρεούται<text:s/>να<text:s/>τηρεί<text:s/>αρχείο<text:s/>Διαγραφών,<text:s/>στο<text:s/>οποίο<text:s/>περιλαμβάνονται<text:s/>κατά<text:s/>αύξοντα<text:s/>αριθμό<text:s/>οι<text:s/>αποφάσεις<text:s/>του<text:s/>Δ.Σ.<text:s/>του<text:s/>Οργανισμού<text:s/>και<text:s/>αφορούν<text:s/>διαγραφές<text:s/>ποσών<text:s/>και<text:s/>περιλαμβάνουν:</text:span></text:p>
      <text:p text:style-name="P567"><text:span text:style-name="T567_1">α.<text:s/>Το<text:s/>ονοματεπώνυμο<text:s/>του<text:s/>δικαιούχου<text:s/>ή<text:s/>του<text:s/>υπόχρεου.<text:s/>β.<text:s/>Το<text:s/>ποσό<text:s/>που<text:s/>διαγράφεται</text:span></text:p>
      <text:p text:style-name="P568"><text:span text:style-name="T568_1">γ.<text:s/>Ο<text:s/>αριθμός<text:s/>και<text:s/>η<text:s/>χρονολογία<text:s/>της<text:s/>σχετικής<text:s/>έκθεσης.<text:s/>δ.<text:s/>Η<text:s/>αιτία<text:s/>διαγραφής.</text:span></text:p>
      <text:h text:style-name="P569" text:outline-level="1"><text:span text:style-name="T569_1">ΚΕΦΑΛΑΙΟ<text:s/>I<text:s/></text:span></text:h>
      <text:h text:style-name="P570" text:outline-level="1"><text:span text:style-name="T570_1">B’</text:span></text:h>
      <text:p text:style-name="P571"><text:span text:style-name="T571_1">ΜΗΧΑΝΟΓΡΑΦΙΚΗ<text:s/>ΤΗΡΗΣΗ<text:s/>ΒΙΒΛΙΩΝ</text:span></text:p>
      <text:p text:style-name="P572"><text:span text:style-name="T572_1">ΚΑΙ<text:s/>ΕΚΔΟΣΗ<text:s/>ΠΑΡΑΣΤΑΤΙΚΩΝ<text:s/>ΣΤΟΙΧΕΙΩΝ</text:span></text:p>
      <text:h text:style-name="P573" text:outline-level="6"><text:span text:style-name="T573_1">Άρθρο<text:s/>57<text:s/></text:span></text:h>
      <text:h text:style-name="P574" text:outline-level="6"><text:span text:style-name="T574_1">Μηχανογραφική<text:s/>τήρηση<text:s/>βιβλίων<text:s/>και<text:s/>στοιχείων</text:span></text:h>
      <text:p text:style-name="P575"><text:span text:style-name="T575_1">1.</text:span><text:span text:style-name="T575_2"><text:s/>Επιδιώκεται<text:s/>η<text:s/>χρήση<text:s/>μηχανογραφικών<text:s/>μέσων<text:s/>και<text:s/>συστημάτων<text:s/>πληροφορικής,<text:s/>με<text:s/>βάση<text:s/>ειδικά<text:s/>κατά<text:s/>περίπτωση<text:s/>προγράμματα<text:s/>για<text:s/>την<text:s/>κατάρτιση<text:s/>και<text:s/>εκτέλεση<text:s/>του<text:s/>Προϋπολογισμού,<text:s/>την<text:s/>παρακολούθηση<text:s/>των<text:s/>παροχών<text:s/>και<text:s/>των<text:s/>λογαριασμών<text:s/>γενικής<text:s/>λογιστικής,<text:s/>των<text:s/>παγίων<text:s/>καθώς<text:s/>και<text:s/>για<text:s/>οποιαδήποτε<text:s/>άλλη<text:s/>περίπτωση<text:s/>που<text:s/>προκύπτει<text:s/>από<text:s/>την<text:s/>εφαρμογή<text:s/>των<text:s/>διατάξεων<text:s/>του<text:s/>παρόντος<text:s/>Κανονισμού<text:s/>και<text:s/>του<text:s/>Κλαδικού<text:s/>Λογιστικού<text:s/>Σχεδίου<text:s/>των<text:s/>Ασφαλιστικών<text:s/>Οργανισμών.</text:span></text:p>
      <text:p text:style-name="P576"><text:span text:style-name="T576_1">2.</text:span><text:span text:style-name="T576_2"><text:s/>Στην<text:s/>περίπτωση<text:s/>που<text:s/>ο<text:s/>Ο.Π.Ε.Κ.Α.<text:s/>χρησιμοποιεί<text:s/>ηλεκτρονικά<text:s/>μέσα<text:s/>για<text:s/>την<text:s/>τήρηση<text:s/>των<text:s/>βιβλίων<text:s/>ή<text:s/>και<text:s/>την<text:s/>έκδοση<text:s/>των<text:s/>παραστατικών<text:s/>στοιχείων,<text:s/>υπάγεται<text:s/>και<text:s/>στις<text:s/>διατάξεις<text:s/>των<text:s/>άρθρων<text:s/>του<text:s/>π.δ.<text:s/>80/1997,<text:s/>όπως<text:s/>κάθε<text:s/>φορά<text:s/>ισχύει,<text:s/>οι<text:s/>οποίες<text:s/>κατισχύουν<text:s/>των<text:s/>αντιστοίχων<text:s/>σχετικών<text:s/>διατάξεων<text:s/>του<text:s/>παρόντος<text:s/>Κανονισμού.</text:span></text:p>
      <text:p text:style-name="P577"><text:span text:style-name="T577_1">3.</text:span><text:span text:style-name="T577_2"><text:s/>Στις<text:s/>περιπτώσεις<text:s/>που<text:s/>εφαρμόζεται<text:s/>σύστημα<text:s/>χειρόγραφο<text:s/>και<text:s/>μηχανογραφικό,<text:s/>ισχύουν<text:s/>οι<text:s/>αντίστοιχες<text:s/>κατά<text:s/>περίπτωση<text:s/>διατάξεις.</text:span></text:p>
      <text:h text:style-name="P578" text:outline-level="1"><text:span text:style-name="T578_1">ΚΕΦΑΛΑΙΟ<text:s/>Ι<text:s/></text:span></text:h>
      <text:h text:style-name="P579" text:outline-level="1"><text:span text:style-name="T579_1">Γ’</text:span></text:h>
      <text:p text:style-name="P580"><text:span text:style-name="T580_1">ΕΠΕΝΔΥΣΕΙΣ<text:s/>ΚΑΙ<text:s/>ΔΙΑΧΕΙΡΙΣΗ<text:s/>ΚΕΦΑΛΑΙΩΝ</text:span></text:p>
      <text:h text:style-name="P581" text:outline-level="6"><text:span text:style-name="T581_1">Άρθρο<text:s/>58<text:s/></text:span></text:h>
      <text:h text:style-name="P582" text:outline-level="6"><text:span text:style-name="T582_1">Κατάθεση<text:s/>Κεφαλαίων</text:span></text:h>
      <text:p text:style-name="P583"><text:span text:style-name="T583_1">1.</text:span><text:span text:style-name="T583_2"><text:s/>Με<text:s/>απόφαση<text:s/>του<text:s/>Δ.Σ.<text:s/>και<text:s/>σύμφωνα<text:s/>με<text:s/>τις<text:s/>διατάξεις<text:s/>του<text:s/>α.ν.<text:s/>1611/1950<text:s/>του<text:s/>ν.<text:s/>3586/2007,<text:s/>του<text:s/>ν.<text:s/>4270/2014<text:s/>και<text:s/>του<text:s/>ν.<text:s/>4520/2018,<text:s/>όπως<text:s/>ισχύουν<text:s/>κάθε<text:s/>φορά,<text:s/>ορίζεται<text:s/>Πιστωτικό<text:s/>Ίδρυμα<text:s/>που<text:s/>εδρεύει<text:s/>στην<text:s/>Ελλάδα,<text:s/>όπου<text:s/>τηρείται<text:s/>ο<text:s/>λογαριασμός<text:s/>Ταμειακής<text:s/>διαχείρισης<text:s/>του<text:s/>Ο.Π.Ε.Κ.Α.<text:s/>μετά<text:s/>από<text:s/>πρόσκληση<text:s/>εκδήλωσης<text:s/>ενδιαφέροντος.</text:span></text:p>
      <text:p text:style-name="P584"><text:span text:style-name="T584_1">2.</text:span><text:span text:style-name="T584_2"><text:s/>Τα<text:s/>πλεονάζοντα<text:s/>κεφάλαια<text:s/>του<text:s/>Ο.Π.Ε.Κ.Α.<text:s/>που<text:s/>σχηματίζονται<text:s/>πέραν<text:s/>από<text:s/>τις<text:s/>τρέχουσες<text:s/>υποχρεώσεις<text:s/>αυτού<text:s/>στο<text:s/>λογαριασμό<text:s/>Ταμειακής<text:s/>διαχείρισης,<text:s/>μεταφέρονται<text:s/>υποχρεωτικά<text:s/>στην<text:s/>Τράπεζα<text:s/>της<text:s/>Ελλάδος,<text:s/>σύμφωνα<text:s/>με<text:s/>τις<text:s/>διατάξεις<text:s/>του<text:s/>α.ν.<text:s/>1611/1950,<text:s/>του<text:s/>ν.<text:s/>2469/1997<text:s/>και<text:s/>του<text:s/>ν.<text:s/>4270/2014<text:s/>όπως<text:s/>ισχύουν.</text:span></text:p>
      <text:h text:style-name="P585" text:outline-level="6"><text:span text:style-name="T585_1">Άρθρο<text:s/>59</text:span></text:h>
      <text:p text:style-name="P586"><text:span text:style-name="T586_1">Επένδυση<text:s/>Διαθεσίμων<text:s/>Κεφαλαίων</text:span></text:p>
      <text:p text:style-name="P587"><text:span text:style-name="T587_1">Τα<text:s/>διαθέσιμα<text:s/>κεφάλαια<text:s/>του<text:s/>Ο.Π.Ε.Κ.Α.<text:s/>μπορεί<text:s/>να<text:s/>επενδύονται<text:s/>σύμφωνα<text:s/>με<text:s/>τις<text:s/>διατάξεις<text:s/>του<text:s/>ν.<text:s/>3586/2007,<text:s/>όπως<text:s/>ισχύουν<text:s/>κάθε<text:s/>φορά,<text:s/>με<text:s/>απόφαση<text:s/>του<text:s/>Δ.Σ.<text:s/>και<text:s/>έγκριση<text:s/>του<text:s/>Υπουργού<text:s/>Εργασίας,<text:s/>Κοινωνικής<text:s/>Ασφάλισης<text:s/>και<text:s/>Κοινωνικής<text:s/>Αλληλεγγύης,<text:s/>τηρουμένων<text:s/>και<text:s/>των<text:s/>διατάξεων<text:s/>γενικών<text:s/>ή<text:s/>ειδικών<text:s/>νόμων<text:s/>των<text:s/>κανόνων<text:s/>επενδυτικής<text:s/>συμπεριφοράς,<text:s/>που<text:s/>ισχύουν<text:s/>κάθε<text:s/>φορά<text:s/>ως<text:s/>προς<text:s/>την<text:s/>τοποθέτηση<text:s/>των<text:s/>Κεφαλαίων<text:s/>των<text:s/>Φ.Κ.Α.</text:span></text:p>
      <text:p text:style-name="P588"><text:span text:style-name="T588_1">Ειδικά<text:s/>για<text:s/>την<text:s/>επένδυση<text:s/>των<text:s/>διαθεσίμων<text:s/>κεφαλαίων<text:s/>του<text:s/>Λ.Α.Ε.<text:s/>πριν<text:s/>από<text:s/>την<text:s/>απόφαση<text:s/>του<text:s/>Δ.Σ.<text:s/>του<text:s/>Ο.Π.Ε.Κ.Α.<text:s/>απαιτείται<text:s/>σχετική<text:s/>απόφαση<text:s/>της<text:s/>προβλεπόμενης<text:s/>Διαχειριστικής<text:s/>Επιτροπής.</text:span></text:p>
      <text:h text:style-name="P589" text:outline-level="6"><text:span text:style-name="T589_1">Άρθρο<text:s/>60<text:s/></text:span></text:h>
      <text:h text:style-name="P590" text:outline-level="6"><text:span text:style-name="T590_1">Επενδύσεις<text:s/>και<text:s/>αξιοποίηση<text:s/>ακινήτων</text:span></text:h>
      <text:p text:style-name="P591"><text:span text:style-name="T591_1">1.</text:span><text:span text:style-name="T591_2"><text:s/>Οι<text:s/>επενδύσεις<text:s/>σε<text:s/>ακίνητα<text:s/>περιλαμβάνουν:</text:span></text:p>
      <text:p text:style-name="P592"><text:span text:style-name="T592_1">α.<text:s/>Την<text:s/>αγορά<text:s/>ετοίμων<text:s/>κτισμάτων,<text:s/>οικοπέδων<text:s/>μετά<text:s/>ή<text:s/>άνευ<text:s/>κτισμάτων<text:s/>ή<text:s/>κτισμάτων<text:s/>οικοπεδικής<text:s/>αξίας,<text:s/>σε<text:s/>όλη<text:s/>την<text:s/>επικράτεια<text:s/>της<text:s/>Χώρας.</text:span></text:p>
      <text:p text:style-name="P593"><text:span text:style-name="T593_1">β.<text:s/>Την<text:s/>ανοικοδόμηση<text:s/>σε<text:s/>ιδιόκτητα<text:s/>οικόπεδα,<text:s/>δηλαδή<text:s/>την<text:s/>ανέγερση,<text:s/>επισκευή<text:s/>και<text:s/>επέκταση<text:s/>κτισμάτων.</text:span></text:p>
      <text:p text:style-name="P594"><text:span text:style-name="T594_1">2.</text:span><text:span text:style-name="T594_2"><text:s/>Οι<text:s/>διαδικασίες<text:s/>αγοράς<text:s/>και<text:s/>πώλησης<text:s/>ακινήτων,<text:s/>μισθώσεων<text:s/>και<text:s/>εκμισθώσεων<text:s/>ακινήτων,<text:s/>καθώς<text:s/>και<text:s/>αντιπαροχής<text:s/>και<text:s/>ανταλλαγής<text:s/>ακινήτων<text:s/>ενεργούνται<text:s/>σύμφωνα<text:s/>με<text:s/>τις<text:s/>διατάξεις<text:s/>του<text:s/>π.δ.<text:s/>715/1979,<text:s/>όπως<text:s/>ισχύει.</text:span></text:p>
      <text:p text:style-name="P595"><text:span text:style-name="T595_1">3.</text:span><text:span text:style-name="T595_2"><text:s/>Για<text:s/>την<text:s/>ανοικοδόμηση<text:s/>σε<text:s/>ιδιόκτητα<text:s/>οικόπεδα,<text:s/>στην<text:s/>οποία<text:s/>περιλαμβάνεται<text:s/>και<text:s/>η<text:s/>κατεδάφιση<text:s/>των<text:s/>παλαιωμένων<text:s/>κτισμάτων<text:s/>που<text:s/>βρίσκονται<text:s/>σ'<text:s/>αυτά,<text:s/>καθώς<text:s/>και<text:s/>για<text:s/>την<text:s/>επισκευή<text:s/>ή<text:s/>διαρρύθμιση<text:s/>ή<text:s/>επέκταση<text:s/>ιδιόκτητων<text:s/>κτισμάτων,<text:s/>τηρούνται<text:s/>οι<text:s/>εκάστοτε<text:s/>ισχύουσες<text:s/>διατάξεις<text:s/>περί<text:s/>Δημοσίων<text:s/>Έργων.</text:span></text:p>
      <text:h text:style-name="P596" text:outline-level="1"><text:span text:style-name="T596_1">ΚΕΦΑΛΑΙΟ<text:s/>Ι<text:s/></text:span></text:h>
      <text:h text:style-name="P597" text:outline-level="1"><text:span text:style-name="T597_1">Δ’</text:span></text:h>
      <text:p text:style-name="P598"><text:span text:style-name="T598_1">ΟΡΓΑΝΩΣΗ<text:s/>ΟΙΚΟΝΟΜΙΚΩΝ<text:s/>ΥΠΗΡΕΣΙΩΝ<text:s/>-<text:s/>ΚΑΘΗΚΟΝΤΑ</text:span></text:p>
      <text:h text:style-name="P599" text:outline-level="6"><text:span text:style-name="T599_1">Άρθρο<text:s/>61<text:s/></text:span></text:h>
      <text:h text:style-name="P600" text:outline-level="6"><text:span text:style-name="T600_1">Υποχρεώσεις<text:s/>και<text:s/>ευθύνες</text:span></text:h>
      <text:p text:style-name="P601"><text:span text:style-name="T601_1">Οι<text:s/>διατάκτες<text:s/>και<text:s/>ο<text:s/>Προϊστάμενος<text:s/>Οικονομικής<text:s/>Διαχείρισης<text:s/>του<text:s/>Ο.Π.Ε.Κ.Α.<text:s/>ευθύνονται<text:s/>προσωπικά<text:s/>για<text:s/>την<text:s/>νόμιμη,<text:s/>έγκαιρη<text:s/>και<text:s/>ακριβή<text:s/>άσκηση<text:s/>των<text:s/>ανατεθειμένων<text:s/>σ'<text:s/>αυτούς<text:s/>οικονομικών<text:s/>αρμοδιοτήτων<text:s/>σύμφωνα<text:s/>με<text:s/>τις<text:s/>διατάξεις<text:s/>του<text:s/>ν.<text:s/>4270/2014,<text:s/>ιδίως<text:s/>των<text:s/>άρθρων<text:s/>65,25,<text:s/>26<text:s/>και<text:s/>69Γ<text:s/>αυτού<text:s/>όπως<text:s/>κάθε<text:s/>φορά<text:s/>ισχύει,<text:s/>και<text:s/>του<text:s/>παρόντος<text:s/>Κανονισμού.</text:span></text:p>
      <text:p text:style-name="P602"><text:span text:style-name="T602_1">Οι<text:s/>διατάκτες<text:s/>ευθύνονται<text:s/>για<text:s/>κάθε<text:s/>δαπάνη<text:s/>παρανόμως<text:s/>αναληφθείσα,<text:s/>καταλογιζόμενη<text:s/>σ'<text:s/>αυτούς.</text:span></text:p>
      <text:p text:style-name="P603"><text:span text:style-name="T603_1">Οι<text:s/>διατάκτες<text:s/>ασχέτως<text:s/>προς<text:s/>τις<text:s/>παραπάνω<text:s/>ευθύνες<text:s/>υποχρεούνται<text:s/>σε<text:s/>επανόρθωση<text:s/>κάθε<text:s/>ζημιάς,<text:s/>που<text:s/>προκλήθηκε<text:s/>στον<text:s/>Ο.Π.Ε.Κ.Α.<text:s/>συνεπεία<text:s/>δόλου<text:s/>ή<text:s/>αμέλειας<text:s/>στην<text:s/>εκτέλεση<text:s/>των<text:s/>καθηκόντων<text:s/>που<text:s/>τους<text:s/>έχουν<text:s/>ανατεθεί.</text:span></text:p>
      <text:p text:style-name="P604"><text:span text:style-name="T604_1">2.</text:span><text:span text:style-name="T604_2"><text:s/>Ο<text:s/>Προϊστάμενος<text:s/>της<text:s/>Διεύθυνσης<text:s/>Οικονομικής<text:s/>Διαχείρισης<text:s/>έχει<text:s/>τις<text:s/>ακόλουθες<text:s/>υποχρεώσεις:</text:span></text:p>
      <text:p text:style-name="P605"><text:span text:style-name="T605_1">α.<text:s/>Μεριμνά<text:s/>για<text:s/>την<text:s/>έγκαιρη<text:s/>κατάρτιση<text:s/>του<text:s/>Προϋπολογισμού<text:s/>-<text:s/>Απολογισμού<text:s/>και<text:s/>των<text:s/>Οικονομικών<text:s/>Καταστάσεων.</text:span></text:p>
      <text:p text:style-name="P606"><text:span text:style-name="T606_1">β.<text:s/>Μεριμνά<text:s/>για<text:s/>τον<text:s/>έλεγχο<text:s/>των<text:s/>κάθε<text:s/>είδους<text:s/>τίτλων<text:s/>πληρωμής<text:s/>για<text:s/>διαπίστωση<text:s/>ότι<text:s/>στηρίζονται<text:s/>στο<text:s/>νόμο,<text:s/>συνοδεύονται<text:s/>με<text:s/>πλήρη<text:s/>και<text:s/>νόμιμα<text:s/>δικαιολογητικά<text:s/>και<text:s/>οι<text:s/>σχετικές<text:s/>δαπάνες<text:s/>έχουν<text:s/>ενταλματοποιηθεί<text:s/>μέσα<text:s/>στα<text:s/>όρια<text:s/>της<text:s/>υπάρχουσας<text:s/>στη<text:s/>διάθεση<text:s/>του<text:s/>διατάκτη<text:s/>πίστωσης.</text:span></text:p>
      <text:p text:style-name="P607"><text:span text:style-name="T607_1">γ.<text:s/>Μεριμνά<text:s/>για<text:s/>τη<text:s/>νόμιμη,<text:s/>ορθή<text:s/>και<text:s/>αιτιολογημένη<text:s/>καταχώρηση<text:s/>των<text:s/>συμψηφιστικών<text:s/>και<text:s/>λογιστικών<text:s/>εγγραφών.</text:span></text:p>
      <text:p text:style-name="P608"><text:span text:style-name="T608_1">δ.<text:s/>Μεριμνά<text:s/>για<text:s/>την<text:s/>τακτική<text:s/>εισαγωγή<text:s/>των<text:s/>πραγματοποιούμενων<text:s/>εισπράξεων<text:s/>υπέρ<text:s/>τρίτων<text:s/>και<text:s/>την<text:s/>έγκαιρη<text:s/>απόδοσή<text:s/>τους.</text:span></text:p>
      <text:p text:style-name="P609"><text:span text:style-name="T609_1">ε.<text:s/>Μεριμνά<text:s/>για<text:s/>την<text:s/>νόμιμη<text:s/>και<text:s/>ορθή<text:s/>είσπραξη<text:s/>των<text:s/>εσόδων.</text:span></text:p>
      <text:p text:style-name="P610"><text:span text:style-name="T610_1">στ.<text:s/>Μεριμνά<text:s/>για<text:s/>τον<text:s/>έλεγχο<text:s/>των<text:s/>τίτλων<text:s/>είσπραξης.</text:span></text:p>
      <text:p text:style-name="P611"><text:span text:style-name="T611_1">ζ.<text:s/>Μεριμνά<text:s/>για<text:s/>την<text:s/>είσπραξη<text:s/>των<text:s/>βεβαιουμένων<text:s/>εσόδων<text:s/>και<text:s/>παρακολουθεί<text:s/>επιμελώς<text:s/>τα<text:s/>αρμόδια<text:s/>όργανα<text:s/>του<text:s/>Ο.Π.Ε.Κ.Α.,<text:s/>για<text:s/>την<text:s/>επιδίωξη<text:s/>της<text:s/>είσπραξης.</text:span></text:p>
      <text:p text:style-name="P612"><text:span text:style-name="T612_1">η.<text:s/>Εισηγείται<text:s/>στο<text:s/>Δ.Σ.<text:s/>του<text:s/>Ο.Π.Ε.Κ.Α.<text:s/>την<text:s/>έγκαιρη<text:s/>λήψη<text:s/>των<text:s/>νόμιμων<text:s/>μέτρων<text:s/>για<text:s/>την<text:s/>είσπραξη,<text:s/>καθώς<text:s/>και<text:s/>τη<text:s/>διακοπή<text:s/>του<text:s/>χρόνου<text:s/>παραγραφής<text:s/>των<text:s/>βεβαιουμένων<text:s/>εσόδων<text:s/>και<text:s/>δίωξη<text:s/>των<text:s/>αδικαιολογήτως<text:s/>καθυστερούντων<text:s/>την<text:s/>εξόφληση<text:s/>χρέους<text:s/>τους<text:s/>οφειλετών<text:s/>του.</text:span></text:p>
      <text:p text:style-name="P613"><text:span text:style-name="T613_1">θ.<text:s/>Μεριμνά<text:s/>για<text:s/>την<text:s/>εκτέλεση<text:s/>των<text:s/>αποφάσεων<text:s/>του<text:s/>Δ.Σ.</text:span></text:p>
      <text:p text:style-name="P614"><text:span text:style-name="T614_1">Τις<text:s/>ίδιες<text:s/>υποχρεώσεις<text:s/>έχουν<text:s/>και<text:s/>τα<text:s/>λοιπά<text:s/>όργανα<text:s/>της<text:s/>οικονομικής<text:s/>υπηρεσίας,<text:s/>αναλόγως<text:s/>των<text:s/>ανατιθεμένων<text:s/>σε<text:s/>αυτά<text:s/>από<text:s/>τον<text:s/>οργανισμό<text:s/>οικονομικών<text:s/>αρμοδιοτήτων.</text:span></text:p>
      <text:p text:style-name="P615"><text:span text:style-name="T615_1">3.</text:span><text:span text:style-name="T615_2"><text:s/>Τα<text:s/>αρμόδια<text:s/>όργανα<text:s/>για<text:s/>την<text:s/>εκκαθάριση<text:s/>και<text:s/>την<text:s/>εντολή<text:s/>πληρωμής<text:s/>των<text:s/>δαπανών<text:s/>και<text:s/>των<text:s/>παροχών<text:s/>είναι<text:s/>υπεύθυνα<text:s/>για<text:s/>κάθε<text:s/>εντολή<text:s/>πληρωμής,<text:s/>που<text:s/>δεν<text:s/>στηρίζεται<text:s/>στο<text:s/>Νόμο<text:s/>ή<text:s/>που<text:s/>έγινε<text:s/>χωρίς<text:s/>πίστωση<text:s/>ή<text:s/>κάθ'<text:s/>υπέρβαση<text:s/>της<text:s/>πίστωσης,<text:s/>που<text:s/>έχει<text:s/>χορηγηθεί<text:s/>ή<text:s/>που<text:s/>δεν<text:s/>συνοδεύεται<text:s/>από<text:s/>τα<text:s/>σχετικά<text:s/>δικαιολογητικά.</text:span></text:p>
      <text:p text:style-name="P616"><text:span text:style-name="T616_1">4.</text:span><text:span text:style-name="T616_2"><text:s/>Τα<text:s/>αρμόδια<text:s/>όργανα<text:s/>για<text:s/>την<text:s/>υπογραφή<text:s/>των<text:s/>επιταγών<text:s/>είναι<text:s/>υπεύθυνα<text:s/>για<text:s/>την<text:s/>έκδοση<text:s/>και<text:s/>την<text:s/>κανονική<text:s/>τους<text:s/>συμπλήρωση,<text:s/>σύμφωνα<text:s/>με<text:s/>τις<text:s/>κείμενες<text:s/>διατάξεις.</text:span></text:p>
      <text:p text:style-name="P617"><text:span text:style-name="T617_1">5.</text:span><text:span text:style-name="T617_2"><text:s/>Τα<text:s/>αρμόδια<text:s/>όργανα<text:s/>για<text:s/>τον<text:s/>έλεγχο<text:s/>της<text:s/>συμφωνίας<text:s/>των<text:s/>αντιγράφων<text:s/>των<text:s/>λογαριασμών<text:s/>του<text:s/>Ο.Π.Ε.Κ.Α.,<text:s/>που<text:s/>αποστέλλονται<text:s/>από<text:s/>τα<text:s/>Πιστωτικά<text:s/>Ιδρύματα<text:s/>με<text:s/>τις<text:s/>αντίστοιχες<text:s/>εγγραφές<text:s/>στο<text:s/>Βιβλίο<text:s/>Ημερολογίων<text:s/>και<text:s/>το<text:s/>Βιβλίο<text:s/>Επιταγών<text:s/>είναι<text:s/>υπεύθυνα<text:s/>για<text:s/>την<text:s/>έγκαιρη<text:s/>ενέργεια<text:s/>του<text:s/>ελέγχου<text:s/>και<text:s/>την<text:s/>άμεση<text:s/>έγγραφη<text:s/>αναφορά<text:s/>προς<text:s/>τον<text:s/>Διοικητή<text:s/>του<text:s/>Ο.Π.Ε.Κ.Α.<text:s/>της<text:s/>τυχόν<text:s/>διαπιστουμένης<text:s/>ασυμφωνίας.</text:span></text:p>
      <text:h text:style-name="P618" text:outline-level="6"><text:span text:style-name="T618_1">Άρθρο<text:s/>62<text:s/></text:span></text:h>
      <text:h text:style-name="P619" text:outline-level="6"><text:span text:style-name="T619_1">Έλεγχος<text:s/>Διαχείρισης</text:span></text:h>
      <text:p text:style-name="P620"><text:span text:style-name="T620_1">1.</text:span><text:span text:style-name="T620_2"><text:s/>Ο<text:s/>έλεγχος<text:s/>της<text:s/>διαχείρισης<text:s/>διενεργείται<text:s/>σύμφωνα<text:s/>με<text:s/>τα<text:s/>οριζόμενα<text:s/>στις<text:s/>ισχύουσες<text:s/>διατάξεις.</text:span></text:p>
      <text:p text:style-name="P621"><text:span text:style-name="T621_1">2.</text:span><text:span text:style-name="T621_2"><text:s/>Έλεγχος<text:s/>ενεργείται<text:s/>από<text:s/>τις<text:s/>αρμόδιες<text:s/>υπηρεσίες<text:s/>Επιθεώρησης<text:s/>του<text:s/>Ο.Π.Ε.Κ.Α.,<text:s/>σύμφωνα<text:s/>με<text:s/>τον<text:s/>Οργανισμό<text:s/>του.</text:span></text:p>
      <text:h text:style-name="P622" text:outline-level="1"><text:span text:style-name="T622_1">ΚΕΦΑΛΑΙΟ<text:s/>I<text:s/></text:span></text:h>
      <text:h text:style-name="P623" text:outline-level="1"><text:span text:style-name="T623_1">E’</text:span></text:h>
      <text:p text:style-name="P624"><text:span text:style-name="T624_1">ΣΥΜΒΑΣΕΙΣ<text:s/>ΚΑΙ<text:s/>ΠΡΟΜΗΘΕΙΕΣ</text:span></text:p>
      <text:h text:style-name="P625" text:outline-level="6"><text:span text:style-name="T625_1">Άρθρο<text:s/>63<text:s/></text:span></text:h>
      <text:h text:style-name="P626" text:outline-level="6"><text:span text:style-name="T626_1">Συμβάσεις<text:s/>για<text:s/>λογαριασμό<text:s/>του<text:s/>Ο.Π.Ε.Κ.Α.</text:span></text:h>
      <text:p text:style-name="P627"><text:span text:style-name="T627_1">1.</text:span><text:span text:style-name="T627_2"><text:s/>Συμβάσεις,<text:s/>με<text:s/>τις<text:s/>οποίες<text:s/>δημιουργούνται<text:s/>υποχρεώσεις<text:s/>σε<text:s/>βάρος<text:s/>του<text:s/>Ο.Π.Ε.Κ.<text:s/>Α.,<text:s/>δεν<text:s/>δύνανται<text:s/>να<text:s/>συνομολογηθούν,<text:s/>εάν<text:s/>δεν<text:s/>προβλέπονται<text:s/>από<text:s/>τις<text:s/>γενικές<text:s/>ή<text:s/>ειδικές<text:s/>διατάξεις,<text:s/>που<text:s/>διέπουν<text:s/>τον<text:s/>Οργανισμό<text:s/>ή<text:s/>δεν<text:s/>συντελούν<text:s/>στην<text:s/>εκπλήρωση<text:s/>του<text:s/>σκοπού<text:s/>του.</text:span></text:p>
      <text:p text:style-name="P628"><text:span text:style-name="T628_1">2.</text:span><text:span text:style-name="T628_2"><text:s/>Για<text:s/>το<text:s/>κύρος<text:s/>κάθε<text:s/>σύμβασης<text:s/>του<text:s/>Ο.Π.Ε.Κ.Α.,<text:s/>απαιτείται<text:s/>ιδιωτικό<text:s/>έγγραφο,<text:s/>η<text:s/>μη<text:s/>τήρηση<text:s/>του<text:s/>οποίου<text:s/>συνεπάγεται<text:s/>την<text:s/>ακυρότητα<text:s/>της<text:s/>σύμβασης.</text:span></text:p>
      <text:p text:style-name="P629"><text:span text:style-name="T629_1">3.</text:span><text:span text:style-name="T629_2"><text:s/>Νόμιμος<text:s/>εκπρόσωπος<text:s/>του<text:s/>Ο.Π.Ε.Κ.Α.<text:s/>για<text:s/>τη<text:s/>σύναψη<text:s/>συμβάσεων,<text:s/>εφόσον<text:s/>δεν<text:s/>ορίζεται<text:s/>διαφορετικά<text:s/>από<text:s/>τις<text:s/>κείμενες<text:s/>διατάξεις,<text:s/>είναι<text:s/>ο<text:s/>Διοικητής<text:s/>του<text:s/>Ο.Π.Ε.Κ.Α.,<text:s/>ή<text:s/>τα<text:s/>εξουσιοδοτημένα<text:s/>από<text:s/>το<text:s/>Δ.Σ.<text:s/>του<text:s/>Ο.Π.Ε.Κ.Α.<text:s/>όργανα<text:s/>αυτού.</text:span></text:p>
      <text:h text:style-name="P630" text:outline-level="6"><text:span text:style-name="T630_1">Άρθρο<text:s/>64</text:span></text:h>
      <text:p text:style-name="P631"><text:span text:style-name="T631_1">Διαδικασία<text:s/>σύναψης<text:s/>συμβάσεων</text:span></text:p>
      <text:p text:style-name="P632"><text:span text:style-name="T632_1">Η<text:s/>διαδικασία<text:s/>σύναψης<text:s/>συμβάσεων<text:s/>του<text:s/>Ο.Π.Ε.Κ.Α.<text:s/>ρυθμίζεται<text:s/>σύμφωνα<text:s/>με<text:s/>τις<text:s/>διατάξεις<text:s/>του<text:s/>ν.<text:s/>4412/2016,<text:s/>όπως<text:s/>ισχύει<text:s/>κάθε<text:s/>φορά.</text:span></text:p>
      <text:h text:style-name="P633" text:outline-level="6"><text:span text:style-name="T633_1">Άρθρο<text:s/>65</text:span></text:h>
      <text:p text:style-name="P634"><text:span text:style-name="T634_1">Προμήθειες</text:span></text:p>
      <text:p text:style-name="P635"><text:span text:style-name="T635_1">Οι<text:s/>κάθε<text:s/>φύσεως<text:s/>προμήθειες<text:s/>υλικών<text:s/>(αναλωσίμων<text:s/>ή<text:s/>μη)<text:s/>και<text:s/>υπηρεσιών,<text:s/>η<text:s/>εκτέλεση<text:s/>εργασιών<text:s/>με<text:s/>εξαίρεση<text:s/>την<text:s/>εκτέλεση<text:s/>Δημοσίων<text:s/>Έργων<text:s/>και<text:s/>η<text:s/>μίσθωση<text:s/>κινητών<text:s/>πραγμάτων<text:s/>ενεργούνται<text:s/>από<text:s/>τον<text:s/>Ο.Π.Ε.Κ.Α.,<text:s/>σύμφωνα<text:s/>με<text:s/>τις<text:s/>ισχύουσες<text:s/>διατάξεις.</text:span></text:p>
      <text:p text:style-name="P636"><text:span text:style-name="T636_1">Οι<text:s/>προμήθειες<text:s/>των<text:s/>πάσης<text:s/>φύσης<text:s/>αναλωσίμων<text:s/>ή<text:s/>μη<text:s/>υλικώνγια<text:s/>τιςανάγκες<text:s/>λειτουργίαςτης<text:s/>Δ/νσηςΑγροτικής<text:s/>Εστίας<text:s/>γίνονται<text:s/>από<text:s/>τη<text:s/>Διεύθυνση<text:s/>Οικονομικών<text:s/>Υπηρεσιών<text:s/>του<text:s/>Ο.Π.Ε.Κ.Α.<text:s/>σύμφωνα<text:s/>με<text:s/>τις<text:s/>ισχύουσες<text:s/>κάθε<text:s/>φορά<text:s/>διατάξεις<text:s/>περί<text:s/>προμηθειών<text:s/>του<text:s/>Δημοσίου<text:s/>όπως<text:s/>και<text:s/>για<text:s/>τις<text:s/>υπόλοιπες<text:s/>Υπηρεσίες<text:s/>του<text:s/>Ο.Π.Ε.Κ.<text:s/>Α.<text:s/>και<text:s/>επιβαρύνουν<text:s/>το<text:s/>Λ.Α.Ε.<text:s/>με<text:s/>το<text:s/>φύλλο<text:s/>μερισμού<text:s/>που<text:s/>προβλέπεται<text:s/>από<text:s/>τις<text:s/>διατάξεις<text:s/>της<text:s/>παρ.<text:s/>5<text:s/>του<text:s/>άρθρου<text:s/>43<text:s/>του<text:s/>ν.<text:s/>4520/2018.</text:span></text:p>
      <text:h text:style-name="P637" text:outline-level="6"><text:span text:style-name="T637_1">Άρθρο<text:s/>66</text:span></text:h>
      <text:p text:style-name="P638"><text:span text:style-name="T638_1">Εκμίσθωση<text:s/>κινητών<text:s/>πραγμάτων</text:span></text:p>
      <text:p text:style-name="P639"><text:span text:style-name="T639_1">Για<text:s/>την<text:s/>εκμίσθωση<text:s/>κινητών<text:s/>πραγμάτων<text:s/>ισχύουν<text:s/>οι<text:s/>κείμενες<text:s/>διατάξεις.</text:span></text:p>
      <text:h text:style-name="P640" text:outline-level="6"><text:span text:style-name="T640_1">Άρθρο<text:s/>67<text:s/></text:span></text:h>
      <text:h text:style-name="P641" text:outline-level="6"><text:span text:style-name="T641_1">Εκποίηση<text:s/>κινητών<text:s/>πραγμάτων</text:span></text:h>
      <text:p text:style-name="P642"><text:span text:style-name="T642_1">1.</text:span><text:span text:style-name="T642_2"><text:s/>Κάθε<text:s/>εκποίηση<text:s/>άχρηστων<text:s/>κινητών<text:s/>πραγμάτων<text:s/>αποφασίζεται,<text:s/>ανεξάρτητα<text:s/>από<text:s/>ποσό,<text:s/>από<text:s/>το<text:s/>Δ.Σ.<text:s/>του<text:s/>Ο.Π.Ε.Κ.Α.,<text:s/>το<text:s/>οποίο<text:s/>ορίζει<text:s/>και<text:s/>τον<text:s/>τρόπο<text:s/>διενέργειας<text:s/>της.<text:s/>Με<text:s/>την<text:s/>ίδια<text:s/>απόφαση<text:s/>ορίζονται<text:s/>οι<text:s/>υπάλληλοι<text:s/>του<text:s/>Ο.Π.Ε.Κ.Α.,<text:s/>οι<text:s/>οποίοι<text:s/>θα<text:s/>εποπτεύουν<text:s/>την<text:s/>παράδοση<text:s/>των<text:s/>άχρηστων<text:s/>κινητών<text:s/>πραγμάτων<text:s/>που<text:s/>εκποιούνται<text:s/>και<text:s/>των<text:s/>οποίων<text:s/>ο<text:s/>αριθμός<text:s/>δεν<text:s/>είναι<text:s/>μικρότερος<text:s/>των<text:s/>δύο.</text:span></text:p>
      <text:p text:style-name="P643"><text:span text:style-name="T643_1">2.</text:span><text:span text:style-name="T643_2"><text:s/>Ο<text:s/>χαρακτηρισμός<text:s/>των<text:s/>κινητών<text:s/>πραγμάτων<text:s/>ως<text:s/>άχρηστων<text:s/>γίνεται<text:s/>από<text:s/>επιτροπή,<text:s/>που<text:s/>συγκροτείται<text:s/>με<text:s/>απόφαση<text:s/>του<text:s/>Δ.Σ.<text:s/>του<text:s/>Οργανισμού<text:s/>και<text:s/>η<text:s/>οποία<text:s/>συντάσσει<text:s/>σχετική<text:s/>έκθεση<text:s/>εκτίμησης,<text:s/>στην<text:s/>οποία<text:s/>καθορίζεται<text:s/>και<text:s/>η<text:s/>ολική<text:s/>αξία<text:s/>των<text:s/>πραγμάτων<text:s/>που<text:s/>αποτελεί<text:s/>και<text:s/>το<text:s/>ελάχιστο<text:s/>όριο<text:s/>τιμήματος.</text:span></text:p>
      <text:p text:style-name="P644"><text:span text:style-name="T644_1">3.</text:span><text:span text:style-name="T644_2"><text:s/>Η<text:s/>εκποίηση<text:s/>των<text:s/>αχρήστων<text:s/>υλικών<text:s/>ανατίθενται<text:s/>στη<text:s/>Διεύθυνση<text:s/>Διαχείρισης<text:s/>Δημόσιου<text:s/>Υλικού<text:s/>της<text:s/>Γενικής<text:s/>Διεύθυνσης<text:s/>Τελωνείων<text:s/>και<text:s/>Ειδικών<text:s/>Φόρων<text:s/>Κατανάλωσης<text:s/>της<text:s/>Ανεξάρτητης<text:s/>Αρχής<text:s/>Δημοσίων<text:s/>Εσόδων<text:s/>(Α.Α.Δ.Ε.)<text:s/>εφόσον<text:s/>περιλαμβάνεται<text:s/>στις<text:s/>αρμοδιότητες<text:s/>της<text:s/>σύμφωνα<text:s/>με<text:s/>τις<text:s/>διατάξεις<text:s/>της<text:s/>αριθμ.<text:s/>Δ.ΟΡΓ.Α<text:s/>1036960/2017<text:s/>απόφασης<text:s/>του<text:s/>Διοικητή<text:s/>της<text:s/>Α.Α.Δ.Ε.<text:s/>«Οργανισμός<text:s/>της<text:s/>Ανεξάρτητης<text:s/>Αρχής<text:s/>Δημοσίων<text:s/>Εσόδων<text:s/>(Α.Α.Δ.Ε.)»<text:s/>(ΦΕΚ<text:s/>Β’<text:s/>968).</text:span></text:p>
      <text:p text:style-name="P645"><text:span text:style-name="T645_1">4.</text:span><text:span text:style-name="T645_2"><text:s/>Εάν<text:s/>η<text:s/>εκποίηση<text:s/>των<text:s/>υλικών<text:s/>δεν<text:s/>εμπίπτει<text:s/>στις<text:s/>αρμοδιότητες<text:s/>της<text:s/>Γενικής<text:s/>Διεύθυνσης<text:s/>Τελωνείων<text:s/>και<text:s/>Ειδικών<text:s/>Φόρων<text:s/>Κατανάλωσης,<text:s/>ακολουθείται<text:s/>διαγωνιστική<text:s/>διαδικασία.<text:s/>Τα<text:s/>ποσά<text:s/>που<text:s/>ισχύουν<text:s/>εκάστοτε<text:s/>για<text:s/>τη<text:s/>διαδικασία<text:s/>της<text:s/>απευθείας<text:s/>ανάθεσης<text:s/>προμηθειών,<text:s/>τη<text:s/>διαδικασία<text:s/>πρόχειρου<text:s/>διαγωνισμού<text:s/>ή<text:s/>τακτικού<text:s/>διαγωνισμού<text:s/>έχουν<text:s/>ανάλογη<text:s/>εφαρμογή<text:s/>και<text:s/>για<text:s/>τη<text:s/>διαδικασία<text:s/>εκποίησης<text:s/>κινητών<text:s/>πραγμάτων.</text:span></text:p>
      <text:p text:style-name="P646"><text:span text:style-name="T646_1">5.</text:span><text:span text:style-name="T646_2"><text:s/>Ο<text:s/>τακτικός<text:s/>πλειοδοτικός<text:s/>διαγωνισμός<text:s/>διενεργείται<text:s/>κατόπιν<text:s/>προκήρυξης<text:s/>με<text:s/>γραπτές,<text:s/>ανοικτές<text:s/>ή<text:s/>σφραγισμένες<text:s/>προσφορές.</text:span></text:p>
      <text:p text:style-name="P647"><text:span text:style-name="T647_1">6.</text:span><text:span text:style-name="T647_2"><text:s/>Προκειμένου<text:s/>για<text:s/>πλειοδοτικό<text:s/>διαγωνισμό,<text:s/>οι<text:s/>προσφορές<text:s/>δεσμεύουν<text:s/>αυτούς<text:s/>που<text:s/>τις<text:s/>υποβάλλουν<text:s/>για<text:s/>τριάντα<text:s/>(30)<text:s/>ημέρες<text:s/>από<text:s/>την<text:s/>επομένη<text:s/>της<text:s/>ημερομηνίας<text:s/>του<text:s/>διαγωνισμού,<text:s/>εκτός<text:s/>εάν<text:s/>ορίζεται<text:s/>διαφορετικά<text:s/>στη<text:s/>διακήρυξη.</text:span></text:p>
      <text:p text:style-name="P648"><text:span text:style-name="T648_1">Σε<text:s/>περίπτωση<text:s/>επανάληψης<text:s/>του<text:s/>διαγωνισμού<text:s/>οι<text:s/>προσφορές<text:s/>ισχύουν<text:s/>για<text:s/>τριάντα<text:s/>ημέρες<text:s/>από<text:s/>την<text:s/>ημέρα<text:s/>διεξαγωγής<text:s/>του,<text:s/>εφόσον<text:s/>έλαβαν<text:s/>μέρος<text:s/>σ'<text:s/>αυτόν<text:s/>οι<text:s/>ενδιαφερόμενοι.</text:span></text:p>
      <text:p text:style-name="P649"><text:span text:style-name="T649_1">Σε<text:s/>καμία<text:s/>περίπτωση<text:s/>δεν<text:s/>επιτρέπεται<text:s/>ανάκληση<text:s/>των<text:s/>προσφορών.</text:span></text:p>
      <text:p text:style-name="P650"><text:span text:style-name="T650_1">7.</text:span><text:span text:style-name="T650_2"><text:s/>Ως<text:s/>προς<text:s/>το<text:s/>περιεχόμενο,<text:s/>τη<text:s/>δημοσίευση<text:s/>και<text:s/>την<text:s/>κοινοποίηση<text:s/>της<text:s/>ανακοίνωσης,<text:s/>το<text:s/>χρόνο<text:s/>γνωστοποίησης<text:s/>της<text:s/>προκήρυξης,<text:s/>τους<text:s/>όρους<text:s/>αυτής,<text:s/>τη<text:s/>διαδικασία<text:s/>διεξαγωγής<text:s/>και<text:s/>την<text:s/>κατακύρωση<text:s/>του<text:s/>αποτελέσματος<text:s/>του<text:s/>διαγωνισμού,<text:s/>την<text:s/>παράταση<text:s/>και<text:s/>τη<text:s/>λήξη<text:s/>της<text:s/>προθεσμίας<text:s/>εκτέλεσης<text:s/>της<text:s/>σύμβασης,<text:s/>τέλος<text:s/>δε,<text:s/>τον<text:s/>αποκλεισμό<text:s/>από<text:s/>τους<text:s/>διαγωνισμούς<text:s/>και<text:s/>την<text:s/>επίλυση<text:s/>των<text:s/>διαφορών,<text:s/>εφαρμόζονται<text:s/>οι<text:s/>διατάξεις<text:s/>του<text:s/>άρθρου<text:s/>70,<text:s/>εφόσον<text:s/>δεν<text:s/>είναι<text:s/>αντίθετες<text:s/>στις<text:s/>διατάξεις<text:s/>του<text:s/>παρόντος<text:s/>άρθρου<text:s/>ή<text:s/>δεν<text:s/>ορίζεται<text:s/>διαφορετικά<text:s/>στην<text:s/>απόφαση,<text:s/>στη<text:s/>διακήρυξη<text:s/>ή<text:s/>στη<text:s/>σύμβαση.</text:span></text:p>
      <text:p text:style-name="P651"><text:span text:style-name="T651_1">8.</text:span><text:span text:style-name="T651_2"><text:s/>Η<text:s/>με<text:s/>απευθείας<text:s/>ανάθεση<text:s/>συμφωνία<text:s/>εκποίησης<text:s/>άχρηστων<text:s/>κινητών<text:s/>πραγμάτων<text:s/>διενεργείται,<text:s/>σύμφωνα<text:s/>με<text:s/>τα<text:s/>οριζόμενα<text:s/>στην<text:s/>παρ.<text:s/>4<text:s/>του<text:s/>παρόντος<text:s/>άρθρου.<text:s/>Η<text:s/>αρμόδια<text:s/>υπηρεσία<text:s/>του<text:s/>Ο.Π.Ε.Κ.Α.<text:s/>μπορεί<text:s/>να<text:s/>προβαίνει<text:s/>στη<text:s/>δημοσίευση<text:s/>πρόσκλησης<text:s/>προς<text:s/>τους<text:s/>ενδιαφερομένους<text:s/>αγοραστές,<text:s/>μία<text:s/>φορά<text:s/>σε<text:s/>τουλάχιστον<text:s/>μία<text:s/>εφημερίδα<text:s/>ημερήσιας<text:s/>κυκλοφορίας,<text:s/>πολιτικού<text:s/>ή<text:s/>εμποροοικονομικού<text:s/>περιεχομένου<text:s/>που<text:s/>εκδίδεται<text:s/>στην<text:s/>έδρα<text:s/>του<text:s/>Ο.Π.Ε.Κ.Α.</text:span></text:p>
      <text:p text:style-name="P652"><text:span text:style-name="T652_1">Στην<text:s/>περίπτωση<text:s/>αυτή<text:s/>δεν<text:s/>είναι<text:s/>απαραίτητη<text:s/>η<text:s/>κατάρτιση<text:s/>σύμβασης<text:s/>και<text:s/>η<text:s/>κατάθεση<text:s/>εγγύησης<text:s/>από<text:s/>τον<text:s/>αγοραστή,<text:s/>εκτός<text:s/>αν<text:s/>αυτό<text:s/>κριθεί<text:s/>σκόπιμο<text:s/>από<text:s/>την<text:s/>αρμόδια<text:s/>υπηρεσία<text:s/>του<text:s/>Ο.Π.Ε.Κ.Α.</text:span></text:p>
      <text:p text:style-name="P653"><text:span text:style-name="T653_1">9.</text:span><text:span text:style-name="T653_2"><text:s/>Η<text:s/>παραλαβή<text:s/>των<text:s/>άχρηστων<text:s/>κινητών<text:s/>πραγμάτων<text:s/>γίνεται<text:s/>από<text:s/>τον<text:s/>πλειοδότη,<text:s/>στον<text:s/>οποίο<text:s/>αυτά<text:s/>κατακυρώθηκαν<text:s/>στις<text:s/>αποθήκες<text:s/>των<text:s/>κατά<text:s/>τόπους<text:s/>υπηρεσιών<text:s/>του<text:s/>Ο.Π.Ε.Κ.Α.<text:s/>και<text:s/>με<text:s/>την<text:s/>εποπτεία<text:s/>υπαλλήλων<text:s/>του.</text:span></text:p>
      <text:p text:style-name="P654"><text:span text:style-name="T654_1">Η<text:s/>καταβολή<text:s/>του<text:s/>χρηματικού<text:s/>ποσού,<text:s/>που<text:s/>αναλογεί<text:s/>από<text:s/>τον<text:s/>παραλαμβάνονται<text:s/>τα<text:s/>άχρηστα<text:s/>κινητά<text:s/>πράγματα,<text:s/>γίνεται<text:s/>αμέσως<text:s/>με<text:s/>την<text:s/>ολοκλήρωση<text:s/>της<text:s/>παραπάνω<text:s/>διαδικασίας,<text:s/>εφόσον<text:s/>δεν<text:s/>ορίζεται<text:s/>διαφορετικά<text:s/>στη<text:s/>διακήρυξη<text:s/>ή<text:s/>στη<text:s/>σύμβαση.</text:span></text:p>
      <text:p text:style-name="P655"><text:span text:style-name="T655_1">10.</text:span><text:span text:style-name="T655_2"><text:s/>Όταν<text:s/>πρόκειται<text:s/>για<text:s/>εκποίηση<text:s/>άχρηστων<text:s/>κινητών<text:s/>πραγμάτων,<text:s/>για<text:s/>τα<text:s/>οποία<text:s/>έχει<text:s/>χορηγηθεί<text:s/>άδεια<text:s/>ατελούς<text:s/>εισαγωγής,<text:s/>τηρείται<text:s/>πλέον<text:s/>των<text:s/>ανωτέρω<text:s/>και<text:s/>η<text:s/>διαδικασία<text:s/>που<text:s/>προβλέπεται<text:s/>από<text:s/>την<text:s/>τελωνειακή<text:s/>νομοθεσία.</text:span></text:p>
      <text:p text:style-name="P656"><text:span text:style-name="T656_1">11.</text:span><text:span text:style-name="T656_2"><text:s/>Τα<text:s/>εκποιηθέντα<text:s/>άχρηστα<text:s/>κινητά<text:s/>πράγματα<text:s/>διαγράφονται<text:s/>από<text:s/>τα<text:s/>μητρώα<text:s/>των<text:s/>περιουσιακών<text:s/>στοιχείων<text:s/>του<text:s/>Ο.Π.Ε.Κ.Α.<text:s/>με<text:s/>μέριμνα<text:s/>της<text:s/>αρμόδιας<text:s/>υπηρεσίας<text:s/>καθώς<text:s/>και<text:s/>της<text:s/>υπηρεσίας,<text:s/>η<text:s/>οποία<text:s/>φέρεται<text:s/>χρεωμένη<text:s/>με<text:s/>αυτά.<text:s/>Αντίγραφα<text:s/>των<text:s/>πρακτικών<text:s/>της<text:s/>εκποίησης<text:s/>τηρούνται<text:s/>από<text:s/>τις<text:s/>αρμόδιες<text:s/>υπηρεσίες,<text:s/>τα<text:s/>οποία<text:s/>χρησιμεύουν<text:s/>ως<text:s/>δικαιολογητικά<text:s/>στοιχεία<text:s/>των<text:s/>μεταβολών<text:s/>που<text:s/>επήλθαν.</text:span></text:p>
      <text:h text:style-name="P657" text:outline-level="6"><text:span text:style-name="T657_1">Άρθρο<text:s/>68<text:s/></text:span></text:h>
      <text:h text:style-name="P658" text:outline-level="6"><text:span text:style-name="T658_1">Καταστροφή<text:s/>άχρηστων<text:s/>κινητών<text:s/>πραγμάτων</text:span></text:h>
      <text:p text:style-name="P659"><text:span text:style-name="T659_1">1.</text:span><text:span text:style-name="T659_2"><text:s/>Κάθε<text:s/>καταστροφή<text:s/>άχρηστων<text:s/>και<text:s/>μη<text:s/>εμπορεύσιμων<text:s/>κινητών<text:s/>πραγμάτων<text:s/>αποφασίζεται<text:s/>από<text:s/>το<text:s/>Δ.Σ.<text:s/>του<text:s/>Ο.Π.Ε.Κ.Α.,<text:s/>το<text:s/>οποίο<text:s/>ορίζει<text:s/>και<text:s/>τον<text:s/>τρόπο<text:s/>διενεργείας<text:s/>της,<text:s/>κατόπιν<text:s/>εισήγησης<text:s/>της<text:s/>επιτροπής,<text:s/>που<text:s/>συγκροτείται<text:s/>σύμφωνα<text:s/>με<text:s/>την<text:s/>παρ.<text:s/>2<text:s/>του<text:s/>άρθρου<text:s/>54.</text:span></text:p>
      <text:p text:style-name="P660"><text:span text:style-name="T660_1">Με<text:s/>την<text:s/>ίδια<text:s/>απόφαση<text:s/>ορίζονται<text:s/>οι<text:s/>υπάλληλοι<text:s/>του<text:s/>Οργανισμού,<text:s/>οι<text:s/>οποίοι<text:s/>θα<text:s/>εποπτεύουν<text:s/>για<text:s/>την<text:s/>καταστροφή<text:s/>των<text:s/>παραπάνω<text:s/>πραγμάτων<text:s/>και<text:s/>ο<text:s/>αριθμός<text:s/>των<text:s/>οποίων<text:s/>δεν<text:s/>μπορεί<text:s/>να<text:s/>είναι<text:s/>μικρότερος<text:s/>από<text:s/>δύο.</text:span></text:p>
      <text:p text:style-name="P661"><text:span text:style-name="T661_1">2.</text:span><text:span text:style-name="T661_2"><text:s/>Ο<text:s/>χαρακτηρισμός<text:s/>των<text:s/>άχρηστων<text:s/>κινητών<text:s/>πραγμάτων<text:s/>ως<text:s/>μη<text:s/>εμπορευσίμων<text:s/>γίνεται<text:s/>από<text:s/>Επιτροπή,<text:s/>που<text:s/>αποτελείται<text:s/>από<text:s/>τρεις<text:s/>υπαλλήλους<text:s/>του<text:s/>Ο.Π.Ε.Κ.Α.<text:s/>και<text:s/>ορίζεται<text:s/>με<text:s/>απόφαση<text:s/>του<text:s/>Δ.Σ.<text:s/>του<text:s/>Ο.Π.Ε.Κ.Α.,<text:s/>η<text:s/>οποία<text:s/>συγχρόνως<text:s/>εισηγείται<text:s/>τη<text:s/>λήψη<text:s/>των<text:s/>ενδεικνυομένων<text:s/>για<text:s/>κάθε<text:s/>περίπτωση<text:s/>μέτρων<text:s/>για<text:s/>την<text:s/>καταστροφή<text:s/>τους.</text:span></text:p>
      <text:p text:style-name="P662"><text:span text:style-name="T662_1">3.</text:span><text:span text:style-name="T662_2"><text:s/>Όταν<text:s/>πρόκειται<text:s/>για<text:s/>καταστροφή<text:s/>αχρήστων<text:s/>και<text:s/>μη<text:s/>εμπορευσίμων<text:s/>πραγμάτων,<text:s/>για<text:s/>τα<text:s/>οποία<text:s/>έχει<text:s/>χορηγηθεί<text:s/>άδεια<text:s/>ατελούς<text:s/>εισαγωγής,<text:s/>εφαρμόζεται<text:s/>εκτός<text:s/>από<text:s/>τα<text:s/>ανωτέρω<text:s/>και<text:s/>η<text:s/>διαδικασία<text:s/>που<text:s/>προβλέπεται<text:s/>από<text:s/>την<text:s/>τελωνειακή<text:s/>νομοθεσία.</text:span></text:p>
      <text:p text:style-name="P663"><text:span text:style-name="T663_1">4.</text:span><text:span text:style-name="T663_2"><text:s/>Τα<text:s/>καταστραφέντα<text:s/>άχρηστα<text:s/>και<text:s/>μη<text:s/>εμπορεύσιμα<text:s/>πράγματα<text:s/>διαγράφονται<text:s/>από<text:s/>τα<text:s/>μητρώα<text:s/>των<text:s/>περιουσιακών<text:s/>στοιχείων<text:s/>του<text:s/>Ο.Π.Ε.Κ.Α.<text:s/>με<text:s/>μέριμνα<text:s/>της<text:s/>αρμόδιας<text:s/>υπηρεσίας<text:s/>καθώς<text:s/>και<text:s/>εκείνης,<text:s/>για<text:s/>λογαριασμό<text:s/>της<text:s/>οποίας<text:s/>έγινε<text:s/>η<text:s/>καταστροφή<text:s/>και<text:s/>με<text:s/>τα<text:s/>οποία<text:s/>αυτή<text:s/>εφέρετο<text:s/>αρχικά<text:s/>χρεωμένη<text:s/>με<text:s/>βάση<text:s/>τα<text:s/>πρακτικά<text:s/>της<text:s/>Επιτροπής,<text:s/>που<text:s/>συγκροτήθηκε<text:s/>γι'<text:s/>αυτό<text:s/>το<text:s/>σκοπό.</text:span></text:p>
      <text:h text:style-name="P664" text:outline-level="1"><text:span text:style-name="T664_1">ΚΕΦΑΛΑΙΟ<text:s/>Ι<text:s/></text:span></text:h>
      <text:h text:style-name="P665" text:outline-level="1"><text:span text:style-name="T665_1">ΣΤ’</text:span></text:h>
      <text:p text:style-name="P666"><text:span text:style-name="T666_1">ΛΟΙΠΕΣ<text:s/>ΔΙΑΤΑΞΕΙΣ</text:span></text:p>
      <text:h text:style-name="P667" text:outline-level="6"><text:span text:style-name="T667_1">Άρθρο<text:s/>69</text:span></text:h>
      <text:p text:style-name="P668"><text:span text:style-name="T668_1">Λοιπές<text:s/>διατάξεις</text:span></text:p>
      <text:p text:style-name="P669"><text:span text:style-name="T669_1">Οι<text:s/>διατάξεις<text:s/>της<text:s/>Φ34/6565/1114/2003<text:s/>κοινής<text:s/>υπουργικής<text:s/>απόφασης<text:s/>(Β'<text:s/>904)<text:s/>«Κανονισμός<text:s/>Οικονομικής<text:s/>Οργάνωσης<text:s/>και<text:s/>Λογιστικής<text:s/>Λειτουργίας<text:s/>του<text:s/>Λογαριασμού<text:s/>Αγροτικής<text:s/>Εστίας<text:s/>(Λ.Α.Ε.)»<text:s/>παύουν<text:s/>να<text:s/>ισχύουν.</text:span></text:p>
      <text:h text:style-name="P670" text:outline-level="6"><text:span text:style-name="T670_1">Άρθρο<text:s/>70</text:span></text:h>
      <text:p text:style-name="P671"><text:span text:style-name="T671_1">Έναρξη<text:s/>ισχύος</text:span></text:p>
      <text:p text:style-name="P672"><text:span text:style-name="T672_1">Οι<text:s/>διατάξεις<text:s/>του<text:s/>παρόντος<text:s/>Κανονισμού<text:s/>εφαρμόζονται<text:s/>από<text:s/>την<text:s/>ημερομηνία<text:s/>δημοσίευσής<text:s/>του<text:s/>στην<text:s/>Εφημερίδα<text:s/>της<text:s/>Κυβερνήσεως.</text:span></text:p>
      <text:p text:style-name="P673"><text:span text:style-name="T673_1">Η<text:s/>απόφαση<text:s/>αυτή<text:s/>να<text:s/>δημοσιευθεί<text:s/>στην<text:s/>Εφημερίδα<text:s/>της<text:s/>Κυβερνήσεως.</text:span></text:p>
      <text:p text:style-name="P674"><text:span text:style-name="T674_1">Αθήνα,<text:s/>8<text:s/>Μαρτίου<text:s/>2019</text:span></text:p>
      <text:p text:style-name="P675"><text:span text:style-name="T675_1">Οι<text:s/>Υπουργοί</text:span></text:p>
      <text:p text:style-name="P676"><text:span text:style-name="T676_1">Αναπληρώτρια<text:s/>Υπουργός<text:s/>Εργασίας,<text:s/>Κοινωνικής<text:s/>Εργασίας,<text:s/>Κοινωνικής</text:span></text:p>
      <text:p text:style-name="P677"><text:span text:style-name="T677_1">Ασφάλισης<text:s/>και<text:s/>Κοινωνικής<text:s/>Ασφάλισης<text:s/>και<text:s/>Κοινωνικής<text:s/>Αλληλεγγύης<text:s/>Αλληλεγγύης</text:span></text:p>
      <text:p text:style-name="P678"><text:span text:style-name="T678_1">ΕΥΤΥΧΙΑ<text:s/>ΑΧΤΣΙΟΓΛΟΥ<text:s/>ΘΕΑΝΩ<text:s/>ΦΩΤΙΟΥ</text:span></text:p>
      <text:p text:style-name="P679"><text:span text:style-name="T679_1">Αναπληρωτής<text:s/>Υπουργός</text:span></text:p>
      <text:p text:style-name="P680"><text:span text:style-name="T680_1">Οικονομικών</text:span></text:p>
      <text:p text:style-name="P681"><text:span text:style-name="T681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