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02cm" fo:margin-left="0cm"/>
    </style:style>
    <style:style style:name="Column1" style:family="table-column">
      <style:table-column-properties style:column-width="1.538cm"/>
    </style:style>
    <style:style style:name="Column2" style:family="table-column">
      <style:table-column-properties style:column-width="1.496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0.506cm"/>
    </style:style>
    <style:style style:name="Column5" style:family="table-column">
      <style:table-column-properties style:column-width="0.506cm"/>
    </style:style>
    <style:style style:name="Column6" style:family="table-column">
      <style:table-column-properties style:column-width="0.506cm"/>
    </style:style>
    <style:style style:name="Column7" style:family="table-column">
      <style:table-column-properties style:column-width="0.506cm"/>
    </style:style>
    <style:style style:name="Column8" style:family="table-column">
      <style:table-column-properties style:column-width="0.506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0.506cm"/>
    </style:style>
    <style:style style:name="Column11" style:family="table-column">
      <style:table-column-properties style:column-width="0.506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393cm" fo:margin-left="0cm"/>
    </style:style>
    <style:style style:name="Column14" style:family="table-column">
      <style:table-column-properties style:column-width="4.844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Row19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58cm" fo:margin-left="0cm"/>
    </style:style>
    <style:style style:name="Column26" style:family="table-column">
      <style:table-column-properties style:column-width="3.138cm"/>
    </style:style>
    <style:style style:name="Column27" style:family="table-column">
      <style:table-column-properties style:column-width="1.351cm"/>
    </style:style>
    <style:style style:name="Column28" style:family="table-column">
      <style:table-column-properties style:column-width="0.506cm"/>
    </style:style>
    <style:style style:name="Column29" style:family="table-column">
      <style:table-column-properties style:column-width="0.506cm"/>
    </style:style>
    <style:style style:name="Column30" style:family="table-column">
      <style:table-column-properties style:column-width="0.506cm"/>
    </style:style>
    <style:style style:name="Column31" style:family="table-column">
      <style:table-column-properties style:column-width="0.506cm"/>
    </style:style>
    <style:style style:name="Column32" style:family="table-column">
      <style:table-column-properties style:column-width="0.506cm"/>
    </style:style>
    <style:style style:name="Column33" style:family="table-column">
      <style:table-column-properties style:column-width="0.506cm"/>
    </style:style>
    <style:style style:name="Column34" style:family="table-column">
      <style:table-column-properties style:column-width="0.506cm"/>
    </style:style>
    <style:style style:name="Column35" style:family="table-column">
      <style:table-column-properties style:column-width="0.506cm"/>
    </style:style>
    <style:style style:name="Column36" style:family="table-column">
      <style:table-column-properties style:column-width="0.506cm"/>
    </style:style>
    <style:style style:name="Column37" style:family="table-column">
      <style:table-column-properties style:column-width="0.506cm"/>
    </style:style>
    <style:style style:name="Column38" style:family="table-column">
      <style:table-column-properties style:column-width="0.506cm"/>
    </style:style>
    <style:style style:name="Row33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7" style:family="paragraph" style:parent-style-name="Normal">
      <style:paragraph-properties fo:text-align="justify" fo:margin-top="0.423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149cm" fo:margin-left="0cm"/>
    </style:style>
    <style:style style:name="Column39" style:family="table-column">
      <style:table-column-properties style:column-width="4.6cm"/>
    </style:style>
    <style:style style:name="Column40" style:family="table-column">
      <style:table-column-properties style:column-width="0.504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0.504cm"/>
    </style:style>
    <style:style style:name="Column46" style:family="table-column">
      <style:table-column-properties style:column-width="0.504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0.504cm"/>
    </style:style>
    <style:style style:name="Row46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0" style:family="paragraph" style:parent-style-name="Normal">
      <style:paragraph-properties fo:text-align="justify" fo:margin-top="0.423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 style:parent-style-name="article-num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</office:automatic-styles>
  <office:body>
    <office:text>
      <text:p text:style-name="P1"><text:span text:style-name="T1_1">Αριθμ.<text:s/>Α.1098</text:span></text:p>
      <text:p text:style-name="P2"><text:span text:style-name="T2_1">Απλουστευμένεςδιαδικασίεςστοπλαίσιοτουκαθεστώτοςδιαμετακόμισης:Εγκεκριμένοςαποστολέας-Εγκεκριμένοςπαραλήπτης-Εγκεκριμένοςπαραλήπτης<text:s/>TIR-Εγκεκριμένοςεκδότης»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Σύμβασης<text:s/>περί<text:s/>Κοινού<text:s/>Καθεστώτος<text:s/>Διαμετακόμισης<text:s/>της<text:s/>15ης<text:s/>Ιουνίου<text:s/>1987<text:s/>(ΕΕ<text:s/>L226/<text:s/>13.08.1987),<text:s/>όπως<text:s/>έχει<text:s/>τροποποιηθεί<text:s/>και<text:s/>ισχύει,</text:span></text:p>
      <text:p text:style-name="P7"><text:span text:style-name="T7_1">2.<text:s/>τις<text:s/>διατάξεις<text:s/>της<text:s/>Τελωνειακής<text:s/>Σύμβασης<text:s/>περί<text:s/>της<text:s/>Διεθνούς<text:s/>Μεταφοράς<text:s/>Εμπορευμάτων<text:s/>βάσει<text:s/>των<text:s/>δελτίων<text:s/>TIR<text:s/>(Σύμβαση<text:s/>TIR),<text:s/>της<text:s/>14ης<text:s/>Νοεμβρίου<text:s/>1975,<text:s/>όπως<text:s/>έχει<text:s/>τροποποιηθεί<text:s/>και<text:s/>ισχύει,</text:span></text:p>
      <text:p text:style-name="P8"><text:span text:style-name="T8_1">3.<text:s/>τις<text:s/>διατάξεις<text:s/>του<text:s/>Κανονισμού<text:s/>(ΕΕ)<text:s/>αριθ.<text:s/>952/2013<text:s/>του<text:s/>Ευρωπαϊκού<text:s/>Κοινοβουλίου<text:s/>και<text:s/>του<text:s/>Συμβουλίου,<text:s/>της<text:s/>9ης<text:s/>Οκτωβρίου<text:s/>2013,<text:s/>για<text:s/>τη<text:s/>θέσπιση<text:s/>του<text:s/>Ενωσιακού<text:s/>Τελωνειακού<text:s/>Κώδικα<text:s/>(ΕΕ<text:s/>L269/10.10.2013),<text:s/>όπως<text:s/>έχει<text:s/>τροποποιηθεί<text:s/>και<text:s/>ισχύει,<text:s/>και<text:s/>κυρίως<text:s/>των<text:s/>άρθρων<text:s/>22,<text:s/>23,<text:s/>38<text:s/>παρ.<text:s/>2,<text:s/>39<text:s/>στοιχ.<text:s/>α),<text:s/>β)<text:s/>και<text:s/>δ),<text:s/>230<text:s/>και<text:s/>233<text:s/>παρ.<text:s/>4α<text:s/>και<text:s/>4β,<text:s/>4.<text:s/>τις<text:s/>διατάξεις<text:s/>του<text:s/>Κατ'<text:s/>εξουσιοδότηση<text:s/>Κανονισμού<text:s/>(ΕΕ)<text:s/>2015/2446<text:s/>της<text:s/>Επιτροπής,<text:s/>της<text:s/>28ης<text:s/>Ιουλίου<text:s/>2015,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ΕΕ<text:s/>L343/29.12.2015),<text:s/>όπως<text:s/>έχει<text:s/>τροποποιηθεί<text:s/>και<text:s/>ισχύει,<text:s/>και<text:s/>κυρίως<text:s/>των<text:s/>άρθρων<text:s/>24,<text:s/>25,<text:s/>27,<text:s/>28,128,186,187,191<text:s/>-197<text:s/>και<text:s/>του<text:s/>Παραρτήματος<text:s/>72-03,</text:span></text:p>
      <text:p text:style-name="P9"><text:span text:style-name="T9_1">5.<text:s/>τις<text:s/>διατάξεις<text:s/>του<text:s/>Εκτελεστικού<text:s/>Κανονισμού<text:s/>(ΕΕ)<text:s/>2015/2447<text:s/>της<text:s/>Επιτροπής,<text:s/>της<text:s/>24ης<text:s/>Νοεμβρίου<text:s/>2015,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ΕΕ<text:s/>L343/29.12.2015),<text:s/>όπως<text:s/>έχει<text:s/>τροποποιηθεί<text:s/>και<text:s/>ισχύει,<text:s/>και<text:s/>κυρίως<text:s/>των<text:s/>άρθρων<text:s/>282<text:s/>και<text:s/>313<text:s/>-<text:s/>316,</text:span></text:p>
      <text:p text:style-name="P10"><text:span text:style-name="T10_1">6.<text:s/>τις<text:s/>διατάξεις<text:s/>του<text:s/>Κατ’<text:s/>Εξουσιοδότηση<text:s/>Κανονισμού<text:s/>(ΕΕ)<text:s/>2016/341<text:s/>της<text:s/>Επιτροπής<text:s/>της<text:s/>17ης<text:s/>Δεκεμβρίου<text:s/>2015,<text:s/>για<text:s/>τη<text:s/>συμπλήρωση<text:s/>του<text:s/>Κανονισμού<text:s/>(ΕΕ)<text:s/>αριθμ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,<text:s/>και<text:s/>την<text:s/>τροποποίηση<text:s/>του<text:s/>Κατ’<text:s/>Εξουσιοδότηση<text:s/>Κανονισμού<text:s/>(ΕΕ)<text:s/>2015/2446<text:s/>της<text:s/>Επιτροπής<text:s/>(ΕΕ<text:s/>L69/15.03.2016),<text:s/>όπως<text:s/>έχει<text:s/>τροποποιηθεί<text:s/>και<text:s/>ισχύει,<text:s/>και<text:s/>ιδιαίτερα<text:s/>τα<text:s/>άρθρα<text:s/>13,<text:s/>43,<text:s/>44<text:s/>και<text:s/>55,</text:span></text:p>
      <text:p text:style-name="P11"><text:span text:style-name="T11_1">7.<text:s/>τις<text:s/>διατάξεις<text:s/>του<text:s/>ν.<text:s/>1020/1980<text:s/>«Περί<text:s/>κυρώσεως<text:s/>της<text:s/>Τελωνειακής<text:s/>Συμβάσεως<text:s/>"περί<text:s/>Διεθνούς<text:s/>Μεταφοράς<text:s/>Εμπορευμάτων<text:s/>δια<text:s/>Δελτίων<text:s/>TIR<text:s/>(Σύμβασις<text:s/>TIR)"»<text:s/>(ΦΕΚ<text:s/>Α'<text:s/>32/05.02.1980)<text:s/>και<text:s/>κυρίως<text:s/>του<text:s/>άρθρου<text:s/>49,</text:span></text:p>
      <text:p text:style-name="P12"><text:span text:style-name="T12_1">8.<text:s/>τις<text:s/>διατάξεις<text:s/>των<text:s/>άρθρων<text:s/>34,<text:s/>38<text:s/>και<text:s/>180<text:s/>παρ.<text:s/>2<text:s/>του<text:s/>ν.<text:s/>2960/2001<text:s/>«Εθνικός<text:s/>Τελωνειακός<text:s/>Κώδικας»<text:s/>(ΦΕΚ<text:s/>Α'<text:s/>265/22.11.2001),<text:s/>όπως<text:s/>έχει<text:s/>τροποποιηθεί<text:s/>και<text:s/>ισχύει,</text:span></text:p>
      <text:p text:style-name="P13"><text:span text:style-name="T13_1">9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'<text:s/>94/27.05.2016),<text:s/>όπως<text:s/>έχει<text:s/>τροποποιηθεί<text:s/>και<text:s/>ισχύει,<text:s/>και<text:s/>ειδικότερα<text:s/>των<text:s/>άρθρων<text:s/>7,14<text:s/>παρ.<text:s/>1<text:s/>και<text:s/>41,<text:s/>10.<text:s/>την<text:s/>με<text:s/>αρ.<text:s/>πρωτ.<text:s/>Δ.<text:s/>ΟΡΓ.<text:s/>Α<text:s/>1036960<text:s/>ΕΞ<text:s/>2017/<text:s/>10.03.2017<text:s/>(ΦΕΚ<text:s/>Β'<text:s/>968/22.02.2017)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»,<text:s/>όπως<text:s/>έχει<text:s/>τροποποιηθεί<text:s/>και<text:s/>ισχύει,</text:span></text:p>
      <text:p text:style-name="P14"><text:span text:style-name="T14_1">11.<text:s/>την<text:s/>περ.<text:s/>α'<text:s/>του<text:s/>άρ.<text:s/>3<text:s/>της<text:s/>με<text:s/>αρ.<text:s/>πρωτ.<text:s/>Δ6Α<text:s/>1015213<text:s/>ΕΞ/28.01.2013<text:s/>(ΦΕΚ<text:s/>Β'<text:s/>130/28.01.2013)<text:s/>απόφασης<text:s/>του<text:s/>Υπουργού<text:s/>και<text:s/>του<text:s/>Υφυπουργού<text:s/>Οικονομικών,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έχει<text:s/>τροποποιηθεί<text:s/>και<text:s/>ισχύει,</text:span></text:p>
      <text:p text:style-name="P15"><text:span text:style-name="T15_1">12.<text:s/>την<text:s/>με<text:s/>αρ.<text:s/>πρωτ.<text:s/>Δ6Α<text:s/>1143923<text:s/>ΕΞ<text:s/>27.10.2014<text:s/>(ΦΕΚ<text:s/>Β'<text:s/>2891/29.10.2014)<text:s/>απόφαση<text:s/>«Μεταβίβαση<text:s/>αρμοδιότητας<text:s/>στον<text:s/>Γενικό<text:s/>Γραμματέα<text:s/>της<text:s/>Γενικής<text:s/>Γραμματείας<text:s/>Δημοσίων<text:s/>Εσόδων<text:s/>του<text:s/>Υπουργείου<text:s/>Οικονομικών»,</text:span></text:p>
      <text:p text:style-name="P16"><text:span text:style-name="T16_1">13.<text:s/>την<text:s/>με<text:s/>αρ.<text:s/>1/20.01.2016<text:s/>Πράξη<text:s/>Υπουργικού<text:s/>Συμβουλίου<text:s/>(ΦΕΚ<text:s/>Υ.Ο.Δ.Δ.<text:s/>18/20.01.2016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10<text:s/>του<text:s/>ν.4389/2016<text:s/>(ΦΕΚ<text:s/>Α'<text:s/>94)<text:s/>και<text:s/>την<text:s/>υπ'<text:s/>αριθμ.<text:s/>39/3/30.11.2017<text:s/>απόφαση<text:s/>του<text:s/>Συμβουλίου<text:s/>Διοίκησης<text:s/>της<text:s/>ΑΑΔΕ<text:s/>(Υ.Ο.Δ.Δ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17"><text:span text:style-name="T17_1">14.<text:s/>την<text:s/>ανάγκη<text:s/>περαιτέρω<text:s/>απλούστευσης<text:s/>των<text:s/>διατυπώσεων<text:s/>του<text:s/>καθεστώτος<text:s/>TIR<text:s/>και<text:s/>τις<text:s/>ανάγκες<text:s/>του<text:s/>εμπορίου,<text:s/>15.<text:s/>την<text:s/>ανάγκη<text:s/>καθορισμού<text:s/>των<text:s/>όρων<text:s/>και<text:s/>προϋποθέσεων<text:s/>για<text:s/>την<text:s/>χορήγηση<text:s/>άδειας<text:s/>«εγκεκριμένου<text:s/>αποστολέα/<text:s/>εγκεκριμένου<text:s/>παραλήπτη»<text:s/>στα<text:s/>πλαίσια<text:s/>του<text:s/>καθεστώτος<text:s/>κοινής/ενωσιακής<text:s/>εθνικής<text:s/>διαμετακόμισης<text:s/>και<text:s/>«εγκεκριμένου<text:s/>παραλήπτη<text:s/>στα<text:s/>πλαίσια<text:s/>του<text:s/>καθεστώτος<text:s/>TIR»<text:s/>και<text:s/>διασφάλισης<text:s/>των<text:s/>συμφερόντων<text:s/>του<text:s/>Δημοσίου<text:s/>και<text:s/>των<text:s/>ιδίων<text:s/>πόρων<text:s/>της<text:s/>Ευρωπαϊκής<text:s/>Ένωσης,</text:span></text:p>
      <text:p text:style-name="P18"><text:span text:style-name="T18_1">16.<text:s/>την<text:s/>ανάγκη<text:s/>καθορισμού<text:s/>των<text:s/>όρων<text:s/>και<text:s/>προϋποθέσεων<text:s/>για<text:s/>την<text:s/>χορήγηση<text:s/>άδειας<text:s/>«εγκεκριμένου<text:s/>εκδότη»<text:s/>για<text:s/>την<text:s/>πιστοποίηση<text:s/>του<text:s/>τελωνειακού<text:s/>χαρακτήρα<text:s/>ενωσιακών<text:s/>εμπορευμάτων,</text:span></text:p>
      <text:p text:style-name="P19"><text:span text:style-name="T19_1">1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Ορισμοί</text:span></text:h>
      <text:p text:style-name="P22"><text:span text:style-name="T22_1">Για<text:s/>τον<text:s/>σκοπό<text:s/>της<text:s/>παρούσας<text:s/>απόφασης<text:s/>ισχύουν<text:s/>οι<text:s/>ακόλουθοι<text:s/>ορισμοί:</text:span></text:p>
      <text:p text:style-name="P23"><text:span text:style-name="T23_1">1.</text:span><text:span text:style-name="T23_2"><text:s/>Τελωνείο<text:s/>αναχώρησης:<text:s/>το<text:s/>Τελωνείο<text:s/>στο<text:s/>οποίο<text:s/>γίνεται<text:s/>δεκτή<text:s/>η<text:s/>τελωνειακή<text:s/>διασάφηση<text:s/>υπαγωγής<text:s/>των<text:s/>εμπορευμάτων<text:s/>σε<text:s/>καθεστώς<text:s/>διαμετακόμισης.</text:span></text:p>
      <text:p text:style-name="P24"><text:span text:style-name="T24_1">2.</text:span><text:span text:style-name="T24_2"><text:s/>Τελωνείο<text:s/>προορισμού:<text:s/>το<text:s/>Τελωνείο<text:s/>στο<text:s/>οποίο<text:s/>προσκομίζονται<text:s/>τα<text:s/>εμπορεύματα<text:s/>που<text:s/>έχουν<text:s/>υπαχθεί<text:s/>σε<text:s/>καθεστώς<text:s/>διαμετακόμισης<text:s/>για<text:s/>τη<text:s/>λήξη<text:s/>του<text:s/>καθεστώτος.</text:span></text:p>
      <text:p text:style-name="P25"><text:span text:style-name="T25_1">3.</text:span><text:span text:style-name="T25_2"><text:s/>Τελωνείο<text:s/>έκδοσης:<text:s/>το<text:s/>Τελωνείο<text:s/>που<text:s/>είναι<text:s/>αρμόδιο<text:s/>για<text:s/>την<text:s/>έκδοση<text:s/>των<text:s/>πιστοποιητικών<text:s/>τελωνειακού<text:s/>χαρακτήρα<text:s/>εμπορευμάτων.</text:span></text:p>
      <text:p text:style-name="P26"><text:span text:style-name="T26_1">4.</text:span><text:span text:style-name="T26_2"><text:s/>Τελωνείο<text:s/>ελέγχου:<text:s/>το<text:s/>Τελωνείο<text:s/>που<text:s/>εποπτεύει<text:s/>τις<text:s/>διαδικασίες<text:s/>που<text:s/>περιγράφονται<text:s/>στην<text:s/>κατά<text:s/>περίπτωση<text:s/>χορηγούμενη<text:s/>άδεια<text:s/>απλουστευμένων<text:s/>διαδικασιών.</text:span></text:p>
      <text:h text:style-name="P27" text:outline-level="6"><text:span text:style-name="T27_1">Άρθρο<text:s/>2<text:s/></text:span></text:h>
      <text:h text:style-name="P28" text:outline-level="6"><text:span text:style-name="T28_1">Σκοπός</text:span></text:h>
      <text:p text:style-name="P29"><text:span text:style-name="T29_1">Υπό<text:s/>τους<text:s/>όρους<text:s/>και<text:s/>προϋποθέσεις<text:s/>της<text:s/>παρούσας<text:s/>και<text:s/>κατόπιν<text:s/>χορήγησης<text:s/>σχετικής<text:s/>άδειας,<text:s/>επιτρέπονται<text:s/>σε<text:s/>φυσικά<text:s/>ή<text:s/>νομικά<text:s/>πρόσωπα,<text:s/>τα<text:s/>οποία<text:s/>αποστέλλουν<text:s/>ή<text:s/>παραλαμβάνουν<text:s/>με<text:s/>συχνότητα<text:s/>εμπορεύματα<text:s/>και<text:s/>τα<text:s/>οποία<text:s/>καλούνται<text:s/>στο<text:s/>εξής:<text:s/>α)<text:s/>εγκεκριμένος<text:s/>αποστολέας,<text:s/>β)<text:s/>εγκεκριμένος<text:s/>παραλήπτης,<text:s/>γ)<text:s/>εγκεκριμένος<text:s/>παραλήπτης<text:s/>TIR<text:s/>και<text:s/>δ)<text:s/>εγκεκριμένος<text:s/>εκδότης,<text:s/>κατά<text:s/>περίπτωση,<text:s/>οι<text:s/>ακόλουθες<text:s/>απλουστεύσεις:</text:span></text:p>
      <text:p text:style-name="P30"><text:span text:style-name="T30_1">1.</text:span><text:span text:style-name="T30_2"><text:s/>Να<text:s/>υπάγουν<text:s/>εμπορεύματα<text:s/>στο<text:s/>καθεστώς<text:s/>κοινής/<text:s/>ενωσιακής/εθνικής<text:s/>διαμετακόμισης<text:s/>και<text:s/>να<text:s/>τα<text:s/>αποστέλλουν<text:s/>απευθείας<text:s/>από<text:s/>εγκεκριμένες,<text:s/>από<text:s/>τις<text:s/>Τελωνειακές<text:s/>Αρχές,<text:s/>εγκαταστάσεις,<text:s/>χωρίς<text:s/>να<text:s/>προσκομίζουν<text:s/>αυτά<text:s/>ή<text:s/>τα<text:s/>παραστατικά<text:s/>που<text:s/>τα<text:s/>συνοδεύουν<text:s/>στο<text:s/>Τελωνείο<text:s/>αναχώρησης.</text:span></text:p>
      <text:p text:style-name="P31"><text:span text:style-name="T31_1">2.</text:span><text:span text:style-name="T31_2"><text:s/>Να<text:s/>παραλαμβάνουν<text:s/>σε<text:s/>εγκεκριμένες,<text:s/>από<text:s/>τις<text:s/>Τελωνειακές<text:s/>Αρχές,<text:s/>εγκαταστάσεις,<text:s/>εμπορεύματα<text:s/>που<text:s/>διακινούνται<text:s/>υπαγόμενα<text:s/>σε<text:s/>καθεστώς<text:s/>κοινής/ενωσιακής/<text:s/>εθνικής<text:s/>διαμετακόμισης<text:s/>καθώς<text:s/>και<text:s/>σε<text:s/>καθεστώς<text:s/>TIR<text:s/>και<text:s/>να<text:s/>προβαίνουν<text:s/>στις<text:s/>προβλεπόμενες<text:s/>από<text:s/>τις<text:s/>ισχύουσες<text:s/>διατάξεις<text:s/>διατυπώσεις<text:s/>λήξης<text:s/>του<text:s/>καθεστώτος.</text:span></text:p>
      <text:p text:style-name="P32"><text:span text:style-name="T32_1">3.</text:span><text:span text:style-name="T32_2"><text:s/>Να<text:s/>εκδίδουν<text:s/>τα<text:s/>έντυπα<text:s/>πιστοποίησης<text:s/>ενωσιακού<text:s/>χαρακτήρα<text:s/>εμπορευμάτων<text:s/>χωρίς<text:s/>να<text:s/>απαιτείται<text:s/>η<text:s/>θεώρηση<text:s/>του<text:s/>αρμόδιου<text:s/>Τελωνείου.</text:span></text:p>
      <text:p text:style-name="P33"><text:span text:style-name="T33_1">4.</text:span><text:span text:style-name="T33_2"><text:s/>Να<text:s/>χρησιμοποιούν<text:s/>διαδικασίες<text:s/>συνέχισης<text:s/>δραστηριοτήτων<text:s/>κατά<text:s/>τις<text:s/>περιπτώσεις<text:s/>μη<text:s/>διαθεσιμότητας<text:s/>των<text:s/>ηλεκτρονικών<text:s/>συστημάτων.</text:span></text:p>
      <text:p text:style-name="P34"><text:span text:style-name="T34_1">5.</text:span><text:span text:style-name="T34_2"><text:s/>Να<text:s/>μην<text:s/>υπογράφουν<text:s/>τις<text:s/>διασαφήσεις<text:s/>διαμετακόμισης<text:s/>που<text:s/>καταρτίζουν<text:s/>κατά<text:s/>την<text:s/>τήρηση<text:s/>διαδικασιών<text:s/>συνέχισης<text:s/>δραστηριοτήτων<text:s/>εφόσον<text:s/>έχουν<text:s/>λάβει<text:s/>ειδική<text:s/>προς<text:s/>τούτο<text:s/>άδεια.</text:span></text:p>
      <text:p text:style-name="P35"><text:span text:style-name="T35_1">6.</text:span><text:span text:style-name="T35_2"><text:s/>Να<text:s/>μην<text:s/>υπογράφουν<text:s/>τα<text:s/>πιστοποιητικά<text:s/>απόδειξης<text:s/>ενωσιακού<text:s/>χαρακτήρα<text:s/>που<text:s/>εκδίδουν,<text:s/>εφόσον<text:s/>έχουν<text:s/>λάβει<text:s/>προς<text:s/>τούτο<text:s/>ειδική<text:s/>άδεια.</text:span></text:p>
      <text:p text:style-name="P36"><text:span text:style-name="T36_1">7.</text:span><text:span text:style-name="T36_2"><text:s/>Να<text:s/>χρησιμοποιούν<text:s/>ειδικές<text:s/>τελωνειακές<text:s/>σφραγίδες<text:s/>για<text:s/>τη<text:s/>σφράγιση<text:s/>των<text:s/>εμπορευμάτων<text:s/>που<text:s/>αποστέλλουν<text:s/>ως<text:s/>εγκεκριμένοι<text:s/>αποστολείς<text:s/>κατόπιν<text:s/>ειδικής<text:s/>προς<text:s/>τούτο<text:s/>άδειας.</text:span></text:p>
      <text:p text:style-name="P37"><text:span text:style-name="T37_1">8.</text:span><text:span text:style-name="T37_2"><text:s/>Να<text:s/>απαλλάσσονται<text:s/>από<text:s/>την<text:s/>υποχρέωση<text:s/>τελωνειακής<text:s/>σφράγισης,<text:s/>σε<text:s/>ειδικές<text:s/>περιπτώσεις,<text:s/>εφόσον<text:s/>αυτό<text:s/>προβλέπεται<text:s/>από<text:s/>τη<text:s/>χορηγούμενη<text:s/>σε<text:s/>αυτούς<text:s/>άδεια.</text:span></text:p>
      <text:h text:style-name="P38" text:outline-level="6"><text:span text:style-name="T38_1">Άρθρο<text:s/>3<text:s/></text:span></text:h>
      <text:h text:style-name="P39" text:outline-level="6"><text:span text:style-name="T39_1">Είδη<text:s/>χορηγούμενων<text:s/>αδειών</text:span></text:h>
      <text:p text:style-name="P40"><text:span text:style-name="T40_1">Οι<text:s/>άδειες<text:s/>που<text:s/>χορηγούνται<text:s/>από<text:s/>τις<text:s/>Τελωνειακές<text:s/>Αρχές<text:s/>είναι<text:s/>οι<text:s/>ακόλουθες:</text:span></text:p>
      <text:p text:style-name="P41"><text:span text:style-name="T41_1">1.</text:span><text:span text:style-name="T41_2"><text:s/>Άδεια<text:s/>εγκεκριμένου<text:s/>αποστολέα</text:span></text:p>
      <text:p text:style-name="P42"><text:span text:style-name="T42_1">2.</text:span><text:span text:style-name="T42_2"><text:s/>Άδεια<text:s/>εγκεκριμένου<text:s/>παραλήπτη</text:span></text:p>
      <text:p text:style-name="P43"><text:span text:style-name="T43_1">3.</text:span><text:span text:style-name="T43_2"><text:s/>Άδεια<text:s/>εγκεκριμένου<text:s/>παραλήπτη<text:s/>TIR</text:span></text:p>
      <text:p text:style-name="P44"><text:span text:style-name="T44_1">4.</text:span><text:span text:style-name="T44_2"><text:s/>Άδεια<text:s/>εγκεκριμένου<text:s/>εκδότη</text:span></text:p>
      <text:h text:style-name="P45" text:outline-level="6"><text:span text:style-name="T45_1">Άρθρο<text:s/>4<text:s/></text:span></text:h>
      <text:h text:style-name="P46" text:outline-level="6"><text:span text:style-name="T46_1">Γενικοί<text:s/>όροι<text:s/>και<text:s/>προϋποθέσεις<text:s/>χορήγησης<text:s/>αδειών</text:span></text:h>
      <text:p text:style-name="P47"><text:span text:style-name="T47_1">Οι<text:s/>άδειες,<text:s/>που<text:s/>αναφέρονται<text:s/>στο<text:s/>άρθρο<text:s/>3<text:s/>της<text:s/>παρούσας,<text:s/>χορηγούνται<text:s/>εφόσον<text:s/>οι<text:s/>Τελωνειακές<text:s/>Αρχές<text:s/>είναι<text:s/>σε<text:s/>θέση<text:s/>να<text:s/>ασκούν<text:s/>έλεγχο<text:s/>για<text:s/>την<text:s/>ορθή<text:s/>τήρηση<text:s/>των<text:s/>προβλεπόμενων,<text:s/>από<text:s/>τις<text:s/>σχετικές<text:s/>διατάξεις,<text:s/>διατυπώσεων<text:s/>καθώς<text:s/>και<text:s/>των<text:s/>όρων<text:s/>και<text:s/>προϋποθέσεων<text:s/>που<text:s/>έχουν<text:s/>τεθεί<text:s/>σε<text:s/>αυτές.<text:s/>Οι<text:s/>όροι<text:s/>και<text:s/>προϋποθέσεις<text:s/>για<text:s/>τη<text:s/>χορήγηση<text:s/>των<text:s/>αδειών<text:s/>σε<text:s/>οικονομικούς<text:s/>φορείς<text:s/>έχουν<text:s/>ως<text:s/>ακολούθως:</text:span></text:p>
      <text:p text:style-name="P48"><text:span text:style-name="T48_1">Α.<text:s/>Άδεια<text:s/>εγκεκριμένου<text:s/>αποστολέα</text:span></text:p>
      <text:p text:style-name="P49"><text:span text:style-name="T49_1">1.</text:span><text:span text:style-name="T49_2"><text:s/>να<text:s/>είναι<text:s/>εγκατεστημένος<text:s/>στην<text:s/>Ελλάδα,</text:span></text:p>
      <text:p text:style-name="P50"><text:span text:style-name="T50_1">2.</text:span><text:span text:style-name="T50_2"><text:s/>να<text:s/>χρησιμοποιεί<text:s/>σε<text:s/>τακτική<text:s/>βάση,<text:s/>τουλάχιστον<text:s/>δώδεκα<text:s/>(12)<text:s/>κινήσεις<text:s/>ετησίως,<text:s/>το<text:s/>καθεστώς<text:s/>διαμετακόμισης,</text:span></text:p>
      <text:p text:style-name="P51"><text:span text:style-name="T51_1">3.</text:span><text:span text:style-name="T51_2"><text:s/>να<text:s/>διαθέτει<text:s/>αποθηκευτικές<text:s/>εγκαταστάσεις,<text:s/>εγκεκριμένες<text:s/>από<text:s/>τις<text:s/>Τελωνειακές<text:s/>Αρχές<text:s/>και<text:s/>οι<text:s/>οποίες<text:s/>θα<text:s/>περιλαμβάνονται<text:s/>στη<text:s/>χορηγούμενη<text:s/>άδεια,</text:span></text:p>
      <text:p text:style-name="P52"><text:span text:style-name="T52_1">4.</text:span><text:span text:style-name="T52_2"><text:s/>να<text:s/>πληροί<text:s/>τα<text:s/>κριτήρια<text:s/>που<text:s/>ορίζονται<text:s/>στο<text:s/>άρθρο<text:s/>39<text:s/>στοιχεία<text:s/>α)<text:s/>και<text:s/>β)<text:s/>και<text:s/>δ)<text:s/>του<text:s/>κώδικα<text:s/>[Καν.(ΕΕ)<text:s/>952/2013],<text:s/>ήτοι:</text:span></text:p>
      <text:p text:style-name="P53"><text:span text:style-name="T53_1">-</text:span><text:span text:style-name="T53_2"><text:tab/></text:span><text:span text:style-name="T53_3">να<text:s/>μην<text:s/>έχει<text:s/>διαπράξει<text:s/>σοβαρές<text:s/>ή<text:s/>επανειλημμένες<text:s/>παραβάσεις<text:s/>της<text:s/>τελωνειακής<text:s/>νομοθεσίας<text:s/>και<text:s/>των<text:s/>φορολογικών<text:s/>κανόνων,<text:s/>όπως<text:s/>αυτές<text:s/>ορίζονται<text:s/>στης<text:s/>απόφαση<text:s/>του<text:s/>Διοικητή<text:s/>ΑΑΔΕ<text:s/>ΠΟΑ<text:s/>1103/2017<text:s/>(Β'<text:s/>2536),<text:s/>ως<text:s/>εκάστοτε<text:s/>αυτή<text:s/>ισχύει,<text:s/>κατά<text:s/>τα<text:s/>τρία<text:s/>τελευταία<text:s/>έτη<text:s/>πριν<text:s/>από<text:s/>την<text:s/>υποβολή<text:s/>της<text:s/>αίτησης<text:s/>και<text:s/>να<text:s/>μην<text:s/>έχει<text:s/>καταδικαστεί<text:s/>για<text:s/>σοβαρά<text:s/>ποινικά<text:s/>αδικήματα<text:s/>σχετιζόμενα<text:s/>με<text:s/>την<text:s/>οικονομική<text:s/>δραστηριότητά<text:s/>του,</text:span></text:p>
      <text:p text:style-name="P54"><text:span text:style-name="T54_1">-</text:span><text:span text:style-name="T54_2"><text:tab/></text:span><text:span text:style-name="T54_3">να<text:s/>επιδεικνύει<text:s/>υψηλό<text:s/>επίπεδο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,<text:s/>και<text:s/>κατά<text:s/>περίπτωση,<text:s/>μεταφορικών<text:s/>καταχωρίσεων,<text:s/>το<text:s/>οποίο<text:s/>επιτρέπει<text:s/>τη<text:s/>διεξαγωγή<text:s/>κατάλληλων<text:s/>τελωνειακών<text:s/>ελέγχων,<text:s/>και</text:span></text:p>
      <text:p text:style-name="P55"><text:span text:style-name="T55_1">-</text:span><text:span text:style-name="T55_2"><text:tab/></text:span><text:span text:style-name="T55_3">να<text:s/>διαθέτει<text:s/>τα<text:s/>πρακτικά<text:s/>κριτήρια<text:s/>επάρκειας<text:s/>ή<text:s/>επαγγελματικών<text:s/>προσόντων,<text:s/>που<text:s/>σχετίζονται<text:s/>άμεσα<text:s/>με<text:s/>την<text:s/>ασκούμενη<text:s/>από<text:s/>αυτόν<text:s/>δραστηριότητα,</text:span></text:p>
      <text:p text:style-name="P56"><text:span text:style-name="T56_1">5.</text:span><text:span text:style-name="T56_2"><text:s/>να<text:s/>έχει<text:s/>λάβει<text:s/>άδεια<text:s/>χρήσης<text:s/>συνολικής<text:s/>εγγύησης<text:s/>ή<text:s/>απαλλαγής<text:s/>από<text:s/>την<text:s/>υποχρέωση<text:s/>σύστασης<text:s/>εγγύησης,</text:span></text:p>
      <text:p text:style-name="P57"><text:span text:style-name="T57_1">6.</text:span><text:span text:style-name="T57_2"><text:s/>να<text:s/>έχει<text:s/>λάβει<text:s/>άδεια<text:s/>χρήσης<text:s/>ειδικών<text:s/>τελωνειακών<text:s/>σφραγίδων,<text:s/>εφόσον<text:s/>απαιτείται<text:s/>τελωνειακή<text:s/>σφράγιση,</text:span></text:p>
      <text:p text:style-name="P58"><text:span text:style-name="T58_1">7.</text:span><text:span text:style-name="T58_2"><text:s/>να<text:s/>διαθέτει<text:s/>μηχανογραφικά<text:s/>συστήματα<text:s/>κατάλληλα<text:s/>α)<text:s/>για<text:s/>την<text:s/>υποβολή<text:s/>της<text:s/>διασάφησης<text:s/>διαμετακόμισης<text:s/>και<text:s/>β)<text:s/>για<text:s/>την<text:s/>επικοινωνία<text:s/>με<text:s/>τις<text:s/>αρμόδιες<text:s/>Τελωνειακές<text:s/>Αρχές,<text:s/>και</text:span></text:p>
      <text:p text:style-name="P59"><text:span text:style-name="T59_1">8.</text:span><text:span text:style-name="T59_2"><text:s/>να<text:s/>τηρεί<text:s/>λογιστικές<text:s/>εγγραφές,<text:s/>που<text:s/>επιτρέπουν<text:s/>στις<text:s/>Τελωνειακές<text:s/>Αρχές<text:s/>τη<text:s/>διενέργεια<text:s/>αποτελεσματικού<text:s/>ελέγχου.</text:span></text:p>
      <text:p text:style-name="P60"><text:span text:style-name="T60_1">Β.<text:s/>Άδεια<text:s/>εγκεκριμένου<text:s/>παραλήπτη</text:span></text:p>
      <text:p text:style-name="P61"><text:span text:style-name="T61_1">1.</text:span><text:span text:style-name="T61_2"><text:s/>να<text:s/>είναι<text:s/>εγκατεστημένος<text:s/>στην<text:s/>Ελλάδα,</text:span></text:p>
      <text:p text:style-name="P62"><text:span text:style-name="T62_1">2.</text:span><text:span text:style-name="T62_2"><text:s/>να<text:s/>παραλαμβάνει<text:s/>τακτικά,<text:s/>τουλάχιστον<text:s/>δώδεκα<text:s/>(12)<text:s/>κινήσεις<text:s/>ετησίως,<text:s/>στην<text:s/>Ελλάδα<text:s/>και<text:s/>σε<text:s/>εγκαταστάσεις,<text:s/>που<text:s/>θα<text:s/>ορίζονται<text:s/>επί<text:s/>της<text:s/>άδειας,<text:s/>εμπορεύματα<text:s/>που<text:s/>διακινούνται<text:s/>υπό<text:s/>το<text:s/>καθεστώς<text:s/>κοινής/ενωσιακής/εθνικής<text:s/>διαμετακόμισης,</text:span></text:p>
      <text:p text:style-name="P63"><text:span text:style-name="T63_1">3.</text:span><text:span text:style-name="T63_2"><text:s/>να<text:s/>διαθέτει<text:s/>αποθηκευτικές<text:s/>εγκαταστάσεις,<text:s/>οι<text:s/>οποίες<text:s/>θα<text:s/>περιλαμβάνονται<text:s/>στη<text:s/>χορηγούμενη<text:s/>άδεια<text:s/>και<text:s/>για<text:s/>τις<text:s/>οποίες<text:s/>έχει<text:s/>χορηγηθεί<text:s/>άδεια<text:s/>προσωρινής<text:s/>εναπόθεσης,<text:s/>εφόσον<text:s/>για<text:s/>τα<text:s/>παραλαμβανόμενα<text:s/>εμπορεύματα<text:s/>δεν<text:s/>αποδεικνύεται<text:s/>ο<text:s/>ενωσιακός<text:s/>τους<text:s/>χαρακτήρας,</text:span></text:p>
      <text:p text:style-name="P64"><text:span text:style-name="T64_1">4.</text:span><text:span text:style-name="T64_2"><text:s/>να<text:s/>πληροί<text:s/>τα<text:s/>κριτήρια<text:s/>που<text:s/>ορίζονται<text:s/>στο<text:s/>άρθρο<text:s/>39<text:s/>στοιχεία<text:s/>α)<text:s/>και<text:s/>β)<text:s/>και<text:s/>δ)<text:s/>του<text:s/>κώδικα<text:s/>[Καν.(ΕΕ)<text:s/>952/2013],<text:s/>ήτοι:</text:span></text:p>
      <text:p text:style-name="P65"><text:span text:style-name="T65_1">-</text:span><text:span text:style-name="T65_2"><text:tab/></text:span><text:span text:style-name="T65_3">να<text:s/>μην<text:s/>έχει<text:s/>διαπράξει<text:s/>σοβαρές<text:s/>ή<text:s/>επανειλημμένες<text:s/>παραβάσεις<text:s/>της<text:s/>τελωνειακής<text:s/>νομοθεσίας<text:s/>και<text:s/>των<text:s/>φορολογικών<text:s/>κανόνων,<text:s/>όπως<text:s/>αυτές<text:s/>ορίζονται<text:s/>στης<text:s/>απόφαση<text:s/>του<text:s/>Διοικητή<text:s/>ΑΑΔΕ<text:s/>ΠΟΑ<text:s/>1103/2017<text:s/>(Β'<text:s/>2536),<text:s/>ως<text:s/>εκάστοτε<text:s/>αυτή<text:s/>ισχύει,<text:s/>κατά<text:s/>τα<text:s/>τρία<text:s/>τελευταία<text:s/>έτη<text:s/>πριν<text:s/>από<text:s/>την<text:s/>υποβολή<text:s/>της<text:s/>αίτησης<text:s/>και<text:s/>να<text:s/>μην<text:s/>έχει<text:s/>καταδικαστεί<text:s/>για<text:s/>σοβαρά<text:s/>ποινικά<text:s/>αδικήματα<text:s/>σχετιζόμενα<text:s/>με<text:s/>την<text:s/>οικονομική<text:s/>δραστηριότητά<text:s/>του,</text:span></text:p>
      <text:p text:style-name="P66"><text:span text:style-name="T66_1">-</text:span><text:span text:style-name="T66_2"><text:tab/></text:span><text:span text:style-name="T66_3">να<text:s/>επιδεικνύει<text:s/>υψηλό<text:s/>επίπεδο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,<text:s/>και<text:s/>κατά<text:s/>περίπτωση,<text:s/>μεταφορικών<text:s/>καταχωρίσεων,<text:s/>το<text:s/>οποίο<text:s/>επιτρέπει<text:s/>τη<text:s/>διεξαγωγή<text:s/>κατάλληλων<text:s/>τελωνειακών<text:s/>ελέγχων,<text:s/>και</text:span></text:p>
      <text:p text:style-name="P67"><text:span text:style-name="T67_1">-</text:span><text:span text:style-name="T67_2"><text:tab/></text:span><text:span text:style-name="T67_3">να<text:s/>διαθέτει<text:s/>τα<text:s/>πρακτικά<text:s/>κριτήρια<text:s/>επάρκειας<text:s/>ή<text:s/>επαγγελματικών<text:s/>προσόντων,<text:s/>που<text:s/>σχετίζονται<text:s/>άμεσα<text:s/>με<text:s/>την<text:s/>ασκούμενη<text:s/>από<text:s/>αυτόν<text:s/>δραστηριότητα,</text:span></text:p>
      <text:p text:style-name="P68"><text:span text:style-name="T68_1">5.</text:span><text:span text:style-name="T68_2"><text:s/>να<text:s/>διαθέτει<text:s/>μηχανογραφικά<text:s/>συστήματα<text:s/>κατάλληλα<text:s/>για<text:s/>την<text:s/>επικοινωνία<text:s/>με<text:s/>τις<text:s/>αρμόδιες<text:s/>Τελωνειακές<text:s/>Αρχές,<text:s/>και</text:span></text:p>
      <text:p text:style-name="P69"><text:span text:style-name="T69_1">6.</text:span><text:span text:style-name="T69_2"><text:s/>να<text:s/>τηρεί<text:s/>λογιστικές<text:s/>εγγραφές<text:s/>που<text:s/>επιτρέπουν<text:s/>στις<text:s/>Τελωνειακές<text:s/>Αρχές<text:s/>τη<text:s/>διενέργεια<text:s/>αποτελεσματικού<text:s/>ελέγχου.</text:span></text:p>
      <text:p text:style-name="P70"><text:span text:style-name="T70_1">Γ.<text:s/>Άδεια<text:s/>εγκεκριμένου<text:s/>παραλήπτη<text:s/>TIR</text:span></text:p>
      <text:p text:style-name="P71"><text:span text:style-name="T71_1">1.</text:span><text:span text:style-name="T71_2"><text:s/>να<text:s/>είναι<text:s/>εγκατεστημένος<text:s/>στην<text:s/>Ελλάδα,</text:span></text:p>
      <text:p text:style-name="P72"><text:span text:style-name="T72_1">2.</text:span><text:span text:style-name="T72_2"><text:s/>να<text:s/>παραλαμβάνει<text:s/>τακτικά,<text:s/>τουλάχιστον<text:s/>δώδεκα<text:s/>(12)<text:s/>κινήσεις<text:s/>ετησίως,<text:s/>στην<text:s/>Ελλάδα<text:s/>και<text:s/>σε<text:s/>εγκαταστάσεις,<text:s/>που<text:s/>θα<text:s/>ορίζονται<text:s/>επί<text:s/>της<text:s/>άδειας,<text:s/>εμπορεύματα<text:s/>που<text:s/>διακινούνται<text:s/>μέσω<text:s/>πράξης<text:s/>μεταφοράς<text:s/>με<text:s/>δελτίο<text:s/>TIR,<text:s/>και</text:span></text:p>
      <text:p text:style-name="P73"><text:span text:style-name="T73_1">3.</text:span><text:span text:style-name="T73_2"><text:s/>να<text:s/>πληροί<text:s/>τα<text:s/>κριτήρια<text:s/>που<text:s/>ορίζονται<text:s/>στο<text:s/>άρθρο<text:s/>39<text:s/>στοιχεία<text:s/>α)<text:s/>και<text:s/>β)<text:s/>και<text:s/>δ)<text:s/>του<text:s/>κώδικα<text:s/>[Καν.(ΕΕ)<text:s/>952/2013],<text:s/>ήτοι:</text:span></text:p>
      <text:p text:style-name="P74"><text:span text:style-name="T74_1">-</text:span><text:span text:style-name="T74_2"><text:tab/></text:span><text:span text:style-name="T74_3">να<text:s/>μην<text:s/>έχει<text:s/>διαπράξει<text:s/>σοβαρές<text:s/>ή<text:s/>επανειλημμένες<text:s/>παραβάσεις<text:s/>της<text:s/>τελωνειακής<text:s/>νομοθεσίας<text:s/>και<text:s/>των<text:s/>φορολογικών<text:s/>κανόνων,<text:s/>όπως<text:s/>αυτές<text:s/>ορίζονται<text:s/>στης<text:s/>απόφαση<text:s/>του<text:s/>Διοικητή<text:s/>ΑΑΔΕ<text:s/>ΠΟΑ<text:s/>1103/2017<text:s/>(Β'<text:s/>2536),<text:s/>ως<text:s/>εκάστοτε<text:s/>αυτή<text:s/>ισχύει,<text:s/>κατά<text:s/>τα<text:s/>τρία<text:s/>τελευταία<text:s/>έτη<text:s/>πριν<text:s/>από<text:s/>την<text:s/>υποβολή<text:s/>της<text:s/>αίτησης<text:s/>και<text:s/>να<text:s/>μην<text:s/>έχει<text:s/>καταδικαστεί<text:s/>για<text:s/>σοβαρά<text:s/>ποινικά<text:s/>αδικήματα<text:s/>σχετιζόμενα<text:s/>με<text:s/>την<text:s/>οικονομική<text:s/>δραστηριότητά<text:s/>του,</text:span></text:p>
      <text:p text:style-name="P75"><text:span text:style-name="T75_1">-</text:span><text:span text:style-name="T75_2"><text:tab/></text:span><text:span text:style-name="T75_3">να<text:s/>επιδεικνύει<text:s/>υψηλό<text:s/>επίπεδο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,<text:s/>και<text:s/>κατά<text:s/>περίπτωση,<text:s/>μεταφορικών<text:s/>καταχωρίσεων,<text:s/>το<text:s/>οποίο<text:s/>επιτρέπει<text:s/>τη<text:s/>διεξαγωγή<text:s/>κατάλληλων<text:s/>τελωνειακών<text:s/>ελέγχων,<text:s/>και</text:span></text:p>
      <text:p text:style-name="P76"><text:span text:style-name="T76_1">-</text:span><text:span text:style-name="T76_2"><text:tab/></text:span><text:span text:style-name="T76_3">να<text:s/>διαθέτει<text:s/>τα<text:s/>πρακτικά<text:s/>κριτήρια<text:s/>επάρκειας<text:s/>ή<text:s/>επαγγελματικών<text:s/>προσόντων,<text:s/>που<text:s/>σχετίζονται<text:s/>άμεσα<text:s/>με<text:s/>την<text:s/>ασκούμενη<text:s/>από<text:s/>αυτόν<text:s/>δραστηριότητα.</text:span></text:p>
      <text:p text:style-name="P77"><text:span text:style-name="T77_1">5.</text:span><text:span text:style-name="T77_2"><text:s/>να<text:s/>διαθέτει<text:s/>μηχανογραφικά<text:s/>συστήματα<text:s/>κατάλληλα<text:s/>για<text:s/>την<text:s/>επικοινωνία<text:s/>με<text:s/>τις<text:s/>αρμόδιες<text:s/>Τελωνειακές<text:s/>Αρχές,<text:s/>και</text:span></text:p>
      <text:p text:style-name="P78"><text:span text:style-name="T78_1">6.</text:span><text:span text:style-name="T78_2"><text:s/>να<text:s/>τηρεί<text:s/>λογιστικές<text:s/>εγγραφές<text:s/>που<text:s/>επιτρέπουν<text:s/>στις<text:s/>Τελωνειακές<text:s/>Αρχές<text:s/>τη<text:s/>διενέργεια<text:s/>αποτελεσματικού<text:s/>ελέγχου.</text:span></text:p>
      <text:p text:style-name="P79"><text:span text:style-name="T79_1">Δ.<text:s/>Άδεια<text:s/>εγκεκριμένου<text:s/>εκδότη</text:span></text:p>
      <text:p text:style-name="P80"><text:span text:style-name="T80_1">1.</text:span><text:span text:style-name="T80_2"><text:s/>να<text:s/>αποστέλλει<text:s/>τακτικά,<text:s/>τουλάχιστον<text:s/>δώδεκα<text:s/>(12)<text:s/>φορές<text:s/>ετησίως,<text:s/>εμπορεύματα<text:s/>για<text:s/>τα<text:s/>οποία<text:s/>απαιτείται<text:s/>η<text:s/>απόδειξη<text:s/>του<text:s/>ενωσιακού<text:s/>χαρακτήρα,</text:span></text:p>
      <text:p text:style-name="P81"><text:span text:style-name="T81_1">2.</text:span><text:span text:style-name="T81_2"><text:s/>να<text:s/>πληροί<text:s/>τα<text:s/>κριτήρια<text:s/>που<text:s/>ορίζονται<text:s/>στο<text:s/>άρθρο<text:s/>39<text:s/>στοιχεία<text:s/>α)<text:s/>και<text:s/>β)<text:s/>του<text:s/>κώδικα<text:s/>[Καν.(ΕΕ)<text:s/>952/2013],<text:s/>ήτοι:</text:span></text:p>
      <text:p text:style-name="P82"><text:span text:style-name="T82_1">-</text:span><text:span text:style-name="T82_2"><text:tab/></text:span><text:span text:style-name="T82_3">να<text:s/>μην<text:s/>έχει<text:s/>διαπράξει<text:s/>σοβαρές<text:s/>ή<text:s/>επανειλημμένες<text:s/>παραβάσεις<text:s/>της<text:s/>τελωνειακής<text:s/>νομοθεσίας<text:s/>και<text:s/>των<text:s/>φορολογικών<text:s/>κανόνων,<text:s/>όπως<text:s/>αυτές<text:s/>ορίζονται<text:s/>στης<text:s/>απόφαση<text:s/>του<text:s/>Διοικητή<text:s/>ΑΑΔΕ<text:s/>ΠΟΛ<text:s/>1103/2017<text:s/>(Β'<text:s/>2536),<text:s/>ως<text:s/>εκάστοτε<text:s/>αυτή<text:s/>ισχύει,<text:s/>κατά<text:s/>τα<text:s/>τρία<text:s/>τελευταία<text:s/>έτη<text:s/>πριν<text:s/>από<text:s/>την<text:s/>υποβολή<text:s/>της<text:s/>αίτησης<text:s/>και<text:s/>να<text:s/>μην<text:s/>έχει<text:s/>καταδικαστεί<text:s/>για<text:s/>σοβαρά<text:s/>ποινικά<text:s/>αδικήματα<text:s/>σχετιζόμενα<text:s/>με<text:s/>την<text:s/>οικονομική<text:s/>δραστηριότητά<text:s/>του,<text:s/>και</text:span></text:p>
      <text:p text:style-name="P83"><text:span text:style-name="T83_1">-</text:span><text:span text:style-name="T83_2"><text:tab/></text:span><text:span text:style-name="T83_3">να<text:s/>επιδεικνύει<text:s/>υψηλό<text:s/>επίπεδο<text:s/>ελέγχου<text:s/>των<text:s/>δραστηριοτήτων<text:s/>του<text:s/>και<text:s/>της<text:s/>ροής<text:s/>των<text:s/>εμπορευμάτων<text:s/>μέσω<text:s/>ενός<text:s/>συστήματος<text:s/>διαχείρισης<text:s/>εμπορικών,<text:s/>και<text:s/>κατά<text:s/>περίπτωση,<text:s/>μεταφορικών<text:s/>καταχωρίσεων,<text:s/>το<text:s/>οποίο<text:s/>επιτρέπει<text:s/>τη<text:s/>διεξαγωγή<text:s/>κατάλληλων<text:s/>τελωνειακών<text:s/>ελέγχων,</text:span></text:p>
      <text:p text:style-name="P84"><text:span text:style-name="T84_1">3.</text:span><text:span text:style-name="T84_2"><text:s/>να<text:s/>τηρεί<text:s/>λογιστικές<text:s/>εγγραφές<text:s/>που<text:s/>επιτρέπουν<text:s/>στις<text:s/>Τελωνειακές<text:s/>Αρχές<text:s/>τη<text:s/>διενέργεια<text:s/>αποτελεσματικού<text:s/>ελέγχου.</text:span></text:p>
      <text:h text:style-name="P85" text:outline-level="6"><text:span text:style-name="T85_1">Άρθρο<text:s/>5</text:span></text:h>
      <text:p text:style-name="P86"><text:span text:style-name="T86_1">Ειδικοί<text:s/>όροι<text:s/>και<text:s/>προϋποθέσεις<text:s/>χορήγησης<text:s/>αδειών</text:span></text:p>
      <text:p text:style-name="P87"><text:span text:style-name="T87_1">Οι<text:s/>χορηγούμενες<text:s/>άδειες<text:s/>εξατομικεύονται<text:s/>και<text:s/>σε<text:s/>αυτές<text:s/>καθορίζονται<text:s/>οι<text:s/>όροι<text:s/>και<text:s/>οι<text:s/>προϋποθέσεις<text:s/>καθώς<text:s/>και<text:s/>οι<text:s/>πρακτικές<text:s/>λεπτομέρειες<text:s/>της<text:s/>τήρησης<text:s/>των<text:s/>διαδικασιών<text:s/>για<text:s/>τις<text:s/>οποίες<text:s/>χορηγούνται<text:s/>και<text:s/>ιδίως:</text:span></text:p>
      <text:p text:style-name="P88"><text:span text:style-name="T88_1">-</text:span><text:span text:style-name="T88_2"><text:tab/></text:span><text:span text:style-name="T88_3">Το<text:s/>ή<text:s/>τα<text:s/>αρμόδια<text:s/>Τελωνεία<text:s/>ελέγχου<text:s/>των<text:s/>εγκαταστάσεων<text:s/>του<text:s/>δικαιούχου<text:s/>της<text:s/>άδειας<text:s/>καθώς<text:s/>και<text:s/>της<text:s/>τήρησης<text:s/>των<text:s/>διαδικασιών<text:s/>που<text:s/>περιλαμβάνονται<text:s/>στις<text:s/>εν<text:s/>λόγω<text:s/>άδειες<text:s/>ήτοι:<text:s/>α)<text:s/>τα<text:s/>αρμόδια<text:s/>Τελωνεία<text:s/>έκδοσης<text:s/>του<text:s/>πιστοποιητικού<text:s/>απόδειξης<text:s/>ενωσιακού<text:s/>χαρακτήρα<text:s/>εμπορευμάτων<text:s/>για<text:s/>την<text:s/>άδεια<text:s/>του<text:s/>εγκεκριμένου<text:s/>εκδότη,<text:s/>β)<text:s/>το<text:s/>ή<text:s/>τα<text:s/>Τελωνεία<text:s/>αναχώρησης<text:s/>για<text:s/>την<text:s/>άδεια<text:s/>του<text:s/>εγκεκριμένου<text:s/>αποστολέα<text:s/>του<text:s/>καθεστώτος<text:s/>κοινής/ενωσιακής/εθνικής<text:s/>διαμετακόμισης,<text:s/>καθώς<text:s/>και<text:s/>γ)<text:s/>το<text:s/>ή<text:s/>τα<text:s/>Τελωνεία<text:s/>προορισμού<text:s/>των<text:s/>εμπορευμάτων<text:s/>για<text:s/>την<text:s/>άδεια<text:s/>εγκεκριμένου<text:s/>παραλήπτη<text:s/>του<text:s/>καθεστώτος<text:s/>κοινής/ενωσιακής/εθνικής<text:s/>διαμετακόμισης<text:s/>ή<text:s/>του<text:s/>καθεστώτος<text:s/>TIR.</text:span></text:p>
      <text:p text:style-name="P89"><text:span text:style-name="T89_1">-</text:span><text:span text:style-name="T89_2"><text:tab/></text:span><text:span text:style-name="T89_3">Ο<text:s/>τρόπος<text:s/>και<text:s/>η<text:s/>προθεσμία<text:s/>ενημέρωσης<text:s/>των<text:s/>αρμόδιων<text:s/>τελωνείων<text:s/>έκδοσης,<text:s/>αναχώρησης<text:s/>ή/και<text:s/>προορισμού<text:s/>πριν<text:s/>την<text:s/>αποστολή<text:s/>ή/και<text:s/>την<text:s/>παραλαβή<text:s/>των<text:s/>εμπορευμάτων<text:s/>για<text:s/>να<text:s/>είναι<text:s/>δυνατή<text:s/>η<text:s/>διενέργεια,<text:s/>ενδεχομένως,<text:s/>των<text:s/>σχετικών<text:s/>ελέγχων.</text:span></text:p>
      <text:p text:style-name="P90"><text:span text:style-name="T90_1">-</text:span><text:span text:style-name="T90_2"><text:tab/></text:span><text:span text:style-name="T90_3">Οι<text:s/>εγκαταστάσεις<text:s/>στις<text:s/>οποίες<text:s/>ο<text:s/>δικαιούχος<text:s/>της<text:s/>άδειας<text:s/>δύναται<text:s/>να<text:s/>αποστέλλει<text:s/>ή<text:s/>να<text:s/>παραλαμβάνει<text:s/>τα<text:s/>εμπορεύματα.</text:span></text:p>
      <text:p text:style-name="P91"><text:span text:style-name="T91_1">-</text:span><text:span text:style-name="T91_2"><text:tab/></text:span><text:span text:style-name="T91_3">Ο<text:s/>αριθμός<text:s/>άδειας<text:s/>χρήσης<text:s/>συνολικής<text:s/>εγγύησης<text:s/>ή<text:s/>απαλλαγής<text:s/>από<text:s/>την<text:s/>υποχρέωση<text:s/>σύστασης<text:s/>εγγύησης,<text:s/>προκειμένου<text:s/>για<text:s/>άδεια<text:s/>εγκεκριμένου<text:s/>αποστολέα<text:s/>στο<text:s/>καθεστώς<text:s/>κοινής/ενωσιακής/εθνικής<text:s/>διαμετακόμισης.</text:span></text:p>
      <text:p text:style-name="P92"><text:span text:style-name="T92_1">-</text:span><text:span text:style-name="T92_2"><text:tab/></text:span><text:span text:style-name="T92_3">Τα<text:s/>μέτρα<text:s/>διασφάλισης<text:s/>της<text:s/>μεταφοράς<text:s/>των<text:s/>εμπορευμάτων<text:s/>και<text:s/>εξακρίβωσης<text:s/>της<text:s/>ταυτότητας<text:s/>αυτών.</text:span></text:p>
      <text:p text:style-name="P93"><text:span text:style-name="T93_1">-</text:span><text:span text:style-name="T93_2"><text:tab/></text:span><text:span text:style-name="T93_3">Ο<text:s/>αριθμός<text:s/>άδειας<text:s/>χρήσης<text:s/>ειδικών<text:s/>τελωνειακών<text:s/>σφραγίδων,<text:s/>εφόσον<text:s/>δεν<text:s/>έχει<text:s/>χορηγηθεί<text:s/>απαλλαγή<text:s/>από<text:s/>την<text:s/>υποχρέωση<text:s/>τελωνειακής<text:s/>σφράγισης,<text:s/>προκειμένου<text:s/>για<text:s/>άδεια<text:s/>εγκεκριμένου<text:s/>αποστολέα<text:s/>στο<text:s/>καθεστώς<text:s/>κοινής/<text:s/>ενωσιακής/εθνικής<text:s/>διαμετακόμισης.</text:span></text:p>
      <text:p text:style-name="P94"><text:span text:style-name="T94_1">-</text:span><text:span text:style-name="T94_2"><text:tab/></text:span><text:span text:style-name="T94_3">Η<text:s/>δυνατότητα<text:s/>αποσφράγισης<text:s/>και<text:s/>εκφόρτωσης<text:s/>των<text:s/>παραλαμβανόμενων<text:s/>εμπορευμάτων<text:s/>προκειμένου<text:s/>για<text:s/>άδειες<text:s/>εγκεκριμένου<text:s/>παραλήπτη<text:s/>καθεστώτος<text:s/>κοινής/<text:s/>ενωσιακής/εθνικής<text:s/>διαμετακόμισης<text:s/>και<text:s/>εγκριμένου<text:s/>παραλήπτη<text:s/>TIR,<text:s/>καθώς<text:s/>και<text:s/>η<text:s/>προθεσμία<text:s/>εντός<text:s/>της<text:s/>οποίας<text:s/>πρέπει<text:s/>να<text:s/>προσκομίζονται<text:s/>στο<text:s/>αρμόδιο<text:s/>Τελωνείο<text:s/>προορισμού<text:s/>οι<text:s/>τελωνειακές<text:s/>σφραγίδες<text:s/>που<text:s/>ενδεχομένως<text:s/>έχουν<text:s/>τεθεί<text:s/>στα<text:s/>εμπορεύματα.</text:span></text:p>
      <text:p text:style-name="P95"><text:span text:style-name="T95_1">-</text:span><text:span text:style-name="T95_2"><text:tab/></text:span><text:span text:style-name="T95_3">Οι<text:s/>τηρούμενες<text:s/>διαδικασίες,<text:s/>κατά<text:s/>περίπτωση<text:s/>άδειας,<text:s/>καθώς<text:s/>και<text:s/>ο<text:s/>τρόπος<text:s/>και<text:s/>η<text:s/>προθεσμία<text:s/>ενημέρωσης<text:s/>των<text:s/>τελωνείων<text:s/>έκδοσης,<text:s/>αναχώρησης<text:s/>ή/και<text:s/>προορισμού,<text:s/>σε<text:s/>περίπτωση<text:s/>χρήσης<text:s/>διαδικασίας<text:s/>συνέχισης<text:s/>δραστηριοτήτων.</text:span></text:p>
      <text:p text:style-name="P96"><text:span text:style-name="T96_1">-</text:span><text:span text:style-name="T96_2"><text:tab/></text:span><text:span text:style-name="T96_3">Ο<text:s/>εγκεκριμένος<text:s/>τρόπος<text:s/>πιστοποίησης<text:s/>του<text:s/>ενωσιακού<text:s/>χαρακτήρα<text:s/>εμπορευμάτων.</text:span></text:p>
      <text:p text:style-name="P97"><text:span text:style-name="T97_1">-</text:span><text:span text:style-name="T97_2"><text:tab/></text:span><text:span text:style-name="T97_3">Η<text:s/>έγκριση<text:s/>χρήσης<text:s/>αποτυπώματος<text:s/>ειδικής<text:s/>σφραγίδας<text:s/>για<text:s/>τη<text:s/>θεώρηση<text:s/>των<text:s/>παραστατικών<text:s/>σε<text:s/>περίπτωση<text:s/>χρήσης<text:s/>διαδικασίας<text:s/>συνέχισης<text:s/>δραστηριοτήτων.</text:span></text:p>
      <text:p text:style-name="P98"><text:span text:style-name="T98_1">-</text:span><text:span text:style-name="T98_2"><text:tab/></text:span><text:span text:style-name="T98_3">Η<text:s/>δυνατότητα<text:s/>απαλλαγής<text:s/>από<text:s/>την<text:s/>υποχρέωση<text:s/>υπογραφής<text:s/>των<text:s/>καταρτιζόμενων<text:s/>παραστατικών<text:s/>σε<text:s/>περίπτωση<text:s/>χρήσης<text:s/>διαδικασίας<text:s/>συνέχισης<text:s/>δραστηριοτήτων<text:s/>και<text:s/>στην<text:s/>περίπτωση<text:s/>έκδοσης<text:s/>πιστοποιητικών<text:s/>ενωσιακού<text:s/>χαρακτήρα<text:s/>από<text:s/>εγκεκριμένο<text:s/>εκδότη.</text:span></text:p>
      <text:p text:style-name="P99"><text:span text:style-name="T99_1">-</text:span><text:span text:style-name="T99_2"><text:tab/></text:span><text:span text:style-name="T99_3">H<text:s/>προθεσμία<text:s/>εντός<text:s/>της<text:s/>οποίας<text:s/>πρέπει<text:s/>να<text:s/>προσκομίζονται<text:s/>στο<text:s/>αρμόδιο<text:s/>Τελωνείο<text:s/>τα<text:s/>παραστατικά<text:s/>των<text:s/>μεταφερόμενων<text:s/>εμπορευμάτων<text:s/>στην<text:s/>περίπτωση<text:s/>χρήσης<text:s/>διαδικασίας<text:s/>συνέχισης<text:s/>δραστηριοτήτων.</text:span></text:p>
      <text:p text:style-name="P100"><text:span text:style-name="T100_1">-</text:span><text:span text:style-name="T100_2"><text:tab/></text:span><text:span text:style-name="T100_3">Το<text:s/>καθεστώς<text:s/>στο<text:s/>οποίο<text:s/>θα<text:s/>τίθενται<text:s/>τα<text:s/>παραλαμβανόμενα<text:s/>εμπορεύματα<text:s/>μετά<text:s/>την<text:s/>λήξη<text:s/>του<text:s/>καθεστώτος<text:s/>κοινής/ενωσιακής/εθνικής<text:s/>διαμετακόμισης<text:s/>ή<text:s/>διαμετακόμισης<text:s/>TIR<text:s/>προκειμένου<text:s/>για<text:s/>άδειες<text:s/>εγκεκριμένου<text:s/>παραλήπτη<text:s/>του<text:s/>καθεστώτος<text:s/>κοινής/ενωσιακής/εθνικής<text:s/>διαμετακόμισης<text:s/>ή<text:s/>εγκεκριμένου<text:s/>παραλήπτη<text:s/>TIR.</text:span></text:p>
      <text:p text:style-name="P101"><text:span text:style-name="T101_1">-</text:span><text:span text:style-name="T101_2"><text:tab/></text:span><text:span text:style-name="T101_3">Η<text:s/>υποχρέωση<text:s/>τήρησης<text:s/>ειδικών<text:s/>λογιστικών<text:s/>εγγραφών<text:s/>και<text:s/>σχετικού<text:s/>αρχείου,<text:s/>που<text:s/>θα<text:s/>διατηρούνται<text:s/>για<text:s/>τουλάχιστον<text:s/>πέντε<text:s/>έτη<text:s/>και<text:s/>θα<text:s/>τίθενται<text:s/>στη<text:s/>διάθεση<text:s/>των<text:s/>αρμοδίων<text:s/>Τελωνειακών<text:s/>Αρχών<text:s/>σε<text:s/>κάθε<text:s/>αίτημα<text:s/>αυτών,<text:s/>με<text:s/>σκοπό<text:s/>την<text:s/>πραγματοποίηση<text:s/>σχετικού<text:s/>ελέγχου,<text:s/>καθώς<text:s/>και<text:s/>ο<text:s/>τρόπος<text:s/>τήρησης<text:s/>αυτών<text:s/>(χειρόγραφα<text:s/>ή<text:s/>μηχανογραφικά).<text:s/>Σε<text:s/>περίπτωση<text:s/>ύπαρξης<text:s/>εκκρεμοτήτων<text:s/>η<text:s/>διάρκεια<text:s/>τήρησης<text:s/>των<text:s/>ανωτέρω<text:s/>παρατείνεται<text:s/>έως<text:s/>τη<text:s/>λήξη<text:s/>των<text:s/>εκκρεμοτήτων.</text:span></text:p>
      <text:p text:style-name="P102"><text:span text:style-name="T102_1">-</text:span><text:span text:style-name="T102_2"><text:tab/></text:span><text:span text:style-name="T102_3">Οι<text:s/>εξαιρούμενες<text:s/>κατηγορίες<text:s/>εμπορευμάτων,<text:s/>εφόσον<text:s/>υπάρχουν.</text:span></text:p>
      <text:p text:style-name="P103"><text:span text:style-name="T103_1">-</text:span><text:span text:style-name="T103_2"><text:tab/></text:span><text:span text:style-name="T103_3">Ο<text:s/>τρόπος<text:s/>ή<text:s/>οι<text:s/>τρόποι<text:s/>μεταφοράς<text:s/>των<text:s/>εμπορευμάτων.</text:span></text:p>
      <text:p text:style-name="P104"><text:span text:style-name="T104_1">-</text:span><text:span text:style-name="T104_2"><text:tab/></text:span><text:span text:style-name="T104_3">Το<text:s/>ωράριο<text:s/>εντός<text:s/>του<text:s/>οποίου<text:s/>είναι<text:s/>δυνατή<text:s/>η<text:s/>χρήση<text:s/>των<text:s/>εγκρινόμενων<text:s/>απλουστευμένων<text:s/>διαδικασιών.</text:span></text:p>
      <text:p text:style-name="P105"><text:span text:style-name="T105_1">-</text:span><text:span text:style-name="T105_2"><text:tab/></text:span><text:span text:style-name="T105_3">Εφόσον<text:s/>πρόκειται<text:s/>για<text:s/>άδεια<text:s/>εγκεκριμένου<text:s/>εκδότη<text:s/>ο<text:s/>τρόπος<text:s/>έκδοσης,<text:s/>με<text:s/>χειρόγραφες<text:s/>ή<text:s/>μηχανογραφημένες<text:s/>διαδικασίες,<text:s/>καθώς<text:s/>και<text:s/>ο<text:s/>τύπος<text:s/>του<text:s/>πιστοποιητικού.</text:span></text:p>
      <text:p text:style-name="P106"><text:span text:style-name="T106_1">-</text:span><text:span text:style-name="T106_2"><text:tab/></text:span><text:span text:style-name="T106_3">Εφόσον<text:s/>πρόκειται<text:s/>για<text:s/>άδεια<text:s/>εγκεκριμένου<text:s/>παραλήπτη<text:s/>TIR,<text:s/>η<text:s/>διευκόλυνση<text:s/>που<text:s/>παρέχεται<text:s/>με<text:s/>την<text:s/>άδεια<text:s/>θα<text:s/>αφορά<text:s/>πράξεις<text:s/>TIR,<text:s/>που<text:s/>έχουν<text:s/>τόπο<text:s/>τελικής<text:s/>εκφόρτωσης<text:s/>των<text:s/>εμπορευμάτων<text:s/>τις<text:s/>εγκαταστάσεις<text:s/>του,<text:s/>που<text:s/>αναφέρονται<text:s/>στην<text:s/>άδεια.</text:span></text:p>
      <text:h text:style-name="P107" text:outline-level="6"><text:span text:style-name="T107_1">Άρθρο<text:s/>6<text:s/></text:span></text:h>
      <text:h text:style-name="P108" text:outline-level="6"><text:span text:style-name="T108_1">Αίτηση<text:s/>χορήγησης<text:s/>άδειας</text:span></text:h>
      <text:p text:style-name="P109"><text:span text:style-name="T109_1">1.</text:span><text:span text:style-name="T109_2"><text:s/>Για<text:s/>την<text:s/>χορήγηση<text:s/>των<text:s/>αδειών<text:s/>απλουστευμένων<text:s/>διαδικασιών<text:s/>απαιτείται<text:s/>η<text:s/>υποβολή<text:s/>σχετικής<text:s/>αίτησης<text:s/>στις<text:s/>Τελωνειακές<text:s/>Περιφέρειες<text:s/>στη<text:s/>χωρική<text:s/>αρμοδιότητα<text:s/>των<text:s/>οποίων<text:s/>υπάγεται<text:s/>η<text:s/>έδρα<text:s/>της<text:s/>επιχείρησης<text:s/>του<text:s/>οικονομικού<text:s/>φορέα.</text:span></text:p>
      <text:p text:style-name="P110"><text:span text:style-name="T110_1">2.</text:span><text:span text:style-name="T110_2"><text:s/>Στην<text:s/>αίτηση<text:s/>περιλαμβάνονται<text:s/>τα<text:s/>στοιχεία<text:s/>που<text:s/>επιτρέπουν<text:s/>στις<text:s/>αρμόδιες<text:s/>Τελωνειακές<text:s/>Αρχές<text:s/>την<text:s/>εξέταση<text:s/>του<text:s/>αιτήματος<text:s/>και<text:s/>αφορούν<text:s/>στη<text:s/>νομική<text:s/>μορφή<text:s/>και<text:s/>την<text:s/>οικονομική<text:s/>δραστηριότητα<text:s/>της<text:s/>επιχείρησης,<text:s/>τον<text:s/>τόπο<text:s/>και<text:s/>τον<text:s/>τρόπο<text:s/>τήρησης<text:s/>των<text:s/>λογιστικών<text:s/>εγγραφών,<text:s/>τη<text:s/>συχνότητα<text:s/>των<text:s/>συναλλαγών,<text:s/>το<text:s/>είδος<text:s/>των<text:s/>εμπορευμάτων,<text:s/>τον<text:s/>τρόπο/<text:s/>τρόπους<text:s/>μεταφοράς,<text:s/>το<text:s/>είδος<text:s/>των<text:s/>εγκαταστάσεων,<text:s/>την<text:s/>εμπειρία<text:s/>σε<text:s/>τελωνειακές<text:s/>διαδικασίες,<text:s/>την<text:s/>ύπαρξη<text:s/>άλλων<text:s/>αδειών<text:s/>χρήσης<text:s/>απλουστευμένων<text:s/>διαδικασιών<text:s/>και<text:s/>εφόσον<text:s/>πρόκειται<text:s/>για<text:s/>αίτημα<text:s/>χορήγησης<text:s/>άδειας<text:s/>εγκεκριμένου<text:s/>αποστολέα<text:s/>την<text:s/>άδεια<text:s/>χρήσης<text:s/>συνολικής<text:s/>εγγύησης<text:s/>ή<text:s/>απαλλαγής<text:s/>από<text:s/>την<text:s/>υποχρέωση<text:s/>σύστασης<text:s/>εγγύησης<text:s/>καθώς<text:s/>και<text:s/>την<text:s/>άδεια<text:s/>χρήσης<text:s/>ειδικών<text:s/>τελωνειακών<text:s/>σφραγίδων.</text:span></text:p>
      <text:p text:style-name="P111"><text:span text:style-name="T111_1">3.</text:span><text:span text:style-name="T111_2"><text:s/>Εκτός<text:s/>των<text:s/>ανωτέρω,<text:s/>ο<text:s/>αιτούμενος<text:s/>υποχρεούται<text:s/>να<text:s/>προσκομίσει<text:s/>στις<text:s/>αρμόδιες<text:s/>Τελωνειακές<text:s/>Αρχές<text:s/>κάθε<text:s/>επιπρόσθετο<text:s/>στοιχείο,<text:s/>που<text:s/>ενδέχεται<text:s/>να<text:s/>απαιτηθεί<text:s/>κατά<text:s/>τη<text:s/>διάρκεια<text:s/>εξέτασης<text:s/>του<text:s/>αιτήματος.</text:span></text:p>
      <text:h text:style-name="P112" text:outline-level="6"><text:span text:style-name="T112_1">Άρθρο<text:s/>7<text:s/></text:span></text:h>
      <text:h text:style-name="P113" text:outline-level="6"><text:span text:style-name="T113_1">Έκδοση<text:s/>άδειας</text:span></text:h>
      <text:p text:style-name="P114"><text:span text:style-name="T114_1">1.</text:span><text:span text:style-name="T114_2"><text:s/>Η<text:s/>αρμόδια<text:s/>για<text:s/>την<text:s/>έκδοση<text:s/>της<text:s/>άδειας<text:s/>Τελωνειακή<text:s/>Περιφέρεια<text:s/>πριν<text:s/>τη<text:s/>χορήγηση<text:s/>της<text:s/>άδειας<text:s/>εξετάζει<text:s/>την<text:s/>ακρίβεια<text:s/>των<text:s/>δηλουμένων<text:s/>στην<text:s/>αίτηση<text:s/>στοιχείων<text:s/>και<text:s/>την<text:s/>πλήρωση<text:s/>των<text:s/>σχετικών<text:s/>προϋποθέσεων.<text:s/>Για<text:s/>το<text:s/>σκοπό<text:s/>αυτό<text:s/>συνεργάζεται<text:s/>με<text:s/>τα<text:s/>αρμόδια<text:s/>Τελωνεία<text:s/>ελέγχου,<text:s/>έκδοσης<text:s/>των<text:s/>πιστοποιητικών<text:s/>απόδειξης<text:s/>ενωσιακού<text:s/>χαρακτήρα,<text:s/>αναχώρησης<text:s/>και<text:s/>προορισμού.</text:span></text:p>
      <text:p text:style-name="P115"><text:span text:style-name="T115_1">Σε<text:s/>περίπτωση<text:s/>που<text:s/>τα<text:s/>ως<text:s/>άνω<text:s/>αρμόδια<text:s/>Τελωνεία<text:s/>ανήκουν<text:s/>στη<text:s/>χωρική<text:s/>αρμοδιότητα<text:s/>Τελωνειακής<text:s/>Περιφέρειας<text:s/>άλλης<text:s/>από<text:s/>εκείνη<text:s/>που<text:s/>εκδίδει<text:s/>την<text:s/>άδεια,<text:s/>ο<text:s/>ανωτέρω<text:s/>αναφερόμενος<text:s/>έλεγχος<text:s/>διενεργείται<text:s/>μέσω<text:s/>αυτής.</text:span></text:p>
      <text:p text:style-name="P116"><text:span text:style-name="T116_1">2.</text:span><text:span text:style-name="T116_2"><text:s/>H<text:s/>άδεια<text:s/>επιβάλλεται<text:s/>να<text:s/>περιέχει<text:s/>όλα<text:s/>τα<text:s/>στοιχεία<text:s/>που<text:s/>απαιτούνται<text:s/>για<text:s/>την<text:s/>ορθή<text:s/>εφαρμογή<text:s/>της<text:s/>απλουστευμένης<text:s/>διαδικασίας<text:s/>για<text:s/>την<text:s/>οποία<text:s/>χορηγείται<text:s/>στον<text:s/>αιτούντα<text:s/>και<text:s/>για<text:s/>την<text:s/>επιτήρηση<text:s/>εκ<text:s/>μέρους<text:s/>των<text:s/>αρμοδίων<text:s/>Τελωνειακών<text:s/>Αρχών.</text:span></text:p>
      <text:p text:style-name="P117"><text:span text:style-name="T117_1">3.</text:span><text:span text:style-name="T117_2"><text:s/>Η<text:s/>αρμόδια<text:s/>τελωνειακή<text:s/>αρχή<text:s/>έκδοσης<text:s/>της<text:s/>άδειας<text:s/>αποφασίζει<text:s/>εντός<text:s/>50<text:s/>ημερών<text:s/>από<text:s/>την<text:s/>ημερομηνία<text:s/>υποβολής<text:s/>της<text:s/>αίτησης,<text:s/>για<text:s/>τη<text:s/>χορήγηση<text:s/>της<text:s/>άδειας<text:s/>ή<text:s/>την<text:s/>απόρριψη<text:s/>του<text:s/>αιτήματος.<text:s/>Η<text:s/>εν<text:s/>λόγω<text:s/>προθεσμία<text:s/>δύναται<text:s/>να<text:s/>παραταθεί<text:s/>για<text:s/>επιπλέον<text:s/>60<text:s/>ημέρες.</text:span></text:p>
      <text:p text:style-name="P118"><text:span text:style-name="T118_1">4.</text:span><text:span text:style-name="T118_2"><text:s/>Στη<text:s/>χορηγούμενη<text:s/>άδεια<text:s/>δεν<text:s/>τίθεται<text:s/>χρονικός<text:s/>περιορισμός<text:s/>ισχύος.</text:span></text:p>
      <text:p text:style-name="P119"><text:span text:style-name="T119_1">5.</text:span><text:span text:style-name="T119_2"><text:s/>Η<text:s/>άδεια<text:s/>τίθεται<text:s/>σε<text:s/>ισχύ<text:s/>από<text:s/>την<text:s/>ημερομηνία<text:s/>κατά<text:s/>την<text:s/>οποία<text:s/>ο<text:s/>αιτών<text:s/>την<text:s/>παραλαμβάνει.</text:span></text:p>
      <text:p text:style-name="P120"><text:span text:style-name="T120_1">Η<text:s/>άδεια<text:s/>είναι<text:s/>δυνατό<text:s/>να<text:s/>τεθεί<text:s/>σε<text:s/>ισχύ<text:s/>σε<text:s/>ημερομηνία<text:s/>διαφορετική<text:s/>από<text:s/>την<text:s/>ημερομηνία<text:s/>παραλαβής<text:s/>από<text:s/>τον<text:s/>αιτούντα,<text:s/>εάν<text:s/>η<text:s/>ημερομηνία<text:s/>αυτή<text:s/>επηρεάζει<text:s/>ευνοϊκά<text:s/>τον<text:s/>αιτούντα<text:s/>και<text:s/>ο<text:s/>ίδιος<text:s/>έχει<text:s/>ζητήσει<text:s/>διαφορετική<text:s/>ημερομηνία<text:s/>θέσης<text:s/>σε<text:s/>ισχύ.<text:s/>Σε<text:s/>κάθε<text:s/>περίπτωση<text:s/>η<text:s/>εν<text:s/>λόγω<text:s/>ημερομηνία<text:s/>θα<text:s/>είναι<text:s/>μεταγενέστερη<text:s/>εκείνης<text:s/>κατά<text:s/>την<text:s/>οποία<text:s/>ο<text:s/>αιτών<text:s/>παραλαμβάνει<text:s/>ή<text:s/>θεωρείται<text:s/>ότι<text:s/>έχει<text:s/>παραλάβει,<text:s/>την<text:s/>εν<text:s/>λόγω<text:s/>άδεια.</text:span></text:p>
      <text:p text:style-name="P121"><text:span text:style-name="T121_1">6.</text:span><text:span text:style-name="T121_2"><text:s/>Ο<text:s/>αιτών<text:s/>ενημερώνεται<text:s/>για<text:s/>τους<text:s/>όρους<text:s/>της<text:s/>άδειας<text:s/>τους<text:s/>οποίους<text:s/>ενυπόγραφα<text:s/>αποδέχεται.</text:span></text:p>
      <text:p text:style-name="P122"><text:span text:style-name="T122_1">7.</text:span><text:span text:style-name="T122_2"><text:s/>Ο<text:s/>δικαιούχος<text:s/>της<text:s/>άδειας<text:s/>οφείλει<text:s/>να<text:s/>ενημερώνει<text:s/>τις<text:s/>αρμόδιες<text:s/>Τελωνειακές<text:s/>Αρχές<text:s/>για<text:s/>κάθε<text:s/>γεγονός<text:s/>που<text:s/>επέρχεται<text:s/>μετά<text:s/>την<text:s/>έκδοση<text:s/>της<text:s/>άδειας<text:s/>και<text:s/>ενδέχεται<text:s/>να<text:s/>επηρεάσει<text:s/>το<text:s/>περιεχόμενο<text:s/>της,<text:s/>την<text:s/>ισχύ<text:s/>ή<text:s/>το<text:s/>δικαίωμα<text:s/>χρήσης<text:s/>της.</text:span></text:p>
      <text:p text:style-name="P123"><text:span text:style-name="T123_1">8.</text:span><text:span text:style-name="T123_2"><text:s/>Σε<text:s/>περίπτωση<text:s/>απόρριψης<text:s/>του<text:s/>αιτήματος<text:s/>οι<text:s/>αρμόδιες<text:s/>Τελωνειακές<text:s/>Αρχές<text:s/>ενημερώνουν<text:s/>τον<text:s/>αιτούντα<text:s/>πριν<text:s/>από<text:s/>τη<text:s/>λήψη<text:s/>της<text:s/>αρνητικής<text:s/>απόφασης.</text:span></text:p>
      <text:p text:style-name="P124"><text:span text:style-name="T124_1">9.</text:span><text:span text:style-name="T124_2"><text:s/>Κάθε<text:s/>αρνητική<text:s/>απόφαση<text:s/>πρέπει<text:s/>να<text:s/>είναι<text:s/>δεόντως<text:s/>αιτιολογημένη<text:s/>και<text:s/>να<text:s/>κοινοποιείται<text:s/>στον<text:s/>αιτούντα.</text:span></text:p>
      <text:p text:style-name="P125"><text:span text:style-name="T125_1">10.</text:span><text:span text:style-name="T125_2"><text:s/>Οι<text:s/>Τελωνειακές<text:s/>Αρχές<text:s/>χορήγησης<text:s/>της<text:s/>άδειας,<text:s/>σε<text:s/>συνεργασία<text:s/>με<text:s/>τα<text:s/>καθορισθέντα<text:s/>Τελωνεία<text:s/>ελέγχου,<text:s/>υποχρεούνται<text:s/>να<text:s/>πραγματοποιούν<text:s/>ετήσιο<text:s/>τακτικό<text:s/>έλεγχο<text:s/>με<text:s/>σκοπό<text:s/>να<text:s/>εξακριβώνουν<text:s/>ότι<text:s/>εξακολουθούν<text:s/>να<text:s/>πληρούνται<text:s/>οι<text:s/>όροι<text:s/>και<text:s/>προϋποθέσεις<text:s/>χορήγησης<text:s/>τους<text:s/>και<text:s/>ότι<text:s/>τηρούνται<text:s/>ορθά<text:s/>οι<text:s/>περιγραφόμενες<text:s/>σε<text:s/>αυτές<text:s/>διαδικασίες.</text:span></text:p>
      <text:h text:style-name="P126" text:outline-level="6"><text:span text:style-name="T126_1">Άρθρο<text:s/>8<text:s/></text:span></text:h>
      <text:h text:style-name="P127" text:outline-level="6"><text:span text:style-name="T127_1">Υποχρεώσεις<text:s/>εγκεκριμένου<text:s/>αποστολέα<text:s/>καθεστώτος<text:s/>κοινής/ενωσιακής/εθνικής<text:s/>διαμετακόμισης</text:span></text:h>
      <text:p text:style-name="P128"><text:span text:style-name="T128_1">1.</text:span><text:span text:style-name="T128_2"><text:s/>Ο<text:s/>εγκεκριμένος<text:s/>αποστολέας<text:s/>υποχρεούται:</text:span></text:p>
      <text:p text:style-name="P129"><text:span text:style-name="T129_1">-</text:span><text:span text:style-name="T129_2"><text:tab/></text:span><text:span text:style-name="T129_3">να<text:s/>τηρεί<text:s/>τους<text:s/>όρους<text:s/>και<text:s/>διαδικασίες<text:s/>που<text:s/>προβλέπονται<text:s/>από<text:s/>τις<text:s/>ισχύουσες<text:s/>διατάξεις<text:s/>για<text:s/>το<text:s/>καθεστώς<text:s/>διαμετακόμισης,<text:s/>καθώς<text:s/>και<text:s/>τους<text:s/>όρους,<text:s/>προϋποθέσεις<text:s/>και<text:s/>ειδικότερες<text:s/>διαδικασίες,<text:s/>όπως<text:s/>αυτές<text:s/>περιγράφονται<text:s/>στην<text:s/>χορηγούμενη<text:s/>σε<text:s/>αυτόν<text:s/>άδεια,</text:span></text:p>
      <text:p text:style-name="P130"><text:span text:style-name="T130_1">-</text:span><text:span text:style-name="T130_2"><text:tab/></text:span><text:span text:style-name="T130_3">να<text:s/>επικοινωνεί<text:s/>με<text:s/>το<text:s/>Τελωνείο<text:s/>αναχώρησης<text:s/>για<text:s/>την<text:s/>υποβολή<text:s/>της<text:s/>διασάφησης<text:s/>διαμετακόμισης<text:s/>και<text:s/>την<text:s/>τήρηση<text:s/>των<text:s/>διατυπώσεων<text:s/>του<text:s/>καθεστώτος,<text:s/>μέσω<text:s/>μηχανογραφικών<text:s/>συστημάτων,</text:span></text:p>
      <text:p text:style-name="P131"><text:span text:style-name="T131_1">-</text:span><text:span text:style-name="T131_2"><text:tab/></text:span><text:span text:style-name="T131_3">να<text:s/>διατηρεί<text:s/>τα<text:s/>εμπορεύματα<text:s/>στις<text:s/>εγκαταστάσεις,<text:s/>οι<text:s/>οποίες<text:s/>έχουν<text:s/>εγκριθεί<text:s/>για<text:s/>το<text:s/>σκοπό<text:s/>αυτό<text:s/>στην<text:s/>άδεια<text:s/>του<text:s/>κατά<text:s/>τη<text:s/>στιγμή<text:s/>υποβολής<text:s/>της<text:s/>διασάφησης<text:s/>διαμετακόμισης<text:s/>στο<text:s/>Τελωνείο<text:s/>αναχώρησης,<text:s/>και<text:s/>να<text:s/>θέτει<text:s/>αυτά<text:s/>στη<text:s/>διάθεση<text:s/>των<text:s/>Τελωνειακών<text:s/>Αρχών<text:s/>σε<text:s/>περίπτωση<text:s/>ελέγχου,</text:span></text:p>
      <text:p text:style-name="P132"><text:span text:style-name="T132_1">-</text:span><text:span text:style-name="T132_2"><text:tab/></text:span><text:span text:style-name="T132_3">να<text:s/>αναμένει<text:s/>μέχρι<text:s/>την<text:s/>εκπνοή<text:s/>της<text:s/>προθεσμίας,<text:s/>που<text:s/>καθορίζεται<text:s/>στην<text:s/>άδεια<text:s/>του,<text:s/>για<text:s/>την<text:s/>έγκριση<text:s/>από<text:s/>το<text:s/>Τελωνείο<text:s/>αναχώρησης,<text:s/>προκειμένου<text:s/>να<text:s/>υπαγάγει<text:s/>τα<text:s/>εμπορεύματα<text:s/>στο<text:s/>καθεστώς<text:s/>διαμετακόμισης,</text:span></text:p>
      <text:p text:style-name="P133"><text:span text:style-name="T133_1">-</text:span><text:span text:style-name="T133_2"><text:tab/></text:span><text:span text:style-name="T133_3">να<text:s/>καταχωρίζει<text:s/>πέραν<text:s/>των<text:s/>στοιχείων<text:s/>της<text:s/>διασάφησης<text:s/>διαμετακόμισης,<text:s/>τις<text:s/>ακόλουθες<text:s/>πληροφορίες<text:s/>στο<text:s/>ηλεκτρονικό<text:s/>σύστημα<text:s/>διαμετακόμισης:</text:span></text:p>
      <text:p text:style-name="P134"><text:span text:style-name="T134_1">α)</text:span><text:span text:style-name="T134_2"><text:tab/></text:span><text:span text:style-name="T134_3">τη<text:s/>διαδρομή,<text:s/>όταν<text:s/>έχει<text:s/>καθοριστεί<text:s/>υποχρεωτική<text:s/>διαδρομή,</text:span></text:p>
      <text:p text:style-name="P135"><text:span text:style-name="T135_1">β)</text:span><text:span text:style-name="T135_2"><text:tab/></text:span><text:span text:style-name="T135_3">την<text:s/>προθεσμία,<text:s/>εντός<text:s/>της<text:s/>οποίας<text:s/>τα<text:s/>εμπορεύματα<text:s/>πρέπει<text:s/>να<text:s/>προσκομιστούν<text:s/>στο<text:s/>Τελωνείο<text:s/>προορισμού,<text:s/>και<text:s/>γ)<text:s/>τον<text:s/>αριθμό<text:s/>και<text:s/>τα<text:s/>επιμέρους<text:s/>σημεία<text:s/>αναγνώρισης<text:s/>των<text:s/>τελωνειακών<text:s/>σφραγίδων,<text:s/>ειδικού<text:s/>τύπου,<text:s/>εφόσον<text:s/>διαθέτει<text:s/>σχετική<text:s/>άδεια,</text:span></text:p>
      <text:p text:style-name="P136"><text:span text:style-name="T136_1">-</text:span><text:span text:style-name="T136_2"><text:tab/></text:span><text:span text:style-name="T136_3">να<text:s/>επιθέτει<text:s/>τις<text:s/>ειδικές<text:s/>τελωνειακές<text:s/>σφραγίδες,<text:s/>εφόσον<text:s/>υποχρεούται<text:s/>σε<text:s/>τελωνειακή<text:s/>σφράγιση,<text:s/>το<text:s/>αργότερο<text:s/>κατά<text:s/>την<text:s/>παράδοση<text:s/>των<text:s/>εμπορευμάτων<text:s/>προς<text:s/>υπαγωγή<text:s/>στο<text:s/>καθεστώς<text:s/>κοινής/ενωσιακής/εθνικής<text:s/>διαμετακόμισης<text:s/>κατά<text:s/>περίπτωση,<text:s/>και</text:span></text:p>
      <text:p text:style-name="P137"><text:span text:style-name="T137_1">-</text:span><text:span text:style-name="T137_2"><text:tab/></text:span><text:span text:style-name="T137_3">να<text:s/>διατηρεί<text:s/>βιβλίο<text:s/>«εγκεκριμένου<text:s/>αποστολέα»<text:s/>σύμφωνα<text:s/>με<text:s/>το<text:s/>Παράρτημα<text:s/>Ι,<text:s/>στο<text:s/>οποίο<text:s/>καταχωρεί<text:s/>τις<text:s/>διασαφήσεις<text:s/>διαμετακόμισης<text:s/>που<text:s/>υποβάλλει<text:s/>στο<text:s/>Τελωνείο<text:s/>αναχώρησης.</text:span></text:p>
      <text:p text:style-name="P138"><text:span text:style-name="T138_1">2.</text:span><text:span text:style-name="T138_2"><text:s/>Ο<text:s/>εγκεκριμένος<text:s/>αποστολέας<text:s/>μπορεί<text:s/>να<text:s/>εκτυπώνει<text:s/>συνοδευτικό<text:s/>έγγραφο<text:s/>διαμετακόμισης<text:s/>ή<text:s/>συνοδευτικό<text:s/>έγγραφο<text:s/>διαμετακόμισης/ασφάλειας<text:s/>μόνο<text:s/>μετά<text:s/>την<text:s/>παραλαβή<text:s/>της<text:s/>γνωστοποίησης<text:s/>της<text:s/>παράδοσης<text:s/>των<text:s/>εμπορευμάτων<text:s/>προς<text:s/>υπαγωγή<text:s/>στο<text:s/>καθεστώς<text:s/>κοινής/<text:s/>ενωσιακής<text:s/>/εθνικής<text:s/>διαμετακόμισης<text:s/>από<text:s/>το<text:s/>Τελωνείο<text:s/>αναχώρησης.</text:span></text:p>
      <text:p text:style-name="P139"><text:span text:style-name="T139_1">3.</text:span><text:span text:style-name="T139_2"><text:s/>Ο<text:s/>εγκεκριμένος<text:s/>αποστολέας,<text:s/>κατόπιν<text:s/>αδείας<text:s/>του<text:s/>εκάστοτε<text:s/>Τελωνείου<text:s/>αναχώρησης,<text:s/>διατηρεί<text:s/>το<text:s/>δικαίωμα<text:s/>χρήσης<text:s/>διαδικασιών<text:s/>συνέχισης<text:s/>δραστηριοτήτων,<text:s/>σε<text:s/>περίπτωση<text:s/>μη<text:s/>λειτουργίας<text:s/>των<text:s/>μηχανογραφικών<text:s/>συστημάτων,<text:s/>όπως<text:s/>αυτές<text:s/>ειδικότερα<text:s/>περιγράφονται<text:s/>στην<text:s/>άδεια<text:s/>που<text:s/>του<text:s/>έχει<text:s/>χορηγηθεί.<text:s/>Ωστόσο,<text:s/>εάν<text:s/>οι<text:s/>περιπτώσεις<text:s/>χρήσης<text:s/>διαδικασιών<text:s/>συνέχειας<text:s/>δραστηριοτήτων<text:s/>υπερβαίνουν<text:s/>το<text:s/>2%<text:s/>του<text:s/>συνόλου<text:s/>των<text:s/>ετήσιων<text:s/>διασαφήσεων<text:s/>που<text:s/>υποβάλλει,<text:s/>η<text:s/>άδεια<text:s/>του<text:s/>υπόκειται<text:s/>σε<text:s/>επαναξιολόγηση.</text:span></text:p>
      <text:p text:style-name="P140"><text:span text:style-name="T140_1">4.</text:span><text:span text:style-name="T140_2"><text:s/>Στην<text:s/>περίπτωση<text:s/>χρήσης<text:s/>διαδικασιών<text:s/>συνέχισης<text:s/>δραστηριοτήτων,<text:s/>ο<text:s/>εγκεκριμένος<text:s/>αποστολέας<text:s/>υποχρεούται<text:s/>να<text:s/>υπογράφει<text:s/>τις<text:s/>διασαφήσεις<text:s/>του<text:s/>καθεστώτος<text:s/>διαμετακόμισης,<text:s/>εκτός<text:s/>εάν<text:s/>στην<text:s/>άδεια<text:s/>που<text:s/>του<text:s/>έχει<text:s/>χορηγηθεί,<text:s/>έχει<text:s/>περιληφθεί<text:s/>δικαίωμα<text:s/>μη<text:s/>υπογραφής.</text:span></text:p>
      <text:p text:style-name="P141"><text:span text:style-name="T141_1">5.</text:span><text:span text:style-name="T141_2"><text:s/>Ο<text:s/>εγκεκριμένος<text:s/>αποστολέας,<text:s/>ως<text:s/>δικαιούχος<text:s/>του<text:s/>καθεστώτος,<text:s/>υφίσταται<text:s/>όλες<text:s/>τις<text:s/>συνέπειες,<text:s/>ιδίως<text:s/>τις<text:s/>οικονομικές,<text:s/>των<text:s/>σφαλμάτων,<text:s/>παραλείψεων<text:s/>ή<text:s/>παραβάσεων<text:s/>που<text:s/>αφορούν<text:s/>στη<text:s/>διαδικασία<text:s/>υπαγωγής<text:s/>των<text:s/>εμπορευμάτων<text:s/>στο<text:s/>καθεστώς<text:s/>κοινής/ενωσιακής/εθνικής<text:s/>διαμετακόμισης<text:s/>καθώς<text:s/>και<text:s/>στη<text:s/>διαδικασία<text:s/>ορθής<text:s/>λήξης<text:s/>και<text:s/>εκκαθάρισης<text:s/>του<text:s/>καθεστώτος,<text:s/>όπως<text:s/>αυτές<text:s/>προβλέπονται<text:s/>από<text:s/>τις<text:s/>σχετικές<text:s/>διατάξεις,<text:s/>την<text:s/>παρούσα<text:s/>απόφαση<text:s/>και<text:s/>το<text:s/>περιεχόμενο<text:s/>της<text:s/>άδειας<text:s/>που<text:s/>έχει<text:s/>χορηγηθεί.</text:span></text:p>
      <text:h text:style-name="P142" text:outline-level="6"><text:span text:style-name="T142_1">Άρθρο<text:s/>9<text:s/></text:span></text:h>
      <text:h text:style-name="P143" text:outline-level="6"><text:span text:style-name="T143_1">Υποχρεώσεις<text:s/>εγκεκριμένου<text:s/>παραλήπτη<text:s/>καθεστώτος<text:s/>κοινής/ενωσιακής/εθνικής<text:s/>διαμετακόμισης</text:span></text:h>
      <text:p text:style-name="P144"><text:span text:style-name="T144_1">Ο<text:s/>εγκεκριμένος<text:s/>παραλήπτης<text:s/>υποχρεούται:</text:span></text:p>
      <text:p text:style-name="P145"><text:span text:style-name="T145_1">-</text:span><text:span text:style-name="T145_2"><text:tab/></text:span><text:span text:style-name="T145_3">να<text:s/>τηρεί<text:s/>τους<text:s/>όρους<text:s/>και<text:s/>διαδικασίες<text:s/>που<text:s/>προβλέπονται<text:s/>από<text:s/>τις<text:s/>ισχύουσες<text:s/>διατάξεις<text:s/>για<text:s/>το<text:s/>καθεστώς<text:s/>κοινής/ενωσιακής/εθνικής<text:s/>διαμετακόμισης,<text:s/>καθώς<text:s/>και<text:s/>τους<text:s/>όρους,<text:s/>προϋποθέσεις<text:s/>και<text:s/>ειδικότερες<text:s/>διαδικασίες,<text:s/>όπως<text:s/>αυτές<text:s/>περιγράφονται<text:s/>στην<text:s/>χορηγούμενη<text:s/>άδεια,</text:span></text:p>
      <text:p text:style-name="P146"><text:span text:style-name="T146_1">-</text:span><text:span text:style-name="T146_2"><text:tab/></text:span><text:span text:style-name="T146_3">να<text:s/>παραλαμβάνει<text:s/>εμπορεύματα<text:s/>σε<text:s/>εγκαταστάσεις,<text:s/>οι<text:s/>οποίες<text:s/>έχουν<text:s/>εγκριθεί<text:s/>για<text:s/>το<text:s/>σκοπό<text:s/>αυτό<text:s/>στην<text:s/>άδεια<text:s/>του,<text:s/>εντός<text:s/>των<text:s/>ημερών<text:s/>και<text:s/>ωρών<text:s/>που<text:s/>έχουν<text:s/>καθορισθεί<text:s/>για<text:s/>το<text:s/>σκοπό<text:s/>αυτό<text:s/>στην<text:s/>άδεια<text:s/>που<text:s/>του<text:s/>έχει<text:s/>χορηγηθεί,</text:span></text:p>
      <text:p text:style-name="P147"><text:span text:style-name="T147_1">-</text:span><text:span text:style-name="T147_2"><text:tab/></text:span><text:span text:style-name="T147_3">να<text:s/>επικοινωνεί<text:s/>με<text:s/>το<text:s/>Τελωνείο<text:s/>προορισμού<text:s/>για<text:s/>την<text:s/>τήρηση<text:s/>των<text:s/>διατυπώσεων<text:s/>λήξης<text:s/>του<text:s/>καθεστώτος<text:s/>διαμετακόμισης<text:s/>μέσω<text:s/>μηχανογραφικών<text:s/>συστημάτων,</text:span></text:p>
      <text:p text:style-name="P148"><text:span text:style-name="T148_1">-</text:span><text:span text:style-name="T148_2"><text:tab/></text:span><text:span text:style-name="T148_3">να<text:s/>ενημερώνει,<text:s/>σύμφωνα<text:s/>με<text:s/>τον<text:s/>τρόπο<text:s/>και<text:s/>εντός<text:s/>της<text:s/>προθεσμίας<text:s/>που<text:s/>έχει<text:s/>τεθεί<text:s/>στην<text:s/>άδεια<text:s/>του,<text:s/>το<text:s/>αρμόδιο<text:s/>Τελωνείο<text:s/>προορισμού<text:s/>για<text:s/>την<text:s/>άφιξη<text:s/>των<text:s/>εμπορευμάτων<text:s/>και<text:s/>αναμένει,<text:s/>εντός<text:s/>της<text:s/>καθοριζομένης<text:s/>στην<text:s/>άδεια<text:s/>του<text:s/>προθεσμίας<text:s/>για<text:s/>την<text:s/>παραλαβή<text:s/>από<text:s/>το<text:s/>Τελωνείο<text:s/>προορισμού<text:s/>της<text:s/>άδειας<text:s/>εκφόρτωσής<text:s/>τους,<text:s/>σε<text:s/>περίπτωση<text:s/>μη<text:s/>ελέγχου<text:s/>των<text:s/>εμπορευμάτων<text:s/>από<text:s/>το<text:s/>Τελωνείο<text:s/>προορισμού,</text:span></text:p>
      <text:p text:style-name="P149"><text:span text:style-name="T149_1">-</text:span><text:span text:style-name="T149_2"><text:tab/></text:span><text:span text:style-name="T149_3">να<text:s/>προβαίνει<text:s/>σε<text:s/>εκφόρτωση<text:s/>και<text:s/>έλεγχο<text:s/>των<text:s/>εμπορευμάτων<text:s/>μετά<text:s/>τη<text:s/>χορήγηση<text:s/>της<text:s/>άδειας<text:s/>εκφόρτωσης<text:s/>από<text:s/>το<text:s/>Τελωνείο<text:s/>προορισμού,</text:span></text:p>
      <text:p text:style-name="P150"><text:span text:style-name="T150_1">-</text:span><text:span text:style-name="T150_2"><text:tab/></text:span><text:span text:style-name="T150_3">να<text:s/>ενημερώνει<text:s/>αμέσως<text:s/>για<text:s/>τυχόν<text:s/>παρατυπίες<text:s/>ή<text:s/>συμβάντα<text:s/>που<text:s/>παρουσιάστηκαν<text:s/>κατά<text:s/>τη<text:s/>μεταφορά,<text:s/>όπως<text:s/>μεταφορτώσεις,<text:s/>ρήξη<text:s/>ή<text:s/>αφαίρεση<text:s/>τελωνειακών<text:s/>σφραγίδων<text:s/>σε<text:s/>περίπτωση<text:s/>που<text:s/>αυτές<text:s/>έχουν<text:s/>τεθεί<text:s/>κατά<text:s/>την<text:s/>αναχώρηση,</text:span></text:p>
      <text:p text:style-name="P151"><text:span text:style-name="T151_1">-</text:span><text:span text:style-name="T151_2"><text:tab/></text:span><text:span text:style-name="T151_3">να<text:s/>καταχωρίζει<text:s/>τα<text:s/>εκφορτωθέντα<text:s/>εμπορεύματα<text:s/>στα<text:s/>αρχεία<text:s/>του<text:s/>και<text:s/>να<text:s/>ενημερώνει<text:s/>το<text:s/>Τελωνείο<text:s/>προορισμού,<text:s/>αναφέροντας<text:s/>τυχόν<text:s/>παρατυπίες<text:s/>ή/και<text:s/>διαφορές<text:s/>σε<text:s/>είδος<text:s/>ή/και<text:s/>ποσότητα<text:s/>εμπορευμάτων,<text:s/>το<text:s/>αργότερο<text:s/>την<text:s/>τρίτη<text:s/>ημέρα<text:s/>από<text:s/>την<text:s/>επόμενη<text:s/>της<text:s/>παραλαβής<text:s/>της<text:s/>άδειας<text:s/>εκφόρτωσης<text:s/>των<text:s/>εμπορευμάτων,</text:span></text:p>
      <text:p text:style-name="P152"><text:span text:style-name="T152_1">-</text:span><text:span text:style-name="T152_2"><text:tab/></text:span><text:span text:style-name="T152_3">να<text:s/>εκδίδει<text:s/>απόδειξη<text:s/>που<text:s/>πιστοποιεί<text:s/>την<text:s/>άφιξη<text:s/>των<text:s/>εμπορευμάτων<text:s/>στις<text:s/>εγκαταστάσεις<text:s/>και<text:s/>στον<text:s/>τόπο<text:s/>που<text:s/>καθορίζεται<text:s/>στην<text:s/>άδεια<text:s/>του,<text:s/>κατόπιν<text:s/>αιτήματος<text:s/>του<text:s/>μεταφορέα.<text:s/>Στην<text:s/>εν<text:s/>λόγω<text:s/>απόδειξη<text:s/>αναγράφεται<text:s/>ο<text:s/>αριθμός<text:s/>καταχώρησης<text:s/>(MRN)<text:s/>της<text:s/>διασάφησης<text:s/>διαμετακόμισης<text:s/>που<text:s/>αφορά<text:s/>τα<text:s/>εν<text:s/>λόγω<text:s/>εμπορεύματα,<text:s/>και</text:span></text:p>
      <text:p text:style-name="P153"><text:span text:style-name="T153_1">-</text:span><text:span text:style-name="T153_2"><text:tab/></text:span><text:span text:style-name="T153_3">να<text:s/>διατηρεί<text:s/>βιβλίο<text:s/>«εγκεκριμένου<text:s/>παραλήπτη»<text:s/>σύμφωνα<text:s/>με<text:s/>το<text:s/>Παράρτημα<text:s/>II.<text:s/>στο<text:s/>οποίο<text:s/>να<text:s/>καταχωρεί<text:s/>τις<text:s/>διασαφήσεις<text:s/>διαμετακόμισης<text:s/>και<text:s/>τα<text:s/>εμπορεύματα<text:s/>που<text:s/>παραλαμβάνει.</text:span></text:p>
      <text:p text:style-name="P154"><text:span text:style-name="T154_1">2.</text:span><text:span text:style-name="T154_2"><text:s/>Ο<text:s/>εγκεκριμένος<text:s/>παραλήπτης,<text:s/>κατόπιν<text:s/>αδείας<text:s/>του<text:s/>εκάστοτε<text:s/>Τελωνείου<text:s/>προορισμού,<text:s/>διατηρεί<text:s/>το<text:s/>δικαίωμα<text:s/>χρήσης<text:s/>διαδικασιών<text:s/>συνέχισης<text:s/>δραστηριοτήτων,<text:s/>σε<text:s/>περίπτωση<text:s/>μη<text:s/>λειτουργίας<text:s/>των<text:s/>μηχανογραφικών<text:s/>συστημάτων,<text:s/>όπως<text:s/>αυτές<text:s/>ειδικότερα<text:s/>περιγράφονται<text:s/>στην<text:s/>άδεια<text:s/>που<text:s/>του<text:s/>έχει<text:s/>χορηγηθεί.<text:s/>Ωστόσο,<text:s/>εάν<text:s/>οι<text:s/>περιπτώσεις<text:s/>χρήσης<text:s/>διαδικασιών<text:s/>συνέχειας<text:s/>δραστηριοτήτων<text:s/>που<text:s/>οφείλονται<text:s/>σε<text:s/>μη<text:s/>λειτουργία<text:s/>των<text:s/>μηχανογραφικών<text:s/>συστημάτων<text:s/>του,<text:s/>υπερβαίνουν<text:s/>το<text:s/>2%<text:s/>του<text:s/>συνόλου<text:s/>των<text:s/>ετήσιων<text:s/>κινήσεων<text:s/>διαμετακόμισης<text:s/>τις<text:s/>οποίες<text:s/>παραλαμβάνει,<text:s/>η<text:s/>άδεια<text:s/>του<text:s/>υπόκειται<text:s/>σε<text:s/>επαναξιολόγηση.</text:span></text:p>
      <text:p text:style-name="P155"><text:span text:style-name="T155_1">3.</text:span><text:span text:style-name="T155_2"><text:s/>Ο<text:s/>εγκεκριμένος<text:s/>παραλήπτης,<text:s/>οφείλει<text:s/>να<text:s/>τηρεί<text:s/>τις<text:s/>προβλεπόμενες<text:s/>διαδικασίες<text:s/>συνέχισης<text:s/>δραστηριοτήτων<text:s/>για<text:s/>τη<text:s/>λήξη<text:s/>του<text:s/>καθεστώτος<text:s/>διαμετακόμισης<text:s/>σε<text:s/>περιπτώσεις<text:s/>όπου<text:s/>έχουν<text:s/>τηρηθεί<text:s/>ανάλογες<text:s/>διαδικασίες<text:s/>κατά<text:s/>την<text:s/>υπαγωγή<text:s/>των<text:s/>εμπορευμάτων<text:s/>στο<text:s/>καθεστώς,<text:s/>από<text:s/>το<text:s/>Τελωνείο<text:s/>αναχώρησης<text:s/>ή<text:s/>εγκεκριμένο<text:s/>αποστολέα.</text:span></text:p>
      <text:p text:style-name="P156"><text:span text:style-name="T156_1">4.</text:span><text:span text:style-name="T156_2"><text:s/>Ο<text:s/>εγκεκριμένος<text:s/>παραλήπτης<text:s/>υφίσταται<text:s/>όλες<text:s/>τις<text:s/>συνέπειες,<text:s/>ιδίως<text:s/>τις<text:s/>οικονομικές,<text:s/>των<text:s/>σφαλμάτων<text:s/>παραλείψεων<text:s/>ή<text:s/>παραβάσεων<text:s/>που<text:s/>αφορούν<text:s/>στην<text:s/>διαδικασία<text:s/>παραλαβής<text:s/>των<text:s/>εμπορευμάτων<text:s/>και<text:s/>λήξης<text:s/>του<text:s/>καθεστώτος<text:s/>διαμετακόμισης,<text:s/>όπως<text:s/>αυτές<text:s/>προβλέπονται<text:s/>από<text:s/>τις<text:s/>σχετικές<text:s/>διατάξεις,<text:s/>την<text:s/>παρούσα<text:s/>απόφαση<text:s/>και<text:s/>το<text:s/>περιεχόμενο<text:s/>της<text:s/>άδειας<text:s/>που<text:s/>έχει<text:s/>χορηγηθεί.</text:span></text:p>
      <text:h text:style-name="P157" text:outline-level="6"><text:span text:style-name="T157_1">Άρθρο<text:s/>10<text:s/></text:span></text:h>
      <text:h text:style-name="P158" text:outline-level="6"><text:span text:style-name="T158_1">Υποχρεώσεις<text:s/>εγκεκριμένου<text:s/>παραλήπτη<text:s/>TIR</text:span></text:h>
      <text:p text:style-name="P159"><text:span text:style-name="T159_1">1.</text:span><text:span text:style-name="T159_2"><text:s/>Ο<text:s/>εγκεκριμένος<text:s/>παραλήπτης<text:s/>TIR<text:s/>υποχρεούται:</text:span></text:p>
      <text:p text:style-name="P160"><text:span text:style-name="T160_1">-</text:span><text:span text:style-name="T160_2"><text:tab/></text:span><text:span text:style-name="T160_3">να<text:s/>τηρεί<text:s/>τους<text:s/>όρους<text:s/>και<text:s/>διαδικασίες<text:s/>που<text:s/>προβλέπονται<text:s/>από<text:s/>τις<text:s/>ισχύουσες<text:s/>διατάξεις<text:s/>και<text:s/>αφορούν<text:s/>σε<text:s/>πράξεις<text:s/>μεταφοράς<text:s/>με<text:s/>δελτία<text:s/>TIR,<text:s/>καθώς<text:s/>και<text:s/>τους<text:s/>όρους,<text:s/>προϋποθέσεις<text:s/>και<text:s/>ειδικότερες<text:s/>διαδικασίες,<text:s/>όπως<text:s/>αυτές<text:s/>περιγράφονται<text:s/>στη<text:s/>χορηγούμενη<text:s/>άδεια,</text:span></text:p>
      <text:p text:style-name="P161"><text:span text:style-name="T161_1">-</text:span><text:span text:style-name="T161_2"><text:tab/></text:span><text:span text:style-name="T161_3">να<text:s/>παραλαμβάνει<text:s/>εμπορεύματα,<text:s/>σε<text:s/>εγκαταστάσεις,<text:s/>οι<text:s/>οποίες<text:s/>έχουν<text:s/>εγκριθεί<text:s/>για<text:s/>το<text:s/>σκοπό<text:s/>αυτό<text:s/>στην<text:s/>άδεια<text:s/>του,<text:s/>εντός<text:s/>των<text:s/>ημερών<text:s/>και<text:s/>ωρών<text:s/>που<text:s/>έχουν<text:s/>καθορισθεί<text:s/>για<text:s/>το<text:s/>σκοπό<text:s/>αυτό<text:s/>στην<text:s/>άδεια<text:s/>που<text:s/>του<text:s/>έχει<text:s/>χορηγηθεί,</text:span></text:p>
      <text:p text:style-name="P162"><text:span text:style-name="T162_1">-</text:span><text:span text:style-name="T162_2"><text:tab/></text:span><text:span text:style-name="T162_3">να<text:s/>ενημερώνει,<text:s/>σύμφωνα<text:s/>με<text:s/>τον<text:s/>τρόπο<text:s/>και<text:s/>εντός<text:s/>της<text:s/>προθεσμίας<text:s/>που<text:s/>έχει<text:s/>τεθεί<text:s/>στην<text:s/>άδεια<text:s/>του,<text:s/>το<text:s/>αρμόδιο<text:s/>Τελωνείο<text:s/>προορισμού<text:s/>για<text:s/>την<text:s/>άφιξη<text:s/>του<text:s/>οχήματος,<text:s/>συνόλου<text:s/>οχημάτων<text:s/>ή<text:s/>εμπορευματοκιβωτίου/-ων<text:s/>καινά<text:s/>αναμένει,<text:s/>εντός<text:s/>της<text:s/>καθοριζομένης<text:s/>στην<text:s/>άδεια<text:s/>του<text:s/>προθεσμίας<text:s/>για<text:s/>την<text:s/>παραλαβή<text:s/>από<text:s/>το<text:s/>Τελωνείο<text:s/>προορισμού<text:s/>της<text:s/>άδειας<text:s/>εκφόρτωσης<text:s/>των<text:s/>εμπορευμάτων<text:s/>σε<text:s/>περίπτωση<text:s/>μη<text:s/>ελέγχου<text:s/>των<text:s/>εμπορευμάτων,</text:span></text:p>
      <text:p text:style-name="P163"><text:span text:style-name="T163_1">-</text:span><text:span text:style-name="T163_2"><text:tab/></text:span><text:span text:style-name="T163_3">να<text:s/>ενημερώνει<text:s/>αμέσως<text:s/>το<text:s/>Τελωνείο<text:s/>προορισμού<text:s/>για<text:s/>οποιαδήποτε<text:s/>παραβιασμένη<text:s/>σφράγιση<text:s/>ή<text:s/>άλλη<text:s/>παρατυπία,<text:s/>μετά<text:s/>τον<text:s/>εξωτερικό<text:s/>έλεγχο<text:s/>του<text:s/>οχήματος/<text:s/>εμπορευματοκιβωτίου,<text:s/>όπως<text:s/>ενδεχόμενα<text:s/>σπασμένο<text:s/>συρματόσχοινο,<text:s/>σχισμένο<text:s/>ή<text:s/>ανορθόδοξα<text:s/>μπαλωμένο<text:s/>κάλυμμα,<text:s/>πλεονάσματα,<text:s/>ελλείμματα,<text:s/>αντικατάσταση<text:s/>εμπορευμάτων<text:s/>και<text:s/>σταματά<text:s/>την<text:s/>εκφόρτωση<text:s/>περιμένοντας<text:s/>περαιτέρω<text:s/>εντολές<text:s/>από<text:s/>το<text:s/>αρμόδιο<text:s/>Τελωνείο<text:s/>προορισμού,</text:span></text:p>
      <text:p text:style-name="P164"><text:span text:style-name="T164_1">-</text:span><text:span text:style-name="T164_2"><text:tab/></text:span><text:span text:style-name="T164_3">να<text:s/>αφαιρεί<text:s/>τις<text:s/>τελωνειακές<text:s/>σφραγίδες,<text:s/>ελέγχει<text:s/>και<text:s/>εκφορτώνει<text:s/>τα<text:s/>εμπορεύματα<text:s/>συγκρίνοντας<text:s/>τα<text:s/>με<text:s/>τις<text:s/>πληροφορίες<text:s/>που<text:s/>αναγράφονται<text:s/>στο<text:s/>δελτίο<text:s/>TIR,</text:span></text:p>
      <text:p text:style-name="P165"><text:span text:style-name="T165_1">-</text:span><text:span text:style-name="T165_2"><text:tab/></text:span><text:span text:style-name="T165_3">να<text:s/>ενημερώνει<text:s/>το<text:s/>Τελωνείο<text:s/>προορισμού,<text:s/>σε<text:s/>περίπτωση<text:s/>αδυναμίας<text:s/>του<text:s/>καθορισθέντος<text:s/>στην<text:s/>άδεια<text:s/>προσώπου<text:s/>για<text:s/>την<text:s/>αποσφράγιση<text:s/>των<text:s/>οχημάτων,<text:s/>και<text:s/>να<text:s/>ζητά<text:s/>έγκριση<text:s/>για<text:s/>την<text:s/>αντικατάστασή<text:s/>του.</text:span></text:p>
      <text:p text:style-name="P166"><text:span text:style-name="T166_1">Εφόσον<text:s/>το<text:s/>Τελωνείο<text:s/>προορισμού<text:s/>την<text:s/>εγκρίνει,<text:s/>για<text:s/>την<text:s/>συγκεκριμένη<text:s/>φορά,<text:s/>συνεχίζει<text:s/>τη<text:s/>διαδικασία.<text:s/>Σε<text:s/>αντίθετη<text:s/>περίπτωση<text:s/>αναμένει<text:s/>περαιτέρω<text:s/>εντολές<text:s/>από<text:s/>το<text:s/>Τελωνείο<text:s/>προορισμού,</text:span></text:p>
      <text:p text:style-name="P167"><text:span text:style-name="T167_1">-</text:span><text:span text:style-name="T167_2"><text:tab/></text:span><text:span text:style-name="T167_3">να<text:s/>καταχωρίζει<text:s/>τα<text:s/>εκφορτωθέντα<text:s/>εμπορεύματα<text:s/>στα<text:s/>αρχεία<text:s/>του<text:s/>και<text:s/>να<text:s/>ενημερώνει<text:s/>το<text:s/>Τελωνείο<text:s/>προορισμού<text:s/>αναφέροντας<text:s/>τυχόν<text:s/>παρατυπίες,<text:s/>που<text:s/>έχουν<text:s/>σημειωθεί,<text:s/>όπως<text:s/>κατάσταση<text:s/>των<text:s/>τελωνειακών<text:s/>σφραγίδων<text:s/>ή<text:s/>πλεονάσματα<text:s/>ή<text:s/>ελλείμματα,<text:s/>το<text:s/>αργότερο<text:s/>την<text:s/>τρίτη<text:s/>μέρα<text:s/>από<text:s/>την<text:s/>επόμενη<text:s/>της<text:s/>παραλαβής<text:s/>της<text:s/>άδειας<text:s/>εκφόρτωσης<text:s/>των<text:s/>εμπορευμάτων,</text:span></text:p>
      <text:p text:style-name="P168"><text:span text:style-name="T168_1">-</text:span><text:span text:style-name="T168_2"><text:tab/></text:span><text:span text:style-name="T168_3">να<text:s/>εξασφαλίζει<text:s/>ότι<text:s/>το<text:s/>δελτίο<text:s/>TIR<text:s/>και<text:s/>ο<text:s/>MRN<text:s/>της<text:s/>πράξης<text:s/>TIR<text:s/>προσκομίζονται<text:s/>στο<text:s/>Τελωνείο<text:s/>προορισμού<text:s/>εντός<text:s/>της<text:s/>προθεσμίας<text:s/>που<text:s/>καθορίζεται<text:s/>στην<text:s/>άδεια<text:s/>με<text:s/>σκοπό<text:s/>τη<text:s/>θεώρηση<text:s/>και<text:s/>περάτωση<text:s/>της<text:s/>πράξης<text:s/>TIR<text:s/>και<text:s/>την<text:s/>επιστροφή<text:s/>στη<text:s/>συνέχεια<text:s/>του<text:s/>δελτίου<text:s/>TIR<text:s/>στον<text:s/>κάτοχο<text:s/>του<text:s/>δελτίου<text:s/>ή<text:s/>στον<text:s/>εκπρόσωπό<text:s/>του,</text:span></text:p>
      <text:p text:style-name="P169"><text:span text:style-name="T169_1">-</text:span><text:span text:style-name="T169_2"><text:tab/></text:span><text:span text:style-name="T169_3">να<text:s/>διατηρεί<text:s/>βιβλίο<text:s/>«εγκεκριμένου<text:s/>παραλήπτη<text:s/>TIR»<text:s/>σύμφωνα<text:s/>με<text:s/>το<text:s/>Παράρτημα<text:s/>III,<text:s/>στο<text:s/>οποίο<text:s/>καταχωρεί<text:s/>τα<text:s/>δελτία<text:s/>TIR<text:s/>και<text:s/>τα<text:s/>εμπορεύματα<text:s/>που<text:s/>παραλαμβάνει,<text:s/>και</text:span></text:p>
      <text:p text:style-name="P170"><text:span text:style-name="T170_1">-</text:span><text:span text:style-name="T170_2"><text:tab/></text:span><text:span text:style-name="T170_3">να<text:s/>αναλαμβάνει<text:s/>την<text:s/>ευθύνη<text:s/>για<text:s/>την<text:s/>ακρίβεια<text:s/>των<text:s/>στοιχείων<text:s/>που<text:s/>παρέχει.</text:span></text:p>
      <text:p text:style-name="P171"><text:span text:style-name="T171_1">2.</text:span><text:span text:style-name="T171_2"><text:s/>Με<text:s/>αίτηση<text:s/>του<text:s/>κατόχου<text:s/>του<text:s/>δελτίου<text:s/>TIR,<text:s/>ο<text:s/>εγκεκριμένος<text:s/>παραλήπτης<text:s/>εκδίδει<text:s/>απόδειξη<text:s/>που<text:s/>πιστοποιεί<text:s/>την<text:s/>άφιξη<text:s/>των<text:s/>εμπορευμάτων<text:s/>σε<text:s/>τόπο<text:s/>που<text:s/>καθορίζεται<text:s/>στην<text:s/>άδεια<text:s/>του<text:s/>και<text:s/>περιλαμβάνει<text:s/>αναφορά<text:s/>στον<text:s/>κύριο<text:s/>αριθμό<text:s/>αναφοράς<text:s/>(MRN)<text:s/>της<text:s/>πράξης<text:s/>μεταφοράς<text:s/>με<text:s/>δελτίο<text:s/>TIR<text:s/>και<text:s/>στο<text:s/>δελτίο<text:s/>TIR.<text:s/>Η<text:s/>απόδειξη<text:s/>άφιξης<text:s/>δεν<text:s/>θεωρείται<text:s/>απόδειξη<text:s/>ότι<text:s/>η<text:s/>πράξη<text:s/>μεταφοράς<text:s/>με<text:s/>δελτίο<text:s/>TIR<text:s/>έχει<text:s/>περατωθεί,<text:s/>χωρίς<text:s/>να<text:s/>έχουν<text:s/>διασφαλιστεί<text:s/>οι<text:s/>υπόλοιπες<text:s/>υποχρεώσεις<text:s/>του<text:s/>κατόχου<text:s/>του<text:s/>δελτίου<text:s/>TIR.</text:span></text:p>
      <text:p text:style-name="P172"><text:span text:style-name="T172_1">3.</text:span><text:span text:style-name="T172_2"><text:s/>Οι<text:s/>υποχρεώσεις<text:s/>του<text:s/>κατόχου<text:s/>του<text:s/>δελτίου<text:s/>TIR<text:s/>παραμένουν<text:s/>όπως<text:s/>ακριβώς<text:s/>προκύπτουν<text:s/>από<text:s/>την<text:s/>Σύμβαση<text:s/>TIR,<text:s/>εκτός<text:s/>από<text:s/>εκείνη<text:s/>της<text:s/>προσκόμισης<text:s/>των<text:s/>εμπορευμάτων<text:s/>στο<text:s/>τελωνείο<text:s/>προορισμού.<text:s/>Σε<text:s/>περίπτωση<text:s/>εκφόρτωσης<text:s/>των<text:s/>εμπορευμάτων,<text:s/>που<text:s/>μεταφέρονται<text:s/>με<text:s/>την<text:s/>κάλυψη<text:s/>δελτίου<text:s/>TIR,<text:s/>στις<text:s/>εγκαταστάσεις<text:s/>εγκεκριμένου<text:s/>παραλήπτη<text:s/>TIR,<text:s/>ο<text:s/>κάτοχος<text:s/>του<text:s/>δελτίου<text:s/>TIR<text:s/>υποχρεωτικά<text:s/>πρέπει<text:s/>να<text:s/>βεβαιώνεται<text:s/>για<text:s/>την<text:s/>ύπαρξη<text:s/>άδειας<text:s/>εγκεκριμένου<text:s/>παραλήπτη.<text:s/>Η<text:s/>περάτωση<text:s/>της<text:s/>πράξης<text:s/>μεταφοράς<text:s/>TIR<text:s/>κατά<text:s/>την<text:s/>έννοια<text:s/>της<text:s/>Σύμβασης<text:s/>TIR,<text:s/>έχει<text:s/>πραγματοποιηθεί<text:s/>μόνο<text:s/>εφόσον<text:s/>έχουν<text:s/>εκπληρωθεί<text:s/>όλες<text:s/>οι<text:s/>υποχρεώσεις<text:s/>του<text:s/>εγκεκριμένου<text:s/>παραλήπτη<text:s/>όπως<text:s/>περιγράφονται<text:s/>στο<text:s/>παρόν<text:s/>άρθρο<text:s/>και<text:s/>ασφαλώς<text:s/>εφόσον<text:s/>έχει<text:s/>προσκομιστεί<text:s/>το<text:s/>δελτίο<text:s/>TIR,<text:s/>μετά<text:s/>την<text:s/>εκφόρτωση<text:s/>των<text:s/>εμπορευμάτων,<text:s/>στο<text:s/>αρμόδιο<text:s/>τελωνείο<text:s/>προορισμού.<text:s/>Η<text:s/>ημερομηνία<text:s/>περάτωσης<text:s/>της<text:s/>πράξεως<text:s/>μεταφοράς<text:s/>TIR<text:s/>είναι<text:s/>η<text:s/>ημερομηνία<text:s/>καταχώρισης<text:s/>στα<text:s/>βιβλία<text:s/>που<text:s/>αναφέρονται<text:s/>ανωτέρω<text:s/>στην<text:s/>παράγραφο<text:s/>1<text:s/>και<text:s/>σε<text:s/>περίπτωση<text:s/>οποιασδήποτε<text:s/>παρατυπίας,<text:s/>όπως<text:s/>ενδεχόμενα<text:s/>πλεονάσματα,<text:s/>ελλείμματα,<text:s/>αντικατάσταση<text:s/>ή<text:s/>παραβιασμένης<text:s/>σφράγισης<text:s/>η<text:s/>ημερομηνία<text:s/>περάτωσης<text:s/>της<text:s/>πράξεως<text:s/>μεταφοράς<text:s/>TIR<text:s/>είναι<text:s/>αυτή<text:s/>που<text:s/>φέρουν<text:s/>οι<text:s/>μνείες<text:s/>στο<text:s/>δελτίο<text:s/>TIR.</text:span></text:p>
      <text:h text:style-name="P173" text:outline-level="6"><text:span text:style-name="T173_1">Άρθρο<text:s/>11<text:s/></text:span></text:h>
      <text:h text:style-name="P174" text:outline-level="6"><text:span text:style-name="T174_1">Υποχρεώσεις<text:s/>εγκεκριμένου<text:s/>εκδότη</text:span></text:h>
      <text:p text:style-name="P175"><text:span text:style-name="T175_1">1.</text:span><text:span text:style-name="T175_2"><text:s/>Ο<text:s/>εγκεκριμένος<text:s/>εκδότης<text:s/>υποχρεούται:</text:span></text:p>
      <text:p text:style-name="P176"><text:span text:style-name="T176_1">να<text:s/>τηρεί<text:s/>τους<text:s/>όρους<text:s/>που<text:s/>προβλέπονται<text:s/>από<text:s/>τις<text:s/>ισχύουσες<text:s/>διατάξεις<text:s/>για<text:s/>την<text:s/>πιστοποίηση<text:s/>του<text:s/>ενωσιακού<text:s/>χαρακτήρα<text:s/>εμπορευμάτων,<text:s/>καθώς<text:s/>και<text:s/>τους<text:s/>όρους,<text:s/>προϋποθέσεις<text:s/>και<text:s/>διαδικασίες<text:s/>που<text:s/>περιγράφονται<text:s/>στην<text:s/>χορηγούμενη<text:s/>άδεια,</text:span></text:p>
      <text:p text:style-name="P177"><text:span text:style-name="T177_1">-</text:span><text:span text:style-name="T177_2"><text:tab/></text:span><text:span text:style-name="T177_3">να<text:s/>συμπληρώνει<text:s/>τα<text:s/>πιστοποιητικά<text:s/>απόδειξης<text:s/>ενωσιακού<text:s/>χαρακτήρα,<text:s/>κατά<text:s/>περίπτωση,<text:s/>σύμφωνα<text:s/>με<text:s/>τα<text:s/>προβλεπόμενα<text:s/>για<text:s/>κάθε<text:s/>τύπο<text:s/>εγγράφου,<text:s/>στις<text:s/>σχετικές<text:s/>ισχύουσες<text:s/>διατάξεις<text:s/>και<text:s/>στην<text:s/>χορηγούμενη<text:s/>σε<text:s/>αυτόν<text:s/>άδεια,</text:span></text:p>
      <text:p text:style-name="P178"><text:span text:style-name="T178_1">-</text:span><text:span text:style-name="T178_2"><text:tab/></text:span><text:span text:style-name="T178_3">να<text:s/>ενημερώνει<text:s/>το<text:s/>αρμόδιο<text:s/>Τελωνείο<text:s/>έκδοσης<text:s/>για<text:s/>την<text:s/>πρόθεση<text:s/>αποστολής<text:s/>και<text:s/>πιστοποίησης<text:s/>του<text:s/>ενωσιακού<text:s/>χαρακτήρα<text:s/>των<text:s/>εμπορευμάτων,</text:span></text:p>
      <text:p text:style-name="P179"><text:span text:style-name="T179_1">-</text:span><text:span text:style-name="T179_2"><text:tab/></text:span><text:span text:style-name="T179_3">να<text:s/>διατηρεί<text:s/>τα<text:s/>εμπορεύματα<text:s/>στις<text:s/>εγκαταστάσεις<text:s/>του,<text:s/>οι<text:s/>οποίες<text:s/>έχουν<text:s/>εγκριθεί<text:s/>για<text:s/>το<text:s/>σκοπό<text:s/>αυτό<text:s/>στην<text:s/>άδεια<text:s/>του,<text:s/>και<text:s/>να<text:s/>θέτει<text:s/>αυτά<text:s/>στη<text:s/>διάθεση<text:s/>των<text:s/>Τελωνειακών<text:s/>Αρχών<text:s/>σε<text:s/>περίπτωση<text:s/>ελέγχου,</text:span></text:p>
      <text:p text:style-name="P180"><text:span text:style-name="T180_1">-</text:span><text:span text:style-name="T180_2"><text:tab/></text:span><text:span text:style-name="T180_3">να<text:s/>υπογράφει<text:s/>τα<text:s/>πιστοποιητικά<text:s/>απόδειξης<text:s/>ενωσιακού<text:s/>χαρακτήρα<text:s/>που<text:s/>εκδίδει,<text:s/>εκτός<text:s/>εάν<text:s/>έχει<text:s/>περιληφθεί<text:s/>στη<text:s/>άδειά<text:s/>του<text:s/>δικαίωμα<text:s/>μη<text:s/>υπογραφής,</text:span></text:p>
      <text:p text:style-name="P181"><text:span text:style-name="T181_1">-</text:span><text:span text:style-name="T181_2"><text:tab/></text:span><text:span text:style-name="T181_3">να<text:s/>θέτει<text:s/>ή<text:s/>να<text:s/>εκτυπώνει,<text:s/>ανάλογα<text:s/>με<text:s/>τον<text:s/>τρόπο<text:s/>έκδοσης<text:s/>των<text:s/>πιστοποιητικών,<text:s/>επί<text:s/>του<text:s/>πιστοποιητικού<text:s/>το<text:s/>αποτύπωμα<text:s/>της<text:s/>ειδικής<text:s/>σφραγίδας<text:s/>(Παράρτημα<text:s/>V).</text:span></text:p>
      <text:p text:style-name="P182"><text:span text:style-name="T182_1">-</text:span><text:span text:style-name="T182_2"><text:tab/></text:span><text:span text:style-name="T182_3">να<text:s/>διατηρεί<text:s/>βιβλίο<text:s/>«εγκεκριμένου<text:s/>εκδότη»<text:s/>σύμφωνα<text:s/>με<text:s/>το<text:s/>Παράρτημα<text:s/>IV,<text:s/>στο<text:s/>οποίο<text:s/>να<text:s/>καταχωρεί<text:s/>τα<text:s/>πιστοποιητικά<text:s/>απόδειξης<text:s/>ενωσιακού<text:s/>χαρακτήρα<text:s/>που<text:s/>εκδίδει,<text:s/>και</text:span></text:p>
      <text:p text:style-name="P183"><text:span text:style-name="T183_1">-</text:span><text:span text:style-name="T183_2"><text:tab/></text:span><text:span text:style-name="T183_3">να<text:s/>φυλάσσει<text:s/>αντίγραφα<text:s/>των<text:s/>πιστοποιητικών<text:s/>απόδειξης<text:s/>ενωσιακού<text:s/>χαρακτήρα<text:s/>που<text:s/>έχει<text:s/>εκδώσει<text:s/>και<text:s/>των<text:s/>συνημμένων<text:s/>σε<text:s/>αυτά<text:s/>εγγράφων,<text:s/>προς<text:s/>διευκόλυνση<text:s/>του<text:s/>ελέγχου<text:s/>από<text:s/>τις<text:s/>αρμόδιες<text:s/>Τελωνειακές<text:s/>Αρχές,<text:s/>για<text:s/>πέντε<text:s/>έτη<text:s/>από<text:s/>την<text:s/>ημερομηνία<text:s/>έκδοσής<text:s/>τους.</text:span></text:p>
      <text:p text:style-name="P184"><text:span text:style-name="T184_1">2.</text:span><text:span text:style-name="T184_2"><text:s/>Ο<text:s/>εγκεκριμένος<text:s/>εκδότης<text:s/>στον<text:s/>οποίο<text:s/>έχει<text:s/>χορηγηθεί<text:s/>άδεια<text:s/>έκδοσης<text:s/>πιστοποιητικών<text:s/>απόδειξης<text:s/>ενωσιακού<text:s/>χαρακτήρα<text:s/>με<text:s/>χρήση<text:s/>μηχανογραφικών<text:s/>συστημάτων,<text:s/>κατόπιν<text:s/>αδείας<text:s/>του<text:s/>εκάστοτε<text:s/>Τελωνείου<text:s/>έκδοσης,<text:s/>διατηρεί<text:s/>το<text:s/>δικαίωμα<text:s/>χρήσης<text:s/>διαδικασιών<text:s/>συνέχισης<text:s/>δραστηριοτήτων,<text:s/>σε<text:s/>περίπτωση<text:s/>μη<text:s/>λειτουργίας<text:s/>των<text:s/>μηχανογραφικών<text:s/>συστημάτων,<text:s/>όπως<text:s/>αυτές<text:s/>ειδικότερα<text:s/>περιγράφονται<text:s/>στην<text:s/>άδεια<text:s/>που<text:s/>του<text:s/>έχει<text:s/>χορηγηθεί.</text:span></text:p>
      <text:p text:style-name="P185"><text:span text:style-name="T185_1">3.</text:span><text:span text:style-name="T185_2"><text:s/>Ο<text:s/>εγκεκριμένος<text:s/>εκδότης<text:s/>υφίσταται<text:s/>όλες<text:s/>τις<text:s/>συνέπειες,<text:s/>ιδίως<text:s/>τις<text:s/>οικονομικές,<text:s/>των<text:s/>σφαλμάτων<text:s/>παραλείψεων<text:s/>ή<text:s/>παραβάσεων<text:s/>που<text:s/>αφορούν<text:s/>στην<text:s/>διαδικασία<text:s/>έκδοσης<text:s/>πιστοποιητικών<text:s/>απόδειξης<text:s/>ενωσιακού<text:s/>χαρακτήρα<text:s/>εμπορευμάτων<text:s/>όπως<text:s/>αυτές<text:s/>προβλέπονται<text:s/>από<text:s/>τις<text:s/>σχετικές<text:s/>διατάξεις,<text:s/>την<text:s/>παρούσα<text:s/>απόφαση<text:s/>και<text:s/>το<text:s/>περιεχόμενο<text:s/>της<text:s/>άδειας<text:s/>που<text:s/>έχει<text:s/>χορηγηθεί.</text:span></text:p>
      <text:h text:style-name="P186" text:outline-level="6"><text:span text:style-name="T186_1">Άρθρο<text:s/>12</text:span></text:h>
      <text:p text:style-name="P187"><text:span text:style-name="T187_1">Εξαιρέσεις</text:span></text:p>
      <text:p text:style-name="P188"><text:span text:style-name="T188_1">Είναι<text:s/>δυνατόν<text:s/>να<text:s/>εξαιρούνται<text:s/>από<text:s/>την<text:s/>εν<text:s/>λόγω<text:s/>ρύθμιση<text:s/>ορισμένα<text:s/>εμπορεύματα<text:s/>για<text:s/>τα<text:s/>οποία,<text:s/>λόγω<text:s/>της<text:s/>φύσης<text:s/>αυτών<text:s/>και<text:s/>μέτρων<text:s/>ελέγχου<text:s/>και<text:s/>παρακολούθησης,<text:s/>δεν<text:s/>είναι<text:s/>δυνατόν<text:s/>να<text:s/>τηρούνται<text:s/>απλουστευμένες<text:s/>διαδικασίες.<text:s/>Επιπλέον,<text:s/>εξαιρούνται<text:s/>από<text:s/>τις<text:s/>απλουστευμένες<text:s/>διαδικασίες<text:s/>εγκεκριμένου<text:s/>παραλήπτη<text:s/>TIR,<text:s/>τα<text:s/>εμπορεύματα,<text:s/>των<text:s/>οποίων<text:s/>η<text:s/>μεταφορά<text:s/>με<text:s/>την<text:s/>κάλυψη<text:s/>δελτίου<text:s/>TIR<text:s/>απαγορεύεται,<text:s/>σύμφωνα<text:s/>με<text:s/>τις<text:s/>ισχύουσες<text:s/>διατάξεις<text:s/>της<text:s/>σύμβασης<text:s/>TIR.<text:s/>Το<text:s/>είδος<text:s/>των<text:s/>εξαιρούμενων<text:s/>εμπορευμάτων<text:s/>και<text:s/>τις<text:s/>διαδικασίες<text:s/>από<text:s/>τις<text:s/>οποίες<text:s/>εξαιρούνται,<text:s/>γνωστοποιείται<text:s/>στις<text:s/>αρμόδιες<text:s/>Τελωνειακές<text:s/>Αρχές<text:s/>με<text:s/>έκδοση<text:s/>σχετικής<text:s/>εγκυκλίου<text:s/>διαταγής<text:s/>από<text:s/>τη<text:s/>Διεύθυνση<text:s/>Τελωνειακών<text:s/>Διαδικασιών.</text:span></text:p>
      <text:h text:style-name="P189" text:outline-level="6"><text:span text:style-name="T189_1">Άρθρο<text:s/>13<text:s/></text:span></text:h>
      <text:h text:style-name="P190" text:outline-level="6"><text:span text:style-name="T190_1">Έλεγχος<text:s/>αδειών<text:s/>και<text:s/>τηρούμενων<text:s/>διαδικασιών</text:span></text:h>
      <text:p text:style-name="P191"><text:span text:style-name="T191_1">1.</text:span><text:span text:style-name="T191_2"><text:s/>Τα<text:s/>αρμόδια<text:s/>Τελωνεία<text:s/>ελέγχου,<text:s/>έκδοσης,<text:s/>αναχώρησης<text:s/>και<text:s/>προορισμού<text:s/>καθώς<text:s/>και<text:s/>η<text:s/>αρμόδια<text:s/>τελωνειακή<text:s/>αρχή<text:s/>έκδοσης<text:s/>της<text:s/>άδειας<text:s/>υποχρεούνται,<text:s/>κατά<text:s/>το<text:s/>μέτρο<text:s/>που<text:s/>τους<text:s/>αναλογεί,<text:s/>σε<text:s/>τακτικούς<text:s/>και<text:s/>έκτακτους<text:s/>ελέγχους<text:s/>των<text:s/>όρων<text:s/>και<text:s/>προϋποθέσεων<text:s/>έκδοσης<text:s/>των<text:s/>αδειών<text:s/>καθώς<text:s/>και<text:s/>των<text:s/>τηρούμενων<text:s/>διαδικασιών<text:s/>που<text:s/>περιλαμβάνονται<text:s/>σε<text:s/>αυτές.</text:span></text:p>
      <text:p text:style-name="P192"><text:span text:style-name="T192_1">Πέραν<text:s/>των<text:s/>ανωτέρω<text:s/>οι<text:s/>αρμόδιες<text:s/>Τελωνειακές<text:s/>Αρχές<text:s/>έκδοσης<text:s/>της<text:s/>άδειας<text:s/>υποχρεούνται<text:s/>σε<text:s/>επανέλεγχο<text:s/>της<text:s/>στις<text:s/>ακόλουθες<text:s/>περιπτώσεις:</text:span></text:p>
      <text:p text:style-name="P193"><text:span text:style-name="T193_1">α)</text:span><text:span text:style-name="T193_2"><text:tab/></text:span><text:span text:style-name="T193_3">Τροποποίηση<text:s/>της<text:s/>ισχύουσας<text:s/>νομοθεσίας<text:s/>που<text:s/>διέπει<text:s/>την<text:s/>έκδοση<text:s/>και<text:s/>το<text:s/>περιεχόμενό<text:s/>τους.</text:span></text:p>
      <text:p text:style-name="P194"><text:span text:style-name="T194_1">β)</text:span><text:span text:style-name="T194_2"><text:tab/></text:span><text:span text:style-name="T194_3">Αίτημα<text:s/>του<text:s/>δικαιούχου<text:s/>για<text:s/>τροποποίηση<text:s/>της<text:s/>άδειας.</text:span></text:p>
      <text:p text:style-name="P195"><text:span text:style-name="T195_1">γ)</text:span><text:span text:style-name="T195_2"><text:tab/></text:span><text:span text:style-name="T195_3">Επανεξέταση<text:s/>της<text:s/>χορηγηθείσας<text:s/>άδειας<text:s/>κατόπιν<text:s/>στοιχείων<text:s/>που<text:s/>έχουν<text:s/>περιέλθει<text:s/>σε<text:s/>γνώση<text:s/>τους<text:s/>μετά<text:s/>από<text:s/>τη<text:s/>διενέργεια<text:s/>ελέγχων<text:s/>ή<text:s/>σχετικής<text:s/>πληροφόρησης.</text:span></text:p>
      <text:p text:style-name="P196"><text:span text:style-name="T196_1">2.</text:span><text:span text:style-name="T196_2"><text:s/>Τα<text:s/>αποτελέσματα<text:s/>του<text:s/>επανελέγχου<text:s/>κοινοποιούνται<text:s/>στον<text:s/>δικαιούχο<text:s/>και<text:s/>τις<text:s/>ενδιαφερόμενες<text:s/>Τελωνειακές<text:s/>Αρχές.</text:span></text:p>
      <text:h text:style-name="P197" text:outline-level="6"><text:span text:style-name="T197_1">Άρθρο<text:s/>14<text:s/></text:span></text:h>
      <text:h text:style-name="P198" text:outline-level="6"><text:span text:style-name="T198_1">Τροποποίηση<text:s/>Άδειας</text:span></text:h>
      <text:p text:style-name="P199"><text:span text:style-name="T199_1">1.</text:span><text:span text:style-name="T199_2"><text:s/>Είναι<text:s/>δυνατή<text:s/>η<text:s/>τροποποίηση<text:s/>χορηγηθείσας<text:s/>άδειας<text:s/>είτε<text:s/>κατόπιν<text:s/>αιτήσεως<text:s/>του<text:s/>δικαιούχου,<text:s/>είτε<text:s/>κατόπιν<text:s/>αιτιολογημένης<text:s/>απόφασης<text:s/>της<text:s/>τελωνειακής<text:s/>Αρχής<text:s/>έκδοσης<text:s/>της,<text:s/>όταν<text:s/>γεγονός<text:s/>που<text:s/>επήλθε<text:s/>μετά<text:s/>την<text:s/>έκδοση<text:s/>της<text:s/>άδειας<text:s/>έχει<text:s/>επιπτώσεις<text:s/>στο<text:s/>περιεχόμενό<text:s/>της.</text:span></text:p>
      <text:p text:style-name="P200"><text:span text:style-name="T200_1">2.</text:span><text:span text:style-name="T200_2"><text:s/>H<text:s/>τροποποίηση<text:s/>μιας<text:s/>άδειας<text:s/>τίθεται<text:s/>σε<text:s/>ισχύ<text:s/>την<text:s/>ημερομηνία<text:s/>που<text:s/>ο<text:s/>δικαιούχος<text:s/>λαμβάνει<text:s/>γνώση<text:s/>της<text:s/>σχετικής<text:s/>απόφασης.<text:s/>Επιτρέπεται,<text:s/>ωστόσο,<text:s/>η<text:s/>διαφοροποίηση<text:s/>της<text:s/>ημερομηνίας<text:s/>θέσης<text:s/>σε<text:s/>ισχύ<text:s/>των<text:s/>εν<text:s/>λόγω<text:s/>αποφάσεων,<text:s/>εφόσον<text:s/>υπάρχει<text:s/>εξαιρετικός<text:s/>λόγος.<text:s/>Στις<text:s/>περιπτώσεις<text:s/>αυτές,<text:s/>ωστόσο<text:s/>η<text:s/>έναρξη<text:s/>ισχύος<text:s/>της<text:s/>εν<text:s/>λόγω<text:s/>απόφασης<text:s/>αναφέρεται<text:s/>ρητά<text:s/>στο<text:s/>κείμενό<text:s/>της.</text:span></text:p>
      <text:p text:style-name="P201"><text:span text:style-name="T201_1">3.</text:span><text:span text:style-name="T201_2"><text:s/>Η<text:s/>απόφαση<text:s/>για<text:s/>την<text:s/>τροποποίηση<text:s/>άδειας<text:s/>που<text:s/>έχει<text:s/>χορηγηθεί<text:s/>κοινοποιείται<text:s/>στον<text:s/>δικαιούχο,<text:s/>το<text:s/>Τελωνείο<text:s/>ελέγχου,<text:s/>αναχώρησης<text:s/>και<text:s/>προορισμού<text:s/>και<text:s/>ενδεχομένως<text:s/>τις<text:s/>λοιπές<text:s/>ενδιαφερόμενες<text:s/>Τελωνειακές<text:s/>Αρχές.</text:span></text:p>
      <text:h text:style-name="P202" text:outline-level="6"><text:span text:style-name="T202_1">Άρθρο<text:s/>15</text:span></text:h>
      <text:p text:style-name="P203"><text:span text:style-name="T203_1">Ανάκληση<text:s/>Άδειας</text:span></text:p>
      <text:p text:style-name="P204"><text:span text:style-name="T204_1">Είναι<text:s/>δυνατή<text:s/>η<text:s/>ανάκληση<text:s/>χορηγηθείσας<text:s/>άδειας<text:s/>είτε<text:s/>κατόπιν<text:s/>αιτήσεως<text:s/>του<text:s/>δικαιούχου,<text:s/>είτε<text:s/>κατόπιν<text:s/>αιτιολογημένης<text:s/>απόφασης<text:s/>της<text:s/>τελωνειακής<text:s/>Αρχής<text:s/>έκδοσής<text:s/>της<text:s/>όταν:</text:span></text:p>
      <text:p text:style-name="P205"><text:span text:style-name="T205_1">α)</text:span><text:span text:style-name="T205_2"><text:tab/></text:span><text:span text:style-name="T205_3">Ένας<text:s/>ή<text:s/>περισσότεροι<text:s/>από<text:s/>τους<text:s/>όρους<text:s/>που<text:s/>απαιτούνταν<text:s/>για<text:s/>την<text:s/>άδεια<text:s/>δεν<text:s/>πληρούνται<text:s/>πλέον,<text:s/>ή</text:span></text:p>
      <text:p text:style-name="P206"><text:span text:style-name="T206_1">β)</text:span><text:span text:style-name="T206_2"><text:tab/></text:span><text:span text:style-name="T206_3">Περιστατικό<text:s/>που<text:s/>επήλθε<text:s/>μετά<text:s/>την<text:s/>έκδοση<text:s/>της<text:s/>άδειας<text:s/>έχει<text:s/>επιπτώσεις<text:s/>στη<text:s/>διατήρηση<text:s/>ή<text:s/>στο<text:s/>περιεχόμενό<text:s/>της<text:s/>ή<text:s/>γ)<text:s/>Ο<text:s/>δικαιούχος<text:s/>δεν<text:s/>τηρεί<text:s/>τις<text:s/>υποχρεώσεις<text:s/>που<text:s/>του<text:s/>επιβάλλει<text:s/>η<text:s/>άδεια.</text:span></text:p>
      <text:p text:style-name="P207"><text:span text:style-name="T207_1">Η<text:s/>ανάκληση<text:s/>μιας<text:s/>άδειας<text:s/>τίθενται<text:s/>σε<text:s/>ισχύ<text:s/>την<text:s/>ημερομηνία<text:s/>που<text:s/>ο<text:s/>δικαιούχος<text:s/>λαμβάνει<text:s/>γνώση<text:s/>της<text:s/>σχετικής<text:s/>απόφασης.<text:s/>Επιτρέπεται,<text:s/>ωστόσο,<text:s/>η<text:s/>διαφοροποίηση<text:s/>της<text:s/>ημερομηνίας<text:s/>θέσης<text:s/>σε<text:s/>ισχύ<text:s/>των<text:s/>εν<text:s/>λόγω<text:s/>αποφάσεων,<text:s/>εφόσον<text:s/>υπάρχει<text:s/>εξαιρετικός<text:s/>λόγος.<text:s/>Στις<text:s/>περιπτώσεις<text:s/>αυτές,<text:s/>ωστόσο<text:s/>η<text:s/>έναρξη<text:s/>ισχύος<text:s/>της<text:s/>εν<text:s/>λόγω<text:s/>απόφασης<text:s/>αναφέρεται<text:s/>ρητά<text:s/>στο<text:s/>κείμενό<text:s/>της.</text:span></text:p>
      <text:p text:style-name="P208"><text:span text:style-name="T208_1">Η<text:s/>απόφαση<text:s/>για<text:s/>την<text:s/>ανάκληση<text:s/>άδειας<text:s/>που<text:s/>έχει<text:s/>χορηγηθεί<text:s/>κοινοποιείται<text:s/>στον<text:s/>δικαιούχο,<text:s/>το<text:s/>Τελωνείο<text:s/>ελέγχου,<text:s/>αναχώρησης<text:s/>και<text:s/>προορισμού<text:s/>και<text:s/>ενδεχομένως<text:s/>τις<text:s/>λοιπές<text:s/>ενδιαφερόμενες<text:s/>Τελωνειακές<text:s/>Αρχές.</text:span></text:p>
      <text:h text:style-name="P209" text:outline-level="6"><text:span text:style-name="T209_1">Άρθρο<text:s/>16<text:s/></text:span></text:h>
      <text:h text:style-name="P210" text:outline-level="6"><text:span text:style-name="T210_1">Αναστολή<text:s/>Άδειας</text:span></text:h>
      <text:p text:style-name="P211"><text:span text:style-name="T211_1">1.</text:span><text:span text:style-name="T211_2"><text:s/>Είναι<text:s/>δυνατή<text:s/>η<text:s/>αναστολή<text:s/>ισχύος<text:s/>χορηγηθείσας<text:s/>άδειας<text:s/>κατόπιν<text:s/>αιτήματος<text:s/>του<text:s/>δικαιούχου<text:s/>ή<text:s/>απόφασης<text:s/>της<text:s/>αρμόδιας<text:s/>τελωνειακής<text:s/>αρχής<text:s/>χορήγησής<text:s/>της:</text:span></text:p>
      <text:p text:style-name="P212"><text:span text:style-name="T212_1">α)</text:span><text:span text:style-name="T212_2"><text:tab/></text:span><text:span text:style-name="T212_3">Κατά<text:s/>τη<text:s/>διάρκεια<text:s/>εξέτασης<text:s/>στοιχείων<text:s/>με<text:s/>σκοπό<text:s/>την<text:s/>τροποποίηση,<text:s/>ανάκληση<text:s/>ή<text:s/>κατάργηση<text:s/>της<text:s/>άδειας,<text:s/>εφόσον<text:s/>υπάρχουν<text:s/>αιτιολογημένοι<text:s/>λόγοι<text:s/>που<text:s/>δεν<text:s/>επιτρέπουν<text:s/>την<text:s/>συνέχιση<text:s/>εφαρμογής<text:s/>των<text:s/>διαδικασιών<text:s/>που<text:s/>προβλέπονται<text:s/>σε<text:s/>αυτήν.</text:span></text:p>
      <text:p text:style-name="P213"><text:span text:style-name="T213_1">β)</text:span><text:span text:style-name="T213_2"><text:tab/></text:span><text:span text:style-name="T213_3">Για<text:s/>λόγους<text:s/>χορήγησης<text:s/>χρόνου<text:s/>προσαρμογής<text:s/>του<text:s/>δικαιούχου<text:s/>σε<text:s/>συγκεκριμένους<text:s/>όρους<text:s/>και<text:s/>προϋποθέσεις,<text:s/>όταν<text:s/>διαπιστώνεται<text:s/>η<text:s/>μη<text:s/>πλήρωσή<text:s/>τους.</text:span></text:p>
      <text:p text:style-name="P214"><text:span text:style-name="T214_1">2.</text:span><text:span text:style-name="T214_2"><text:s/>Η<text:s/>διάρκεια<text:s/>αναστολής<text:s/>της<text:s/>άδειας<text:s/>προσδιορίζεται<text:s/>από<text:s/>την<text:s/>αρμόδια<text:s/>Τελωνειακή<text:s/>Αρχή<text:s/>σε<text:s/>συνεργασία<text:s/>με<text:s/>τον<text:s/>δικαιούχο.<text:s/>Με<text:s/>την<text:s/>παρέλευση<text:s/>της<text:s/>προθεσμίας<text:s/>αναστολής,<text:s/>η<text:s/>άδεια<text:s/>είτε<text:s/>ενεργοποιείται<text:s/>εκ<text:s/>νέου<text:s/>με<text:s/>τις<text:s/>απαραίτητες<text:s/>τροποποιήσεις,<text:s/>είτε<text:s/>ανακαλείται<text:s/>οριστικά.</text:span></text:p>
      <text:h text:style-name="P215" text:outline-level="6"><text:span text:style-name="T215_1">Άρθρο<text:s/>17<text:s/></text:span></text:h>
      <text:h text:style-name="P216" text:outline-level="6"><text:span text:style-name="T216_1">Ακύρωση<text:s/>Άδειας</text:span></text:h>
      <text:p text:style-name="P217"><text:span text:style-name="T217_1">Οι<text:s/>Τελωνειακές<text:s/>Αρχές<text:s/>έκδοσης<text:s/>δύνανται<text:s/>να<text:s/>προβαίνουν<text:s/>σε<text:s/>ακύρωση<text:s/>χορηγηθείσας<text:s/>άδειας<text:s/>εφόσον<text:s/>η<text:s/>εν<text:s/>λόγω<text:s/>άδεια<text:s/>δεν<text:s/>έχει<text:s/>χρησιμοποιηθεί<text:s/>και<text:s/>πληρούνται<text:s/>οι<text:s/>ακόλουθοι<text:s/>όροι:</text:span></text:p>
      <text:p text:style-name="P218"><text:span text:style-name="T218_1">α)</text:span><text:span text:style-name="T218_2"><text:tab/></text:span><text:span text:style-name="T218_3">Η<text:s/>απόφαση<text:s/>για<text:s/>τη<text:s/>χορήγηση<text:s/>της<text:s/>λήφθηκε<text:s/>με<text:s/>βάση<text:s/>ανακριβείς<text:s/>ή<text:s/>ελλιπείς<text:s/>πληροφορίες,</text:span></text:p>
      <text:p text:style-name="P219"><text:span text:style-name="T219_1">β)</text:span><text:span text:style-name="T219_2"><text:tab/></text:span><text:span text:style-name="T219_3">Ο<text:s/>δικαιούχος<text:s/>της<text:s/>άδειας<text:s/>γνώριζε<text:s/>ή<text:s/>όφειλε<text:s/>ευλόγως<text:s/>να<text:s/>γνωρίζει<text:s/>ότι<text:s/>τα<text:s/>στοιχεία<text:s/>αυτά<text:s/>ήταν<text:s/>ανακριβή<text:s/>ή<text:s/>ελλιπή,<text:s/>γ)<text:s/>Εάν<text:s/>οι<text:s/>πληροφορίες<text:s/>ήταν<text:s/>ορθές<text:s/>και<text:s/>εμπεριστατωμένες,<text:s/>η<text:s/>απόφαση<text:s/>θα<text:s/>ήταν<text:s/>διαφορετική.<text:s/>Η<text:s/>ακύρωση<text:s/>αρχίζει<text:s/>να<text:s/>ισχύει<text:s/>από<text:s/>την<text:s/>ημερομηνία<text:s/>κατά<text:s/>την<text:s/>οποία<text:s/>τέθηκε<text:s/>σε<text:s/>ισχύ<text:s/>η<text:s/>αρχική<text:s/>άδεια.</text:span></text:p>
      <text:p text:style-name="P220"><text:span text:style-name="T220_1">2.</text:span><text:span text:style-name="T220_2"><text:s/>H<text:s/>απόφαση<text:s/>για<text:s/>την<text:s/>ακύρωση<text:s/>άδειας<text:s/>που<text:s/>έχει<text:s/>χορηγηθεί<text:s/>κοινοποιείται<text:s/>στον<text:s/>δικαιούχο,<text:s/>το<text:s/>Τελωνείο<text:s/>ελέγχου,<text:s/>αναχώρησης<text:s/>και<text:s/>προορισμού<text:s/>και<text:s/>ενδεχομένως<text:s/>τις<text:s/>λοιπές<text:s/>ενδιαφερόμενες<text:s/>Τελωνειακές<text:s/>Αρχές.</text:span></text:p>
      <text:h text:style-name="P221" text:outline-level="6"><text:span text:style-name="T221_1">Άρθρο<text:s/>18<text:s/></text:span></text:h>
      <text:h text:style-name="P222" text:outline-level="6"><text:span text:style-name="T222_1">Καταργούμενες<text:s/>διατάξεις</text:span></text:h>
      <text:p text:style-name="P223"><text:span text:style-name="T223_1">Με<text:s/>την<text:s/>παρούσα<text:s/>απόφαση<text:s/>παύουν<text:s/>να<text:s/>ισχύουν<text:s/>οι<text:s/>διατάξεις<text:s/>των<text:s/>αποφάσεων<text:s/>Υπουργού<text:s/>Οικονομικών<text:s/>με<text:s/>αρ.<text:s/>πρωτ.<text:s/>Τ.3146/216/Α0019/02.07.2003<text:s/>και<text:s/>Τ.4792/89/<text:s/>Β0019/20.10.2006.</text:span></text:p>
      <text:p text:style-name="P224"><text:span text:style-name="T224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225"><text:span text:style-name="T225_1">■έο<text:s/>ο</text:span></text:p>
          </table:table-cell>
          <table:covered-table-cell/>
          <table:table-cell table:style-name="Cell2">
            <text:p text:style-name="P226"/>
          </table:table-cell>
          <table:table-cell table:style-name="Cell3">
            <text:p text:style-name="P227"/>
          </table:table-cell>
          <table:table-cell table:style-name="Cell4">
            <text:p text:style-name="P228"/>
          </table:table-cell>
          <table:table-cell table:style-name="Cell5">
            <text:p text:style-name="P229"/>
          </table:table-cell>
          <table:table-cell table:style-name="Cell6">
            <text:p text:style-name="P230"/>
          </table:table-cell>
          <table:table-cell table:style-name="Cell7">
            <text:p text:style-name="P231"/>
          </table:table-cell>
          <table:table-cell table:style-name="Cell8">
            <text:p text:style-name="P232"/>
          </table:table-cell>
          <table:table-cell table:style-name="Cell9">
            <text:p text:style-name="P233"/>
          </table:table-cell>
          <table:table-cell table:style-name="Cell10">
            <text:p text:style-name="P234"/>
          </table:table-cell>
          <table:table-cell table:style-name="Cell11">
            <text:p text:style-name="P235"/>
          </table:table-cell>
          <table:table-cell table:style-name="Cell12">
            <text:p text:style-name="P236"/>
          </table:table-cell>
        </table:table-row>
        <table:table-row table:style-name="Row2">
          <table:table-cell table:style-name="Cell13" table:number-columns-spanned="2">
            <text:p text:style-name="P237"><text:span text:style-name="T237_1">ο<text:s/>Ϊ<text:s/>LLI</text:span></text:p>
          </table:table-cell>
          <table:covered-table-cell/>
          <table:table-cell table:style-name="Cell14">
            <text:p text:style-name="P238"/>
          </table:table-cell>
          <table:table-cell table:style-name="Cell15">
            <text:p text:style-name="P239"/>
          </table:table-cell>
          <table:table-cell table:style-name="Cell16">
            <text:p text:style-name="P240"/>
          </table:table-cell>
          <table:table-cell table:style-name="Cell17">
            <text:p text:style-name="P241"/>
          </table:table-cell>
          <table:table-cell table:style-name="Cell18">
            <text:p text:style-name="P242"/>
          </table:table-cell>
          <table:table-cell table:style-name="Cell19">
            <text:p text:style-name="P243"/>
          </table:table-cell>
          <table:table-cell table:style-name="Cell20">
            <text:p text:style-name="P244"/>
          </table:table-cell>
          <table:table-cell table:style-name="Cell21">
            <text:p text:style-name="P245"/>
          </table:table-cell>
          <table:table-cell table:style-name="Cell22">
            <text:p text:style-name="P246"/>
          </table:table-cell>
          <table:table-cell table:style-name="Cell23">
            <text:p text:style-name="P247"/>
          </table:table-cell>
          <table:table-cell table:style-name="Cell24">
            <text:p text:style-name="P248"/>
          </table:table-cell>
        </table:table-row>
        <table:table-row table:style-name="Row3">
          <table:table-cell table:style-name="Cell25" table:number-columns-spanned="2">
            <text:p text:style-name="P249"><text:span text:style-name="T249_1">2</text:span></text:p>
            <text:p text:style-name="P250"><text:span text:style-name="T250_1">■S<text:s/>--S<text:s/>ΙΟ</text:span></text:p>
          </table:table-cell>
          <table:covered-table-cell/>
          <table:table-cell table:style-name="Cell26">
            <text:p text:style-name="P251"/>
          </table:table-cell>
          <table:table-cell table:style-name="Cell27">
            <text:p text:style-name="P252"/>
          </table:table-cell>
          <table:table-cell table:style-name="Cell28">
            <text:p text:style-name="P253"/>
          </table:table-cell>
          <table:table-cell table:style-name="Cell29">
            <text:p text:style-name="P254"/>
          </table:table-cell>
          <table:table-cell table:style-name="Cell30">
            <text:p text:style-name="P255"/>
          </table:table-cell>
          <table:table-cell table:style-name="Cell31">
            <text:p text:style-name="P256"/>
          </table:table-cell>
          <table:table-cell table:style-name="Cell32">
            <text:p text:style-name="P257"/>
          </table:table-cell>
          <table:table-cell table:style-name="Cell33">
            <text:p text:style-name="P258"/>
          </table:table-cell>
          <table:table-cell table:style-name="Cell34">
            <text:p text:style-name="P259"/>
          </table:table-cell>
          <table:table-cell table:style-name="Cell35">
            <text:p text:style-name="P260"/>
          </table:table-cell>
          <table:table-cell table:style-name="Cell36">
            <text:p text:style-name="P261"/>
          </table:table-cell>
        </table:table-row>
        <table:table-row table:style-name="Row4">
          <table:table-cell table:style-name="Cell37">
            <text:p text:style-name="P262"><text:span text:style-name="T262_1">ψ°t</text:span></text:p>
          </table:table-cell>
          <table:table-cell table:style-name="Cell38">
            <text:p text:style-name="P263"><text:span text:style-name="T263_1">X<text:s/>0</text:span></text:p>
          </table:table-cell>
          <table:table-cell table:style-name="Cell39">
            <text:p text:style-name="P264"/>
          </table:table-cell>
          <table:table-cell table:style-name="Cell40">
            <text:p text:style-name="P265"/>
          </table:table-cell>
          <table:table-cell table:style-name="Cell41">
            <text:p text:style-name="P266"/>
          </table:table-cell>
          <table:table-cell table:style-name="Cell42">
            <text:p text:style-name="P267"/>
          </table:table-cell>
          <table:table-cell table:style-name="Cell43">
            <text:p text:style-name="P268"/>
          </table:table-cell>
          <table:table-cell table:style-name="Cell44">
            <text:p text:style-name="P269"/>
          </table:table-cell>
          <table:table-cell table:style-name="Cell45">
            <text:p text:style-name="P270"/>
          </table:table-cell>
          <table:table-cell table:style-name="Cell46">
            <text:p text:style-name="P271"/>
          </table:table-cell>
          <table:table-cell table:style-name="Cell47">
            <text:p text:style-name="P272"/>
          </table:table-cell>
          <table:table-cell table:style-name="Cell48">
            <text:p text:style-name="P273"/>
          </table:table-cell>
          <table:table-cell table:style-name="Cell49">
            <text:p text:style-name="P274"/>
          </table:table-cell>
        </table:table-row>
        <table:table-row table:style-name="Row5">
          <table:table-cell table:style-name="Cell50">
            <text:p text:style-name="P275"/>
          </table:table-cell>
          <table:table-cell table:style-name="Cell51">
            <text:p text:style-name="P276"><text:span text:style-name="T276_1">Z</text:span></text:p>
          </table:table-cell>
          <table:table-cell table:style-name="Cell52">
            <text:p text:style-name="P277"/>
          </table:table-cell>
          <table:table-cell table:style-name="Cell53">
            <text:p text:style-name="P278"/>
          </table:table-cell>
          <table:table-cell table:style-name="Cell54">
            <text:p text:style-name="P279"/>
          </table:table-cell>
          <table:table-cell table:style-name="Cell55">
            <text:p text:style-name="P280"/>
          </table:table-cell>
          <table:table-cell table:style-name="Cell56">
            <text:p text:style-name="P281"/>
          </table:table-cell>
          <table:table-cell table:style-name="Cell57">
            <text:p text:style-name="P282"/>
          </table:table-cell>
          <table:table-cell table:style-name="Cell58">
            <text:p text:style-name="P283"/>
          </table:table-cell>
          <table:table-cell table:style-name="Cell59">
            <text:p text:style-name="P284"/>
          </table:table-cell>
          <table:table-cell table:style-name="Cell60">
            <text:p text:style-name="P285"/>
          </table:table-cell>
          <table:table-cell table:style-name="Cell61">
            <text:p text:style-name="P286"/>
          </table:table-cell>
          <table:table-cell table:style-name="Cell62">
            <text:p text:style-name="P287"/>
          </table:table-cell>
        </table:table-row>
        <table:table-row table:style-name="Row6">
          <table:table-cell table:style-name="Cell63" table:number-columns-spanned="2">
            <text:p text:style-name="P288"><text:span text:style-name="T288_1">ι<text:s/>&lt;<text:s/>ΐυ<text:s/>Ι—</text:span></text:p>
          </table:table-cell>
          <table:covered-table-cell/>
          <table:table-cell table:style-name="Cell64">
            <text:p text:style-name="P289"/>
          </table:table-cell>
          <table:table-cell table:style-name="Cell65">
            <text:p text:style-name="P290"/>
          </table:table-cell>
          <table:table-cell table:style-name="Cell66">
            <text:p text:style-name="P291"/>
          </table:table-cell>
          <table:table-cell table:style-name="Cell67">
            <text:p text:style-name="P292"/>
          </table:table-cell>
          <table:table-cell table:style-name="Cell68">
            <text:p text:style-name="P293"/>
          </table:table-cell>
          <table:table-cell table:style-name="Cell69">
            <text:p text:style-name="P294"/>
          </table:table-cell>
          <table:table-cell table:style-name="Cell70">
            <text:p text:style-name="P295"/>
          </table:table-cell>
          <table:table-cell table:style-name="Cell71">
            <text:p text:style-name="P296"/>
          </table:table-cell>
          <table:table-cell table:style-name="Cell72">
            <text:p text:style-name="P297"/>
          </table:table-cell>
          <table:table-cell table:style-name="Cell73">
            <text:p text:style-name="P298"/>
          </table:table-cell>
          <table:table-cell table:style-name="Cell74">
            <text:p text:style-name="P299"/>
          </table:table-cell>
        </table:table-row>
        <table:table-row table:style-name="Row7">
          <table:table-cell table:style-name="Cell75" table:number-columns-spanned="2">
            <text:p text:style-name="P300"/>
          </table:table-cell>
          <table:covered-table-cell/>
          <table:table-cell table:style-name="Cell76">
            <text:p text:style-name="P301"/>
          </table:table-cell>
          <table:table-cell table:style-name="Cell77">
            <text:p text:style-name="P302"/>
          </table:table-cell>
          <table:table-cell table:style-name="Cell78">
            <text:p text:style-name="P303"/>
          </table:table-cell>
          <table:table-cell table:style-name="Cell79">
            <text:p text:style-name="P304"/>
          </table:table-cell>
          <table:table-cell table:style-name="Cell80">
            <text:p text:style-name="P305"/>
          </table:table-cell>
          <table:table-cell table:style-name="Cell81">
            <text:p text:style-name="P306"/>
          </table:table-cell>
          <table:table-cell table:style-name="Cell82">
            <text:p text:style-name="P307"/>
          </table:table-cell>
          <table:table-cell table:style-name="Cell83">
            <text:p text:style-name="P308"/>
          </table:table-cell>
          <table:table-cell table:style-name="Cell84">
            <text:p text:style-name="P309"/>
          </table:table-cell>
          <table:table-cell table:style-name="Cell85">
            <text:p text:style-name="P310"/>
          </table:table-cell>
          <table:table-cell table:style-name="Cell86">
            <text:p text:style-name="P311"/>
          </table:table-cell>
        </table:table-row>
        <table:table-row table:style-name="Row8">
          <table:table-cell table:style-name="Cell87" table:number-columns-spanned="2">
            <text:p text:style-name="P312"/>
          </table:table-cell>
          <table:covered-table-cell/>
          <table:table-cell table:style-name="Cell88">
            <text:p text:style-name="P313"/>
          </table:table-cell>
          <table:table-cell table:style-name="Cell89">
            <text:p text:style-name="P314"/>
          </table:table-cell>
          <table:table-cell table:style-name="Cell90">
            <text:p text:style-name="P315"/>
          </table:table-cell>
          <table:table-cell table:style-name="Cell91">
            <text:p text:style-name="P316"/>
          </table:table-cell>
          <table:table-cell table:style-name="Cell92">
            <text:p text:style-name="P317"/>
          </table:table-cell>
          <table:table-cell table:style-name="Cell93">
            <text:p text:style-name="P318"/>
          </table:table-cell>
          <table:table-cell table:style-name="Cell94">
            <text:p text:style-name="P319"/>
          </table:table-cell>
          <table:table-cell table:style-name="Cell95">
            <text:p text:style-name="P320"/>
          </table:table-cell>
          <table:table-cell table:style-name="Cell96">
            <text:p text:style-name="P321"/>
          </table:table-cell>
          <table:table-cell table:style-name="Cell97">
            <text:p text:style-name="P322"/>
          </table:table-cell>
          <table:table-cell table:style-name="Cell98">
            <text:p text:style-name="P323"/>
          </table:table-cell>
        </table:table-row>
        <table:table-row table:style-name="Row9">
          <table:table-cell table:style-name="Cell99" table:number-columns-spanned="2">
            <text:p text:style-name="P324"><text:span text:style-name="T324_1">“<text:s/>3·<text:s/>Ε</text:span></text:p>
          </table:table-cell>
          <table:covered-table-cell/>
          <table:table-cell table:style-name="Cell100">
            <text:p text:style-name="P325"/>
          </table:table-cell>
          <table:table-cell table:style-name="Cell101">
            <text:p text:style-name="P326"/>
          </table:table-cell>
          <table:table-cell table:style-name="Cell102">
            <text:p text:style-name="P327"/>
          </table:table-cell>
          <table:table-cell table:style-name="Cell103">
            <text:p text:style-name="P328"/>
          </table:table-cell>
          <table:table-cell table:style-name="Cell104">
            <text:p text:style-name="P329"/>
          </table:table-cell>
          <table:table-cell table:style-name="Cell105">
            <text:p text:style-name="P330"/>
          </table:table-cell>
          <table:table-cell table:style-name="Cell106">
            <text:p text:style-name="P331"/>
          </table:table-cell>
          <table:table-cell table:style-name="Cell107">
            <text:p text:style-name="P332"/>
          </table:table-cell>
          <table:table-cell table:style-name="Cell108">
            <text:p text:style-name="P333"/>
          </table:table-cell>
          <table:table-cell table:style-name="Cell109">
            <text:p text:style-name="P334"/>
          </table:table-cell>
          <table:table-cell table:style-name="Cell110">
            <text:p text:style-name="P335"/>
          </table:table-cell>
        </table:table-row>
        <table:table-row table:style-name="Row10">
          <table:table-cell table:style-name="Cell111" table:number-columns-spanned="2">
            <text:p text:style-name="P336"><text:span text:style-name="T336_1">ο.<text:s/>3<text:s/>3<text:s/>243</text:span></text:p>
            <text:p text:style-name="P337"><text:span text:style-name="T337_1">2<text:s/>3·=·Ε</text:span></text:p>
          </table:table-cell>
          <table:covered-table-cell/>
          <table:table-cell table:style-name="Cell112">
            <text:p text:style-name="P338"/>
          </table:table-cell>
          <table:table-cell table:style-name="Cell113">
            <text:p text:style-name="P339"/>
          </table:table-cell>
          <table:table-cell table:style-name="Cell114">
            <text:p text:style-name="P340"/>
          </table:table-cell>
          <table:table-cell table:style-name="Cell115">
            <text:p text:style-name="P341"/>
          </table:table-cell>
          <table:table-cell table:style-name="Cell116">
            <text:p text:style-name="P342"/>
          </table:table-cell>
          <table:table-cell table:style-name="Cell117">
            <text:p text:style-name="P343"/>
          </table:table-cell>
          <table:table-cell table:style-name="Cell118">
            <text:p text:style-name="P344"/>
          </table:table-cell>
          <table:table-cell table:style-name="Cell119">
            <text:p text:style-name="P345"/>
          </table:table-cell>
          <table:table-cell table:style-name="Cell120">
            <text:p text:style-name="P346"/>
          </table:table-cell>
          <table:table-cell table:style-name="Cell121">
            <text:p text:style-name="P347"/>
          </table:table-cell>
          <table:table-cell table:style-name="Cell122">
            <text:p text:style-name="P348"/>
          </table:table-cell>
        </table:table-row>
        <table:table-row table:style-name="Row11">
          <table:table-cell table:style-name="Cell123" table:number-columns-spanned="2">
            <text:p text:style-name="P349"><text:span text:style-name="T349_1">Ιis<text:s/>Ι''<text:s/>1Ο<text:s/>Ε</text:span></text:p>
          </table:table-cell>
          <table:covered-table-cell/>
          <table:table-cell table:style-name="Cell124">
            <text:p text:style-name="P350"/>
          </table:table-cell>
          <table:table-cell table:style-name="Cell125">
            <text:p text:style-name="P351"/>
          </table:table-cell>
          <table:table-cell table:style-name="Cell126">
            <text:p text:style-name="P352"/>
          </table:table-cell>
          <table:table-cell table:style-name="Cell127">
            <text:p text:style-name="P353"/>
          </table:table-cell>
          <table:table-cell table:style-name="Cell128">
            <text:p text:style-name="P354"/>
          </table:table-cell>
          <table:table-cell table:style-name="Cell129">
            <text:p text:style-name="P355"/>
          </table:table-cell>
          <table:table-cell table:style-name="Cell130">
            <text:p text:style-name="P356"/>
          </table:table-cell>
          <table:table-cell table:style-name="Cell131">
            <text:p text:style-name="P357"/>
          </table:table-cell>
          <table:table-cell table:style-name="Cell132">
            <text:p text:style-name="P358"/>
          </table:table-cell>
          <table:table-cell table:style-name="Cell133">
            <text:p text:style-name="P359"/>
          </table:table-cell>
          <table:table-cell table:style-name="Cell134">
            <text:p text:style-name="P360"/>
          </table:table-cell>
        </table:table-row>
        <table:table-row table:style-name="Row12">
          <table:table-cell table:style-name="Cell135" table:number-columns-spanned="2">
            <text:p text:style-name="P361"><text:span text:style-name="T361_1">®<text:s/>Ο</text:span></text:p>
          </table:table-cell>
          <table:covered-table-cell/>
          <table:table-cell table:style-name="Cell136">
            <text:p text:style-name="P362"/>
          </table:table-cell>
          <table:table-cell table:style-name="Cell137">
            <text:p text:style-name="P363"/>
          </table:table-cell>
          <table:table-cell table:style-name="Cell138">
            <text:p text:style-name="P364"/>
          </table:table-cell>
          <table:table-cell table:style-name="Cell139">
            <text:p text:style-name="P365"/>
          </table:table-cell>
          <table:table-cell table:style-name="Cell140">
            <text:p text:style-name="P366"/>
          </table:table-cell>
          <table:table-cell table:style-name="Cell141">
            <text:p text:style-name="P367"/>
          </table:table-cell>
          <table:table-cell table:style-name="Cell142">
            <text:p text:style-name="P368"/>
          </table:table-cell>
          <table:table-cell table:style-name="Cell143">
            <text:p text:style-name="P369"/>
          </table:table-cell>
          <table:table-cell table:style-name="Cell144">
            <text:p text:style-name="P370"/>
          </table:table-cell>
          <table:table-cell table:style-name="Cell145">
            <text:p text:style-name="P371"/>
          </table:table-cell>
          <table:table-cell table:style-name="Cell146">
            <text:p text:style-name="P372"/>
          </table:table-cell>
        </table:table-row>
        <table:table-row table:style-name="Row13">
          <table:table-cell table:style-name="Cell147" table:number-columns-spanned="2">
            <text:p text:style-name="P373"><text:span text:style-name="T373_1">οis</text:span></text:p>
          </table:table-cell>
          <table:covered-table-cell/>
          <table:table-cell table:style-name="Cell148">
            <text:p text:style-name="P374"/>
          </table:table-cell>
          <table:table-cell table:style-name="Cell149">
            <text:p text:style-name="P375"/>
          </table:table-cell>
          <table:table-cell table:style-name="Cell150">
            <text:p text:style-name="P376"/>
          </table:table-cell>
          <table:table-cell table:style-name="Cell151">
            <text:p text:style-name="P377"/>
          </table:table-cell>
          <table:table-cell table:style-name="Cell152">
            <text:p text:style-name="P378"/>
          </table:table-cell>
          <table:table-cell table:style-name="Cell153">
            <text:p text:style-name="P379"/>
          </table:table-cell>
          <table:table-cell table:style-name="Cell154">
            <text:p text:style-name="P380"/>
          </table:table-cell>
          <table:table-cell table:style-name="Cell155">
            <text:p text:style-name="P381"/>
          </table:table-cell>
          <table:table-cell table:style-name="Cell156">
            <text:p text:style-name="P382"/>
          </table:table-cell>
          <table:table-cell table:style-name="Cell157">
            <text:p text:style-name="P383"/>
          </table:table-cell>
          <table:table-cell table:style-name="Cell158">
            <text:p text:style-name="P384"/>
          </table:table-cell>
        </table:table-row>
        <table:table-row table:style-name="Row14">
          <table:table-cell table:style-name="Cell159" table:number-columns-spanned="2">
            <text:p text:style-name="P385"><text:span text:style-name="T385_1">w<text:s/>।<text:s/>OLn</text:span></text:p>
          </table:table-cell>
          <table:covered-table-cell/>
          <table:table-cell table:style-name="Cell160">
            <text:p text:style-name="P386"/>
          </table:table-cell>
          <table:table-cell table:style-name="Cell161">
            <text:p text:style-name="P387"/>
          </table:table-cell>
          <table:table-cell table:style-name="Cell162">
            <text:p text:style-name="P388"/>
          </table:table-cell>
          <table:table-cell table:style-name="Cell163">
            <text:p text:style-name="P389"/>
          </table:table-cell>
          <table:table-cell table:style-name="Cell164">
            <text:p text:style-name="P390"/>
          </table:table-cell>
          <table:table-cell table:style-name="Cell165">
            <text:p text:style-name="P391"/>
          </table:table-cell>
          <table:table-cell table:style-name="Cell166">
            <text:p text:style-name="P392"/>
          </table:table-cell>
          <table:table-cell table:style-name="Cell167">
            <text:p text:style-name="P393"/>
          </table:table-cell>
          <table:table-cell table:style-name="Cell168">
            <text:p text:style-name="P394"/>
          </table:table-cell>
          <table:table-cell table:style-name="Cell169">
            <text:p text:style-name="P395"/>
          </table:table-cell>
          <table:table-cell table:style-name="Cell170">
            <text:p text:style-name="P396"/>
          </table:table-cell>
        </table:table-row>
        <table:table-row table:style-name="Row15">
          <table:table-cell table:style-name="Cell171" table:number-columns-spanned="2">
            <text:p text:style-name="P397"><text:span text:style-name="T397_1">sill</text:span></text:p>
          </table:table-cell>
          <table:covered-table-cell/>
          <table:table-cell table:style-name="Cell172">
            <text:p text:style-name="P398"/>
          </table:table-cell>
          <table:table-cell table:style-name="Cell173">
            <text:p text:style-name="P399"/>
          </table:table-cell>
          <table:table-cell table:style-name="Cell174">
            <text:p text:style-name="P400"/>
          </table:table-cell>
          <table:table-cell table:style-name="Cell175">
            <text:p text:style-name="P401"/>
          </table:table-cell>
          <table:table-cell table:style-name="Cell176">
            <text:p text:style-name="P402"/>
          </table:table-cell>
          <table:table-cell table:style-name="Cell177">
            <text:p text:style-name="P403"/>
          </table:table-cell>
          <table:table-cell table:style-name="Cell178">
            <text:p text:style-name="P404"/>
          </table:table-cell>
          <table:table-cell table:style-name="Cell179">
            <text:p text:style-name="P405"/>
          </table:table-cell>
          <table:table-cell table:style-name="Cell180">
            <text:p text:style-name="P406"/>
          </table:table-cell>
          <table:table-cell table:style-name="Cell181">
            <text:p text:style-name="P407"/>
          </table:table-cell>
          <table:table-cell table:style-name="Cell182">
            <text:p text:style-name="P408"/>
          </table:table-cell>
        </table:table-row>
        <table:table-row table:style-name="Row16">
          <table:table-cell table:style-name="Cell183" table:number-columns-spanned="2">
            <text:p text:style-name="P409"/>
          </table:table-cell>
          <table:covered-table-cell/>
          <table:table-cell table:style-name="Cell184">
            <text:p text:style-name="P410"/>
          </table:table-cell>
          <table:table-cell table:style-name="Cell185">
            <text:p text:style-name="P411"/>
          </table:table-cell>
          <table:table-cell table:style-name="Cell186">
            <text:p text:style-name="P412"/>
          </table:table-cell>
          <table:table-cell table:style-name="Cell187">
            <text:p text:style-name="P413"/>
          </table:table-cell>
          <table:table-cell table:style-name="Cell188">
            <text:p text:style-name="P414"/>
          </table:table-cell>
          <table:table-cell table:style-name="Cell189">
            <text:p text:style-name="P415"/>
          </table:table-cell>
          <table:table-cell table:style-name="Cell190">
            <text:p text:style-name="P416"/>
          </table:table-cell>
          <table:table-cell table:style-name="Cell191">
            <text:p text:style-name="P417"/>
          </table:table-cell>
          <table:table-cell table:style-name="Cell192">
            <text:p text:style-name="P418"/>
          </table:table-cell>
          <table:table-cell table:style-name="Cell193">
            <text:p text:style-name="P419"/>
          </table:table-cell>
          <table:table-cell table:style-name="Cell194">
            <text:p text:style-name="P420"/>
          </table:table-cell>
        </table:table-row>
        <table:table-row table:style-name="Row17">
          <table:table-cell table:style-name="Cell195" table:number-columns-spanned="2">
            <text:p text:style-name="P421"><text:span text:style-name="T421_1">iέ1<text:s/>^^i</text:span></text:p>
          </table:table-cell>
          <table:covered-table-cell/>
          <table:table-cell table:style-name="Cell196">
            <text:p text:style-name="P422"/>
          </table:table-cell>
          <table:table-cell table:style-name="Cell197">
            <text:p text:style-name="P423"/>
          </table:table-cell>
          <table:table-cell table:style-name="Cell198">
            <text:p text:style-name="P424"/>
          </table:table-cell>
          <table:table-cell table:style-name="Cell199">
            <text:p text:style-name="P425"/>
          </table:table-cell>
          <table:table-cell table:style-name="Cell200">
            <text:p text:style-name="P426"/>
          </table:table-cell>
          <table:table-cell table:style-name="Cell201">
            <text:p text:style-name="P427"/>
          </table:table-cell>
          <table:table-cell table:style-name="Cell202">
            <text:p text:style-name="P428"/>
          </table:table-cell>
          <table:table-cell table:style-name="Cell203">
            <text:p text:style-name="P429"/>
          </table:table-cell>
          <table:table-cell table:style-name="Cell204">
            <text:p text:style-name="P430"/>
          </table:table-cell>
          <table:table-cell table:style-name="Cell205">
            <text:p text:style-name="P431"/>
          </table:table-cell>
          <table:table-cell table:style-name="Cell206">
            <text:p text:style-name="P432"/>
          </table:table-cell>
        </table:table-row>
        <table:table-row table:style-name="Row18">
          <table:table-cell table:style-name="Cell207" table:number-columns-spanned="2">
            <text:p text:style-name="P433"><text:span text:style-name="T433_1">to·^<text:s/>8.=-'8</text:span></text:p>
          </table:table-cell>
          <table:covered-table-cell/>
          <table:table-cell table:style-name="Cell208">
            <text:p text:style-name="P434"/>
          </table:table-cell>
          <table:table-cell table:style-name="Cell209">
            <text:p text:style-name="P435"/>
          </table:table-cell>
          <table:table-cell table:style-name="Cell210">
            <text:p text:style-name="P436"/>
          </table:table-cell>
          <table:table-cell table:style-name="Cell211">
            <text:p text:style-name="P437"/>
          </table:table-cell>
          <table:table-cell table:style-name="Cell212">
            <text:p text:style-name="P438"/>
          </table:table-cell>
          <table:table-cell table:style-name="Cell213">
            <text:p text:style-name="P439"/>
          </table:table-cell>
          <table:table-cell table:style-name="Cell214">
            <text:p text:style-name="P440"/>
          </table:table-cell>
          <table:table-cell table:style-name="Cell215">
            <text:p text:style-name="P441"/>
          </table:table-cell>
          <table:table-cell table:style-name="Cell216">
            <text:p text:style-name="P442"/>
          </table:table-cell>
          <table:table-cell table:style-name="Cell217">
            <text:p text:style-name="P443"/>
          </table:table-cell>
          <table:table-cell table:style-name="Cell218">
            <text:p text:style-name="P444"/>
          </table:table-cell>
        </table:table-row>
      </table:table>
      <text:p text:style-name="P445"><text:span text:style-name="T445_1">ΠΑΡΑΡΤΗΜΑ<text:s/>II</text:span></text:p>
      <text:p text:style-name="P446"><text:span text:style-name="T446_1">&lt;</text:span></text:p>
      <text:p text:style-name="P447"><text:span text:style-name="T447_1">&lt;<text:s/>w<text:s/>O<text:s/>&lt;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219">
            <text:p text:style-name="P448"><text:span text:style-name="T448_1">§<text:s/>-3</text:span></text:p>
            <text:p text:style-name="P449"><text:span text:style-name="T449_1">•a®</text:span></text:p>
          </table:table-cell>
          <table:table-cell table:style-name="Cell220">
            <text:p text:style-name="P450"/>
          </table:table-cell>
          <table:table-cell table:style-name="Cell221">
            <text:p text:style-name="P451"/>
          </table:table-cell>
          <table:table-cell table:style-name="Cell222">
            <text:p text:style-name="P452"/>
          </table:table-cell>
          <table:table-cell table:style-name="Cell223">
            <text:p text:style-name="P453"/>
          </table:table-cell>
          <table:table-cell table:style-name="Cell224">
            <text:p text:style-name="P454"/>
          </table:table-cell>
          <table:table-cell table:style-name="Cell225">
            <text:p text:style-name="P455"/>
          </table:table-cell>
          <table:table-cell table:style-name="Cell226">
            <text:p text:style-name="P456"/>
          </table:table-cell>
          <table:table-cell table:style-name="Cell227">
            <text:p text:style-name="P457"/>
          </table:table-cell>
          <table:table-cell table:style-name="Cell228">
            <text:p text:style-name="P458"/>
          </table:table-cell>
          <table:table-cell table:style-name="Cell229">
            <text:p text:style-name="P459"/>
          </table:table-cell>
          <table:table-cell table:style-name="Cell230">
            <text:p text:style-name="P460"/>
          </table:table-cell>
        </table:table-row>
        <table:table-row table:style-name="Row20">
          <table:table-cell table:style-name="Cell231">
            <text:p text:style-name="P461"><text:span text:style-name="T461_1">S’ΐa?<text:s/>S“</text:span></text:p>
          </table:table-cell>
          <table:table-cell table:style-name="Cell232">
            <text:p text:style-name="P462"/>
          </table:table-cell>
          <table:table-cell table:style-name="Cell233">
            <text:p text:style-name="P463"/>
          </table:table-cell>
          <table:table-cell table:style-name="Cell234">
            <text:p text:style-name="P464"/>
          </table:table-cell>
          <table:table-cell table:style-name="Cell235">
            <text:p text:style-name="P465"/>
          </table:table-cell>
          <table:table-cell table:style-name="Cell236">
            <text:p text:style-name="P466"/>
          </table:table-cell>
          <table:table-cell table:style-name="Cell237">
            <text:p text:style-name="P467"/>
          </table:table-cell>
          <table:table-cell table:style-name="Cell238">
            <text:p text:style-name="P468"/>
          </table:table-cell>
          <table:table-cell table:style-name="Cell239">
            <text:p text:style-name="P469"/>
          </table:table-cell>
          <table:table-cell table:style-name="Cell240">
            <text:p text:style-name="P470"/>
          </table:table-cell>
          <table:table-cell table:style-name="Cell241">
            <text:p text:style-name="P471"/>
          </table:table-cell>
          <table:table-cell table:style-name="Cell242">
            <text:p text:style-name="P472"/>
          </table:table-cell>
        </table:table-row>
        <table:table-row table:style-name="Row21">
          <table:table-cell table:style-name="Cell243">
            <text:p text:style-name="P473"><text:span text:style-name="T473_1">WS</text:span></text:p>
          </table:table-cell>
          <table:table-cell table:style-name="Cell244">
            <text:p text:style-name="P474"/>
          </table:table-cell>
          <table:table-cell table:style-name="Cell245">
            <text:p text:style-name="P475"/>
          </table:table-cell>
          <table:table-cell table:style-name="Cell246">
            <text:p text:style-name="P476"/>
          </table:table-cell>
          <table:table-cell table:style-name="Cell247">
            <text:p text:style-name="P477"/>
          </table:table-cell>
          <table:table-cell table:style-name="Cell248">
            <text:p text:style-name="P478"/>
          </table:table-cell>
          <table:table-cell table:style-name="Cell249">
            <text:p text:style-name="P479"/>
          </table:table-cell>
          <table:table-cell table:style-name="Cell250">
            <text:p text:style-name="P480"/>
          </table:table-cell>
          <table:table-cell table:style-name="Cell251">
            <text:p text:style-name="P481"/>
          </table:table-cell>
          <table:table-cell table:style-name="Cell252">
            <text:p text:style-name="P482"/>
          </table:table-cell>
          <table:table-cell table:style-name="Cell253">
            <text:p text:style-name="P483"/>
          </table:table-cell>
          <table:table-cell table:style-name="Cell254">
            <text:p text:style-name="P484"/>
          </table:table-cell>
        </table:table-row>
        <table:table-row table:style-name="Row22">
          <table:table-cell table:style-name="Cell255">
            <text:p text:style-name="P485"/>
          </table:table-cell>
          <table:table-cell table:style-name="Cell256">
            <text:p text:style-name="P486"/>
          </table:table-cell>
          <table:table-cell table:style-name="Cell257">
            <text:p text:style-name="P487"/>
          </table:table-cell>
          <table:table-cell table:style-name="Cell258">
            <text:p text:style-name="P488"/>
          </table:table-cell>
          <table:table-cell table:style-name="Cell259">
            <text:p text:style-name="P489"/>
          </table:table-cell>
          <table:table-cell table:style-name="Cell260">
            <text:p text:style-name="P490"/>
          </table:table-cell>
          <table:table-cell table:style-name="Cell261">
            <text:p text:style-name="P491"/>
          </table:table-cell>
          <table:table-cell table:style-name="Cell262">
            <text:p text:style-name="P492"/>
          </table:table-cell>
          <table:table-cell table:style-name="Cell263">
            <text:p text:style-name="P493"/>
          </table:table-cell>
          <table:table-cell table:style-name="Cell264">
            <text:p text:style-name="P494"/>
          </table:table-cell>
          <table:table-cell table:style-name="Cell265">
            <text:p text:style-name="P495"/>
          </table:table-cell>
          <table:table-cell table:style-name="Cell266">
            <text:p text:style-name="P496"/>
          </table:table-cell>
        </table:table-row>
        <table:table-row table:style-name="Row23">
          <table:table-cell table:style-name="Cell267">
            <text:p text:style-name="P497"><text:span text:style-name="T497_1">ι<text:s/>6<text:s/>Η<text:s/>i<text:s/>Ο</text:span></text:p>
            <text:p text:style-name="P498"><text:span text:style-name="T498_1">Ε<text:s/>Ο.“</text:span></text:p>
          </table:table-cell>
          <table:table-cell table:style-name="Cell268">
            <text:p text:style-name="P499"/>
          </table:table-cell>
          <table:table-cell table:style-name="Cell269">
            <text:p text:style-name="P500"/>
          </table:table-cell>
          <table:table-cell table:style-name="Cell270">
            <text:p text:style-name="P501"/>
          </table:table-cell>
          <table:table-cell table:style-name="Cell271">
            <text:p text:style-name="P502"/>
          </table:table-cell>
          <table:table-cell table:style-name="Cell272">
            <text:p text:style-name="P503"/>
          </table:table-cell>
          <table:table-cell table:style-name="Cell273">
            <text:p text:style-name="P504"/>
          </table:table-cell>
          <table:table-cell table:style-name="Cell274">
            <text:p text:style-name="P505"/>
          </table:table-cell>
          <table:table-cell table:style-name="Cell275">
            <text:p text:style-name="P506"/>
          </table:table-cell>
          <table:table-cell table:style-name="Cell276">
            <text:p text:style-name="P507"/>
          </table:table-cell>
          <table:table-cell table:style-name="Cell277">
            <text:p text:style-name="P508"/>
          </table:table-cell>
          <table:table-cell table:style-name="Cell278">
            <text:p text:style-name="P509"/>
          </table:table-cell>
        </table:table-row>
        <table:table-row table:style-name="Row24">
          <table:table-cell table:style-name="Cell279">
            <text:p text:style-name="P510"><text:span text:style-name="T510_1">J<text:s/>«<text:s/>iiο<text:s/>3<text:s/>Μ<text:s/>ο</text:span></text:p>
          </table:table-cell>
          <table:table-cell table:style-name="Cell280">
            <text:p text:style-name="P511"/>
          </table:table-cell>
          <table:table-cell table:style-name="Cell281">
            <text:p text:style-name="P512"/>
          </table:table-cell>
          <table:table-cell table:style-name="Cell282">
            <text:p text:style-name="P513"/>
          </table:table-cell>
          <table:table-cell table:style-name="Cell283">
            <text:p text:style-name="P514"/>
          </table:table-cell>
          <table:table-cell table:style-name="Cell284">
            <text:p text:style-name="P515"/>
          </table:table-cell>
          <table:table-cell table:style-name="Cell285">
            <text:p text:style-name="P516"/>
          </table:table-cell>
          <table:table-cell table:style-name="Cell286">
            <text:p text:style-name="P517"/>
          </table:table-cell>
          <table:table-cell table:style-name="Cell287">
            <text:p text:style-name="P518"/>
          </table:table-cell>
          <table:table-cell table:style-name="Cell288">
            <text:p text:style-name="P519"/>
          </table:table-cell>
          <table:table-cell table:style-name="Cell289">
            <text:p text:style-name="P520"/>
          </table:table-cell>
          <table:table-cell table:style-name="Cell290">
            <text:p text:style-name="P521"/>
          </table:table-cell>
        </table:table-row>
        <table:table-row table:style-name="Row25">
          <table:table-cell table:style-name="Cell291">
            <text:p text:style-name="P522"/>
          </table:table-cell>
          <table:table-cell table:style-name="Cell292">
            <text:p text:style-name="P523"/>
          </table:table-cell>
          <table:table-cell table:style-name="Cell293">
            <text:p text:style-name="P524"/>
          </table:table-cell>
          <table:table-cell table:style-name="Cell294">
            <text:p text:style-name="P525"/>
          </table:table-cell>
          <table:table-cell table:style-name="Cell295">
            <text:p text:style-name="P526"/>
          </table:table-cell>
          <table:table-cell table:style-name="Cell296">
            <text:p text:style-name="P527"/>
          </table:table-cell>
          <table:table-cell table:style-name="Cell297">
            <text:p text:style-name="P528"/>
          </table:table-cell>
          <table:table-cell table:style-name="Cell298">
            <text:p text:style-name="P529"/>
          </table:table-cell>
          <table:table-cell table:style-name="Cell299">
            <text:p text:style-name="P530"/>
          </table:table-cell>
          <table:table-cell table:style-name="Cell300">
            <text:p text:style-name="P531"/>
          </table:table-cell>
          <table:table-cell table:style-name="Cell301">
            <text:p text:style-name="P532"/>
          </table:table-cell>
          <table:table-cell table:style-name="Cell302">
            <text:p text:style-name="P533"/>
          </table:table-cell>
        </table:table-row>
        <table:table-row table:style-name="Row26">
          <table:table-cell table:style-name="Cell303">
            <text:p text:style-name="P534"><text:span text:style-name="T534_1">aϊ<text:s/>g</text:span></text:p>
          </table:table-cell>
          <table:table-cell table:style-name="Cell304">
            <text:p text:style-name="P535"/>
          </table:table-cell>
          <table:table-cell table:style-name="Cell305">
            <text:p text:style-name="P536"/>
          </table:table-cell>
          <table:table-cell table:style-name="Cell306">
            <text:p text:style-name="P537"/>
          </table:table-cell>
          <table:table-cell table:style-name="Cell307">
            <text:p text:style-name="P538"/>
          </table:table-cell>
          <table:table-cell table:style-name="Cell308">
            <text:p text:style-name="P539"/>
          </table:table-cell>
          <table:table-cell table:style-name="Cell309">
            <text:p text:style-name="P540"/>
          </table:table-cell>
          <table:table-cell table:style-name="Cell310">
            <text:p text:style-name="P541"/>
          </table:table-cell>
          <table:table-cell table:style-name="Cell311">
            <text:p text:style-name="P542"/>
          </table:table-cell>
          <table:table-cell table:style-name="Cell312">
            <text:p text:style-name="P543"/>
          </table:table-cell>
          <table:table-cell table:style-name="Cell313">
            <text:p text:style-name="P544"/>
          </table:table-cell>
          <table:table-cell table:style-name="Cell314">
            <text:p text:style-name="P545"/>
          </table:table-cell>
        </table:table-row>
        <table:table-row table:style-name="Row27">
          <table:table-cell table:style-name="Cell315">
            <text:p text:style-name="P546"><text:span text:style-name="T546_1">νΟ<text:s/>ο</text:span></text:p>
          </table:table-cell>
          <table:table-cell table:style-name="Cell316">
            <text:p text:style-name="P547"/>
          </table:table-cell>
          <table:table-cell table:style-name="Cell317">
            <text:p text:style-name="P548"/>
          </table:table-cell>
          <table:table-cell table:style-name="Cell318">
            <text:p text:style-name="P549"/>
          </table:table-cell>
          <table:table-cell table:style-name="Cell319">
            <text:p text:style-name="P550"/>
          </table:table-cell>
          <table:table-cell table:style-name="Cell320">
            <text:p text:style-name="P551"/>
          </table:table-cell>
          <table:table-cell table:style-name="Cell321">
            <text:p text:style-name="P552"/>
          </table:table-cell>
          <table:table-cell table:style-name="Cell322">
            <text:p text:style-name="P553"/>
          </table:table-cell>
          <table:table-cell table:style-name="Cell323">
            <text:p text:style-name="P554"/>
          </table:table-cell>
          <table:table-cell table:style-name="Cell324">
            <text:p text:style-name="P555"/>
          </table:table-cell>
          <table:table-cell table:style-name="Cell325">
            <text:p text:style-name="P556"/>
          </table:table-cell>
          <table:table-cell table:style-name="Cell326">
            <text:p text:style-name="P557"/>
          </table:table-cell>
        </table:table-row>
        <table:table-row table:style-name="Row28">
          <table:table-cell table:style-name="Cell327">
            <text:p text:style-name="P558"/>
          </table:table-cell>
          <table:table-cell table:style-name="Cell328">
            <text:p text:style-name="P559"/>
          </table:table-cell>
          <table:table-cell table:style-name="Cell329">
            <text:p text:style-name="P560"/>
          </table:table-cell>
          <table:table-cell table:style-name="Cell330">
            <text:p text:style-name="P561"/>
          </table:table-cell>
          <table:table-cell table:style-name="Cell331">
            <text:p text:style-name="P562"/>
          </table:table-cell>
          <table:table-cell table:style-name="Cell332">
            <text:p text:style-name="P563"/>
          </table:table-cell>
          <table:table-cell table:style-name="Cell333">
            <text:p text:style-name="P564"/>
          </table:table-cell>
          <table:table-cell table:style-name="Cell334">
            <text:p text:style-name="P565"/>
          </table:table-cell>
          <table:table-cell table:style-name="Cell335">
            <text:p text:style-name="P566"/>
          </table:table-cell>
          <table:table-cell table:style-name="Cell336">
            <text:p text:style-name="P567"/>
          </table:table-cell>
          <table:table-cell table:style-name="Cell337">
            <text:p text:style-name="P568"/>
          </table:table-cell>
          <table:table-cell table:style-name="Cell338">
            <text:p text:style-name="P569"/>
          </table:table-cell>
        </table:table-row>
        <table:table-row table:style-name="Row29">
          <table:table-cell table:style-name="Cell339">
            <text:p text:style-name="P570"><text:span text:style-name="T570_1">3<text:s/>ο°ο</text:span></text:p>
          </table:table-cell>
          <table:table-cell table:style-name="Cell340">
            <text:p text:style-name="P571"/>
          </table:table-cell>
          <table:table-cell table:style-name="Cell341">
            <text:p text:style-name="P572"/>
          </table:table-cell>
          <table:table-cell table:style-name="Cell342">
            <text:p text:style-name="P573"/>
          </table:table-cell>
          <table:table-cell table:style-name="Cell343">
            <text:p text:style-name="P574"/>
          </table:table-cell>
          <table:table-cell table:style-name="Cell344">
            <text:p text:style-name="P575"/>
          </table:table-cell>
          <table:table-cell table:style-name="Cell345">
            <text:p text:style-name="P576"/>
          </table:table-cell>
          <table:table-cell table:style-name="Cell346">
            <text:p text:style-name="P577"/>
          </table:table-cell>
          <table:table-cell table:style-name="Cell347">
            <text:p text:style-name="P578"/>
          </table:table-cell>
          <table:table-cell table:style-name="Cell348">
            <text:p text:style-name="P579"/>
          </table:table-cell>
          <table:table-cell table:style-name="Cell349">
            <text:p text:style-name="P580"/>
          </table:table-cell>
          <table:table-cell table:style-name="Cell350">
            <text:p text:style-name="P581"/>
          </table:table-cell>
        </table:table-row>
        <table:table-row table:style-name="Row30">
          <table:table-cell table:style-name="Cell351">
            <text:p text:style-name="P582"><text:span text:style-name="T582_1">ΣΤ<text:s/>Ο<text:s/>Ο<text:s/>°<text:s/>£<text:s/>Η<text:s/>Η<text:s/>ο<text:s/>°</text:span></text:p>
          </table:table-cell>
          <table:table-cell table:style-name="Cell352">
            <text:p text:style-name="P583"/>
          </table:table-cell>
          <table:table-cell table:style-name="Cell353">
            <text:p text:style-name="P584"/>
          </table:table-cell>
          <table:table-cell table:style-name="Cell354">
            <text:p text:style-name="P585"/>
          </table:table-cell>
          <table:table-cell table:style-name="Cell355">
            <text:p text:style-name="P586"/>
          </table:table-cell>
          <table:table-cell table:style-name="Cell356">
            <text:p text:style-name="P587"/>
          </table:table-cell>
          <table:table-cell table:style-name="Cell357">
            <text:p text:style-name="P588"/>
          </table:table-cell>
          <table:table-cell table:style-name="Cell358">
            <text:p text:style-name="P589"/>
          </table:table-cell>
          <table:table-cell table:style-name="Cell359">
            <text:p text:style-name="P590"/>
          </table:table-cell>
          <table:table-cell table:style-name="Cell360">
            <text:p text:style-name="P591"/>
          </table:table-cell>
          <table:table-cell table:style-name="Cell361">
            <text:p text:style-name="P592"/>
          </table:table-cell>
          <table:table-cell table:style-name="Cell362">
            <text:p text:style-name="P593"/>
          </table:table-cell>
        </table:table-row>
        <table:table-row table:style-name="Row31">
          <table:table-cell table:style-name="Cell363">
            <text:p text:style-name="P594"><text:span text:style-name="T594_1">•0^0</text:span></text:p>
            <text:p text:style-name="P595"><text:span text:style-name="T595_1">&lt;•^Β</text:span></text:p>
          </table:table-cell>
          <table:table-cell table:style-name="Cell364">
            <text:p text:style-name="P596"/>
          </table:table-cell>
          <table:table-cell table:style-name="Cell365">
            <text:p text:style-name="P597"/>
          </table:table-cell>
          <table:table-cell table:style-name="Cell366">
            <text:p text:style-name="P598"/>
          </table:table-cell>
          <table:table-cell table:style-name="Cell367">
            <text:p text:style-name="P599"/>
          </table:table-cell>
          <table:table-cell table:style-name="Cell368">
            <text:p text:style-name="P600"/>
          </table:table-cell>
          <table:table-cell table:style-name="Cell369">
            <text:p text:style-name="P601"/>
          </table:table-cell>
          <table:table-cell table:style-name="Cell370">
            <text:p text:style-name="P602"/>
          </table:table-cell>
          <table:table-cell table:style-name="Cell371">
            <text:p text:style-name="P603"/>
          </table:table-cell>
          <table:table-cell table:style-name="Cell372">
            <text:p text:style-name="P604"/>
          </table:table-cell>
          <table:table-cell table:style-name="Cell373">
            <text:p text:style-name="P605"/>
          </table:table-cell>
          <table:table-cell table:style-name="Cell374">
            <text:p text:style-name="P606"/>
          </table:table-cell>
        </table:table-row>
        <table:table-row table:style-name="Row32">
          <table:table-cell table:style-name="Cell375">
            <text:p text:style-name="P607"><text:span text:style-name="T607_1">ΙέΙ</text:span></text:p>
          </table:table-cell>
          <table:table-cell table:style-name="Cell376">
            <text:p text:style-name="P608"/>
          </table:table-cell>
          <table:table-cell table:style-name="Cell377">
            <text:p text:style-name="P609"/>
          </table:table-cell>
          <table:table-cell table:style-name="Cell378">
            <text:p text:style-name="P610"/>
          </table:table-cell>
          <table:table-cell table:style-name="Cell379">
            <text:p text:style-name="P611"/>
          </table:table-cell>
          <table:table-cell table:style-name="Cell380">
            <text:p text:style-name="P612"/>
          </table:table-cell>
          <table:table-cell table:style-name="Cell381">
            <text:p text:style-name="P613"/>
          </table:table-cell>
          <table:table-cell table:style-name="Cell382">
            <text:p text:style-name="P614"/>
          </table:table-cell>
          <table:table-cell table:style-name="Cell383">
            <text:p text:style-name="P615"/>
          </table:table-cell>
          <table:table-cell table:style-name="Cell384">
            <text:p text:style-name="P616"/>
          </table:table-cell>
          <table:table-cell table:style-name="Cell385">
            <text:p text:style-name="P617"/>
          </table:table-cell>
          <table:table-cell table:style-name="Cell386">
            <text:p text:style-name="P618"/>
          </table:table-cell>
        </table:table-row>
      </table:table>
      <text:p text:style-name="P619"><text:span text:style-name="T619_1">O</text:span></text:p>
      <text:p text:style-name="P620"><text:span text:style-name="T620_1">ΠΑΡΑΡΤΗΜΑ<text:s/>III</text:span></text:p>
      <text:p text:style-name="P621"><text:span text:style-name="T621_1">l^<text:s/>l^<text:s/>kN<text:s/>ωΙ<text:s/>&gt;<text:s/>&lt;<text:s/>IN<text:s/>^</text:span></text:p>
      <text:p text:style-name="P622"><text:span text:style-name="T622_1">IN<text:s/>&lt;<text:s/>LLI<text:s/>&lt;3<text:s/>&lt;<text:s/>LN<text:s/>O<text:s/>2<text:s/>®<text:s/>&lt;</text:span></text:p>
      <table:table table:style-name="Table3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3">
          <table:table-cell table:style-name="Cell387" table:number-columns-spanned="2">
            <text:p text:style-name="P623"><text:span text:style-name="T623_1">§<text:s/>-3</text:span></text:p>
            <text:p text:style-name="P624"><text:span text:style-name="T624_1">£S</text:span></text:p>
          </table:table-cell>
          <table:covered-table-cell/>
          <table:table-cell table:style-name="Cell388">
            <text:p text:style-name="P625"/>
          </table:table-cell>
          <table:table-cell table:style-name="Cell389">
            <text:p text:style-name="P626"/>
          </table:table-cell>
          <table:table-cell table:style-name="Cell390">
            <text:p text:style-name="P627"/>
          </table:table-cell>
          <table:table-cell table:style-name="Cell391">
            <text:p text:style-name="P628"/>
          </table:table-cell>
          <table:table-cell table:style-name="Cell392">
            <text:p text:style-name="P629"/>
          </table:table-cell>
          <table:table-cell table:style-name="Cell393">
            <text:p text:style-name="P630"/>
          </table:table-cell>
          <table:table-cell table:style-name="Cell394">
            <text:p text:style-name="P631"/>
          </table:table-cell>
          <table:table-cell table:style-name="Cell395">
            <text:p text:style-name="P632"/>
          </table:table-cell>
          <table:table-cell table:style-name="Cell396">
            <text:p text:style-name="P633"/>
          </table:table-cell>
          <table:table-cell table:style-name="Cell397">
            <text:p text:style-name="P634"/>
          </table:table-cell>
          <table:table-cell table:style-name="Cell398">
            <text:p text:style-name="P635"/>
          </table:table-cell>
        </table:table-row>
        <table:table-row table:style-name="Row34">
          <table:table-cell table:style-name="Cell399" table:number-columns-spanned="2">
            <text:p text:style-name="P636"><text:span text:style-name="T636_1">«-^σa<text:s/>1</text:span></text:p>
            <text:p text:style-name="P637"><text:span text:style-name="T637_1">3<text:s/>^O<text:s/>W<text:s/>*g</text:span></text:p>
          </table:table-cell>
          <table:covered-table-cell/>
          <table:table-cell table:style-name="Cell400">
            <text:p text:style-name="P638"/>
          </table:table-cell>
          <table:table-cell table:style-name="Cell401">
            <text:p text:style-name="P639"/>
          </table:table-cell>
          <table:table-cell table:style-name="Cell402">
            <text:p text:style-name="P640"/>
          </table:table-cell>
          <table:table-cell table:style-name="Cell403">
            <text:p text:style-name="P641"/>
          </table:table-cell>
          <table:table-cell table:style-name="Cell404">
            <text:p text:style-name="P642"/>
          </table:table-cell>
          <table:table-cell table:style-name="Cell405">
            <text:p text:style-name="P643"/>
          </table:table-cell>
          <table:table-cell table:style-name="Cell406">
            <text:p text:style-name="P644"/>
          </table:table-cell>
          <table:table-cell table:style-name="Cell407">
            <text:p text:style-name="P645"/>
          </table:table-cell>
          <table:table-cell table:style-name="Cell408">
            <text:p text:style-name="P646"/>
          </table:table-cell>
          <table:table-cell table:style-name="Cell409">
            <text:p text:style-name="P647"/>
          </table:table-cell>
          <table:table-cell table:style-name="Cell410">
            <text:p text:style-name="P648"/>
          </table:table-cell>
        </table:table-row>
        <table:table-row table:style-name="Row35">
          <table:table-cell table:style-name="Cell411">
            <text:p text:style-name="P649"><text:span text:style-name="T649_1">O</text:span></text:p>
            <text:p text:style-name="P650"><text:span text:style-name="T650_1">Ό<text:s/>o<text:s/>O<text:s/>a<text:s/>g<text:s/>5</text:span></text:p>
            <text:p text:style-name="P651"><text:span text:style-name="T651_1">w<text:s/>O</text:span></text:p>
          </table:table-cell>
          <table:table-cell table:style-name="Cell412">
            <text:p text:style-name="P652"><text:span text:style-name="T652_1">X<text:s/>O</text:span></text:p>
          </table:table-cell>
          <table:table-cell table:style-name="Cell413">
            <text:p text:style-name="P653"/>
          </table:table-cell>
          <table:table-cell table:style-name="Cell414">
            <text:p text:style-name="P654"/>
          </table:table-cell>
          <table:table-cell table:style-name="Cell415">
            <text:p text:style-name="P655"/>
          </table:table-cell>
          <table:table-cell table:style-name="Cell416">
            <text:p text:style-name="P656"/>
          </table:table-cell>
          <table:table-cell table:style-name="Cell417">
            <text:p text:style-name="P657"/>
          </table:table-cell>
          <table:table-cell table:style-name="Cell418">
            <text:p text:style-name="P658"/>
          </table:table-cell>
          <table:table-cell table:style-name="Cell419">
            <text:p text:style-name="P659"/>
          </table:table-cell>
          <table:table-cell table:style-name="Cell420">
            <text:p text:style-name="P660"/>
          </table:table-cell>
          <table:table-cell table:style-name="Cell421">
            <text:p text:style-name="P661"/>
          </table:table-cell>
          <table:table-cell table:style-name="Cell422">
            <text:p text:style-name="P662"/>
          </table:table-cell>
          <table:table-cell table:style-name="Cell423">
            <text:p text:style-name="P663"/>
          </table:table-cell>
        </table:table-row>
        <table:table-row table:style-name="Row36">
          <table:table-cell table:style-name="Cell424">
            <text:p text:style-name="P664"/>
          </table:table-cell>
          <table:table-cell table:style-name="Cell425">
            <text:p text:style-name="P665"><text:span text:style-name="T665_1">Z</text:span></text:p>
          </table:table-cell>
          <table:table-cell table:style-name="Cell426">
            <text:p text:style-name="P666"/>
          </table:table-cell>
          <table:table-cell table:style-name="Cell427">
            <text:p text:style-name="P667"/>
          </table:table-cell>
          <table:table-cell table:style-name="Cell428">
            <text:p text:style-name="P668"/>
          </table:table-cell>
          <table:table-cell table:style-name="Cell429">
            <text:p text:style-name="P669"/>
          </table:table-cell>
          <table:table-cell table:style-name="Cell430">
            <text:p text:style-name="P670"/>
          </table:table-cell>
          <table:table-cell table:style-name="Cell431">
            <text:p text:style-name="P671"/>
          </table:table-cell>
          <table:table-cell table:style-name="Cell432">
            <text:p text:style-name="P672"/>
          </table:table-cell>
          <table:table-cell table:style-name="Cell433">
            <text:p text:style-name="P673"/>
          </table:table-cell>
          <table:table-cell table:style-name="Cell434">
            <text:p text:style-name="P674"/>
          </table:table-cell>
          <table:table-cell table:style-name="Cell435">
            <text:p text:style-name="P675"/>
          </table:table-cell>
          <table:table-cell table:style-name="Cell436">
            <text:p text:style-name="P676"/>
          </table:table-cell>
        </table:table-row>
        <table:table-row table:style-name="Row37">
          <table:table-cell table:style-name="Cell437" table:number-columns-spanned="2">
            <text:p text:style-name="P677"><text:span text:style-name="T677_1">W</text:span></text:p>
          </table:table-cell>
          <table:covered-table-cell/>
          <table:table-cell table:style-name="Cell438">
            <text:p text:style-name="P678"/>
          </table:table-cell>
          <table:table-cell table:style-name="Cell439">
            <text:p text:style-name="P679"/>
          </table:table-cell>
          <table:table-cell table:style-name="Cell440">
            <text:p text:style-name="P680"/>
          </table:table-cell>
          <table:table-cell table:style-name="Cell441">
            <text:p text:style-name="P681"/>
          </table:table-cell>
          <table:table-cell table:style-name="Cell442">
            <text:p text:style-name="P682"/>
          </table:table-cell>
          <table:table-cell table:style-name="Cell443">
            <text:p text:style-name="P683"/>
          </table:table-cell>
          <table:table-cell table:style-name="Cell444">
            <text:p text:style-name="P684"/>
          </table:table-cell>
          <table:table-cell table:style-name="Cell445">
            <text:p text:style-name="P685"/>
          </table:table-cell>
          <table:table-cell table:style-name="Cell446">
            <text:p text:style-name="P686"/>
          </table:table-cell>
          <table:table-cell table:style-name="Cell447">
            <text:p text:style-name="P687"/>
          </table:table-cell>
          <table:table-cell table:style-name="Cell448">
            <text:p text:style-name="P688"/>
          </table:table-cell>
        </table:table-row>
        <table:table-row table:style-name="Row38">
          <table:table-cell table:style-name="Cell449" table:number-columns-spanned="2">
            <text:p text:style-name="P689"><text:span text:style-name="T689_1">O<text:s/>co.<text:s/>Ό</text:span></text:p>
          </table:table-cell>
          <table:covered-table-cell/>
          <table:table-cell table:style-name="Cell450">
            <text:p text:style-name="P690"/>
          </table:table-cell>
          <table:table-cell table:style-name="Cell451">
            <text:p text:style-name="P691"/>
          </table:table-cell>
          <table:table-cell table:style-name="Cell452">
            <text:p text:style-name="P692"/>
          </table:table-cell>
          <table:table-cell table:style-name="Cell453">
            <text:p text:style-name="P693"/>
          </table:table-cell>
          <table:table-cell table:style-name="Cell454">
            <text:p text:style-name="P694"/>
          </table:table-cell>
          <table:table-cell table:style-name="Cell455">
            <text:p text:style-name="P695"/>
          </table:table-cell>
          <table:table-cell table:style-name="Cell456">
            <text:p text:style-name="P696"/>
          </table:table-cell>
          <table:table-cell table:style-name="Cell457">
            <text:p text:style-name="P697"/>
          </table:table-cell>
          <table:table-cell table:style-name="Cell458">
            <text:p text:style-name="P698"/>
          </table:table-cell>
          <table:table-cell table:style-name="Cell459">
            <text:p text:style-name="P699"/>
          </table:table-cell>
          <table:table-cell table:style-name="Cell460">
            <text:p text:style-name="P700"/>
          </table:table-cell>
        </table:table-row>
        <table:table-row table:style-name="Row39">
          <table:table-cell table:style-name="Cell461" table:number-columns-spanned="2">
            <text:p text:style-name="P701"><text:span text:style-name="T701_1">«eg</text:span></text:p>
          </table:table-cell>
          <table:covered-table-cell/>
          <table:table-cell table:style-name="Cell462">
            <text:p text:style-name="P702"/>
          </table:table-cell>
          <table:table-cell table:style-name="Cell463">
            <text:p text:style-name="P703"/>
          </table:table-cell>
          <table:table-cell table:style-name="Cell464">
            <text:p text:style-name="P704"/>
          </table:table-cell>
          <table:table-cell table:style-name="Cell465">
            <text:p text:style-name="P705"/>
          </table:table-cell>
          <table:table-cell table:style-name="Cell466">
            <text:p text:style-name="P706"/>
          </table:table-cell>
          <table:table-cell table:style-name="Cell467">
            <text:p text:style-name="P707"/>
          </table:table-cell>
          <table:table-cell table:style-name="Cell468">
            <text:p text:style-name="P708"/>
          </table:table-cell>
          <table:table-cell table:style-name="Cell469">
            <text:p text:style-name="P709"/>
          </table:table-cell>
          <table:table-cell table:style-name="Cell470">
            <text:p text:style-name="P710"/>
          </table:table-cell>
          <table:table-cell table:style-name="Cell471">
            <text:p text:style-name="P711"/>
          </table:table-cell>
          <table:table-cell table:style-name="Cell472">
            <text:p text:style-name="P712"/>
          </table:table-cell>
        </table:table-row>
        <table:table-row table:style-name="Row40">
          <table:table-cell table:style-name="Cell473" table:number-columns-spanned="2">
            <text:p text:style-name="P713"><text:span text:style-name="T713_1">lie<text:s/>ag=^</text:span></text:p>
          </table:table-cell>
          <table:covered-table-cell/>
          <table:table-cell table:style-name="Cell474">
            <text:p text:style-name="P714"/>
          </table:table-cell>
          <table:table-cell table:style-name="Cell475">
            <text:p text:style-name="P715"/>
          </table:table-cell>
          <table:table-cell table:style-name="Cell476">
            <text:p text:style-name="P716"/>
          </table:table-cell>
          <table:table-cell table:style-name="Cell477">
            <text:p text:style-name="P717"/>
          </table:table-cell>
          <table:table-cell table:style-name="Cell478">
            <text:p text:style-name="P718"/>
          </table:table-cell>
          <table:table-cell table:style-name="Cell479">
            <text:p text:style-name="P719"/>
          </table:table-cell>
          <table:table-cell table:style-name="Cell480">
            <text:p text:style-name="P720"/>
          </table:table-cell>
          <table:table-cell table:style-name="Cell481">
            <text:p text:style-name="P721"/>
          </table:table-cell>
          <table:table-cell table:style-name="Cell482">
            <text:p text:style-name="P722"/>
          </table:table-cell>
          <table:table-cell table:style-name="Cell483">
            <text:p text:style-name="P723"/>
          </table:table-cell>
          <table:table-cell table:style-name="Cell484">
            <text:p text:style-name="P724"/>
          </table:table-cell>
        </table:table-row>
        <table:table-row table:style-name="Row41">
          <table:table-cell table:style-name="Cell485" table:number-columns-spanned="2">
            <text:p text:style-name="P725"><text:span text:style-name="T725_1">x<text:s/>□<text:s/>&lt;<text:s/>i</text:span></text:p>
          </table:table-cell>
          <table:covered-table-cell/>
          <table:table-cell table:style-name="Cell486">
            <text:p text:style-name="P726"/>
          </table:table-cell>
          <table:table-cell table:style-name="Cell487">
            <text:p text:style-name="P727"/>
          </table:table-cell>
          <table:table-cell table:style-name="Cell488">
            <text:p text:style-name="P728"/>
          </table:table-cell>
          <table:table-cell table:style-name="Cell489">
            <text:p text:style-name="P729"/>
          </table:table-cell>
          <table:table-cell table:style-name="Cell490">
            <text:p text:style-name="P730"/>
          </table:table-cell>
          <table:table-cell table:style-name="Cell491">
            <text:p text:style-name="P731"/>
          </table:table-cell>
          <table:table-cell table:style-name="Cell492">
            <text:p text:style-name="P732"/>
          </table:table-cell>
          <table:table-cell table:style-name="Cell493">
            <text:p text:style-name="P733"/>
          </table:table-cell>
          <table:table-cell table:style-name="Cell494">
            <text:p text:style-name="P734"/>
          </table:table-cell>
          <table:table-cell table:style-name="Cell495">
            <text:p text:style-name="P735"/>
          </table:table-cell>
          <table:table-cell table:style-name="Cell496">
            <text:p text:style-name="P736"/>
          </table:table-cell>
        </table:table-row>
        <table:table-row table:style-name="Row42">
          <table:table-cell table:style-name="Cell497" table:number-columns-spanned="2">
            <text:p text:style-name="P737"/>
          </table:table-cell>
          <table:covered-table-cell/>
          <table:table-cell table:style-name="Cell498">
            <text:p text:style-name="P738"/>
          </table:table-cell>
          <table:table-cell table:style-name="Cell499">
            <text:p text:style-name="P739"/>
          </table:table-cell>
          <table:table-cell table:style-name="Cell500">
            <text:p text:style-name="P740"/>
          </table:table-cell>
          <table:table-cell table:style-name="Cell501">
            <text:p text:style-name="P741"/>
          </table:table-cell>
          <table:table-cell table:style-name="Cell502">
            <text:p text:style-name="P742"/>
          </table:table-cell>
          <table:table-cell table:style-name="Cell503">
            <text:p text:style-name="P743"/>
          </table:table-cell>
          <table:table-cell table:style-name="Cell504">
            <text:p text:style-name="P744"/>
          </table:table-cell>
          <table:table-cell table:style-name="Cell505">
            <text:p text:style-name="P745"/>
          </table:table-cell>
          <table:table-cell table:style-name="Cell506">
            <text:p text:style-name="P746"/>
          </table:table-cell>
          <table:table-cell table:style-name="Cell507">
            <text:p text:style-name="P747"/>
          </table:table-cell>
          <table:table-cell table:style-name="Cell508">
            <text:p text:style-name="P748"/>
          </table:table-cell>
        </table:table-row>
        <table:table-row table:style-name="Row43">
          <table:table-cell table:style-name="Cell509" table:number-columns-spanned="2">
            <text:p text:style-name="P749"/>
          </table:table-cell>
          <table:covered-table-cell/>
          <table:table-cell table:style-name="Cell510">
            <text:p text:style-name="P750"/>
          </table:table-cell>
          <table:table-cell table:style-name="Cell511">
            <text:p text:style-name="P751"/>
          </table:table-cell>
          <table:table-cell table:style-name="Cell512">
            <text:p text:style-name="P752"/>
          </table:table-cell>
          <table:table-cell table:style-name="Cell513">
            <text:p text:style-name="P753"/>
          </table:table-cell>
          <table:table-cell table:style-name="Cell514">
            <text:p text:style-name="P754"/>
          </table:table-cell>
          <table:table-cell table:style-name="Cell515">
            <text:p text:style-name="P755"/>
          </table:table-cell>
          <table:table-cell table:style-name="Cell516">
            <text:p text:style-name="P756"/>
          </table:table-cell>
          <table:table-cell table:style-name="Cell517">
            <text:p text:style-name="P757"/>
          </table:table-cell>
          <table:table-cell table:style-name="Cell518">
            <text:p text:style-name="P758"/>
          </table:table-cell>
          <table:table-cell table:style-name="Cell519">
            <text:p text:style-name="P759"/>
          </table:table-cell>
          <table:table-cell table:style-name="Cell520">
            <text:p text:style-name="P760"/>
          </table:table-cell>
        </table:table-row>
        <table:table-row table:style-name="Row44">
          <table:table-cell table:style-name="Cell521" table:number-columns-spanned="2">
            <text:p text:style-name="P761"><text:span text:style-name="T761_1">a<text:s/>r</text:span></text:p>
          </table:table-cell>
          <table:covered-table-cell/>
          <table:table-cell table:style-name="Cell522">
            <text:p text:style-name="P762"/>
          </table:table-cell>
          <table:table-cell table:style-name="Cell523">
            <text:p text:style-name="P763"/>
          </table:table-cell>
          <table:table-cell table:style-name="Cell524">
            <text:p text:style-name="P764"/>
          </table:table-cell>
          <table:table-cell table:style-name="Cell525">
            <text:p text:style-name="P765"/>
          </table:table-cell>
          <table:table-cell table:style-name="Cell526">
            <text:p text:style-name="P766"/>
          </table:table-cell>
          <table:table-cell table:style-name="Cell527">
            <text:p text:style-name="P767"/>
          </table:table-cell>
          <table:table-cell table:style-name="Cell528">
            <text:p text:style-name="P768"/>
          </table:table-cell>
          <table:table-cell table:style-name="Cell529">
            <text:p text:style-name="P769"/>
          </table:table-cell>
          <table:table-cell table:style-name="Cell530">
            <text:p text:style-name="P770"/>
          </table:table-cell>
          <table:table-cell table:style-name="Cell531">
            <text:p text:style-name="P771"/>
          </table:table-cell>
          <table:table-cell table:style-name="Cell532">
            <text:p text:style-name="P772"/>
          </table:table-cell>
        </table:table-row>
        <table:table-row table:style-name="Row45">
          <table:table-cell table:style-name="Cell533" table:number-columns-spanned="2">
            <text:p text:style-name="P773"><text:span text:style-name="T773_1">&lt;</text:span></text:p>
          </table:table-cell>
          <table:covered-table-cell/>
          <table:table-cell table:style-name="Cell534">
            <text:p text:style-name="P774"/>
          </table:table-cell>
          <table:table-cell table:style-name="Cell535">
            <text:p text:style-name="P775"/>
          </table:table-cell>
          <table:table-cell table:style-name="Cell536">
            <text:p text:style-name="P776"/>
          </table:table-cell>
          <table:table-cell table:style-name="Cell537">
            <text:p text:style-name="P777"/>
          </table:table-cell>
          <table:table-cell table:style-name="Cell538">
            <text:p text:style-name="P778"/>
          </table:table-cell>
          <table:table-cell table:style-name="Cell539">
            <text:p text:style-name="P779"/>
          </table:table-cell>
          <table:table-cell table:style-name="Cell540">
            <text:p text:style-name="P780"/>
          </table:table-cell>
          <table:table-cell table:style-name="Cell541">
            <text:p text:style-name="P781"/>
          </table:table-cell>
          <table:table-cell table:style-name="Cell542">
            <text:p text:style-name="P782"/>
          </table:table-cell>
          <table:table-cell table:style-name="Cell543">
            <text:p text:style-name="P783"/>
          </table:table-cell>
          <table:table-cell table:style-name="Cell544">
            <text:p text:style-name="P784"/>
          </table:table-cell>
        </table:table-row>
      </table:table>
      <text:p text:style-name="P785"><text:span text:style-name="T785_1">ΠΑΡΑΡΤΗΜΑ<text:s/>IV</text:span></text:p>
      <text:p text:style-name="P786"><text:span text:style-name="T786_1">IN<text:s/>IN<text:s/>IN<text:s/>&gt;<text:s/>&lt;<text:s/>IN<text:s/>“^</text:span></text:p>
      <text:p text:style-name="P787"><text:span text:style-name="T787_1">IN<text:s/>&lt;</text:span></text:p>
      <text:p text:style-name="P788"><text:span text:style-name="T788_1">&lt;<text:s/>&lt;<text:s/>IN<text:s/>O</text:span></text:p>
      <text:p text:style-name="P789"><text:span text:style-name="T789_1">®<text:s/>&lt;</text:span></text:p>
      <table:table table:style-name="Table4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6">
          <table:table-cell table:style-name="Cell545">
            <text:p text:style-name="P790"><text:span text:style-name="T790_1">er<text:s/>o<text:s/>ς/·</text:span></text:p>
            <text:p text:style-name="P791"><text:span text:style-name="T791_1">Siδ8</text:span></text:p>
          </table:table-cell>
          <table:table-cell table:style-name="Cell546">
            <text:p text:style-name="P792"/>
          </table:table-cell>
          <table:table-cell table:style-name="Cell547">
            <text:p text:style-name="P793"/>
          </table:table-cell>
          <table:table-cell table:style-name="Cell548">
            <text:p text:style-name="P794"/>
          </table:table-cell>
          <table:table-cell table:style-name="Cell549">
            <text:p text:style-name="P795"/>
          </table:table-cell>
          <table:table-cell table:style-name="Cell550">
            <text:p text:style-name="P796"/>
          </table:table-cell>
          <table:table-cell table:style-name="Cell551">
            <text:p text:style-name="P797"/>
          </table:table-cell>
          <table:table-cell table:style-name="Cell552">
            <text:p text:style-name="P798"/>
          </table:table-cell>
          <table:table-cell table:style-name="Cell553">
            <text:p text:style-name="P799"/>
          </table:table-cell>
          <table:table-cell table:style-name="Cell554">
            <text:p text:style-name="P800"/>
          </table:table-cell>
          <table:table-cell table:style-name="Cell555">
            <text:p text:style-name="P801"/>
          </table:table-cell>
          <table:table-cell table:style-name="Cell556">
            <text:p text:style-name="P802"/>
          </table:table-cell>
        </table:table-row>
        <table:table-row table:style-name="Row47">
          <table:table-cell table:style-name="Cell557">
            <text:p text:style-name="P803"><text:span text:style-name="T803_1">°°<text:s/>CK</text:span></text:p>
          </table:table-cell>
          <table:table-cell table:style-name="Cell558">
            <text:p text:style-name="P804"/>
          </table:table-cell>
          <table:table-cell table:style-name="Cell559">
            <text:p text:style-name="P805"/>
          </table:table-cell>
          <table:table-cell table:style-name="Cell560">
            <text:p text:style-name="P806"/>
          </table:table-cell>
          <table:table-cell table:style-name="Cell561">
            <text:p text:style-name="P807"/>
          </table:table-cell>
          <table:table-cell table:style-name="Cell562">
            <text:p text:style-name="P808"/>
          </table:table-cell>
          <table:table-cell table:style-name="Cell563">
            <text:p text:style-name="P809"/>
          </table:table-cell>
          <table:table-cell table:style-name="Cell564">
            <text:p text:style-name="P810"/>
          </table:table-cell>
          <table:table-cell table:style-name="Cell565">
            <text:p text:style-name="P811"/>
          </table:table-cell>
          <table:table-cell table:style-name="Cell566">
            <text:p text:style-name="P812"/>
          </table:table-cell>
          <table:table-cell table:style-name="Cell567">
            <text:p text:style-name="P813"/>
          </table:table-cell>
          <table:table-cell table:style-name="Cell568">
            <text:p text:style-name="P814"/>
          </table:table-cell>
        </table:table-row>
        <table:table-row table:style-name="Row48">
          <table:table-cell table:style-name="Cell569">
            <text:p text:style-name="P815"><text:span text:style-name="T815_1">ills</text:span></text:p>
          </table:table-cell>
          <table:table-cell table:style-name="Cell570">
            <text:p text:style-name="P816"/>
          </table:table-cell>
          <table:table-cell table:style-name="Cell571">
            <text:p text:style-name="P817"/>
          </table:table-cell>
          <table:table-cell table:style-name="Cell572">
            <text:p text:style-name="P818"/>
          </table:table-cell>
          <table:table-cell table:style-name="Cell573">
            <text:p text:style-name="P819"/>
          </table:table-cell>
          <table:table-cell table:style-name="Cell574">
            <text:p text:style-name="P820"/>
          </table:table-cell>
          <table:table-cell table:style-name="Cell575">
            <text:p text:style-name="P821"/>
          </table:table-cell>
          <table:table-cell table:style-name="Cell576">
            <text:p text:style-name="P822"/>
          </table:table-cell>
          <table:table-cell table:style-name="Cell577">
            <text:p text:style-name="P823"/>
          </table:table-cell>
          <table:table-cell table:style-name="Cell578">
            <text:p text:style-name="P824"/>
          </table:table-cell>
          <table:table-cell table:style-name="Cell579">
            <text:p text:style-name="P825"/>
          </table:table-cell>
          <table:table-cell table:style-name="Cell580">
            <text:p text:style-name="P826"/>
          </table:table-cell>
        </table:table-row>
        <table:table-row table:style-name="Row49">
          <table:table-cell table:style-name="Cell581">
            <text:p text:style-name="P827"><text:span text:style-name="T827_1">SS-D—<text:s/>5<text:s/>S®</text:span></text:p>
          </table:table-cell>
          <table:table-cell table:style-name="Cell582">
            <text:p text:style-name="P828"/>
          </table:table-cell>
          <table:table-cell table:style-name="Cell583">
            <text:p text:style-name="P829"/>
          </table:table-cell>
          <table:table-cell table:style-name="Cell584">
            <text:p text:style-name="P830"/>
          </table:table-cell>
          <table:table-cell table:style-name="Cell585">
            <text:p text:style-name="P831"/>
          </table:table-cell>
          <table:table-cell table:style-name="Cell586">
            <text:p text:style-name="P832"/>
          </table:table-cell>
          <table:table-cell table:style-name="Cell587">
            <text:p text:style-name="P833"/>
          </table:table-cell>
          <table:table-cell table:style-name="Cell588">
            <text:p text:style-name="P834"/>
          </table:table-cell>
          <table:table-cell table:style-name="Cell589">
            <text:p text:style-name="P835"/>
          </table:table-cell>
          <table:table-cell table:style-name="Cell590">
            <text:p text:style-name="P836"/>
          </table:table-cell>
          <table:table-cell table:style-name="Cell591">
            <text:p text:style-name="P837"/>
          </table:table-cell>
          <table:table-cell table:style-name="Cell592">
            <text:p text:style-name="P838"/>
          </table:table-cell>
        </table:table-row>
        <table:table-row table:style-name="Row50">
          <table:table-cell table:style-name="Cell593">
            <text:p text:style-name="P839"><text:span text:style-name="T839_1">a<text:s/>&gt;<text:s/>W<text:s/>0</text:span></text:p>
            <text:p text:style-name="P840"><text:span text:style-name="T840_1">CL<text:s/>a</text:span></text:p>
          </table:table-cell>
          <table:table-cell table:style-name="Cell594">
            <text:p text:style-name="P841"/>
          </table:table-cell>
          <table:table-cell table:style-name="Cell595">
            <text:p text:style-name="P842"/>
          </table:table-cell>
          <table:table-cell table:style-name="Cell596">
            <text:p text:style-name="P843"/>
          </table:table-cell>
          <table:table-cell table:style-name="Cell597">
            <text:p text:style-name="P844"/>
          </table:table-cell>
          <table:table-cell table:style-name="Cell598">
            <text:p text:style-name="P845"/>
          </table:table-cell>
          <table:table-cell table:style-name="Cell599">
            <text:p text:style-name="P846"/>
          </table:table-cell>
          <table:table-cell table:style-name="Cell600">
            <text:p text:style-name="P847"/>
          </table:table-cell>
          <table:table-cell table:style-name="Cell601">
            <text:p text:style-name="P848"/>
          </table:table-cell>
          <table:table-cell table:style-name="Cell602">
            <text:p text:style-name="P849"/>
          </table:table-cell>
          <table:table-cell table:style-name="Cell603">
            <text:p text:style-name="P850"/>
          </table:table-cell>
          <table:table-cell table:style-name="Cell604">
            <text:p text:style-name="P851"/>
          </table:table-cell>
        </table:table-row>
        <table:table-row table:style-name="Row51">
          <table:table-cell table:style-name="Cell605">
            <text:p text:style-name="P852"><text:span text:style-name="T852_1">Ό<text:s/>W<text:s/>0<text:s/>W</text:span></text:p>
          </table:table-cell>
          <table:table-cell table:style-name="Cell606">
            <text:p text:style-name="P853"/>
          </table:table-cell>
          <table:table-cell table:style-name="Cell607">
            <text:p text:style-name="P854"/>
          </table:table-cell>
          <table:table-cell table:style-name="Cell608">
            <text:p text:style-name="P855"/>
          </table:table-cell>
          <table:table-cell table:style-name="Cell609">
            <text:p text:style-name="P856"/>
          </table:table-cell>
          <table:table-cell table:style-name="Cell610">
            <text:p text:style-name="P857"/>
          </table:table-cell>
          <table:table-cell table:style-name="Cell611">
            <text:p text:style-name="P858"/>
          </table:table-cell>
          <table:table-cell table:style-name="Cell612">
            <text:p text:style-name="P859"/>
          </table:table-cell>
          <table:table-cell table:style-name="Cell613">
            <text:p text:style-name="P860"/>
          </table:table-cell>
          <table:table-cell table:style-name="Cell614">
            <text:p text:style-name="P861"/>
          </table:table-cell>
          <table:table-cell table:style-name="Cell615">
            <text:p text:style-name="P862"/>
          </table:table-cell>
          <table:table-cell table:style-name="Cell616">
            <text:p text:style-name="P863"/>
          </table:table-cell>
        </table:table-row>
        <table:table-row table:style-name="Row52">
          <table:table-cell table:style-name="Cell617">
            <text:p text:style-name="P864"><text:span text:style-name="T864_1">®</text:span></text:p>
          </table:table-cell>
          <table:table-cell table:style-name="Cell618">
            <text:p text:style-name="P865"/>
          </table:table-cell>
          <table:table-cell table:style-name="Cell619">
            <text:p text:style-name="P866"/>
          </table:table-cell>
          <table:table-cell table:style-name="Cell620">
            <text:p text:style-name="P867"/>
          </table:table-cell>
          <table:table-cell table:style-name="Cell621">
            <text:p text:style-name="P868"/>
          </table:table-cell>
          <table:table-cell table:style-name="Cell622">
            <text:p text:style-name="P869"/>
          </table:table-cell>
          <table:table-cell table:style-name="Cell623">
            <text:p text:style-name="P870"/>
          </table:table-cell>
          <table:table-cell table:style-name="Cell624">
            <text:p text:style-name="P871"/>
          </table:table-cell>
          <table:table-cell table:style-name="Cell625">
            <text:p text:style-name="P872"/>
          </table:table-cell>
          <table:table-cell table:style-name="Cell626">
            <text:p text:style-name="P873"/>
          </table:table-cell>
          <table:table-cell table:style-name="Cell627">
            <text:p text:style-name="P874"/>
          </table:table-cell>
          <table:table-cell table:style-name="Cell628">
            <text:p text:style-name="P875"/>
          </table:table-cell>
        </table:table-row>
        <table:table-row table:style-name="Row53">
          <table:table-cell table:style-name="Cell629">
            <text:p text:style-name="P876"/>
          </table:table-cell>
          <table:table-cell table:style-name="Cell630">
            <text:p text:style-name="P877"/>
          </table:table-cell>
          <table:table-cell table:style-name="Cell631">
            <text:p text:style-name="P878"/>
          </table:table-cell>
          <table:table-cell table:style-name="Cell632">
            <text:p text:style-name="P879"/>
          </table:table-cell>
          <table:table-cell table:style-name="Cell633">
            <text:p text:style-name="P880"/>
          </table:table-cell>
          <table:table-cell table:style-name="Cell634">
            <text:p text:style-name="P881"/>
          </table:table-cell>
          <table:table-cell table:style-name="Cell635">
            <text:p text:style-name="P882"/>
          </table:table-cell>
          <table:table-cell table:style-name="Cell636">
            <text:p text:style-name="P883"/>
          </table:table-cell>
          <table:table-cell table:style-name="Cell637">
            <text:p text:style-name="P884"/>
          </table:table-cell>
          <table:table-cell table:style-name="Cell638">
            <text:p text:style-name="P885"/>
          </table:table-cell>
          <table:table-cell table:style-name="Cell639">
            <text:p text:style-name="P886"/>
          </table:table-cell>
          <table:table-cell table:style-name="Cell640">
            <text:p text:style-name="P887"/>
          </table:table-cell>
        </table:table-row>
        <table:table-row table:style-name="Row54">
          <table:table-cell table:style-name="Cell641">
            <text:p text:style-name="P888"/>
          </table:table-cell>
          <table:table-cell table:style-name="Cell642">
            <text:p text:style-name="P889"/>
          </table:table-cell>
          <table:table-cell table:style-name="Cell643">
            <text:p text:style-name="P890"/>
          </table:table-cell>
          <table:table-cell table:style-name="Cell644">
            <text:p text:style-name="P891"/>
          </table:table-cell>
          <table:table-cell table:style-name="Cell645">
            <text:p text:style-name="P892"/>
          </table:table-cell>
          <table:table-cell table:style-name="Cell646">
            <text:p text:style-name="P893"/>
          </table:table-cell>
          <table:table-cell table:style-name="Cell647">
            <text:p text:style-name="P894"/>
          </table:table-cell>
          <table:table-cell table:style-name="Cell648">
            <text:p text:style-name="P895"/>
          </table:table-cell>
          <table:table-cell table:style-name="Cell649">
            <text:p text:style-name="P896"/>
          </table:table-cell>
          <table:table-cell table:style-name="Cell650">
            <text:p text:style-name="P897"/>
          </table:table-cell>
          <table:table-cell table:style-name="Cell651">
            <text:p text:style-name="P898"/>
          </table:table-cell>
          <table:table-cell table:style-name="Cell652">
            <text:p text:style-name="P899"/>
          </table:table-cell>
        </table:table-row>
        <table:table-row table:style-name="Row55">
          <table:table-cell table:style-name="Cell653">
            <text:p text:style-name="P900"><text:span text:style-name="T900_1">&gt;3<text:s/>O<text:s/>2<text:s/>S<text:s/>er<text:s/>£<text:s/>K<text:s/>ο</text:span></text:p>
          </table:table-cell>
          <table:table-cell table:style-name="Cell654">
            <text:p text:style-name="P901"/>
          </table:table-cell>
          <table:table-cell table:style-name="Cell655">
            <text:p text:style-name="P902"/>
          </table:table-cell>
          <table:table-cell table:style-name="Cell656">
            <text:p text:style-name="P903"/>
          </table:table-cell>
          <table:table-cell table:style-name="Cell657">
            <text:p text:style-name="P904"/>
          </table:table-cell>
          <table:table-cell table:style-name="Cell658">
            <text:p text:style-name="P905"/>
          </table:table-cell>
          <table:table-cell table:style-name="Cell659">
            <text:p text:style-name="P906"/>
          </table:table-cell>
          <table:table-cell table:style-name="Cell660">
            <text:p text:style-name="P907"/>
          </table:table-cell>
          <table:table-cell table:style-name="Cell661">
            <text:p text:style-name="P908"/>
          </table:table-cell>
          <table:table-cell table:style-name="Cell662">
            <text:p text:style-name="P909"/>
          </table:table-cell>
          <table:table-cell table:style-name="Cell663">
            <text:p text:style-name="P910"/>
          </table:table-cell>
          <table:table-cell table:style-name="Cell664">
            <text:p text:style-name="P911"/>
          </table:table-cell>
        </table:table-row>
        <table:table-row table:style-name="Row56">
          <table:table-cell table:style-name="Cell665">
            <text:p text:style-name="P912"><text:span text:style-name="T912_1">Ο<text:s/>-Ο<text:s/>Η</text:span></text:p>
          </table:table-cell>
          <table:table-cell table:style-name="Cell666">
            <text:p text:style-name="P913"/>
          </table:table-cell>
          <table:table-cell table:style-name="Cell667">
            <text:p text:style-name="P914"/>
          </table:table-cell>
          <table:table-cell table:style-name="Cell668">
            <text:p text:style-name="P915"/>
          </table:table-cell>
          <table:table-cell table:style-name="Cell669">
            <text:p text:style-name="P916"/>
          </table:table-cell>
          <table:table-cell table:style-name="Cell670">
            <text:p text:style-name="P917"/>
          </table:table-cell>
          <table:table-cell table:style-name="Cell671">
            <text:p text:style-name="P918"/>
          </table:table-cell>
          <table:table-cell table:style-name="Cell672">
            <text:p text:style-name="P919"/>
          </table:table-cell>
          <table:table-cell table:style-name="Cell673">
            <text:p text:style-name="P920"/>
          </table:table-cell>
          <table:table-cell table:style-name="Cell674">
            <text:p text:style-name="P921"/>
          </table:table-cell>
          <table:table-cell table:style-name="Cell675">
            <text:p text:style-name="P922"/>
          </table:table-cell>
          <table:table-cell table:style-name="Cell676">
            <text:p text:style-name="P923"/>
          </table:table-cell>
        </table:table-row>
        <table:table-row table:style-name="Row57">
          <table:table-cell table:style-name="Cell677">
            <text:p text:style-name="P924"><text:span text:style-name="T924_1">&gt;1</text:span></text:p>
          </table:table-cell>
          <table:table-cell table:style-name="Cell678">
            <text:p text:style-name="P925"/>
          </table:table-cell>
          <table:table-cell table:style-name="Cell679">
            <text:p text:style-name="P926"/>
          </table:table-cell>
          <table:table-cell table:style-name="Cell680">
            <text:p text:style-name="P927"/>
          </table:table-cell>
          <table:table-cell table:style-name="Cell681">
            <text:p text:style-name="P928"/>
          </table:table-cell>
          <table:table-cell table:style-name="Cell682">
            <text:p text:style-name="P929"/>
          </table:table-cell>
          <table:table-cell table:style-name="Cell683">
            <text:p text:style-name="P930"/>
          </table:table-cell>
          <table:table-cell table:style-name="Cell684">
            <text:p text:style-name="P931"/>
          </table:table-cell>
          <table:table-cell table:style-name="Cell685">
            <text:p text:style-name="P932"/>
          </table:table-cell>
          <table:table-cell table:style-name="Cell686">
            <text:p text:style-name="P933"/>
          </table:table-cell>
          <table:table-cell table:style-name="Cell687">
            <text:p text:style-name="P934"/>
          </table:table-cell>
          <table:table-cell table:style-name="Cell688">
            <text:p text:style-name="P935"/>
          </table:table-cell>
        </table:table-row>
        <table:table-row table:style-name="Row58">
          <table:table-cell table:style-name="Cell689">
            <text:p text:style-name="P936"><text:span text:style-name="T936_1">3<text:s/>οt</text:span></text:p>
          </table:table-cell>
          <table:table-cell table:style-name="Cell690">
            <text:p text:style-name="P937"/>
          </table:table-cell>
          <table:table-cell table:style-name="Cell691">
            <text:p text:style-name="P938"/>
          </table:table-cell>
          <table:table-cell table:style-name="Cell692">
            <text:p text:style-name="P939"/>
          </table:table-cell>
          <table:table-cell table:style-name="Cell693">
            <text:p text:style-name="P940"/>
          </table:table-cell>
          <table:table-cell table:style-name="Cell694">
            <text:p text:style-name="P941"/>
          </table:table-cell>
          <table:table-cell table:style-name="Cell695">
            <text:p text:style-name="P942"/>
          </table:table-cell>
          <table:table-cell table:style-name="Cell696">
            <text:p text:style-name="P943"/>
          </table:table-cell>
          <table:table-cell table:style-name="Cell697">
            <text:p text:style-name="P944"/>
          </table:table-cell>
          <table:table-cell table:style-name="Cell698">
            <text:p text:style-name="P945"/>
          </table:table-cell>
          <table:table-cell table:style-name="Cell699">
            <text:p text:style-name="P946"/>
          </table:table-cell>
          <table:table-cell table:style-name="Cell700">
            <text:p text:style-name="P947"/>
          </table:table-cell>
        </table:table-row>
      </table:table>
      <text:p text:style-name="P948"><text:span text:style-name="T948_1">ΠΑΡΑΡΤΗΜΑ<text:s/>V</text:span></text:p>
      <text:p text:style-name="P949"><text:span text:style-name="T949_1">ΥΠΟΔΕΙΓΜΑ<text:s/>ΕΙΔΙΚΗΣ<text:s/>ΣΦΡΑΓΙΔΑΣ<text:s/>ΕΓΚΕΚΡΙΜΕΝΟΥ<text:s/>ΕΚΔΟΤΗ</text:span></text:p>
      <text:p text:style-name="P950"><text:span text:style-name="T950_1">1.</text:span><text:span text:style-name="T950_2"><text:s/>Εθνόσημο</text:span></text:p>
      <text:p text:style-name="P951"><text:span text:style-name="T951_1">2.</text:span><text:span text:style-name="T951_2"><text:s/>Τελωνείο<text:s/>Αναχώρησης/Εκδοσης</text:span></text:p>
      <text:p text:style-name="P952"><text:span text:style-name="T952_1">3.</text:span><text:span text:style-name="T952_2"><text:s/>Αριθμός<text:s/>παραστατικού</text:span></text:p>
      <text:p text:style-name="P953"><text:span text:style-name="T953_1">4.</text:span><text:span text:style-name="T953_2"><text:s/>Ημερομηνία<text:s/>παραστατικού</text:span></text:p>
      <text:p text:style-name="P954"><text:span text:style-name="T954_1">5.</text:span><text:span text:style-name="T954_2"><text:s/>Επωνυμία<text:s/>εγκεκριμένου<text:s/>εκδότη</text:span></text:p>
      <text:p text:style-name="P955"><text:span text:style-name="T955_1">6.</text:span><text:span text:style-name="T955_2"><text:s/>Άδεια</text:span></text:p>
      <text:p text:style-name="P956"><text:span text:style-name="T956_1">Τα<text:s/>στοιχεία<text:s/>με<text:s/>αρ.<text:s/>3<text:s/>και<text:s/>4<text:s/>δύνανται<text:s/>να<text:s/>τίθενται<text:s/>με<text:s/>χειρόγραφους<text:s/>χαρακτήρες,<text:s/>εφόσον<text:s/>το<text:s/>αποτύπωμα<text:s/>της<text:s/>ειδικής<text:s/>σφραγίδας<text:s/>δεν<text:s/>εκτυπώνεται<text:s/>από<text:s/>μηχανογραφικό<text:s/>σύστημα</text:span></text:p>
      <text:h text:style-name="P957" text:outline-level="6"><text:span text:style-name="T957_1">Άρθρο<text:s/>19</text:span></text:h>
      <text:p text:style-name="P958"><text:span text:style-name="T958_1">Έναρξη<text:s/>ισχύος</text:span></text:p>
      <text:p text:style-name="P959"><text:span text:style-name="T95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960"><text:span text:style-name="T960_1">Η<text:s/>απόφαση<text:s/>αυτή<text:s/>να<text:s/>δημοσιευθεί<text:s/>στην<text:s/>Εφημερίδα<text:s/>της<text:s/>Κυβερνήσεως.</text:span></text:p>
      <text:p text:style-name="P961"><text:span text:style-name="T961_1">Αθήνα,<text:s/>13<text:s/>Μαρτίου<text:s/>2019</text:span></text:p>
      <text:p text:style-name="P962"><text:span text:style-name="T962_1">Ο<text:s/>Διοικητής</text:span></text:p>
      <text:p text:style-name="P963"><text:span text:style-name="T96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