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487cm"/>
    </style:style>
    <style:style style:name="Column2" style:family="table-column">
      <style:table-column-properties style:column-width="12.0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text-align="justify" fo:margin-top="0.423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 style:parent-style-name="article-num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 style:parent-style-name="article-num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/text:span></text:p>
      <text:p text:style-name="P3"><text:span text:style-name="T3_1">1.<text:s/></text:span><text:span text:style-name="T3_2">ΥΠΟΥΡΓΕΙΟ<text:s/>ΟΙΚΟΝΟΜΙΚΩΝ</text:span></text:p>
      <text:p text:style-name="P4"><text:span text:style-name="T4_1">ΓΡΑΦΕΙΟ<text:s/>ΥΦΥΠΟΥΡΓΟΥ</text:span></text:p>
      <text:p text:style-name="P5"><text:span text:style-name="T5_1">Αθήνα,<text:s/>15<text:s/>Μαρτίου<text:s/>2019</text:span></text:p>
      <text:p text:style-name="P6"><text:span text:style-name="T6_1">ΑΡΙΘ.<text:s/>ΦΕΚ:<text:s/>B<text:s/>1106<text:s/>-<text:s/>04.04.2019</text:span></text:p>
      <text:p text:style-name="P7"><text:span text:style-name="T7_1">ΑΝΑΡΤΗΤΕΑ<text:s/>ΣΤΟ<text:s/>ΔΙΑΔΙΚΤΥΟ</text:span></text:p>
      <text:p text:style-name="P8"><text:span text:style-name="T8_1">ΑΔΑ:<text:s/>ΩΝ2Α46ΜΠ3Ζ-0ΕΧ</text:span></text:p>
      <text:p text:style-name="P9"><text:span text:style-name="T9_1">Αρ.<text:s/>Πρωτ:Α.1109</text:span></text:p>
      <text:p text:style-name="P10"><text:span text:style-name="T10_1">ΠΡΟΣ:<text:s/>Ως<text:s/>Πίνακας<text:s/>Διανομής</text:span></text:p>
      <text:p text:style-name="P11"><text:span text:style-name="T11_1">Ταχ.<text:s/>Δ/νση:<text:s/>Καρ.<text:s/>Σερβίας<text:s/>10</text:span></text:p>
      <text:p text:style-name="P12"><text:span text:style-name="T12_1">Ταχ.<text:s/>Κώδικας:<text:s/>101<text:s/>84<text:s/>Αθήνα</text:span></text:p>
      <text:p text:style-name="P13"><text:span text:style-name="T13_1">Τηλέφωνο:<text:s/>210<text:s/>3375311<text:s/>–<text:s/>312</text:span></text:p>
      <text:p text:style-name="P14"><text:span text:style-name="T14_1">ΦΑΞ:<text:s/>210<text:s/>3375001</text:span></text:p>
      <text:p text:style-name="P15"><text:span text:style-name="T15_1">ΘΕΜΑ:<text:s/>Καθορισμός<text:s/>δαπανών<text:s/>για<text:s/>τις<text:s/>οποίες<text:s/>απαιτείται<text:s/>η<text:s/>χρήση<text:s/>ηλεκτρονικών<text:s/>μέσων<text:s/>πληρωμής<text:s/>ή/και<text:s/>συλλογής<text:s/>αποδείξεων</text:span></text:p>
      <text:p text:style-name="P16"><text:span text:style-name="T16_1">ΑΠΟΦΑΣΗ</text:span><text:span text:style-name="T16_2"><text:line-break/></text:span><text:span text:style-name="T16_3">Η<text:s/>ΥΦΥΠΟΥΡΓΟΣ<text:s/>ΟΙΚΟΝΟΜΙΚ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ης<text:s/>περ.<text:s/>στ΄<text:s/>της<text:s/>παραγράφου<text:s/>3<text:s/>του<text:s/>άρθρου<text:s/>16<text:s/>του<text:s/>ν.4172/2013<text:s/>(Α΄<text:s/>167),<text:s/>όπως<text:s/>ισχύουν.</text:span></text:p>
      <text:p text:style-name="P19"><text:span text:style-name="T19_1">2.<text:s/>Τις<text:s/>διατάξεις<text:s/>της<text:s/>παραγράφου<text:s/>1<text:s/>του<text:s/>άρθρου<text:s/>15,<text:s/>των<text:s/>άρθρων<text:s/>16,<text:s/>20,<text:s/>29,<text:s/>34<text:s/>και<text:s/>67<text:s/>του<text:s/>ν.<text:s/>4172/2013<text:s/>(Α΄<text:s/>167<text:s/>).</text:span></text:p>
      <text:p text:style-name="P20"><text:span text:style-name="T20_1">3.<text:s/>Τις<text:s/>διατάξεις<text:s/>του<text:s/>άρθρου<text:s/>36<text:s/>του<text:s/>ν.<text:s/>4174/2013<text:s/>(Α΄<text:s/>170).</text:span></text:p>
      <text:p text:style-name="P21"><text:span text:style-name="T21_1">4.<text:s/>Το<text:s/>π.δ.<text:s/>142/2017<text:s/>(Α΄<text:s/>181/2017)<text:s/>«Οργανισμός<text:s/>του<text:s/>Υπουργείου<text:s/>Οικονομικών»,<text:s/>όπως<text:s/>ισχύει.</text:span></text:p>
      <text:p text:style-name="P22"><text:span text:style-name="T22_1">5.<text:s/>Το<text:s/>π.δ.<text:s/>125/2016<text:s/>(Α΄<text:s/>210)<text:s/>«Διορισμός<text:s/>Υπουργών,<text:s/>Αναπληρωτών<text:s/>Υπουργών<text:s/>και<text:s/>Υφυπουργών».</text:span></text:p>
      <text:p text:style-name="P23"><text:span text:style-name="T23_1">6.<text:s/>Το<text:s/>π.δ.<text:s/>63/2005<text:s/>(A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24"><text:span text:style-name="T24_1">7.<text:s/>Την<text:s/>υπ.<text:s/>αριθ.<text:s/>ΥΠΟΙΚ<text:s/>0010218<text:s/>ΕΞ<text:s/>2016/2016<text:s/>απόφαση<text:s/>του<text:s/>Πρωθυπουργού<text:s/>και<text:s/>του<text:s/>Υπουργού<text:s/>Οικονομικών<text:s/>(Β΄<text:s/>3696/15.11.2016)<text:s/>«Ανάθεση<text:s/>αρμοδιοτήτων<text:s/>στην<text:s/>Υφυπουργό<text:s/>Οικονομικών<text:s/>Αικατερίνη<text:s/>Παπανάτσιου».</text:span></text:p>
      <text:p text:style-name="P25"><text:span text:style-name="T25_1">8.<text:s/>Τις<text:s/>διατάξεις<text:s/>του<text:s/>«Κεφαλαίου<text:s/>Α΄<text:s/>«Σύσταση<text:s/>Ανεξάρτητης<text:s/>Αρχής<text:s/>Δημοσιών<text:s/>Εσόδων»<text:s/>(Α.Α.Δ.Ε.)<text:s/>του<text:s/>ν.4389/2016<text:s/>(Α΄94).</text:span></text:p>
      <text:p text:style-name="P26"><text:span text:style-name="T26_1">9.<text:s/>Την<text:s/>αριθ.<text:s/>Δ.<text:s/>ΟΡΓ.<text:s/>Α<text:s/>1036960<text:s/>ΕΞ2017<text:s/>απόφαση<text:s/>του<text:s/>Διοικητή<text:s/>της<text:s/>Ανεξάρτητης<text:s/>Αρχής<text:s/>Δημοσίων<text:s/>Εσόδων<text:s/>(Β΄<text:s/>968),<text:s/>«Οργανισμός<text:s/>της<text:s/>Ανεξάρτητης<text:s/>Αρχής<text:s/>Δημοσίων<text:s/>Εσόδων<text:s/>(Α.Α.Δ.Ε.)»,<text:s/>όπως<text:s/>ισχύει.</text:span></text:p>
      <text:p text:style-name="P27"><text:span text:style-name="T27_1">10.<text:s/>Την<text:s/>ανάγκη<text:s/>καθορισμού<text:s/>των<text:s/>δαπανών<text:s/>για<text:s/>τις<text:s/>οποίες<text:s/>απαιτείται<text:s/>η<text:s/>χρήση<text:s/>ηλεκτρονικών<text:s/>μέσων<text:s/>πληρωμής<text:s/>ή/και<text:s/>συλλογής<text:s/>αποδείξεων,<text:s/>την<text:s/>ανάγκη<text:s/>κατανομής<text:s/>των<text:s/>δαπανών<text:s/>μεταξύ<text:s/>των<text:s/>συζύγων<text:s/>ή<text:s/>των<text:s/>μερών<text:s/>του<text:s/>συμφώνου<text:s/>συμβίωσης<text:s/>που<text:s/>υποβάλλουν<text:s/>κοινή<text:s/>δήλωση<text:s/>φορολογίας<text:s/>εισοδήματος,<text:s/>τις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/text:span></text:p>
      <text:p text:style-name="P28"><text:span text:style-name="T28_1">11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ΑΠΟΦΑΣΙΖΟΥΜΕ</text:span></text:p>
      <text:h text:style-name="P30" text:outline-level="6"><text:span text:style-name="T30_1">ΑΡΘΡΟ<text:s/>1</text:span></text:h>
      <text:p text:style-name="P31"><text:span text:style-name="T31_1">Για<text:s/>να<text:s/>διατηρηθεί<text:s/>η<text:s/>μείωση<text:s/>φόρου<text:s/>σύμφωνα<text:s/>με<text:s/>το<text:s/>άρθρο<text:s/>16<text:s/>του<text:s/>ν.<text:s/>4172/2013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δηλαδή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<text:s/>[(νυν.<text:s/>ν.4537/2018)<text:s/>(μεταφορά<text:s/>πίστωσης,<text:s/>εντολές<text:s/>άμεσης<text:s/>χρέωσης,<text:s/>πάγιες<text:s/>εντολές)],<text:s/>και<text:s/>διενεργούνται<text:s/>μέσω<text:s/>ηλεκτρονικής<text:s/>τραπεζικής<text:s/>(e-banking),<text:s/>ηλεκτρονικού<text:s/>πορτοφολιού<text:s/>(e-wallet)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2"><text:span text:style-name="T32_1">Εισόδημα<text:s/>(σε<text:s/>ευρώ)</text:span></text:p>
          </table:table-cell>
          <table:table-cell table:style-name="Cell2">
            <text:p text:style-name="P33"><text:span text:style-name="T33_1">Ποσοστό<text:s/>ελάχιστης<text:s/>δαπάνης<text:s/>με<text:s/>ηλεκτρονική<text:s/>συναλλαγή</text:span></text:p>
            <text:p text:style-name="P34"><text:span text:style-name="T34_1">Και<text:s/>μέσα<text:s/>πληρωμής<text:s/>με<text:s/>κάρτα<text:s/>(Προοδευτική<text:s/>εφαρμογή)</text:span></text:p>
          </table:table-cell>
        </table:table-row>
        <table:table-row table:style-name="Row2">
          <table:table-cell table:style-name="Cell3">
            <text:p text:style-name="P35"><text:span text:style-name="T35_1">1-10.000</text:span></text:p>
          </table:table-cell>
          <table:table-cell table:style-name="Cell4">
            <text:p text:style-name="P36"><text:span text:style-name="T36_1">10%</text:span></text:p>
          </table:table-cell>
        </table:table-row>
        <table:table-row table:style-name="Row3">
          <table:table-cell table:style-name="Cell5">
            <text:p text:style-name="P37"><text:span text:style-name="T37_1">10.000,01-30.000</text:span></text:p>
          </table:table-cell>
          <table:table-cell table:style-name="Cell6">
            <text:p text:style-name="P38"><text:span text:style-name="T38_1">15%</text:span></text:p>
          </table:table-cell>
        </table:table-row>
        <table:table-row table:style-name="Row4">
          <table:table-cell table:style-name="Cell7">
            <text:p text:style-name="P39"><text:span text:style-name="T39_1">30.000,01<text:s/>και<text:s/>άνω</text:span></text:p>
          </table:table-cell>
          <table:table-cell table:style-name="Cell8">
            <text:p text:style-name="P40"><text:span text:style-name="T40_1">20%<text:s/>και<text:s/>μέχρι<text:s/>30.000<text:s/>ευρώ</text:span></text:p>
          </table:table-cell>
        </table:table-row>
      </table:table>
      <text:p text:style-name="P41"><text:span text:style-name="T41_1">Η<text:s/>κλίμακα<text:s/>της<text:s/>προηγούμενης<text:s/>παραγράφου<text:s/>εφαρμόζεται<text:s/>προοδευτικά,<text:s/>έτσι<text:s/>ώστε<text:s/>ο<text:s/>συντελεστής<text:s/>του<text:s/>επόμενου<text:s/>κλιμακίου<text:s/>να<text:s/>υπολογίζεται<text:s/>μόνον<text:s/>στο<text:s/>υπερβάλλον<text:s/>ποσό<text:s/>του<text:s/>εισοδήματος.</text:span></text:p>
      <text:h text:style-name="P42" text:outline-level="6"><text:span text:style-name="T42_1">ΑΡΘΡΟ<text:s/>2</text:span></text:h>
      <text:p text:style-name="P43"><text:span text:style-name="T43_1">Οι<text:s/>δαπάνες<text:s/>αγοράς<text:s/>αγαθών<text:s/>και<text:s/>λήψης<text:s/>υπηρεσιών<text:s/>λαμβάνονται<text:s/>υπόψη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44"><text:span text:style-name="T44_1">-</text:span><text:span text:style-name="T44_2"><text:tab/></text:span><text:span text:style-name="T44_3">Ομάδα<text:s/>1<text:s/>(Διατροφή<text:s/>και<text:s/>μη<text:s/>αλκοολούχα<text:s/>ποτά).</text:span></text:p>
      <text:p text:style-name="P45"><text:span text:style-name="T45_1">-</text:span><text:span text:style-name="T45_2"><text:tab/></text:span><text:span text:style-name="T45_3">Ομάδα<text:s/>2<text:s/>(Αλκοολούχα<text:s/>ποτά<text:s/>και<text:s/>καπνός).</text:span></text:p>
      <text:p text:style-name="P46"><text:span text:style-name="T46_1">-</text:span><text:span text:style-name="T46_2"><text:tab/></text:span><text:span text:style-name="T46_3">Ομάδα<text:s/>3<text:s/>(Ένδυση<text:s/>και<text:s/>υπόδηση).</text:span></text:p>
      <text:p text:style-name="P47"><text:span text:style-name="T47_1">-</text:span><text:span text:style-name="T47_2"><text:tab/></text:span><text:span text:style-name="T47_3">Ομάδα<text:s/>4<text:s/>(Στέγαση),<text:s/>εξαιρουμένων<text:s/>των<text:s/>ενοικίων.</text:span></text:p>
      <text:p text:style-name="P48"><text:span text:style-name="T48_1">-</text:span><text:span text:style-name="T48_2"><text:tab/></text:span><text:span text:style-name="T48_3">Ομάδα<text:s/>5<text:s/>(Διαρκή<text:s/>αγαθά,<text:s/>είδη<text:s/>νοικοκυριού<text:s/>και<text:s/>υπηρεσίες).</text:span></text:p>
      <text:p text:style-name="P49"><text:span text:style-name="T49_1">-</text:span><text:span text:style-name="T49_2"><text:tab/></text:span><text:span text:style-name="T49_3">Ομάδα<text:s/>6<text:s/>(Υγεία).</text:span></text:p>
      <text:p text:style-name="P50"><text:span text:style-name="T50_1">-</text:span><text:span text:style-name="T50_2"><text:tab/></text:span><text:span text:style-name="T50_3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51"><text:span text:style-name="T51_1">-</text:span><text:span text:style-name="T51_2"><text:tab/></text:span><text:span text:style-name="T51_3">Ομάδα<text:s/>8<text:s/>(Επικοινωνίες).</text:span></text:p>
      <text:p text:style-name="P52"><text:span text:style-name="T52_1">-</text:span><text:span text:style-name="T52_2"><text:tab/></text:span><text:span text:style-name="T52_3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53"><text:span text:style-name="T53_1">-</text:span><text:span text:style-name="T53_2"><text:tab/></text:span><text:span text:style-name="T53_3">Ομάδα<text:s/>10<text:s/>(Εκπαίδευση).</text:span></text:p>
      <text:p text:style-name="P54"><text:span text:style-name="T54_1">-</text:span><text:span text:style-name="T54_2"><text:tab/></text:span><text:span text:style-name="T54_3">Ομάδα<text:s/>11<text:s/>(Ξενοδοχεία,<text:s/>καφέ,<text:s/>εστιατόρια).</text:span></text:p>
      <text:p text:style-name="P55"><text:span text:style-name="T55_1">-</text:span><text:span text:style-name="T55_2"><text:tab/></text:span><text:span text:style-name="T55_3">Ομάδα<text:s/>12<text:s/>(Άλλα<text:s/>αγαθά<text:s/>και<text:s/>υπηρεσίες).</text:span></text:p>
      <text:h text:style-name="P56" text:outline-level="6"><text:span text:style-name="T56_1">ΑΡΘΡΟ<text:s/>3</text:span></text:h>
      <text:p text:style-name="P57"><text:span text:style-name="T57_1">1.</text:span><text:span text:style-name="T57_2"><text:s/>Εξαιρούνται<text:s/>από<text:s/>την<text:s/>υποχρέωση<text:s/>χρήσης<text:s/>ηλεκτρονικών<text:s/>μέσων<text:s/>πληρωμής,<text:s/>σύμφωνα<text:s/>με<text:s/>την<text:s/>περ.<text:s/>β΄<text:s/>της<text:s/>παρ.<text:s/>3<text:s/>του<text:s/>άρθρου<text:s/>16<text:s/>του<text:s/>ν.4172/2013,<text:s/>ο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/text:span></text:p>
      <text:p text:style-name="P58"><text:span text:style-name="T58_1">2.</text:span><text:span text:style-name="T58_2"><text:s/>Εξαιρούνται<text:s/>από<text:s/>την<text:s/>υποχρέωση<text:s/>χρήσης<text:s/>ηλεκτρονικών<text:s/>μέσων<text:s/>πληρωμής<text:s/>και<text:s/>οι<text:s/>παρακάτω<text:s/>κατηγορίες<text:s/>φορολογουμένων:</text:span></text:p>
      <text:p text:style-name="P59"><text:span text:style-name="T59_1">α.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,<text:s/>με<text:s/>την<text:s/>επιφύλαξη<text:s/>του<text:s/>άρθρου<text:s/>4<text:s/>της<text:s/>παρούσας.</text:span></text:p>
      <text:p text:style-name="P60"><text:span text:style-name="T60_1">β.<text:s/>Ανήλικοι<text:s/>που<text:s/>υποχρεούνται<text:s/>σε<text:s/>υποβολή<text:s/>δήλωσης<text:s/>φορολογίας<text:s/>εισοδήματος<text:s/>και<text:s/>φορολογούνται<text:s/>με<text:s/>την<text:s/>κλίμακα<text:s/>των<text:s/>μισθωτών<text:s/>και<text:s/>συνταξιούχων.</text:span></text:p>
      <text:p text:style-name="P61"><text:span text:style-name="T61_1">γ.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/text:span></text:p>
      <text:p text:style-name="P62"><text:span text:style-name="T62_1">δ.<text:s/>Οι<text:s/>φορολογούμενοι<text:s/>που<text:s/>δεν<text:s/>έχουν<text:s/>εισόδημα<text:s/>από<text:s/>καμία<text:s/>κατηγορία<text:s/>ή<text:s/>έχουν<text:s/>εισόδημα<text:s/>μόνο<text:s/>από<text:s/>κεφάλαιο<text:s/>ή/και<text:s/>από<text:s/>υπεραξία<text:s/>μεταβίβασης<text:s/>κεφαλαίου<text:s/>και<text:s/>το<text:s/>τεκμαρτό<text:s/>τους<text:s/>εισόδημα<text:s/>δεν<text:s/>υπερβαίνει<text:s/>το<text:s/>ποσό<text:s/>των<text:s/>9.500<text:s/>ευρώ,<text:s/>σύμφωνα<text:s/>με<text:s/>την<text:s/>περ.<text:s/>α΄<text:s/>της<text:s/>παρ.<text:s/>1<text:s/>του<text:s/>άρθρου<text:s/>34<text:s/>του<text:s/>ν.4172/2013.</text:span></text:p>
      <text:p text:style-name="P63"><text:span text:style-name="T63_1">ε.<text:s/>Οι<text:s/>φορολογούμενοι<text:s/>που<text:s/>είναι<text:s/>εγγεγραμμένοι<text:s/>στο<text:s/>μητρώο<text:s/>ανέργων<text:s/>του<text:s/>ΟΑΕΔ,<text:s/>για<text:s/>τη<text:s/>διαφορά<text:s/>που<text:s/>προκύπτει<text:s/>μεταξύ<text:s/>του<text:s/>τεκμαρτού<text:s/>και<text:s/>του<text:s/>συνολικού<text:s/>εισοδήματός<text:s/>τους,<text:s/>σύμφωνα<text:s/>με<text:s/>την<text:s/>περ.<text:s/>δ΄<text:s/>της<text:s/>παρ.<text:s/>1<text:s/>του<text:s/>άρθρου<text:s/>34<text:s/>του<text:s/>ν.4172/2013.</text:span></text:p>
      <text:p text:style-name="P64"><text:span text:style-name="T64_1">στ.<text:s/>Οι<text:s/>φορολογούμενοι<text:s/>που<text:s/>είναι<text:s/>δικαιούχοι<text:s/>Κοινωνικού<text:s/>Εισοδήματος<text:s/>Αλληλεγγύης<text:s/>(ΚΕΑ).<text:s/>ζ.<text:s/>Οι<text:s/>υπηρετούντες<text:s/>την<text:s/>υποχρεωτική<text:s/>στρατιωτική<text:s/>τους<text:s/>θητεία.</text:span></text:p>
      <text:p text:style-name="P65"><text:span text:style-name="T65_1">η.<text:s/>Οι<text:s/>φορολογούμενοι<text:s/>που<text:s/>βρίσκονται<text:s/>σε<text:s/>κατάσταση<text:s/>μακροχρόνιας<text:s/>νοσηλείας<text:s/>(πέραν<text:s/>των<text:s/>6<text:s/>μηνών).</text:span></text:p>
      <text:p text:style-name="P66"><text:span text:style-name="T66_1">θ.<text:s/>Οι<text:s/>υπήκοοι<text:s/>τρίτων<text:s/>χώρων<text:s/>που<text:s/>αιτούνται<text:s/>ή/<text:s/>και<text:s/>λαμβάνουν<text:s/>διεθνή<text:s/>προστασία<text:s/>από<text:s/>την<text:s/>Ύπατη<text:s/>Αρμοστεία<text:s/>του<text:s/>Οργανισμού<text:s/>Ηνωμένων<text:s/>Εθνών<text:s/>(Ο.Η.Ε.)<text:s/>για<text:s/>τους<text:s/>Πρόσφυγες<text:s/>και<text:s/>την<text:s/>Ευρωπαϊκή<text:s/>Επιτροπή.</text:span></text:p>
      <text:p text:style-name="P67"><text:span text:style-name="T67_1">ι.<text:s/>Οι<text:s/>φορολογούμενοι<text:s/>των<text:s/>οποίων<text:s/>το<text:s/>πραγματικό<text:s/>εισόδημα<text:s/>δεν<text:s/>υπερβαίνει<text:s/>το<text:s/>ποσό<text:s/>των<text:s/>έξι<text:s/>χιλιάδων<text:s/>(6.000)<text:s/>ευρώ<text:s/>το<text:s/>τεκμαρτό<text:s/>τους<text:s/>εισόδημα<text:s/>δεν<text:s/>υπερβαίνει<text:s/>το<text:s/>ποσό<text:s/>των<text:s/>εννέα<text:s/>χιλιάδων<text:s/>πεντακοσίων<text:s/>(9.500)<text:s/>ευρώ<text:s/>και<text:s/>εφόσον<text:s/>πληρούνται<text:s/>οι<text:s/>λοιπές<text:s/>προϋποθέσεις<text:s/>της<text:s/>παρ.<text:s/>1<text:s/>του<text:s/>άρθρου<text:s/>15<text:s/>του<text:s/>ν.4172/2013».</text:span></text:p>
      <text:p text:style-name="P68"><text:span text:style-name="T68_1">3.</text:span><text:span text:style-name="T68_2"><text:s/>Οι<text:s/>φορολογούμενοι<text:s/>των<text:s/>παραγράφων<text:s/>1<text:s/>και<text:s/>2<text:s/>του<text:s/>παρόντος<text:s/>άρθρου<text:s/>υποχρεούνται<text:s/>να<text:s/>προσκομίσουν<text:s/>αποδείξεις<text:s/>ίσης<text:s/>αξίας,<text:s/>σύμφωνα<text:s/>με<text:s/>τα<text:s/>οριζόμενα<text:s/>στα<text:s/>άρθρα<text:s/>1<text:s/>και<text:s/>2<text:s/>της<text:s/>παρούσας.<text:s/>Οι<text:s/>αποδείξεις<text:s/>φυλάσσονται<text:s/>για<text:s/>μελλοντικό<text:s/>έλεγχο.</text:span></text:p>
      <text:h text:style-name="P69" text:outline-level="6"><text:span text:style-name="T69_1">ΑΡΘΡΟ<text:s/>4</text:span></text:h>
      <text:p text:style-name="P70"><text:span text:style-name="T70_1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h text:style-name="P71" text:outline-level="6"><text:span text:style-name="T71_1">ΑΡΘΡΟ<text:s/>5</text:span></text:h>
      <text:p text:style-name="P72"><text:span text:style-name="T72_1">Το<text:s/>ποσό<text:s/>των<text:s/>δαπανών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υ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<text:s/>σύζυγο<text:s/>ή<text:s/>στο<text:s/>άλλο<text:s/>μέρος<text:s/>συμφώνου<text:s/>συμβίωσης<text:s/>για<text:s/>τυχόν<text:s/>κάλυψη<text:s/>του<text:s/>ελάχιστα<text:s/>απαιτούμενου<text:s/>ποσού<text:s/>δαπανών.</text:span></text:p>
      <text:p text:style-name="P73"><text:span text:style-name="T73_1">Εάν<text:s/>δεν<text:s/>καλύπτεται<text:s/>το<text:s/>ελάχιστο<text:s/>απαιτούμενο<text:s/>ποσό<text:s/>της<text:s/>κλίμακας<text:s/>του<text:s/>άρθρου<text:s/>1<text:s/>της<text:s/>παρούσ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h text:style-name="P74" text:outline-level="6"><text:span text:style-name="T74_1">ΑΡΘΡΟ<text:s/>6</text:span></text:h>
      <text:p text:style-name="P75"><text:span text:style-name="T75_1">1.</text:span><text:span text:style-name="T75_2"><text:s/>Οι<text:s/>διατάξεις<text:s/>της<text:s/>παρούσας<text:s/>ισχύουν<text:s/>για<text:s/>το<text:s/>φορολογικό<text:s/>έτος<text:s/>2018<text:s/>και<text:s/>εφεξής.</text:span></text:p>
      <text:p text:style-name="P76"><text:span text:style-name="T76_1">2.</text:span><text:span text:style-name="T76_2"><text:s/>Όπου<text:s/>στις<text:s/>κείμενες<text:s/>διατάξεις<text:s/>αναφέρεται<text:s/>η<text:s/>ΑΥΟ<text:s/>ΠΟΛ.<text:s/>1005/2017<text:s/>νοούνται<text:s/>οι<text:s/>διατάξεις<text:s/>της<text:s/>παρούσας.</text:span></text:p>
      <text:p text:style-name="P77"><text:span text:style-name="T77_1">3.<text:s/>Η<text:s/>απόφαση<text:s/>αυτή<text:s/>να<text:s/>δημοσιευθεί<text:s/>στην<text:s/>Εφημερίδα<text:s/>της<text:s/>Κυβερνήσεως.</text:span></text:p>
      <text:p text:style-name="P78"><text:span text:style-name="T78_1">Η<text:s/>ΥΦΥΠΟΥΡΓΟΣ<text:s/>ΟΙΚΟΝΟΜΙΚΩΝ</text:span></text:p>
      <text:p text:style-name="P79"><text:span text:style-name="T79_1">ΑΙΚΑΤΕΡΙΝΗ<text:s/>ΠΑΠΑΝΑΤΣΙΟΥ</text:span></text:p>
      <text:p text:style-name="P80"><text:span text:style-name="T80_1">ΠΙΝΑΚΑΣ<text:s/>ΔΙΑΝΟΜΗΣ</text:span></text:p>
      <text:p text:style-name="P81"><text:span text:style-name="T81_1">Ι.<text:s/>ΑΠΟΔΕΚΤΕΣ<text:s/>ΓΙΑ<text:s/>ΕΝΕΡΓΕΙΑ</text:span></text:p>
      <text:p text:style-name="P82"><text:span text:style-name="T82_1">1.<text:s/>Αποδέκτες<text:s/>πινάκα<text:s/>Γ΄</text:span></text:p>
      <text:p text:style-name="P83"><text:span text:style-name="T83_1">2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</text:span></text:p>
      <text:p text:style-name="P84"><text:span text:style-name="T84_1">3.<text:s/>Διεύθυνση<text:s/>Ηλεκτρονικής<text:s/>Διακυβέρνησης<text:s/>(Δ.ΗΛΕ.Δ.)</text:span></text:p>
      <text:p text:style-name="P85"><text:span text:style-name="T85_1">4.<text:s/>Εθνικό<text:s/>Τυπογραφείο<text:s/>(για<text:s/>δημοσίευση<text:s/>στην<text:s/>Εφημερίδα<text:s/>της<text:s/>Κυβερνήσεως)</text:span></text:p>
      <text:p text:style-name="P86"><text:span text:style-name="T86_1">ΙΙ.<text:s/>ΑΠΟΔΕΚΤΕΣ<text:s/>ΓΙΑ<text:s/>ΚΟΙΝΟΠΟΙΗΣΗ</text:span></text:p>
      <text:p text:style-name="P87"><text:span text:style-name="T87_1">1.<text:s/>Γραφείο<text:s/>κ.<text:s/>Υπουργού<text:s/>Οικονομικών</text:span></text:p>
      <text:p text:style-name="P88"><text:span text:style-name="T88_1">2.<text:s/>Γραφείο<text:s/>κας<text:s/>Υφυπουργού<text:s/>Οικονομικών</text:span></text:p>
      <text:p text:style-name="P89"><text:span text:style-name="T89_1">3.<text:s/>Αποδέκτες<text:s/>πινάκων<text:s/>Α΄-<text:s/>Β΄,<text:s/>Η΄<text:s/>(εκτός<text:s/>4,<text:s/>10<text:s/>και<text:s/>11<text:s/>αυτού),<text:s/>ΙΒ΄<text:s/>(εντός<text:s/>μονό<text:s/>1<text:s/>και<text:s/>7<text:s/>αυτού)<text:s/>και<text:s/>Κ΄</text:span></text:p>
      <text:p text:style-name="P90"><text:span text:style-name="T90_1">3.<text:s/>Κεντρική<text:s/>Υπηρεσία<text:s/>ΣΔΟΕ<text:s/>και<text:s/>τις<text:s/>Περιφερειακές<text:s/>Διευθύνσεις<text:s/>της</text:span></text:p>
      <text:p text:style-name="P91"><text:span text:style-name="T91_1">4.<text:s/>ΠΕΡΙΟΔΙΚΟ<text:s/>«ΦΟΡΟΛΟΓΙΚΗ<text:s/>ΕΠΙΘΕΩΡΗΣΗ»</text:span></text:p>
      <text:p text:style-name="P92"><text:span text:style-name="T92_1">5.<text:s/>ΠΟΕ<text:s/>–<text:s/>Δ.Ο.Υ.</text:span></text:p>
      <text:p text:style-name="P93"><text:span text:style-name="T93_1">ΙΙΙ.<text:s/>ΕΣΩΤΕΡΙΚΗ<text:s/>ΔΙΑΝΟΜΗ</text:span></text:p>
      <text:p text:style-name="P94"><text:span text:style-name="T94_1">1.<text:s/>Γραφείο<text:s/>κ.<text:s/>Διοικητή<text:s/>Ανεξάρτητης<text:s/>Αρχής<text:s/>Δημοσίων<text:s/>Εσόδων</text:span></text:p>
      <text:p text:style-name="P95"><text:span text:style-name="T95_1">2.<text:s/>Γραφείο<text:s/>κ.<text:s/>Γενικού<text:s/>Δ/ντή<text:s/>Φορολογικής<text:s/>Διοίκησης</text:span></text:p>
      <text:p text:style-name="P96"><text:span text:style-name="T96_1">3.<text:s/>Γραφεία<text:s/>κ.κ.<text:s/>Γενικών<text:s/>Δ/ντών</text:span></text:p>
      <text:p text:style-name="P97"><text:span text:style-name="T97_1">4.<text:s/>Δ/νση<text:s/>Εφαρμογής<text:s/>Άμεσης<text:s/>Φορολογίας<text:s/>-<text:s/>Τμήμα<text:s/>Α΄</text:span></text:p>
      <text:p text:style-name="P98"><text:span text:style-name="T98_1">5.<text:s/>Δ/νση<text:s/>Νομικής<text:s/>Υποστήριξης<text:s/>της<text:s/>Α.Α.Δ.Ε.</text:span></text:p>
      <text:p text:style-name="P99"><text:span text:style-name="T99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