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n" fo:language-asian="en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n" fo:language-asian="en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n" fo:language-asian="en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ΑΙΡΕΤΙΚΩΣ<text:s/>ΕΠΕΙΓΟΥΣΑ</text:span></text:p>
      <text:p text:style-name="P2"><text:span text:style-name="T2_1">ΕΛΛΗΝΙΚΗ<text:s/>ΔΗΜΟΚΡΑΤΙΑ</text:span></text:p>
      <text:p text:style-name="P3"><text:span text:style-name="T3_1">ΘΕΜΑ:<text:s/>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.</text:span></text:p>
      <text:p text:style-name="P4"><text:span text:style-name="T4_1">ΑΠΟΦΑΣΗ</text:span><text:span text:style-name="T4_2"><text:line-break/></text:span><text:span text:style-name="T4_3">Ο<text:s/>ΔΙΟΙΚΗΤΗΣ<text:s/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αγράφου<text:s/>1<text:s/>του<text:s/>άρθρου<text:s/>6,<text:s/>των<text:s/>παραγράφων<text:s/>3<text:s/>και<text:s/>4<text:s/>του<text:s/>άρθρου<text:s/>15<text:s/>και<text:s/>της<text:s/>παραγράφου<text:s/>2<text:s/>του<text:s/>άρθρου<text:s/>18<text:s/>του<text:s/>ν.4174/2013<text:s/>(170<text:s/>Α’),<text:s/>όπως<text:s/>ισχύουν.</text:span></text:p>
      <text:p text:style-name="P8"><text:span text:style-name="T8_1">β)</text:span><text:span text:style-name="T8_2"><text:tab/></text:span><text:span text:style-name="T8_3">του<text:s/>Κεφαλαίου<text:s/>Α΄<text:s/>«Σύσταση<text:s/>Ανεξάρτητης<text:s/>Αρχής<text:s/>Δημοσίων<text:s/>Εσόδων»<text:s/>του<text:s/>ν.4389/2016<text:s/>(94Α΄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9"><text:span text:style-name="T9_1">γ)</text:span><text:span text:style-name="T9_2"><text:tab/></text:span><text:span text:style-name="T9_3">των<text:s/>άρθρων<text:s/>8,12,13,14,15,16,43Α,59,60,της<text:s/>περίπτωσης<text:s/>ε΄<text:s/>της<text:s/>παραγράφου<text:s/>1<text:s/>του<text:s/>άρθρου<text:s/>62<text:s/>και<text:s/>της<text:s/>περίπτωσης<text:s/>ε΄<text:s/>της<text:s/>παραγράφου<text:s/>1<text:s/>του<text:s/>άρθρου<text:s/>64<text:s/>του<text:s/>ν.<text:s/>4172/2013<text:s/>(167<text:s/>Α'),<text:s/>όπως<text:s/>ισχύουν.</text:span></text:p>
      <text:p text:style-name="P10"><text:span text:style-name="T10_1">δ)</text:span><text:span text:style-name="T10_2"><text:tab/></text:span><text:span text:style-name="T10_3">της<text:s/>απόφασης<text:s/>ΓΓΔΕ<text:s/>ΠΟΛ.1049/2014<text:s/>(429<text:s/>Β΄),<text:s/>όπως<text:s/>ισχύει.</text:span></text:p>
      <text:p text:style-name="P11"><text:span text:style-name="T11_1">ε)</text:span><text:span text:style-name="T11_2"><text:tab/></text:span><text:span text:style-name="T11_3">Της<text:s/>αριθ.<text:s/>Δ.<text:s/>ΟΡΓ.<text:s/>Α<text:s/>1036960<text:s/>ΕΞ<text:s/>2017/10.3.2017<text:s/>(968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2"><text:span text:style-name="T12_1">2.<text:s/>Την<text:s/>αριθ.<text:s/>Δ6Α<text:s/>1015213<text:s/>ΕΞ<text:s/>2013/28.1.2013<text:s/>(130<text:s/>και<text:s/>372<text:s/>Β΄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4389/2016,<text:s/>όπως<text:s/>ισχύουν.</text:span></text:p>
      <text:p text:style-name="P13"><text:span text:style-name="T13_1">3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4"><text:span text:style-name="T14_1">4.<text:s/>Την<text:s/>ανάγκη<text:s/>διασταύρωσης<text:s/>των<text:s/>δηλούμενων<text:s/>εισοδημάτων<text:s/>και<text:s/>παρακρατούμενων<text:s/>ποσών<text:s/>φόρων<text:s/>και<text:s/>εισφορ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από<text:s/>τους<text:s/>καταβάλλοντες<text:s/>τα<text:s/>παραπάνω<text:s/>εισοδήματα.</text:span></text:p>
      <text:p text:style-name="P15"><text:span text:style-name="T15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6"><text:span text:style-name="T16_1">ΑΠΟΦΑΣΙΖΟΥΜΕ</text:span></text:p>
      <text:h text:style-name="P17" text:outline-level="6"><text:span text:style-name="T17_1">Άρθρο<text:s/>1</text:span><text:span text:style-name="T17_2"><text:s/></text:span></text:h>
      <text:h text:style-name="P18" text:outline-level="6"><text:span text:style-name="T18_1">Τρόπος<text:s/>υποβολής<text:s/>τη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<text:s/>στο<text:s/>εισόδημα<text:s/>από<text:s/>μισθωτή<text:s/>εργασία<text:s/>και<text:s/>συντάξεις</text:span></text:h>
      <text:p text:style-name="P19"><text:span text:style-name="T19_1">1.</text:span><text:span text:style-name="T19_2"><text:s/>Οι<text:s/>υπόχρεοι<text:s/>της<text:s/>παραγράφου<text:s/>1<text:s/>του<text:s/>άρθρου<text:s/>59<text:s/>του<text:s/>ν.4172/2013<text:s/>που<text:s/>προβαίνουν<text:s/>σε<text:s/>παρακράτηση<text:s/>φόρου<text:s/>σύμφωνα<text:s/>με<text:s/>τις<text:s/>διατάξεις<text:s/>του<text:s/>άρθρου<text:s/>60,<text:s/>οι<text:s/>υπόχρεοι<text:s/>της<text:s/>παραγράφου<text:s/>6<text:s/>του<text:s/>άρθρου<text:s/>43Α<text:s/>που<text:s/>προβαίνουν<text:s/>σε<text:s/>παρακράτηση<text:s/>ειδικής<text:s/>εισφοράς<text:s/>αλληλεγγύης,<text:s/>καθώς<text:s/>και<text:s/>οι<text:s/>υπόχρεοι<text:s/>του<text:s/>άρθρου<text:s/>62<text:s/>που<text:s/>προβαίνουν<text:s/>σε<text:s/>παρακράτηση<text:s/>φόρου<text:s/>σύμφωνα<text:s/>με<text:s/>τις<text:s/>διατάξεις<text:s/>της<text:s/>περίπτωσης<text:s/>ε΄<text:s/>της<text:s/>παραγράφου<text:s/>1<text:s/>του<text:s/>άρθρου<text:s/>64,<text:s/>αποδίδουν<text:s/>με<text:s/>προσωρινές<text:s/>δηλώσεις<text:s/>τον<text:s/>παρακρατούμενο<text:s/>φόρο<text:s/>και<text:s/>την<text:s/>ειδική<text:s/>εισφορά<text:s/>αλληλεγγύης<text:s/>του<text:s/>άρθρου<text:s/>43Α<text:s/>του<text:s/>ν.4172/2013<text:s/>αποκλειστικά<text:s/>με<text:s/>τη<text:s/>χρήση<text:s/>ηλεκτρονικής<text:s/>μεθόδου<text:s/>επικοινωνίας<text:s/>μέσω<text:s/>εφαρμογών<text:s/>Taxisnet.<text:s/>Η<text:s/>διαδικασία<text:s/>αυτή<text:s/>εφαρμόζεται<text:s/>για<text:s/>όλες<text:s/>τις<text:s/>εμπρόθεσμες<text:s/>και<text:s/>εκπρόθεσμες<text:s/>αρχικές<text:s/>και<text:s/>τροποποιητικές<text:s/>δηλώσεις<text:s/>απόδοσης<text:s/>παρακρατούμενου<text:s/>φόρου<text:s/>και<text:s/>ειδικής<text:s/>εισφοράς<text:s/>αλληλεγγύης<text:s/>του<text:s/>άρθρου<text:s/>43Α<text:s/>του<text:s/>ν.4172/2013,<text:s/>ανεξαρτήτως<text:s/>αποτελέσματος<text:s/>χρεωστικού<text:s/>ή<text:s/>πιστωτικού<text:s/>ή<text:s/>μηδενικού.</text:span></text:p>
      <text:p text:style-name="P20"><text:span text:style-name="T20_1">2.</text:span><text:span text:style-name="T20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-ΤΛ<text:s/>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/text:span><text:span text:style-name="T20_3">.</text:span></text:p>
      <text:p text:style-name="P21"><text:span text:style-name="T21_1">3.</text:span><text:span text:style-name="T21_2"><text:s/>Οι<text:s/>διαχειριστές<text:s/>πάγιας<text:s/>προκαταβολής,<text:s/>οι<text:s/>υπόλογοι<text:s/>χρηματικών<text:s/>ενταλμάτων<text:s/>του<text:s/>Δημοσίου<text:s/>γενικά<text:s/>και<text:s/>οι<text:s/>διαχειριστές<text:s/>χρηματικού<text:s/>ποσού<text:s/>που<text:s/>παρακρατούν<text:s/>φόρο<text:s/>και<text:s/>ειδική<text:s/>εισφορά<text:s/>αλληλεγγύης<text:s/>του<text:s/>άρθρου<text:s/>43Α<text:s/>του<text:s/>ν.4172/2013<text:s/>στο<text:s/>εισόδημα<text:s/>από<text:s/>μισθωτή<text:s/>εργασία<text:s/>και<text:s/>δεν<text:s/>δύνανται<text:s/>να<text:s/>αποδώσουν<text:s/>τα<text:s/>ως<text:s/>άνω<text:s/>παρακρατηθέντα<text:s/>ποσά<text:s/>μέσω<text:s/>του<text:s/>κεντρικού<text:s/>τους<text:s/>φορέα<text:s/>υποβάλλουν<text:s/>προσωρινή<text:s/>δήλωση<text:s/>στη<text:s/>Δ.Ο.Υ.<text:s/>της<text:s/>περιφέρειάς<text:s/>τους<text:s/>από<text:s/>όπου<text:s/>εκδίδεται<text:s/>η<text:s/>ταυτότητα<text:s/>οφειλής<text:s/>και<text:s/>τα<text:s/>παρακρατηθέντα<text:s/>ποσά<text:s/>αποδίδονται<text:s/>μέσω<text:s/>των<text:s/>πιστωτικών<text:s/>ιδρυμάτων.<text:s/>Όσοι<text:s/>από<text:s/>τους<text:s/>ανωτέρω<text:s/>υπόχρεους<text:s/>δύνανται<text:s/>να<text:s/>αποδίδουν<text:s/>τα<text:s/>ποσά<text:s/>αυτά<text:s/>μέσω<text:s/>του<text:s/>κεντρικού<text:s/>τους<text:s/>φορέα,<text:s/>η<text:s/>υποβολή<text:s/>της<text:s/>προσωρινής<text:s/>δήλωσης<text:s/>γίνεται<text:s/>με<text:s/>τη<text:s/>χρήση<text:s/>ηλεκτρονικής<text:s/>μεθόδου<text:s/>επικοινωνίας<text:s/>μέσω<text:s/>διαδικτύου.</text:span></text:p>
      <text:p text:style-name="P22"><text:span text:style-name="T22_1">4.</text:span><text:span text:style-name="T22_2"><text:s/>Η<text:s/>υποβολή<text:s/>της<text:s/>προσωρινή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,<text:s/>που<text:s/>αποκτάται<text:s/>από<text:s/>την<text:s/>1</text:span><text:span text:style-name="T22_3">η</text:span><text:span text:style-name="T22_4"><text:s/>Ιανουαρίου<text:s/>2019<text:s/>και<text:s/>εφεξής,<text:s/>πραγματοποιείται<text:s/>αποκλειστικά<text:s/>μέσω<text:s/>taxisnet,<text:s/>με<text:s/>την<text:s/>υποβολή<text:s/>αναλυτικών<text:s/>εγγραφών<text:s/>σε<text:s/>μορφή<text:s/>ηλεκτρονικού<text:s/>αρχείου.</text:span></text:p>
      <text:p text:style-name="P23"><text:span text:style-name="T23_1">5.</text:span><text:span text:style-name="T23_2"><text:s/>Εργοδότες<text:s/>υπόχρεοι<text:s/>σε<text:s/>υποβολή<text:s/>προσωρινής<text:s/>δήλωσης<text:s/>που<text:s/>καταβάλλουν<text:s/>εισόδημα<text:s/>για<text:s/>μισθωτή<text:s/>εργασία<text:s/>σε<text:s/>εργαζόμενους<text:s/>ή<text:s/>υπαλλήλους<text:s/>τους,<text:s/>έχουν<text:s/>την<text:s/>υποχρέωση<text:s/>υποβολής<text:s/>της<text:s/>δήλωσης<text:s/>αυτής<text:s/>ακόμα<text:s/>και<text:s/>στην<text:s/>περίπτωση<text:s/>που<text:s/>δεν<text:s/>προκύπτει<text:s/>φόρος<text:s/>ή/και<text:s/>εισφορά<text:s/>για<text:s/>απόδοση.<text:s/>Ειδικά<text:s/>στην<text:s/>περίπτωση<text:s/>που<text:s/>οι<text:s/>υπόχρεοι<text:s/>εργοδότες<text:s/>παύουν<text:s/>να<text:s/>απασχολούν<text:s/>προσωπικό,<text:s/>υποχρεούνται<text:s/>στην<text:s/>υποβολή<text:s/>προσωρινής<text:s/>δήλωσης<text:s/>συμπληρώνοντας<text:s/>την<text:s/>ειδική<text:s/>ένδειξη,<text:s/>προκειμένου<text:s/>να<text:s/>μην<text:s/>εκδοθεί<text:s/>πράξη<text:s/>εκτιμώμενου<text:s/>προσδιορισμού<text:s/>φόρου.</text:span></text:p>
      <text:p text:style-name="P24"><text:span text:style-name="T24_1">6.</text:span><text:span text:style-name="T24_2"><text:s/>Σε<text:s/>περίπτωση<text:s/>αποδεδειγμένης<text:s/>τεχνικής<text:s/>αδυναμίας<text:s/>υποβολής<text:s/>της<text:s/>δήλωσης<text:s/>απόδοσης<text:s/>παρακρατούμενου<text:s/>φόρου<text:s/>και<text:s/>ειδικής<text:s/>εισφοράς<text:s/>αλληλεγγύης<text:s/>του<text:s/>άρθρου<text:s/>43Α<text:s/>του<text:s/>ν.<text:s/>4172/2013,<text:s/>κατά<text:s/>την<text:s/>καταληκτική<text:s/>ημερομηνία<text:s/>αυτής,<text:s/>οι<text:s/>αρμόδιες<text:s/>ΔΟΥ<text:s/>των<text:s/>υπόχρεων<text:s/>σε<text:s/>παρακράτηση<text:s/>θα<text:s/>ενημερώνονται<text:s/>από<text:s/>τη<text:s/>ΔΗΛΕΔ.</text:span></text:p>
      <text:h text:style-name="P25" text:outline-level="6"><text:span text:style-name="T25_1">Άρθρο<text:s/>2</text:span><text:span text:style-name="T25_2"><text:s/></text:span></text:h>
      <text:h text:style-name="P26" text:outline-level="6"><text:span text:style-name="T26_1">Τύπος<text:s/>και<text:s/>περιεχόμενο<text:s/>τη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<text:s/>στο<text:s/>εισόδημα<text:s/>από<text:s/>μισθωτή<text:s/>εργασία<text:s/>και<text:s/>συντάξεις</text:span></text:h>
      <text:p text:style-name="P27"><text:span text:style-name="T27_1">1.</text:span><text:span text:style-name="T27_2"><text:s/>Ο<text:s/>τύπος<text:s/>και<text:s/>το<text:s/>περιεχόμενο<text:s/>της<text:s/>προσωρινής<text:s/>δήλωσης<text:s/>απόδοσης<text:s/>φόρου<text:s/>και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,<text:s/>έχει<text:s/>ως<text:s/>το<text:s/>συνημμένο<text:s/>υπόδειγμα,<text:s/>το<text:s/>οποίο<text:s/>επισυνάπτεται<text:s/>ως<text:s/>παράρτημα<text:s/>Α<text:s/>της<text:s/>παρούσας.</text:span></text:p>
      <text:p text:style-name="P28"><text:span text:style-name="T28_1">2.</text:span><text:span text:style-name="T28_2"><text:s/>Οι<text:s/>υπόχρεοι<text:s/>καταχωρούν<text:s/>αναλυτικά<text:s/>τα<text:s/>στοιχεία<text:s/>ανά<text:s/>ΑΦΜ<text:s/>δικαιούχου<text:s/>και<text:s/>σύμφωνα<text:s/>με<text:s/>τον<text:s/>Πίνακα<text:s/>Κωδικοποίησης<text:s/>που<text:s/>επισυνάπτονται<text:s/>ως<text:s/>παραρτήματα<text:s/>Β1<text:s/>και<text:s/>Β<text:s/>της<text:s/>παρούσας.</text:span></text:p>
      <text:h text:style-name="P29" text:outline-level="6"><text:span text:style-name="T29_1">Άρθρο<text:s/>3</text:span><text:span text:style-name="T29_2"><text:s/></text:span></text:h>
      <text:h text:style-name="P30" text:outline-level="6"><text:span text:style-name="T30_1">Έκδοση<text:s/>ταυτότητας<text:s/>οφειλής</text:span></text:h>
      <text:p text:style-name="P31"><text:span text:style-name="T31_1">1.</text:span><text:span text:style-name="T31_2"><text:s/>Ως<text:s/>χρόνος<text:s/>υποβολής<text:s/>της<text:s/>δήλωσης<text:s/>απόδοσης<text:s/>παρακρατούμενου<text:s/>φόρου<text:s/>με<text:s/>τη<text:s/>χρήση<text:s/>ηλεκτρονικής<text:s/>μεθόδου,<text:s/>θεωρείται<text:s/>ο<text:s/>χρόνος<text:s/>οριστικοποίησης<text:s/>αυτής<text:s/>από<text:s/>τον<text:s/>υπόχρεο<text:s/>σε<text:s/>παρακράτηση.</text:span></text:p>
      <text:p text:style-name="P32"><text:span text:style-name="T32_1">2.</text:span><text:span text:style-name="T32_2"><text:s/>Με<text:s/>την<text:s/>υποβολή<text:s/>της<text:s/>δήλωσης<text:s/>γίνεται<text:s/>άμεσος<text:s/>προσδιορισμός<text:s/>του<text:s/>φόρου<text:s/>και<text:s/>εκδίδεται<text:s/>«Ταυτότητα<text:s/>Οφειλής»<text:s/>με<text:s/>βάση<text:s/>την<text:s/>οποία<text:s/>θα<text:s/>καταβάλλεται<text:s/>ο<text:s/>φόρος<text:s/>μέσω<text:s/>πιστωτικών<text:s/>ιδρυμάτων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ή<text:s/>εκδίδεται<text:s/>τίτλος<text:s/>έκπτωσης<text:s/>σε<text:s/>περίπτωση<text:s/>τροποποιητικής<text:s/>δήλωσης<text:s/>από<text:s/>την<text:s/>οποία<text:s/>προκύπτει<text:s/>μικρότερο<text:s/>χρεωστικό<text:s/>ποσό<text:s/>από<text:s/>αυτό<text:s/>της<text:s/>προηγούμενης<text:s/>δήλωσης.</text:span></text:p>
      <text:h text:style-name="P33" text:outline-level="6"><text:span text:style-name="T33_1">Άρθρο<text:s/>4</text:span><text:span text:style-name="T33_2"><text:s/></text:span></text:h>
      <text:h text:style-name="P34" text:outline-level="6"><text:span text:style-name="T34_1">Προθεσμία<text:s/>υποβολής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μισθωτή<text:s/>εργασία<text:s/>και<text:s/>συντάξεις</text:span></text:h>
      <text:p text:style-name="P35"><text:span text:style-name="T35_1">1.</text:span><text:span text:style-name="T35_2"><text:s/>Η<text:s/>δήλωση<text:s/>του<text:s/>άρθρου<text:s/>2<text:s/>της<text:s/>παρούσας<text:s/>υποβάλλ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<text:s/>ή<text:s/>της<text:s/>υποκείμενης<text:s/>σε<text:s/>παρακράτηση<text:s/>πληρωμής.</text:span></text:p>
      <text:p text:style-name="P36"><text:span text:style-name="T36_1">2.</text:span><text:span text:style-name="T36_2"><text:s/>Ειδικά<text:s/>για<text:s/>το<text:s/>εισόδημα<text:s/>από<text:s/>μισθωτή<text:s/>εργασία<text:s/>που<text:s/>προκύπτει<text:s/>από<text:s/>τις<text:s/>αποδοχές<text:s/>–<text:s/>μισθούς<text:s/>των<text:s/>εργαζομένων,<text:s/>η<text:s/>δήλωση<text:s/>του<text:s/>άρθρου<text:s/>2<text:s/>της<text:s/>παρούσας<text:s/>υποβάλλεται<text:s/>το<text:s/>αργότερο<text:s/>μέχρι<text:s/>το<text:s/>τέλος<text:s/>του<text:s/>δεύτερου<text:s/>μήνα<text:s/>από<text:s/>την<text:s/>ημερομηνία<text:s/>που<text:s/>οι<text:s/>αποδοχές<text:s/>αυτές<text:s/>καθίστανται<text:s/>δεδουλευμένες<text:s/>ακόμα<text:s/>και<text:s/>αν<text:s/>αυτές<text:s/>δεν<text:s/>έχουν<text:s/>πραγματικά<text:s/>καταβληθεί<text:s/>στους<text:s/>δικαιούχους.</text:span></text:p>
      <text:p text:style-name="P37"><text:span text:style-name="T37_1">3.</text:span><text:span text:style-name="T37_2"><text:s/>Δεν<text:s/>επιβάλλονται<text:s/>οι<text:s/>κυρώσεις<text:s/>του<text:s/>Κ.Φ.Δ.<text:s/>στις<text:s/>μηδενικές<text:s/>δηλώσεις<text:s/>φόρου<text:s/>και<text:s/>εισφοράς<text:s/>που<text:s/>υποβάλλονται<text:s/>εκπρόθεσμα.</text:span></text:p>
      <text:h text:style-name="P38" text:outline-level="6"><text:span text:style-name="T38_1">Άρθρο<text:s/>5</text:span><text:span text:style-name="T38_2"><text:s/></text:span></text:h>
      <text:h text:style-name="P39" text:outline-level="6"><text:span text:style-name="T39_1">Έλεγχος<text:s/>–<text:s/>Ενημέρωση<text:s/>Δ.Ο.Υ.</text:span></text:h>
      <text:p text:style-name="P40"><text:span text:style-name="T40_1">1.</text:span><text:span text:style-name="T40_2"><text:s/>Η<text:s/>αρμόδια<text:s/>Δ.Ο.Υ.<text:s/>ενημερώνεται<text:s/>ηλεκτρονικά<text:s/>αμέσως<text:s/>μετά<text:s/>την<text:s/>υποβολή<text:s/>των<text:s/>προσωρινών<text:s/>δηλώσεων<text:s/>απόδοσης<text:s/>του<text:s/>φόρου<text:s/>που<text:s/>παρακρατείται,<text:s/>ανά<text:s/>υπόχρεο,<text:s/>στο<text:s/>εισόδημα<text:s/>από<text:s/>μισθωτή<text:s/>εργασία<text:s/>και<text:s/>συντάξεις<text:s/>και<text:s/>στην<text:s/>ειδική<text:s/>εισφορά<text:s/>αλληλεγγύης<text:s/>του<text:s/>άρθρου<text:s/>43Α<text:s/>του<text:s/>ν.4172/2013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41"><text:span text:style-name="T41_1">2.</text:span><text:span text:style-name="T41_2"><text:s/>Η<text:s/>αρμόδια<text:s/>Δ.Ο.Υ.<text:s/>έχει<text:s/>τη<text:s/>δυνατότητα<text:s/>εμφάνισης<text:s/>και<text:s/>εκτύπωσης<text:s/>των<text:s/>προσωρινών<text:s/>δηλώσεων.</text:span></text:p>
      <text:h text:style-name="P42" text:outline-level="6"><text:span text:style-name="T42_1">Άρθρο<text:s/>6</text:span><text:span text:style-name="T42_2"><text:s/></text:span></text:h>
      <text:h text:style-name="P43" text:outline-level="6"><text:span text:style-name="T43_1">Ισχύς<text:s/>της<text:s/>Απόφασης</text:span></text:h>
      <text:p text:style-name="P44"><text:span text:style-name="T44_1">1.</text:span><text:span text:style-name="T44_2"><text:s/>Η<text:s/>παρούσα<text:s/>απόφαση<text:s/>ισχύει<text:s/>για<text:s/>εισοδήματα<text:s/>από<text:s/>μισθωτή<text:s/>εργασία<text:s/>και<text:s/>συντάξεις<text:s/>που<text:s/>αποκτώνται<text:s/>από<text:s/>την<text:s/>1</text:span><text:span text:style-name="T44_3">η</text:span><text:span text:style-name="T44_4"><text:s/>Ιανουαρίου<text:s/>2019<text:s/>και<text:s/>μετά.</text:span></text:p>
      <text:p text:style-name="P45"><text:span text:style-name="T45_1">2.</text:span><text:span text:style-name="T45_2"><text:s/>Στις<text:s/>τροποποιητικές<text:s/>δηλώσεις<text:s/>απόδοσης<text:s/>παρακρατούμενου<text:s/>φόρου<text:s/>και<text:s/>ειδικής<text:s/>εισφοράς<text:s/>αλληλεγγύης<text:s/>του<text:s/>άρθρου<text:s/>43Α<text:s/>του<text:s/>ν.<text:s/>4172/2013<text:s/>που<text:s/>υποβάλλονται<text:s/>μέχρι<text:s/>31.12.2019<text:s/>και<text:s/>αφορούν<text:s/>τις<text:s/>αναλυτικές<text:s/>εγγραφές<text:s/>που<text:s/>δεν<text:s/>είχαν<text:s/>συμπεριληφθεί<text:s/>στις<text:s/>αρχικές<text:s/>δηλώσεις<text:s/>που<text:s/>είχαν<text:s/>υποβληθεί<text:s/>εμπρόθεσμα<text:s/>σύμφωνα<text:s/>με<text:s/>την<text:s/>ΠΟΛ.1049/2014<text:s/>Απόφαση<text:s/>ΓΓΔΕ<text:s/>δεν<text:s/>επιβάλλονται<text:s/>τα<text:s/>πρόστιμα<text:s/>και<text:s/>ο<text:s/>τόκος<text:s/>του<text:s/>Κ.Φ.Δ.</text:span></text:p>
      <text:p text:style-name="P46"><text:span text:style-name="T46_1">3.</text:span><text:span text:style-name="T46_2"><text:s/>Ειδικά<text:s/>για<text:s/>τους<text:s/>φορείς<text:s/>γενικής<text:s/>κυβέρνησης<text:s/>που<text:s/>είναι<text:s/>υπόχρεοι<text:s/>σε<text:s/>υποβολή<text:s/>προσωρινή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,<text:s/>η<text:s/>παρούσα<text:s/>απόφαση<text:s/>ισχύει<text:s/>για<text:s/>εισοδήματα<text:s/>από<text:s/>μισθωτή<text:s/>εργασία<text:s/>και<text:s/>συντάξεις<text:s/>που<text:s/>αποκτώνται<text:s/>από<text:s/>την<text:s/>1/1/2020<text:s/>και<text:s/>μετά.<text:s/>Για<text:s/>τους<text:s/>φορείς<text:s/>αυτούς<text:s/>και<text:s/>για<text:s/>εισοδήματα<text:s/>από<text:s/>μισθωτή<text:s/>εργασία<text:s/>και<text:s/>συντάξεις<text:s/>που<text:s/>αποκτήθηκαν<text:s/>πριν<text:s/>από<text:s/>την<text:s/>ημερομηνία<text:s/>αυτή<text:s/>εξακολουθούν<text:s/>να<text:s/>εφαρμόζονται<text:s/>τα<text:s/>οριζόμενα<text:s/>στην<text:s/>ΠΟΛ.1049/2014<text:s/>Απόφαση<text:s/>ΓΓΔΕ<text:s/>όπως<text:s/>ισχύει.</text:span></text:p>
      <text:p text:style-name="P47"><text:span text:style-name="T47_1">4.<text:s/>Η<text:s/>απόφαση<text:s/>αυτή<text:s/>να<text:s/>δημοσιευθεί<text:s/>στην<text:s/>Εφημερίδα<text:s/>της<text:s/>Κυβερνήσεως.</text:span></text:p>
      <text:p text:style-name="P48"><text:span text:style-name="T48_1">Ο<text:s/>ΔΙΟΙΚΗΤΗΣ<text:s/>ΤΗΣ<text:s/>Α.Α.Δ.Ε.</text:span></text:p>
      <text:p text:style-name="P49"><text:span text:style-name="T49_1">ΓΕΩΡΓΙΟΣ<text:s/>ΠΙΤΣΙΛΗΣ<text:s/></text:span><text:span text:style-name="T49_2">ΣΥΝΗΜΜΕΝΑ:<text:s/>Παραρτήματα<text:s/>Α,<text:s/></text:span><text:span text:style-name="T49_3">B1<text:s/></text:span><text:span text:style-name="T49_4">και<text:s/>Β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Γ΄<text:s/>(εκτός<text:s/>του<text:s/>αριθμού<text:s/>2<text:s/>αυτού)</text:span></text:p>
      <text:p text:style-name="P52"><text:span text:style-name="T52_1">2.<text:s/>Κεντρική<text:s/>Υπηρεσία<text:s/>ΣΔΟΕ<text:s/>και<text:s/>Περιφερειακές<text:s/>Διευθύνσεις<text:s/>της</text:span></text:p>
      <text:p text:style-name="P53"><text:span text:style-name="T53_1">3.<text:s/>Διεύθυνση<text:s/>Ηλεκτρονικής<text:s/>Διακυβέρνησης</text:span></text:p>
      <text:p text:style-name="P54"><text:span text:style-name="T54_1">4.<text:s/>Διεύθυνση<text:s/>Υποστήριξης<text:s/>Ηλεκτρονικών<text:s/>Υπηρεσιών<text:s/>-<text:s/>Τμήμα<text:s/>Ε΄</text:span></text:p>
      <text:p text:style-name="P55"><text:span text:style-name="T55_1">(Με<text:s/>την<text:s/>παράκληση<text:s/>να<text:s/>αναρτηθεί<text:s/>στην<text:s/>Ηλεκτρονική<text:s/>Βιβλιοθήκη)</text:span></text:p>
      <text:p text:style-name="P56"><text:span text:style-name="T56_1">5.<text:s/>Εθνικό<text:s/>Τυπογραφείο<text:s/>(με<text:s/>συνημμένα<text:s/>δέκα<text:s/>(10)<text:s/>φύλλα<text:s/>για<text:s/>δημοσίευση)</text:span></text:p>
      <text:p text:style-name="P57"><text:span text:style-name="T57_1">ΙΙ.<text:s/>ΑΠΟΔΕΚΤΕΣ<text:s/>ΓΙΑ<text:s/>ΚΟΙΝΟΠΟΙΗΣΗ</text:span></text:p>
      <text:p text:style-name="P58"><text:span text:style-name="T58_1">1.<text:s/>Γραφείο<text:s/>κ.<text:s/>Υπουργού<text:s/>Οικονομικών</text:span></text:p>
      <text:p text:style-name="P59"><text:span text:style-name="T59_1">2.<text:s/>Γραφείο<text:s/>κας<text:s/>Υφυπουργού<text:s/>Οικονομικών</text:span></text:p>
      <text:p text:style-name="P60"><text:span text:style-name="T60_1">3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1"><text:span text:style-name="T61_1">4.<text:s/>ΔΤΔ<text:s/>–<text:s/>Εγκεκριμένοι<text:s/>Οικονομικοί<text:s/>Φορείς</text:span></text:p>
      <text:p text:style-name="P62"><text:span text:style-name="T62_1">5.<text:s/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63"><text:span text:style-name="T63_1">Πλ.<text:s/>Κάνιγγος<text:s/>-<text:s/>101<text:s/>81,<text:s/>Αθήνα</text:span></text:p>
      <text:p text:style-name="P64"><text:span text:style-name="T64_1">6.<text:s/>Υπουργείο<text:s/>Οικονομικών,<text:s/>Επιτροπή<text:s/>Λογιστικής<text:s/>Τυποποίησης<text:s/>και<text:s/>Ελέγχων<text:s/>(ΕΛΤΕ)</text:span></text:p>
      <text:p text:style-name="P65"><text:span text:style-name="T65_1">Βουλής<text:s/>7<text:s/>-<text:s/>105<text:s/>62,<text:s/>Αθήνα</text:span></text:p>
      <text:p text:style-name="P66"><text:span text:style-name="T66_1">7.<text:s/>ΠΕΡΙΟΔΙΚΟ<text:s/>«ΦΟΡΟΛΟΓΙΚΗ<text:s/>ΕΠΙΘΕΩΡΗΣΗ»</text:span></text:p>
      <text:p text:style-name="P67"><text:span text:style-name="T67_1">ΙΙΙ.<text:s/>ΕΣΩΤΕΡΙΚΗ<text:s/>ΔΙΑΝΟΜΗ</text:span></text:p>
      <text:p text:style-name="P68"><text:span text:style-name="T68_1">1.<text:s/>Γραφείο<text:s/>κ.<text:s/>Διοικητή<text:s/>Ανεξάρτητης<text:s/>Αρχής<text:s/>Δημοσίων<text:s/>Εσόδων</text:span></text:p>
      <text:p text:style-name="P69"><text:span text:style-name="T69_1">2.<text:s/>Γραφείο<text:s/>κ.<text:s/>Γενικού<text:s/>Δ/ντή<text:s/>Φορολογικής<text:s/>Διοίκησης</text:span></text:p>
      <text:p text:style-name="P70"><text:span text:style-name="T70_1">3.<text:s/>Γραφεία<text:s/>κ.κ.<text:s/>Γενικών<text:s/>Δ/ντών</text:span></text:p>
      <text:p text:style-name="P71"><text:span text:style-name="T71_1">4.<text:s/>Διεύθυνση<text:s/>Εφαρμογής<text:s/>Άμεσης<text:s/>Φορολογίας<text:s/>–<text:s/>Τμήματα<text:s/>Α΄,<text:s/>Β΄,<text:s/>Γ΄</text:span></text:p>
      <text:p text:style-name="P72"><text:span text:style-name="T72_1">5.<text:s/>Διεύθυνση<text:s/>Νομικής<text:s/>Υποστήριξης<text:s/>της<text:s/>Α.Α.Δ.Ε.</text:span></text:p>
      <text:p text:style-name="P73"><text:span text:style-name="T73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