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style:text-position="super 58%" fo:font-size="15pt" style:font-size-asian="15pt" style:font-size-complex="15pt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/>
    <style:style style:name="T45_4" style:family="text" style:parent-style-name="Internet_20_link">
      <style:text-properties fo:color="#0000ee" fo:language="el" fo:language-asian="el"/>
    </style:style>
    <style:style style:name="T45_5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text:s/></text:span><text:span text:style-name="T3_2">giA^S<text:s/></text:span><text:span text:style-name="T3_3">Δημοσίων<text:s/>Εσόδων»</text:span><text:span text:style-name="T3_4">ΓΙΚΗΣ<text:s/>ΔΙΟΙΚΗΣΗΣ</text:span></text:p>
      <text:p text:style-name="P4"><text:span text:style-name="T4_1">1.<text:s/></text:span><text:span text:style-name="T4_2">ΔΙΕΥΘΥΝΣΗ<text:s/>ΕΦΑΡΜΟΓΗΣ<text:s/>ΕΜΜΕΣΗΣ<text:s/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ΦΠΑ</text:span></text:h>
      <text:p text:style-name="P7"><text:span text:style-name="T7_1">2.<text:s/></text:span><text:span text:style-name="T7_2">ΔΙΕΥΘΥΝΣΗ<text:s/>ΕΛΕΓΧΩΝ</text:span></text:p>
      <text:h text:style-name="P8" text:outline-level="1"><text:span text:style-name="T8_1">ΤΜΗΜΑ<text:s/>Ε΄<text:s/></text:span></text:h>
      <text:h text:style-name="P9" text:outline-level="1"><text:span text:style-name="T9_1">ΜΗΤΡΩΟΥ</text:span></text:h>
      <text:p text:style-name="P10"><text:span text:style-name="T10_1">ΙΙ.<text:s/>ΓΕΝΙΚΗ<text:s/>ΔΙΕΥΘΥΝΣΗ<text:s/>ΗΛΕΚΤΡΟΝΙΚΗΣ</text:span></text:p>
      <text:p text:style-name="P11"><text:span text:style-name="T11_1">ΔΙΑΚΥΒΕΡΝΗΣΗΣ<text:s/>ΚΑΙ<text:s/>ΑΘΡΩΠΙΝΟΥ<text:s/>ΔΥΝΑΜΙΚΟΥ<text:s/>ΔΙΕΥΘΥΝΣΗ<text:s/>ΗΛΕΚΤΡΟΝΙΚΗΣ<text:s/>ΔΙΑΚΥΒΕΡΝΗΣΗΣ</text:span></text:p>
      <text:p text:style-name="P12"><text:span text:style-name="T12_1">Α΄<text:s/>ΥΠΟΔ/ΝΣΗ<text:s/>ΣΧΕΔΙΑΣΜΟΥ,<text:s/>ΑΝΑΠΤΥΞΗΣ<text:s/>ΕΦΑΡΜΟΓΩΝ<text:s/>ΚΑΙ<text:s/>ΥΠΗΡΕΣΙΩΝ<text:s/>ΗΛΕΚΤΡΟΝΙΚΗΣ</text:span></text:p>
      <text:p text:style-name="P13"><text:span text:style-name="T13_1">ΔΙΑΚΥΒΕΡΝΗΣΗΣ</text:span></text:p>
      <text:h text:style-name="P14" text:outline-level="1"><text:span text:style-name="T14_1">ΤΜΗΜΑ<text:s/>Β΄</text:span></text:h>
      <text:h text:style-name="P15" text:outline-level="1"><text:span text:style-name="T15_1">Β΄<text:s/>ΥΠΟΔ/ΝΣΗ<text:s/>ΕΠΙΧΕΙΡΗΣΙΑΚΩΝ<text:s/>ΑΠΑΙΤΗΣΕΩΝ,<text:s/>ΕΦΑΡΜΟΓΩΝ<text:s/>ΦΟΡΟΛΟΓΙΑΣ<text:s/>ΚΑΙ<text:s/>ΕΛΕΓΧΟΥ<text:s/>ΤΜΗΜΑ<text:s/>Θ΄</text:span></text:h>
      <text:p text:style-name="P16"><text:span text:style-name="T16_1">Θέμα:<text:s/>Ορισμός<text:s/>του<text:s/>τύπου<text:s/>και<text:s/>περιεχομένου<text:s/>του<text:s/>εντύπου<text:s/>Μ12<text:s/>«Δήλωση<text:s/>πωλήσεων<text:s/>από<text:s/>απόσταση<text:s/>και<text:s/>παροχών<text:s/>τηλεπικοινωνιακών,<text:s/>ραδιοτηλεοπτικών<text:s/>και<text:s/>ηλεκτρονικών<text:s/>υπηρεσιών»<text:s/>και<text:s/>λοιπές<text:s/>διατάξεις<text:s/>ως<text:s/>προς<text:s/>την<text:s/>υποβολή<text:s/>του</text:span></text:p>
      <text:p text:style-name="P17"><text:span text:style-name="T17_1">ΑΠΟΦΑΣΗΟ<text:s/>ΔΙΟΙΚΗΤΗΣ<text:s/>ΤΗΣ<text:s/>ΑΝΕΞΑΡΤΗΤΗΣ<text:s/>ΑΡΧΗΣ<text:s/>ΔΗΜΟΣΙΩΝ<text:s/>ΕΣΟΔΩΝ</text:span><text:span text:style-name="T17_2">Έχοντας<text:s/>υπόψη:</text:span></text:p>
      <text:p text:style-name="P18"><text:span text:style-name="T18_1">1.<text:s/>Τις<text:s/>διατάξεις<text:s/>του<text:s/>Κώδικα<text:s/>Φορολογικής<text:s/>Διαδικασίας<text:s/>(ν.4174/2013<text:s/>–<text:s/>Α΄<text:s/>170):</text:span></text:p>
      <text:p text:style-name="P19"><text:span text:style-name="T19_1">α.<text:s/></text:span><text:span text:style-name="T19_2">του<text:s/>άρθρου<text:s/>6,<text:s/>σύμφωνα<text:s/>με<text:s/>τις<text:s/>οποίες<text:s/>ο<text:s/>Γενικός<text:s/>Γραμματέας<text:s/>με<text:s/>απόφασή<text:s/>του<text:s/>καθορίζει<text:s/>τον<text:s/>τύπο<text:s/>και<text:s/>το<text:s/>περιεχόμενο<text:s/>των<text:s/>εντύπων<text:s/>που<text:s/>υποβάλλει<text:s/>ο<text:s/>φορολογούμενος<text:s/>και</text:span></text:p>
      <text:p text:style-name="P20"><text:span text:style-name="T20_1">β.<text:s/></text:span><text:span text:style-name="T20_2">της<text:s/>περίπτωσης<text:s/>α΄<text:s/>της<text:s/>παραγράφου<text:s/>6<text:s/>του<text:s/>άρθρου<text:s/>10,<text:s/>σύμφωνα<text:s/>με<text:s/>τις<text:s/>οποίες<text:s/>με<text:s/>απόφαση<text:s/>του<text:s/>Διοικητή<text:s/>της<text:s/>Ανεξάρτητης<text:s/>Αρχής<text:s/>Δημοσίων<text:s/>Εσόδων<text:s/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άρθρου<text:s/>αυτού.</text:span></text:p>
      <text:p text:style-name="P21"><text:span text:style-name="T21_1">2.<text:s/>Τις<text:s/>διατάξεις<text:s/>του<text:s/>Κώδικα<text:s/>ΦΠΑ<text:s/>(ν.2859/2000<text:s/>–<text:s/>Α΄<text:s/>248):</text:span></text:p>
      <text:p text:style-name="P22"><text:span text:style-name="T22_1">α.<text:s/></text:span><text:span text:style-name="T22_2">της<text:s/>παραγράφου<text:s/>6<text:s/>του<text:s/>άρθρου<text:s/>13<text:s/>και</text:span></text:p>
      <text:p text:style-name="P23"><text:span text:style-name="T23_1">β.<text:s/></text:span><text:span text:style-name="T23_2">της<text:s/>παραγράφου<text:s/>13<text:s/>του<text:s/>άρθρου<text:s/>14<text:s/>,<text:s/>όπως<text:s/>αντικαταστάθηκε<text:s/>από<text:s/>01.01.2019<text:s/>με<text:s/>την<text:s/>παράγραφο<text:s/>1<text:s/>του<text:s/>άρθρου<text:s/>15<text:s/>του<text:s/>ν.4951/2019<text:s/>(Α΄<text:s/>19).</text:span></text:p>
      <text:p text:style-name="P24"><text:span text:style-name="T24_1">3.<text:s/>Την<text:s/>αριθ.<text:s/>1002413/203/24/0014/ΠΟΛ.1004/01.01.1993<text:s/>(Β΄<text:s/>52)<text:s/>απόφαση<text:s/>του<text:s/>Υπουργού<text:s/>Οικονομικών<text:s/>«Διαδικασία<text:s/>εφαρμογής<text:s/>του<text:s/>καθεστώτος<text:s/>φορολόγησης<text:s/>των<text:s/>πωλήσεων<text:s/>από<text:s/>απόσταση».</text:span></text:p>
      <text:p text:style-name="P25"><text:span text:style-name="T25_1">4.<text:s/>Την<text:s/>υπ’<text:s/>αριθ.<text:s/>1027319/677/0006Β<text:s/>(Β΄194/1998)<text:s/>Α.Υ.Ο.<text:s/>,<text:s/>«Τύπος<text:s/>και<text:s/>περιεχόμενο<text:s/>των<text:s/>χρησιμοποιούμενων<text:s/>από<text:s/>τη<text:s/>Δ.Ο.Υ.<text:s/>Μοσχάτου<text:s/>εντύπων<text:s/>στο<text:s/>Υποσύστημα<text:s/>“Μητρώου”<text:s/>του<text:s/>Ολοκληρωμένου<text:s/>Πληροφοριακού<text:s/>Συστήματος<text:s/>Φορολογίας<text:s/>(ΟΠΣΦ<text:s/>ή<text:s/>TAXIS)»,<text:s/>όπως<text:s/>ισχύει.</text:span></text:p>
      <text:p text:style-name="P26"><text:span text:style-name="T26_1">5.<text:s/>Την<text:s/>απόφαση<text:s/>του<text:s/>Γενικού<text:s/>Γραμματέα<text:s/>Δημοσίων<text:s/>Εσόδων<text:s/>ΠΟΛ.1006/31.12.2013<text:s/>(Β΄<text:s/>19/10.01.2014)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.</text:span></text:p>
      <text:p text:style-name="P27"><text:span text:style-name="T27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,<text:s/>όπως<text:s/>ισχύουν.</text:span></text:p>
      <text:p text:style-name="P28"><text:span text:style-name="T28_1">7.<text:s/>Την<text:s/>υποχρέωση<text:s/>των<text:s/>υποκειμένων<text:s/>στον<text:s/>ΦΠΑ<text:s/>που<text:s/>πραγματοποιούν<text:s/>πωλήσεις<text:s/>από<text:s/>απόσταση<text:s/>ή<text:s/>παροχές<text:s/>τηλεπικοινωνιακών,<text:s/>ραδιοφωνικών<text:s/>και<text:s/>τηλεοπτικών<text:s/>ή<text:s/>ηλεκτρονικών<text:s/>υπηρεσιών<text:s/>να<text:s/>ενημερώνουν<text:s/>τη<text:s/>Φορολογική<text:s/>Διοίκηση<text:s/>για<text:s/>τον<text:s/>τόπο<text:s/>φορολόγησής<text:s/>τους.</text:span></text:p>
      <text:p text:style-name="P29"><text:span text:style-name="T29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0"><text:span text:style-name="T30_1">Αποφασίζουμε</text:span></text:p>
      <text:h text:style-name="P31" text:outline-level="6"><text:span text:style-name="T31_1">ΑΡΘΡΟ<text:s/></text:span></text:h>
      <text:h text:style-name="P32" text:outline-level="6"><text:span text:style-name="T32_1">ΜΟΝΟ</text:span></text:h>
      <text:p text:style-name="P33"><text:span text:style-name="T33_1">1.</text:span><text:span text:style-name="T33_2"><text:s/>Ορίζουμε<text:s/>τον<text:s/>τύπο<text:s/>και<text:s/>το<text:s/>περιεχόμενο<text:s/>του<text:s/>εντύπου<text:s/>Μ12<text:s/>«Δήλωση<text:s/>πωλήσεων<text:s/>από<text:s/>απόσταση<text:s/>και<text:s/>παροχών<text:s/>τηλεπικοινωνιακών,<text:s/>ραδιοτηλεοπτικών<text:s/>και<text:s/>ηλεκτρονικών<text:s/>υπηρεσιών»,<text:s/>όπως<text:s/>το<text:s/>υπόδειγμα<text:s/>που<text:s/>επισυνάπτεται<text:s/>στην<text:s/>παρούσα<text:s/>απόφαση.</text:span></text:p>
      <text:p text:style-name="P34"><text:span text:style-name="T34_1">2.</text:span><text:span text:style-name="T34_2"><text:s/>Το<text:s/>έντυπο<text:s/>αυτό<text:s/>ισχύει<text:s/>για<text:s/>δηλώσεις<text:s/>που<text:s/>υποβάλλονται<text:s/>από<text:s/>τον<text:s/>χρόνο<text:s/>έναρξης<text:s/>ισχύος<text:s/>της<text:s/>παρούσας<text:s/>και<text:s/>εφεξής,<text:s/>ακόμα<text:s/>και<text:s/>αν<text:s/>αφορούν<text:s/>σε<text:s/>πωλήσεις<text:s/>προηγούμενων<text:s/>φορολογικών<text:s/>ετών.<text:s/>Δηλώσεις<text:s/>για<text:s/>σκοπούς<text:s/>πωλήσεων<text:s/>από<text:s/>απόσταση<text:s/>που<text:s/>έχουν<text:s/>ήδη<text:s/>υποβληθεί<text:s/>έως<text:s/>την<text:s/>ημερομηνία<text:s/>δημοσίευσης<text:s/>της<text:s/>παρούσας<text:s/>στην<text:s/>Εφημερίδα<text:s/>της<text:s/>Κυβερνήσεως<text:s/>δεν<text:s/>απαιτείται<text:s/>να<text:s/>επανυποβληθούν<text:s/>με<text:s/>τη<text:s/>χρήση<text:s/>του<text:s/>νέου<text:s/>εντύπου.</text:span></text:p>
      <text:p text:style-name="P35"><text:span text:style-name="T35_1">3.</text:span><text:span text:style-name="T35_2"><text:s/>Η<text:s/>δήλωση<text:s/>για<text:s/>την<text:s/>επιλογή<text:s/>φορολόγησης<text:s/>των<text:s/>παροχών<text:s/>τηλεπικοινωνιακών,<text:s/>ραδιοφωνικών<text:s/>και<text:s/>τηλεοπτικών<text:s/>ή<text:s/>ηλεκτρονικών<text:s/>υπηρεσιών<text:s/>στο<text:s/>κράτος<text:s/>μέλος<text:s/>του<text:s/>μη<text:s/>υποκείμενου<text:s/>στον<text:s/>φόρο<text:s/>λήπτη,<text:s/>σύμφωνα<text:s/>με<text:s/>την<text:s/>περίπτωση<text:s/>γ΄<text:s/>της<text:s/>παραγράφου<text:s/>13<text:s/>του<text:s/>άρθρου<text:s/>14<text:s/>του<text:s/>Κώδικα<text:s/>ΦΠΑ,<text:s/>υποβάλλεται<text:s/>σε<text:s/>οποιοδήποτε<text:s/>χρόνο<text:s/>πριν<text:s/>την<text:s/>πραγματοποίηση<text:s/>της<text:s/>πρώτης<text:s/>συναλλαγής<text:s/>και<text:s/>ισχύει<text:s/>υποχρεωτικά<text:s/>τουλάχιστον<text:s/>για<text:s/>δύο<text:s/>πλήρη<text:s/>ημερολογιακά<text:s/>έτη.<text:s/>Εάν<text:s/>η<text:s/>δήλωση<text:s/>αυτή<text:s/>υποβληθεί<text:s/>κατά<text:s/>τη<text:s/>διάρκεια<text:s/>του<text:s/>έτους<text:s/>και<text:s/>μετά<text:s/>την<text:s/>30</text:span><text:span text:style-name="T35_3">η</text:span><text:span text:style-name="T35_4"><text:s/>ημέρα<text:s/>του<text:s/>πρώτου<text:s/>μήνα,<text:s/>ισχύει<text:s/>υποχρεωτικά<text:s/>για<text:s/>το<text:s/>τρέχον<text:s/>έτος<text:s/>και<text:s/>για<text:s/>τα<text:s/>δύο<text:s/>επόμενα<text:s/>ημερολογιακά<text:s/>έτη.</text:span></text:p>
      <text:p text:style-name="P36"><text:span text:style-name="T36_1">4.</text:span><text:span text:style-name="T36_2"><text:s/>Η<text:s/>δήλωση<text:s/>για<text:s/>την<text:s/>ανάκληση<text:s/>της<text:s/>επιλογής<text:s/>φορολόγησης<text:s/>των<text:s/>παροχών<text:s/>τηλεπικοινωνιακών,<text:s/>ραδιοφωνικών<text:s/>και<text:s/>τηλεοπτικών<text:s/>ή<text:s/>ηλεκτρονικών<text:s/>υπηρεσιών<text:s/>στο<text:s/>κράτος<text:s/>μέλος<text:s/>του<text:s/>μη<text:s/>υποκείμενου<text:s/>στον<text:s/>φόρο<text:s/>λήπτη,<text:s/>υποβάλλεται<text:s/>οποτεδήποτε<text:s/>πριν<text:s/>την<text:s/>πρώτη<text:s/>συναλλαγή<text:s/>μετά<text:s/>το<text:s/>πέρας<text:s/>της<text:s/>υποχρεωτικής<text:s/>περιόδου<text:s/>των<text:s/>δύο<text:s/>ημερολογιακών<text:s/>ετών.</text:span></text:p>
      <text:p text:style-name="P37"><text:span text:style-name="T37_1">Σε<text:s/>περίπτωση<text:s/>που<text:s/>δεν<text:s/>υποβληθεί<text:s/>η<text:s/>δήλωση<text:s/>για<text:s/>την<text:s/>ανάκληση<text:s/>της<text:s/>επιλογής<text:s/>φορολόγησης,<text:s/>ο<text:s/>τόπος<text:s/>παροχής<text:s/>των<text:s/>υπηρεσιών<text:s/>εξακολουθεί<text:s/>να<text:s/>θεωρείται<text:s/>ότι<text:s/>βρίσκεται<text:s/>στο<text:s/>κράτος<text:s/>μέλος<text:s/>του<text:s/>μη<text:s/>υποκείμενου<text:s/>στον<text:s/>φόρο<text:s/>λήπτη,<text:s/>εάν<text:s/>όμως<text:s/>ο<text:s/>υποκείμενος<text:s/>στον<text:s/>φόρο<text:s/>επιρρίπτει<text:s/>ΦΠΑ<text:s/>με<text:s/>τον<text:s/>ισχύοντα<text:s/>εντός<text:s/>Ελλάδος<text:s/>συντελεστή<text:s/>στα<text:s/>στοιχεία<text:s/>που<text:s/>εκδίδει<text:s/>για<text:s/>τις<text:s/>υπηρεσίες<text:s/>αυτές,<text:s/>θεωρείται<text:s/>ότι<text:s/>ο<text:s/>τόπος<text:s/>παροχής<text:s/>βρίσκεται<text:s/>στο<text:s/>εσωτερικό<text:s/>της<text:s/>χώρας.</text:span></text:p>
      <text:p text:style-name="P38"><text:span text:style-name="T38_1">5.</text:span><text:span text:style-name="T38_2"><text:s/>Ειδικά<text:s/>για<text:s/>το<text:s/>έτος<text:s/>2019,<text:s/>η<text:s/>δήλωση<text:s/>για<text:s/>την<text:s/>επιλογή<text:s/>φορολόγησης<text:s/>από<text:s/>01.01.2019<text:s/>των<text:s/>παροχών<text:s/>τηλεπικοινωνιακών,<text:s/>ραδιοτηλεοπτικών<text:s/>ή<text:s/>ηλεκτρονικών<text:s/>υπηρεσιών<text:s/>στο<text:s/>κράτος<text:s/>μέλος<text:s/>του<text:s/>μη<text:s/>υποκείμενου<text:s/>στον<text:s/>φόρο<text:s/>λήπτη,<text:s/>σύμφωνα<text:s/>με<text:s/>την<text:s/>περίπτωση<text:s/>γ΄<text:s/>της<text:s/>παραγράφου<text:s/>13<text:s/>του<text:s/>άρθρου<text:s/>14<text:s/>του<text:s/>Κώδικα<text:s/>ΦΠΑ,<text:s/>υποβάλλεται<text:s/>εμπρόθεσμα<text:s/>εντός<text:s/>δύο<text:s/>μηνών<text:s/>από<text:s/>τη<text:s/>δημοσίευση<text:s/>της<text:s/>παρούσας<text:s/>στην<text:s/>Εφημερίδα<text:s/>της<text:s/>Κυβερνήσεως.</text:span></text:p>
      <text:p text:style-name="P39"><text:span text:style-name="T39_1">6.</text:span><text:span text:style-name="T39_2"><text:s/>Η<text:s/>παρούσα<text:s/>απόφαση,<text:s/>η<text:s/>οποία<text:s/>ισχύει<text:s/>από<text:s/>01.01.2019,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ΝΕΞΑΡΤΗΤΗΣ<text:s/>ΑΡΧΗΣ</text:span></text:p>
      <text:p text:style-name="P41"><text:span text:style-name="T41_1">ΔΗΜΟΣΙΩΝ<text:s/>ΕΣΟΔΩΝ</text:span></text:p>
      <text:p text:style-name="P42"><text:span text:style-name="T42_1">Γ.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/text:span><text:span text:style-name="T45_2"><text:s/>Εθνικό<text:s/>Τυπογραφείο<text:s/>(στην<text:s/>ηλεκτρονική<text:s/>διεύθυνση<text:s/>‘’<text:s/></text:span><text:span text:style-name="T45_3"><text:a xlink:type="simple" xlink:href="mailto:webmaster.et@et.gr"><text:span text:style-name="T45_4">webmaster.et@et.gr</text:span></text:a></text:span><text:span text:style-name="T45_5"><text:s/>‘’)<text:s/>για<text:s/>δημοσίευση<text:s/>της<text:s/>απόφασης</text:span></text:p>
      <text:p text:style-name="P46"><text:span text:style-name="T46_1">2.</text:span><text:span text:style-name="T46_2"><text:s/>Αποδέκτες<text:s/>πίνακα<text:s/>Β΄</text:span></text:p>
      <text:p text:style-name="P47"><text:span text:style-name="T47_1">3.</text:span><text:span text:style-name="T47_2"><text:s/>Αποδέκτες<text:s/>πίνακα<text:s/>Γ΄</text:span></text:p>
      <text:p text:style-name="P48"><text:span text:style-name="T48_1">4.</text:span><text:span text:style-name="T48_2"><text:s/>Ειδική<text:s/>Γραμματεία<text:s/>Σ.Δ.Ο.Ε.</text:span></text:p>
      <text:p text:style-name="P49"><text:span text:style-name="T49_1">5.</text:span><text:span text:style-name="T49_2"><text:s/>Δ.ΥΠ.ΗΛ.Υ<text:s/>(για<text:s/>ανάρτηση<text:s/>στην<text:s/>Ηλεκτρονική<text:s/>Βιβλιοθήκη)</text:span></text:p>
      <text:p text:style-name="P50"><text:span text:style-name="T50_1">ΙΙ.<text:s/>ΑΠΟΔΕΚΤΕΣ<text:s/>ΓΙΑ<text:s/>ΚΟΙΝΟΠΟΙΗΣΗ</text:span></text:p>
      <text:p text:style-name="P51"><text:span text:style-name="T51_1">1.</text:span><text:span text:style-name="T51_2"><text:s/>Γραφείο<text:s/>κ.<text:s/>Υπουργού</text:span></text:p>
      <text:p text:style-name="P52"><text:span text:style-name="T52_1">2.</text:span><text:span text:style-name="T52_2"><text:s/>Γραφείο<text:s/>κ.<text:s/>Υφυπουργού</text:span></text:p>
      <text:p text:style-name="P53"><text:span text:style-name="T53_1">3.</text:span><text:span text:style-name="T53_2"><text:s/>Γραφείο<text:s/>Τύπου<text:s/>και<text:s/>Δημοσίων<text:s/>Σχέσεων</text:span></text:p>
      <text:p text:style-name="P54"><text:span text:style-name="T54_1">4.</text:span><text:span text:style-name="T54_2"><text:s/>Εθνική<text:s/>Επιτροπή<text:s/>Τηλεπικοινωνιών<text:s/>και<text:s/>Ταχυδρομείων<text:s/>(Πίνακας<text:s/>Θ΄)</text:span></text:p>
      <text:p text:style-name="P55"><text:span text:style-name="T55_1">5.</text:span><text:span text:style-name="T55_2"><text:s/>Οικονομικό<text:s/>Επιμελητήριο<text:s/>Ελλάδας<text:s/>(Πίνακας<text:s/>ΙΒ’)</text:span></text:p>
      <text:p text:style-name="P56"><text:span text:style-name="T56_1">6.</text:span><text:span text:style-name="T56_2"><text:s/>Σύνδεσμος<text:s/>Επιχειρήσεων<text:s/>Πληροφορικής<text:s/>&amp;<text:s/>Επικοινωνιών<text:s/>Ελλάδας<text:s/>(Πίνακας<text:s/>ΙΣΤ΄)</text:span></text:p>
      <text:p text:style-name="P57"><text:span text:style-name="T57_1">7.</text:span><text:span text:style-name="T57_2"><text:s/>Αποδέκτες<text:s/>πίνακα<text:s/>Κ΄</text:span></text:p>
      <text:p text:style-name="P58"><text:span text:style-name="T58_1">8.</text:span><text:span text:style-name="T58_2"><text:s/>Περιοδικό<text:s/>Φορολογική<text:s/>Επιθεώρηση<text:s/>(Πίνακας<text:s/>Ζ’)</text:span></text:p>
      <text:p text:style-name="P59"><text:span text:style-name="T59_1">9.</text:span><text:span text:style-name="T59_2"><text:s/>Π.Ο.Ε.-Δ.Ο.Υ.</text:span></text:p>
      <text:p text:style-name="P60"><text:span text:style-name="T60_1">ΙΙΙ.<text:s/>ΕΣΩΤΕΡΙΚΗ<text:s/>ΔΙΑΝΟΜΗ</text:span></text:p>
      <text:p text:style-name="P61"><text:span text:style-name="T61_1">1.</text:span><text:span text:style-name="T61_2"><text:s/>Γραφείο<text:s/>κ.<text:s/>Διοικητή<text:s/>Ανεξάρτητης<text:s/>Αρχής<text:s/>Δημοσίων<text:s/>Εσόδων</text:span></text:p>
      <text:p text:style-name="P62"><text:span text:style-name="T62_1">2.</text:span><text:span text:style-name="T62_2"><text:s/>Γραφεία<text:s/>κ.κ.<text:s/>Γενικών<text:s/>Δ/ντων</text:span></text:p>
      <text:p text:style-name="P63"><text:span text:style-name="T63_1">3.</text:span><text:span text:style-name="T63_2"><text:s/>Δ/νση<text:s/>Νομικής<text:s/>Υποστήριξης</text:span></text:p>
      <text:p text:style-name="P64"><text:span text:style-name="T64_1">4.</text:span><text:span text:style-name="T64_2"><text:s/>Διεύθυνση<text:s/>Ελέγχων<text:s/>–<text:s/>Τμήμα<text:s/>Ε΄</text:span></text:p>
      <text:p text:style-name="P65"><text:span text:style-name="T65_1">5.</text:span><text:span text:style-name="T65_2"><text:s/>Διεύθυνση<text:s/>Ηλεκτρονικής<text:s/>Διακυβέρνησης</text:span></text:p>
      <text:p text:style-name="P66"><text:span text:style-name="T66_1">6.</text:span><text:span text:style-name="T66_2"><text:s/>Διεύθυνση<text:s/>Εφαρμογής<text:s/>Έμμεσης<text:s/>Φορολογίας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