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46_2" style:family="text"/>
    <style:style style:name="T46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13148/515</text:span></text:p>
      <text:p text:style-name="P2"><text:span text:style-name="T2_1">Εθνικό<text:s/>Μητρώο<text:s/>Εγκεκριμένων<text:s/>Αναδοχών<text:s/>Ανηλίκων.</text:span></text:p>
      <text:p text:style-name="P3"><text:span text:style-name="T3_1">Η<text:s/>ΑΝΑΠΛΗΡΩΤΡΙΑ<text:s/>ΥΠΟΥΡΓΟΣ<text:s/>ΕΡΓΑΣΙΑΣ,<text:s/>ΚΟΙΝΩΝΙΚΗΣ<text:s/>ΑΣΦΑΛΙΣΗΣ</text:span></text:p>
      <text:p text:style-name="P4"><text:span text:style-name="T4_1">ΚΑΙ<text:s/>ΚΟΙΝΩΝΙΚΗΣ<text:s/>ΑΛΛΗΛΕΓΓΥΗΣ</text:span></text:p>
      <text:p text:style-name="P5"><text:span text:style-name="T5_1">Έχοντας<text:s/>υπόψη:</text:span></text:p>
      <text:p text:style-name="P6"><text:span text:style-name="T6_1">1.<text:s/>Τις<text:s/>διατάξεις<text:s/>των<text:s/>άρθρων<text:s/>7<text:s/>και<text:s/>27<text:s/>του<text:s/>ν.4538/2018<text:s/>(85<text:s/>Α’).</text:span></text:p>
      <text:p text:style-name="P7"><text:span text:style-name="T7_1">2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/τος<text:s/>63/2005<text:s/>(98<text:s/>Α’).</text:span></text:p>
      <text:p text:style-name="P8"><text:span text:style-name="T8_1">3.<text:s/>Τις<text:s/>διατάξεις<text:s/>του<text:s/>π.δ/τος<text:s/>134/17<text:s/>«Οργανισμός<text:s/>του<text:s/>Υπουργείου<text:s/>Εργασίας,<text:s/>Κοινωνικής<text:s/>Ασφάλισης<text:s/>και<text:s/>Κοινωνικής<text:s/>Αλληλεγγύης»,<text:s/>(168<text:s/>Α’),</text:span></text:p>
      <text:p text:style-name="P9"><text:span text:style-name="T9_1">4.<text:s/>Τις<text:s/>διατάξεις<text:s/>του<text:s/>π.δ/τος<text:s/>22/2006<text:s/>«Οργανισμός<text:s/>του<text:s/>Εθνικού<text:s/>Κέντρου<text:s/>Κοινωνικής<text:s/>Αλληλεγγύης»<text:s/>(Α’18),<text:s/>όπως<text:s/>ισχύει.</text:span></text:p>
      <text:p text:style-name="P10"><text:span text:style-name="T10_1">5.<text:s/>Τις<text:s/>διατάξεις<text:s/>του<text:s/>π.δ/τος<text:s/>73/2015<text:s/>(116<text:s/>Α’)<text:s/>«Διορισμός<text:s/>Αντιπροέδρου<text:s/>της<text:s/>Κυβέρνησης,<text:s/>Υπουργών<text:s/>Αναπληρωτών<text:s/>Υπουργών<text:s/>και<text:s/>Υφυπουργών».</text:span></text:p>
      <text:p text:style-name="P11"><text:span text:style-name="T11_1">6.<text:s/>Την<text:s/>υπ’<text:s/>αριθμ.<text:s/>Υ28/08-10-2015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Θεανώ<text:s/>Φωτίου»<text:s/>(2168<text:s/>Β’),<text:s/>όπως<text:s/>τροποποιήθηκε<text:s/>με<text:s/>τις<text:s/>υπ’<text:s/>αρ.<text:s/>Υ70/11-11-2015<text:s/>(2441<text:s/>Β’),<text:s/>Υ43/28-04-2017<text:s/>(1510<text:s/>Β’)<text:s/>και<text:s/>Υ24/04-05-2018<text:s/>(1546<text:s/>Β’)<text:s/>αποφάσεις<text:s/>του<text:s/>Πρωθυπουργού,</text:span></text:p>
      <text:p text:style-name="P12"><text:span text:style-name="T12_1">7.<text:s/>Την<text:s/>με<text:s/>αρ.<text:s/>2/2018<text:s/>γνωμοδότηση<text:s/>της<text:s/>Αρχής<text:s/>Προστασίας<text:s/>Δεδομένων<text:s/>Προσωπικού<text:s/>Χαρακτήρα.</text:span></text:p>
      <text:p text:style-name="P13"><text:span text:style-name="T13_1">8.<text:s/>Την<text:s/>με<text:s/>αρ.πρωτ.<text:s/>2094/107/17-01-2019<text:s/>«Εισήγηση<text:s/>της<text:s/>Προϊσταμένου<text:s/>της<text:s/>Γενικής<text:s/>Διεύθυνσης<text:s/>Οικονομικών<text:s/>Υπηρεσιών<text:s/>σύμφωνα<text:s/>με<text:s/>την<text:s/>παρ.<text:s/>5<text:s/>(ε)<text:s/>του<text:s/>άρθρου<text:s/>24<text:s/>του<text:s/>ν.<text:s/>4270/2014<text:s/>(Α’<text:s/>143),<text:s/>όπως<text:s/>αντικαταστάθηκε<text:s/>με<text:s/>την<text:s/>παρ.<text:s/>6<text:s/>του<text:s/>άρθρου<text:s/>10<text:s/>του<text:s/>ν.4337/2015<text:s/>(Α’129».</text:span></text:p>
      <text:p text:style-name="P14"><text:span text:style-name="T14_1">9.<text:s/>Την<text:s/>ανάγκη<text:s/>τήρησης<text:s/>αξιόπιστων<text:s/>στοιχείων<text:s/>για<text:s/>την<text:s/>εφαρμογή<text:s/>του<text:s/>θεσμού<text:s/>της<text:s/>αναδοχής<text:s/>και<text:s/>την<text:s/>ανάγκη<text:s/>εκπλήρωσης<text:s/>του<text:s/>καθήκοντος<text:s/>που<text:s/>αναλαμβάνουν<text:s/>οι<text:s/>εμπλεκόμενοι<text:s/>φορείς<text:s/>προς<text:s/>το<text:s/>δημόσιο<text:s/>συμφέρον<text:s/>και<text:s/>τους<text:s/>ενδιαφερόμενους<text:s/>πολίτες,</text:span></text:p>
      <text:p text:style-name="P15"><text:span text:style-name="T15_1">10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16" text:outline-level="6"><text:span text:style-name="T16_1">Άρθρο<text:s/>1<text:s/></text:span></text:h>
      <text:h text:style-name="P17" text:outline-level="6"><text:span text:style-name="T17_1">Το<text:s/>Εθνικό<text:s/>Κέντρο<text:s/>Κοινωνικής<text:s/>Αλληλεγγύης<text:s/>τηρεί<text:s/>το<text:s/>Εθνικό<text:s/>Μητρώο<text:s/>Εγκεκριμένων<text:s/>Αναδοχών<text:s/>Ανηλίκων,<text:s/>στο<text:s/>οποίο<text:s/>καταχωρούνται<text:s/>τα<text:s/>απολύτως<text:s/>αναγκαία,<text:s/>βάσει<text:s/>της<text:s/>αρχής<text:s/>της<text:s/>αναλογικότητας,<text:s/>στοιχεία<text:s/>που<text:s/>σχετίζονται<text:s/>με<text:s/>την<text:s/>αναδοχή<text:s/>ανηλίκων.<text:s/>Στο<text:s/>Εθνικό<text:s/>Μητρώο<text:s/>Εγκεκριμένων<text:s/>Αναδοχών<text:s/>Ανηλίκων<text:s/>εισάγονται<text:s/>και<text:s/>συλλέγονται<text:s/>από<text:s/>τους<text:s/>φορείς<text:s/>εποπτείας<text:s/>του<text:s/>άρθρου<text:s/>13<text:s/>του<text:s/>ν.4538/2018,<text:s/>κατά<text:s/>τρόπο<text:s/>θεμιτό<text:s/>και<text:s/>νόμιμο<text:s/>τα<text:s/>εξής<text:s/>στοιχεία:</text:span></text:h>
      <text:p text:style-name="P18"><text:span text:style-name="T18_1">1.</text:span><text:span text:style-name="T18_2"><text:s/>Το<text:s/>ονοματεπώνυμο<text:s/>του<text:s/>ανηλίκου,<text:s/>τα<text:s/>διαθέσιμα<text:s/>για<text:s/>την<text:s/>ταυτοποίησή<text:s/>του<text:s/>στοιχεία,<text:s/>όπως<text:s/>ημερομηνία<text:s/>γέννησης,<text:s/>φύλο,<text:s/>ιθαγένεια,<text:s/>καθώς<text:s/>και<text:s/>η<text:s/>κατάσταση<text:s/>της<text:s/>υγείας<text:s/>του,<text:s/>εφόσον<text:s/>τα<text:s/>στοιχεία<text:s/>αυτά<text:s/>βρίσκονται<text:s/>στη<text:s/>διάθεση<text:s/>της<text:s/>αρμόδιας<text:s/>για<text:s/>την<text:s/>αναγραφή<text:s/>αρχής.</text:span></text:p>
      <text:p text:style-name="P19"><text:span text:style-name="T19_1">2.</text:span><text:span text:style-name="T19_2"><text:s/>Το<text:s/>ονοματεπώνυμο<text:s/>των<text:s/>φυσικών<text:s/>γονέων<text:s/>του<text:s/>ανηλίκου,<text:s/>των<text:s/>φυσικών<text:s/>αδελφών<text:s/>του,<text:s/>ενός<text:s/>συγγενή<text:s/>εξ<text:s/>αίματος<text:s/>έως<text:s/>τρίτου<text:s/>βαθμού,<text:s/>του<text:s/>ασκούντος<text:s/>τη<text:s/>γονική<text:s/>μέριμνα<text:s/>του<text:s/>ανηλίκου<text:s/>ή<text:s/>την<text:s/>επιμέλειά<text:s/>του<text:s/>ή<text:s/>του<text:s/>επιτρόπου<text:s/>που<text:s/>έχει<text:s/>οριστεί,<text:s/>καθώς<text:s/>και<text:s/>η<text:s/>κατάσταση<text:s/>της<text:s/>υγείας<text:s/>των<text:s/>φυσικών<text:s/>γονέων,<text:s/>το<text:s/>επάγγελμα,<text:s/>η<text:s/>κατοικία<text:s/>και<text:s/>τα<text:s/>διαθέσιμα<text:s/>για<text:s/>την<text:s/>ταυτοποίησή<text:s/>τους<text:s/>στοιχεία,<text:s/>όπως<text:s/>ημερομηνία<text:s/>γέννησης,<text:s/>φύλο,<text:s/>ιθαγένεια,<text:s/>εφόσον<text:s/>αυτά<text:s/>βρίσκονται<text:s/>στη<text:s/>διάθεση<text:s/>της<text:s/>αρμόδιας<text:s/>για<text:s/>την<text:s/>αναγραφή<text:s/>αρχής.<text:s/>Για<text:s/>τα<text:s/>ασυνόδευτα<text:s/>ανήλικα,<text:s/>καταγράφεται<text:s/>οποιοδήποτε<text:s/>έγγραφο,<text:s/>από<text:s/>το<text:s/>οποίο<text:s/>προκύπτει<text:s/>κάποιο<text:s/>στοιχείο<text:s/>της<text:s/>ταυτότητάς<text:s/>τους,<text:s/>της<text:s/>ηλικίας<text:s/>ή<text:s/>της<text:s/>καταγωγής<text:s/>τους,<text:s/>εφόσον<text:s/>αυτό<text:s/>βρίσκεται<text:s/>στη<text:s/>διάθεση<text:s/>της<text:s/>αρμόδιας<text:s/>για<text:s/>την<text:s/>αναγραφή<text:s/>αρχής.</text:span></text:p>
      <text:p text:style-name="P20"><text:span text:style-name="T20_1">3.</text:span><text:span text:style-name="T20_2"><text:s/>Η<text:s/>αίτηση<text:s/>ή<text:s/>η<text:s/>κύρια<text:s/>παρέμβαση,<text:s/>που<text:s/>ασκούνται<text:s/>σύμφωνα<text:s/>με<text:s/>την<text:s/>παράγραφο<text:s/>1<text:s/>του<text:s/>άρθρου<text:s/>1532<text:s/>ΑΚ,<text:s/>με<text:s/>αίτημα<text:s/>την<text:s/>ανάθεση<text:s/>της<text:s/>πραγματικής<text:s/>φροντίδας<text:s/>του<text:s/>τέκνου<text:s/>ή<text:s/>της<text:s/>επιμέλειάς<text:s/>του<text:s/>ολικά<text:s/>ή<text:s/>μερικά<text:s/>σε<text:s/>τρίτον<text:s/>ή<text:s/>το<text:s/>διορισμό<text:s/>επιτρόπου,<text:s/>το<text:s/>αρμόδιο<text:s/>δικαστήριο,<text:s/>καθώς<text:s/>και<text:s/>η<text:s/>ημερομηνία<text:s/>της<text:s/>δικασίμου.</text:span></text:p>
      <text:p text:style-name="P21"><text:span text:style-name="T21_1">4.</text:span><text:span text:style-name="T21_2"><text:s/>Η<text:s/>αίτηση<text:s/>ενδιαφέροντος<text:s/>και<text:s/>τα<text:s/>συνημμένα<text:s/>σε<text:s/>αυτήν<text:s/>δικαιολογητικά,<text:s/>όπως<text:s/>αυτά<text:s/>ορίζονται<text:s/>στην<text:s/>παράγραφο<text:s/>1<text:s/>του<text:s/>άρθρου<text:s/>9<text:s/>του<text:s/>ν.4538/2018.</text:span></text:p>
      <text:p text:style-name="P22"><text:span text:style-name="T22_1">5.</text:span><text:span text:style-name="T22_2"><text:s/>Η<text:s/>βεβαίωση<text:s/>ολοκλήρωσης<text:s/>και<text:s/>θετικής<text:s/>έκβασης<text:s/>της<text:s/>κοινωνικής<text:s/>έρευνας<text:s/>για<text:s/>τον<text:s/>έλεγχο<text:s/>καταλληλότητας<text:s/>από<text:s/>την<text:s/>κοινωνική<text:s/>υπηρεσία<text:s/>του<text:s/>φορέα<text:s/>εποπτείας.</text:span></text:p>
      <text:p text:style-name="P23"><text:span text:style-name="T23_1">Τα<text:s/>στοιχεία<text:s/>του<text:s/>αρμόδιου<text:s/>φορέα<text:s/>εποπτείας<text:s/>του<text:s/>άρθρου<text:s/>13<text:s/>του<text:s/>ν.4538/2018.</text:span></text:p>
      <text:p text:style-name="P24"><text:span text:style-name="T24_1">7.</text:span><text:span text:style-name="T24_2"><text:s/>Η<text:s/>κοινωνική<text:s/>έκθεση<text:s/>της<text:s/>παραγράφου<text:s/>4<text:s/>του<text:s/>άρθρου<text:s/>10<text:s/>και<text:s/>της<text:s/>παραγράφου<text:s/>2<text:s/>του<text:s/>άρθρου<text:s/>11<text:s/>του<text:s/>ν.4538/2018,</text:span></text:p>
      <text:p text:style-name="P25"><text:span text:style-name="T25_1">8.</text:span><text:span text:style-name="T25_2"><text:s/>Για<text:s/>τα<text:s/>ορφανά,<text:s/>η<text:s/>ληξιαρχική<text:s/>πράξη<text:s/>θανάτου<text:s/>των<text:s/>γονέων<text:s/>και<text:s/>η<text:s/>βεβαίωση<text:s/>της<text:s/>αρμόδιας<text:s/>αρχής<text:s/>ότι<text:s/>η<text:s/>επιμέλεια<text:s/>του<text:s/>τέκνου<text:s/>δεν<text:s/>έχει<text:s/>ανατεθεί<text:s/>σε<text:s/>άλλο<text:s/>φυσικό<text:s/>πρόσωπο<text:s/>για<text:s/>τα<text:s/>τέκνα<text:s/>μονογονεϊκών<text:s/>οικογενειών,<text:s/>αντίγραφο<text:s/>της<text:s/>αίτησης<text:s/>του<text:s/>φυσικού<text:s/>γονέα<text:s/>σύμφωνα<text:s/>με<text:s/>το<text:s/>άρθρο<text:s/>1532<text:s/>ΑΚ.</text:span></text:p>
      <text:p text:style-name="P26"><text:span text:style-name="T26_1">9.</text:span><text:span text:style-name="T26_2"><text:s/>Για<text:s/>τα<text:s/>εγκαταλελειμμένα<text:s/>και<text:s/>από<text:s/>τους<text:s/>δύο<text:s/>γονείς<text:s/>ή<text:s/>έκθετα<text:s/>ή<text:s/>κακοποιημένα<text:s/>ή<text:s/>παραμελημένα<text:s/>τέκνα,<text:s/>οποιοδήποτε<text:s/>δημόσιο<text:s/>έγγραφο<text:s/>ή<text:s/>άλλο<text:s/>αποδεικτικό<text:s/>στοιχείο<text:s/>αρμόδιου<text:s/>οργάνου<text:s/>από<text:s/>το<text:s/>οποίο<text:s/>να<text:s/>προκύπτει<text:s/>το<text:s/>γεγονός<text:s/>της<text:s/>εγκατάλειψης<text:s/>ή<text:s/>έκθεσης<text:s/>ή<text:s/>κακοποίησης<text:s/>ή<text:s/>παραμέλησης<text:s/>του<text:s/>ανηλίκου</text:span></text:p>
      <text:p text:style-name="P27"><text:span text:style-name="T27_1">10.</text:span><text:span text:style-name="T27_2"><text:s/>Η<text:s/>απόφαση<text:s/>που<text:s/>κηρύσσει<text:s/>την<text:s/>αναδοχή<text:s/>ή<text:s/>η<text:s/>εισαγγελική<text:s/>διάταξη<text:s/>που<text:s/>διατάσσει<text:s/>ως<text:s/>προσωρινό<text:s/>μέτρο<text:s/>την<text:s/>αναδοχή<text:s/>σύμφωνα<text:s/>με<text:s/>το<text:s/>άρθρο<text:s/>1532<text:s/>ΑΚ<text:s/>ή<text:s/>η<text:s/>σύμβαση<text:s/>με<text:s/>τους<text:s/>αναδόχους<text:s/>γονείς,<text:s/>η<text:s/>έγκρισης<text:s/>της<text:s/>καταλληλότητας<text:s/>των<text:s/>αναδόχων<text:s/>γονέων<text:s/>και<text:s/>η<text:s/>πιστοποίηση<text:s/>εκπαίδευσης<text:s/>των<text:s/>αναδόχων<text:s/>γονέων,</text:span></text:p>
      <text:p text:style-name="P28"><text:span text:style-name="T28_1">11.</text:span><text:span text:style-name="T28_2"><text:s/>Η<text:s/>δικαστική<text:s/>απόφαση<text:s/>που<text:s/>επιβάλλει<text:s/>την<text:s/>αναδοχή<text:s/>ως<text:s/>αναμορφωτικό<text:s/>ή<text:s/>θεραπευτικό<text:s/>μέτρο,<text:s/>σύμφωνα<text:s/>με<text:s/>τα<text:s/>άρθρα<text:s/>122<text:s/>ή<text:s/>123<text:s/>ΠΚ,<text:s/>ή<text:s/>της<text:s/>διάταξης<text:s/>ανακριτή<text:s/>που<text:s/>επιβάλλει<text:s/>την<text:s/>αναδοχή<text:s/>ως<text:s/>περιοριστικό<text:s/>όρο<text:s/>(άρθρο<text:s/>282<text:s/>παρ.<text:s/>2<text:s/>εδάφιο<text:s/>β’<text:s/>ΚΠΔ)<text:s/>ή<text:s/>της<text:s/>εισαγγελικής<text:s/>διάταξης<text:s/>που<text:s/>επιβάλλει<text:s/>την<text:s/>αναδοχή,<text:s/>σύμφωνα<text:s/>με<text:s/>όσα<text:s/>ορίζονται<text:s/>στην<text:s/>παρ.<text:s/>2<text:s/>του<text:s/>άρθρου<text:s/>45A<text:s/>ΚΠΔ<text:s/>ή<text:s/>η<text:s/>απόφαση<text:s/>του<text:s/>Υπουργείου<text:s/>Δικαιοσύνης,<text:s/>Διαφάνειας<text:s/>και<text:s/>Ανθρωπίνων<text:s/>Δικαιωμάτων<text:s/>που<text:s/>θέτει<text:s/>τον<text:s/>ανήλικο<text:s/>υπό<text:s/>διοικητική<text:s/>επιμέλεια,<text:s/>σύμφωνα<text:s/>με<text:s/>το<text:s/>άρθρο<text:s/>8<text:s/>του<text:s/>π.δ.<text:s/>49/1979,<text:s/>για<text:s/>τις<text:s/>περιπτώσεις<text:s/>αναδοχής<text:s/>του<text:s/>άρθρου<text:s/>18<text:s/>του<text:s/>ν.4538/2018.</text:span></text:p>
      <text:p text:style-name="P29"><text:span text:style-name="T29_1">12.</text:span><text:span text:style-name="T29_2"><text:s/>Η<text:s/>αναφορά<text:s/>της<text:s/>αποδοχής<text:s/>ή<text:s/>παραίτησης<text:s/>εκ<text:s/>μέρους<text:s/>των<text:s/>αναδόχων<text:s/>γονέων<text:s/>της<text:s/>τακτικής<text:s/>οικονομικής<text:s/>ενίσχυσης.<text:s/>Σε<text:s/>περίπτωση<text:s/>αποδοχής<text:s/>της<text:s/>οικονομικής<text:s/>ενίσχυσης<text:s/>καταχωρείται<text:s/>και<text:s/>η<text:s/>κατηγορία<text:s/>της<text:s/>εγκεκριμένης<text:s/>τακτικής<text:s/>οικονομικής<text:s/>ενίσχυσης,<text:s/>μεταξύ<text:s/>αυτών<text:s/>που<text:s/>ισχύουν.</text:span></text:p>
      <text:p text:style-name="P30"><text:span text:style-name="T30_1">13.</text:span><text:span text:style-name="T30_2"><text:s/>Ο<text:s/>προσδιορισμός<text:s/>της<text:s/>μορφής<text:s/>της<text:s/>αναδοχής<text:s/>σε<text:s/>σχέση<text:s/>με<text:s/>τους<text:s/>ανάδοχους<text:s/>γονείς,<text:s/>συγγενική,<text:s/>επαγγελματική<text:s/>ή<text:s/>άλλη,<text:s/>εφόσον<text:s/>κάποια<text:s/>από<text:s/>αυτές<text:s/>υλοποιείται.</text:span></text:p>
      <text:p text:style-name="P31"><text:span text:style-name="T31_1">14.</text:span><text:span text:style-name="T31_2"><text:s/>Ο<text:s/>προσδιορισμός<text:s/>των<text:s/>εξατομικευμένων<text:s/>αναγκών<text:s/>φροντίδας<text:s/>και<text:s/>αποκατάστασης<text:s/>του<text:s/>ανηλίκου<text:s/>που<text:s/>τοποθετείται<text:s/>σε<text:s/>αναδόχους<text:s/>γονείς.</text:span></text:p>
      <text:p text:style-name="P32"><text:span text:style-name="T32_1">15.</text:span><text:span text:style-name="T32_2"><text:s/>Η<text:s/>καταγραφή<text:s/>των<text:s/>σημαντικών<text:s/>αλλαγών<text:s/>που<text:s/>πραγματοποιούνται<text:s/>σχετικά<text:s/>με<text:s/>τον<text:s/>ανήλικο<text:s/>που<text:s/>έχει<text:s/>τοποθετεί<text:s/>για<text:s/>φροντίδα<text:s/>και<text:s/>τους<text:s/>αναδόχους<text:s/>γονείς,<text:s/>όπως<text:s/>η<text:s/>διακοπή<text:s/>αναδοχής,<text:s/>η<text:s/>αλλαγή<text:s/>αναδόχων<text:s/>γονέων,<text:s/>η<text:s/>αλλαγή<text:s/>της<text:s/>σύνθεσης<text:s/>ή<text:s/>της<text:s/>κατοικίας<text:s/>των<text:s/>αναδόχων<text:s/>γονέων,<text:s/>η<text:s/>επιστροφή<text:s/>στη<text:s/>βιολογική<text:s/>οικογένεια<text:s/>ή<text:s/>σε<text:s/>συγγενείς<text:s/>του<text:s/>και<text:s/>η<text:s/>υιοθεσία.</text:span></text:p>
      <text:p text:style-name="P33"><text:span text:style-name="T33_1">16.</text:span><text:span text:style-name="T33_2"><text:s/>Η<text:s/>εισαγωγή<text:s/>σε<text:s/>Μονάδα<text:s/>Παιδικής<text:s/>Προστασίας<text:s/>και<text:s/>Φροντίδας<text:s/>ή<text:s/>η<text:s/>τοποθέτηση<text:s/>σε<text:s/>άλλο<text:s/>πρόγραμμα<text:s/>προστατευμένης<text:s/>φροντίδας,<text:s/>η<text:s/>εμφάνιση<text:s/>αναπηρίας<text:s/>ή<text:s/>σημαντικού<text:s/>προβλήματος<text:s/>υγείας<text:s/>που<text:s/>απαιτεί<text:s/>ειδική<text:s/>φροντίδα<text:s/>ή<text:s/>αποκατάσταση<text:s/>και<text:s/>αλλαγή<text:s/>κατηγορίας<text:s/>οικονομικής<text:s/>ενίσχυσης<text:s/>και<text:s/>τους<text:s/>λόγους<text:s/>αυτών,<text:s/>όπου<text:s/>απαιτείται.</text:span></text:p>
      <text:p text:style-name="P34"><text:span text:style-name="T34_1">17.</text:span><text:span text:style-name="T34_2"><text:s/>Η<text:s/>καταγραφή<text:s/>της<text:s/>εκτίμησης<text:s/>της<text:s/>κατάστασης<text:s/>του<text:s/>ανηλίκου<text:s/>που<text:s/>είχε<text:s/>τοποθετηθεί<text:s/>για<text:s/>φροντίδα<text:s/>σε<text:s/>ανάδοχο<text:s/>γονέα,<text:s/>κατά<text:s/>τη<text:s/>συμπλήρωση<text:s/>του<text:s/>18ου<text:s/>έτους<text:s/>της<text:s/>ηλικίας<text:s/>του<text:s/>και<text:s/>τα<text:s/>περαιτέρω<text:s/>μέτρα<text:s/>προστασίας<text:s/>και<text:s/>φροντίδας<text:s/>που<text:s/>απαιτούνται.</text:span></text:p>
      <text:h text:style-name="P35" text:outline-level="6"><text:span text:style-name="T35_1">Άρθρο<text:s/>2</text:span></text:h>
      <text:p text:style-name="P36"><text:span text:style-name="T36_1">Το<text:s/>ανάδοχο<text:s/>τέκνο,<text:s/>μετά<text:s/>την<text:s/>ενηλικίωσή<text:s/>του,<text:s/>έχει<text:s/>το<text:s/>δικαίωμα<text:s/>πληροφόρησης,<text:s/>αναφορικά<text:s/>με<text:s/>τα<text:s/>στοιχεία,<text:s/>που<text:s/>τηρούνται<text:s/>στο<text:s/>Εθνικό<text:s/>Μητρώο<text:s/>Εγκεκριμένων<text:s/>Αναδοχών<text:s/>Ανηλίκων<text:s/>και<text:s/>το<text:s/>αφορούν,<text:s/>ιδίως<text:s/>ως<text:s/>προς<text:s/>τα<text:s/>στοιχεία<text:s/>που<text:s/>προσδιορίζουν<text:s/>την<text:s/>αστική<text:s/>ταυτότητα<text:s/>των<text:s/>φυσικών<text:s/>του<text:s/>γονέων.<text:s/>Το<text:s/>δικαίωμα<text:s/>πληροφόρησης<text:s/>ασκείται<text:s/>με<text:s/>την<text:s/>υποβολή<text:s/>σχετικής<text:s/>αίτησης<text:s/>από<text:s/>το<text:s/>ανάδοχο<text:s/>ενήλικο<text:s/>τέκνο<text:s/>προς<text:s/>τον<text:s/>Υπεύθυνο<text:s/>Επεξεργασίας<text:s/>του<text:s/>Μητρώου<text:s/>ή<text:s/>το<text:s/>νόμιμο<text:s/>αναπληρωτή<text:s/>του.<text:s/>Ο<text:s/>Υπεύθυνος<text:s/>Επεξεργασίας<text:s/>έχει<text:s/>την<text:s/>υποχρέωση<text:s/>χορήγησης<text:s/>στον<text:s/>αιτούντα<text:s/>αντιγράφου<text:s/>των<text:s/>στοιχείων<text:s/>που<text:s/>τηρούνται<text:s/>στο<text:s/>Μητρώο,<text:s/>εντός<text:s/>ενός<text:s/>μηνός<text:s/>από<text:s/>την<text:s/>ημερομηνία<text:s/>υποβολής<text:s/>της<text:s/>αίτησης,<text:s/>εφόσον<text:s/>το<text:s/>ανάδοχο<text:s/>τέκνο<text:s/>έχει<text:s/>αποδεδειγμένα<text:s/>λάβει<text:s/>την<text:s/>κατάλληλη<text:s/>συμβουλευτική.</text:span></text:p>
      <text:h text:style-name="P37" text:outline-level="6"><text:span text:style-name="T37_1">Άρθρο<text:s/>3</text:span></text:h>
      <text:p text:style-name="P38"><text:span text:style-name="T38_1">Η<text:s/>υπ’<text:s/>αριθμ.<text:s/>Δ27/ΓΠ<text:s/>οικ.<text:s/>22560/891/02-07-2014<text:s/>κοινή<text:s/>υπουργική<text:s/>απόφαση<text:s/>«Τήρηση<text:s/>Εθνικού<text:s/>Μητρώου<text:s/>Αναδόχων<text:s/>Ανηλίκων»<text:s/>(Β’<text:s/>3692)<text:s/>καταργείται.</text:span></text:p>
      <text:p text:style-name="P39"><text:span text:style-name="T39_1">Η<text:s/>απόφαση<text:s/>αυτή<text:s/>να<text:s/>δημοσιευθεί<text:s/>στην<text:s/>Εφημερίδα<text:s/>της<text:s/>Κυβερνήσεως.</text:span></text:p>
      <text:p text:style-name="P40"><text:span text:style-name="T40_1">Αθήνα,<text:s/>21<text:s/>Μαρτίου<text:s/>2019</text:span></text:p>
      <text:p text:style-name="P41"><text:span text:style-name="T41_1">Η<text:s/>Αναπληρώτρια<text:s/>Υπουργός</text:span></text:p>
      <text:p text:style-name="P42"><text:span text:style-name="T42_1">ΘΕΑΝΩ<text:s/>ΦΩΤΙΟΥ</text:span></text:p>
      <text:p text:style-name="P43"><text:span text:style-name="T43_1">ΕΘΝΙΚΟ</text:span><text:span text:style-name="T43_2">ηΙ</text:span><text:span text:style-name="T43_3"><text:s/>ΤΥΠΟΓΡΑΦΕΙΟ</text:span></text:p>
      <text:p text:style-name="P44"><text:span text:style-name="T44_1">Καποδιστρίου<text:s/>34,<text:s/>Τ.Κ.<text:s/>104<text:s/>32,<text:s/>Αθήνα</text:span></text:p>
      <text:p text:style-name="P45"><text:span text:style-name="T45_1">Τηλ.<text:s/>Κέντρο<text:s/>210<text:s/>5279000</text:span></text:p>
      <text:p text:style-name="P46"><text:span text:style-name="T46_1">Κείμενα<text:s/>προς<text:s/>δημοσίευση:<text:s/></text:span><text:span text:style-name="T46_2"><text:a xlink:type="simple" xlink:href="mailto:webmaster.et@et.gr"><text:span text:style-name="T46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