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T58_6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T77_4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style:text-underline-style="solid" style:text-underline-color="font-color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1<text:s/>οικ.<text:s/>13734/538</text:span></text:p>
      <text:p text:style-name="P2"><text:span text:style-name="T2_1">Ανάπτυξη<text:s/>και<text:s/>Λειτουργία<text:s/>Πληροφοριακού<text:s/>Συστήματος<text:s/>Ειδικών<text:s/>και<text:s/>Εθνικών<text:s/>Μητρώων<text:s/>Ανηλίκων,<text:s/>Αναδοχής<text:s/>και<text:s/>Υιοθεσίας.</text:span></text:p>
      <text:p text:style-name="P3"><text:span text:style-name="T3_1">Η<text:s/>ΑΝΑΠΛΗΡΩΤΡΙΑ<text:s/>ΥΠΟΥΡΓΟΣ<text:s/>ΕΡΓΑΣΙΑΣ,<text:s/>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ο<text:s/>ν.<text:s/>4538/2018<text:s/>«Μέτρα<text:s/>για<text:s/>την<text:s/>προώθηση<text:s/>των<text:s/>θεσμών<text:s/>της<text:s/>αναδοχής<text:s/>και<text:s/>της<text:s/>υιοθεσίας<text:s/>και<text:s/>άλλες»<text:s/>όπως<text:s/>τροποποιήθηκε<text:s/>και<text:s/>ισχύει<text:s/>και<text:s/>ιδίως<text:s/>το<text:s/>άρθρο<text:s/>27<text:s/>(Α’<text:s/>85).</text:span></text:p>
      <text:p text:style-name="P7"><text:span text:style-name="T7_1">2.<text:s/>Το<text:s/>άρθρο<text:s/>15<text:s/>του<text:s/>ν.<text:s/>3868/2010<text:s/>«Αναβάθμιση<text:s/>του<text:s/>Εθνικού<text:s/>Συστήματος<text:s/>Υγείας<text:s/>και<text:s/>λοιπές<text:s/>διατάξεις<text:s/>αρμοδιότητας<text:s/>του<text:s/>Υπουργείου<text:s/>Υγείας<text:s/>και<text:s/>Κοινωνικής<text:s/>Αλληλεγγύης»<text:s/>(Α’<text:s/>129).</text:span></text:p>
      <text:p text:style-name="P8"><text:span text:style-name="T8_1">3.<text:s/>Το<text:s/>άρθρο<text:s/>9<text:s/>του<text:s/>ν.<text:s/>4109/2013<text:s/>«Κατάργηση<text:s/>και<text:s/>συγχώνευση<text:s/>νομικών<text:s/>προσώπων<text:s/>του<text:s/>Δημοσίου<text:s/>και<text:s/>του<text:s/>ευρύτερου<text:s/>δημόσιου<text:s/>τομέα<text:s/>-<text:s/>Σύσταση<text:s/>Γενικής<text:s/>Γραμματείας<text:s/>για<text:s/>το<text:s/>συντονισμό<text:s/>του<text:s/>κυβερνητικού<text:s/>έργου<text:s/>και<text:s/>άλλες<text:s/>διατάξεις.»<text:s/>(Α’<text:s/>16).</text:span></text:p>
      <text:p text:style-name="P9"><text:span text:style-name="T9_1">4.<text:s/>Το<text:s/>άρθρου<text:s/>8<text:s/>παρ.<text:s/>1<text:s/>του<text:s/>ν.<text:s/>3961/2011<text:s/>«Τροποποίηση<text:s/>του<text:s/>ν.<text:s/>3126/2003<text:s/>για<text:s/>την<text:s/>ποινική<text:s/>ευθύνη<text:s/>των<text:s/>Υπουργών<text:s/>και<text:s/>άλλες<text:s/>διατάξεις»<text:s/>(Α’<text:s/>97).</text:span></text:p>
      <text:p text:style-name="P10"><text:span text:style-name="T10_1">5.<text:s/>Το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11"><text:span text:style-name="T11_1">6.<text:s/>Το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’245).</text:span></text:p>
      <text:p text:style-name="P12"><text:span text:style-name="T12_1">7.<text:s/>Το<text:s/>ν.<text:s/>2472/1997<text:s/>«Προστασία<text:s/>του<text:s/>ατόμου<text:s/>από<text:s/>την<text:s/>επεξεργασία<text:s/>δεδομένων<text:s/>προσωπικού<text:s/>χαρακτήρα»<text:s/>(Α’<text:s/>50).</text:span></text:p>
      <text:p text:style-name="P13"><text:span text:style-name="T13_1">8.<text:s/>Το<text:s/>ν.<text:s/>2447/1996<text:s/>«Κύρωση<text:s/>ως<text:s/>Κώδικα<text:s/>του<text:s/>σχεδίου<text:s/>Νόμου<text:s/>Υιοθεσία,<text:s/>επιτροπεία<text:s/>και<text:s/>αναδοχή<text:s/>ανηλίκου,<text:s/>δικαστική<text:s/>συμπαράσταση,<text:s/>δικαστική<text:s/>επιμέλεια<text:s/>ξένων<text:s/>υποθέσεων<text:s/>και<text:s/>συναφείς<text:s/>ουσιαστικές,<text:s/>δικονομικές<text:s/>και<text:s/>μεταβατικές<text:s/>διατάξεις»,<text:s/>(Α’<text:s/>278).</text:span></text:p>
      <text:p text:style-name="P14"><text:span text:style-name="T14_1">9.<text:s/>Τα<text:s/>άρθρα<text:s/>1542<text:s/>-1588<text:s/>και<text:s/>1655<text:s/>-1665<text:s/>Α.Κ.</text:span></text:p>
      <text:p text:style-name="P15"><text:span text:style-name="T15_1">10.<text:s/>Τα<text:s/>άρθρα<text:s/>122<text:s/>και<text:s/>123<text:s/>του<text:s/>ΠΚ,<text:s/>45Α<text:s/>του<text:s/>ΚΠΔ<text:s/>και<text:s/>8<text:s/>του<text:s/>π.<text:s/>δ.<text:s/>49/1979<text:s/>όπως<text:s/>ισχύουν.</text:span></text:p>
      <text:p text:style-name="P16"><text:span text:style-name="T16_1">11.<text:s/>Το<text:s/>άρθρο<text:s/>9<text:s/>του<text:s/>ν.<text:s/>2082/1992<text:s/>«Αναδιοργάνωση<text:s/>της<text:s/>Κοινωνικής<text:s/>Πρόνοιας<text:s/>και<text:s/>καθιέρωση<text:s/>νέων<text:s/>θεσμών<text:s/>Κοινωνικής<text:s/>Προστασίας»<text:s/>(Α’<text:s/>158),<text:s/>όπως<text:s/>αυτό<text:s/>τροποποιήθηκε<text:s/>με<text:s/>το<text:s/>άρθρο<text:s/>65<text:s/>του<text:s/>ν.<text:s/>2447/1996.</text:span></text:p>
      <text:p text:style-name="P17"><text:span text:style-name="T17_1">12.<text:s/>Τον<text:s/>Κανονισμό<text:s/>(ΕΕ)<text:s/>2016/679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18"><text:span text:style-name="T18_1">13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9"><text:span text:style-name="T19_1">14.<text:s/>Το<text:s/>π.δ.<text:s/>22/2006<text:s/>«Οργανισμός<text:s/>του<text:s/>Εθνικού<text:s/>Κέντρου<text:s/>Κοινωνικής<text:s/>Αλληλεγγύης»<text:s/>(Α’<text:s/>18).</text:span></text:p>
      <text:p text:style-name="P20"><text:span text:style-name="T20_1">15.<text:s/>Το<text:s/>π.δ.<text:s/>226/1999<text:s/>«Υπηρεσίες<text:s/>και<text:s/>Οργανώσεις<text:s/>αρμόδιες<text:s/>για<text:s/>την<text:s/>διεξαγωγή<text:s/>κοινωνικής<text:s/>έρευνας<text:s/>σε<text:s/>υιοθεσίες<text:s/>ανηλίκων<text:s/>και<text:s/>για<text:s/>την<text:s/>πραγματοποίηση<text:s/>υιοθεσιών<text:s/>ανηλίκων<text:s/>και<text:s/>διαδικασία<text:s/>προπαρασκευής<text:s/>και<text:s/>πραγματοποίησης<text:s/>των<text:s/>εν<text:s/>λόγω<text:s/>υιοθεσιών»<text:s/>(Α’<text:s/>190).</text:span></text:p>
      <text:p text:style-name="P21"><text:span text:style-name="T21_1">16.<text:s/>Την<text:s/>Υ28/0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2168<text:s/>Β’),<text:s/>όπως<text:s/>τροποποιήθηκε<text:s/>με<text:s/>τις<text:s/>Υ70/11-11-2015<text:s/>(2441<text:s/>Β’),<text:s/>Υ43/28-04-2017<text:s/>(1510<text:s/>Β’)<text:s/>και<text:s/>Υ24/04-05-2018<text:s/>(1546<text:s/>Β’)<text:s/>αποφάσεις<text:s/>του<text:s/>Πρωθυπουργού,</text:span></text:p>
      <text:p text:style-name="P22"><text:span text:style-name="T22_1">17.<text:s/>Την<text:s/>Δ27/ΓΠ.οικ.<text:s/>22560/891/2014<text:s/>κοινή<text:s/>υπουργική<text:s/>απόφαση<text:s/>των<text:s/>Υπουργών<text:s/>Εργασίας,<text:s/>Κοινωνικής<text:s/>Ασφάλισης<text:s/>και<text:s/>Πρόνοιας<text:s/>και<text:s/>Δικαιοσύνης,<text:s/>Διαφάνειας<text:s/>και<text:s/>Ανθρωπίνων<text:s/>Δικαιωμάτων<text:s/>«Τήρηση<text:s/>Εθνικού<text:s/>Μητρώου<text:s/>Αναδόχων<text:s/>Ανηλίκων»<text:s/>(Β’<text:s/>3692).</text:span></text:p>
      <text:p text:style-name="P23"><text:span text:style-name="T23_1">18.<text:s/>Την<text:s/>Π2α/Γ.Π.:οικ<text:s/>59597/2011<text:s/>απόφαση<text:s/>του<text:s/>Υπουργού<text:s/>Υγείας<text:s/>και<text:s/>Κοινωνικής<text:s/>Αλληλεγγύης<text:s/>«Ανάθεση<text:s/>στο<text:s/>ΕΚΚΑ<text:s/>αρμοδιοτήτων<text:s/>ηλεκτρονικής<text:s/>καταγραφής,<text:s/>αναφοράς,<text:s/>παρακολούθησης<text:s/>και<text:s/>αξιολόγησης<text:s/>των<text:s/>δράσεων<text:s/>των<text:s/>φορέων<text:s/>κοινωνικής<text:s/>φροντίδας»<text:s/>(Β’<text:s/>1528).</text:span></text:p>
      <text:p text:style-name="P24"><text:span text:style-name="T24_1">19.<text:s/>Την<text:s/>οικ.<text:s/>49540/2011<text:s/>κοινή<text:s/>υπουργική<text:s/>απόφαση<text:s/>των<text:s/>Υπουργών<text:s/>Υγείας<text:s/>και<text:s/>Κοινωνικής<text:s/>Αλληλεγγύης<text:s/>και<text:s/>Δικαιοσύνης,<text:s/>Διαφάνειας<text:s/>και<text:s/>Ανθρωπίνων<text:s/>Δικαιωμάτων<text:s/>«Συντονισμός<text:s/>δράσεων<text:s/>και<text:s/>υπηρεσιών<text:s/>παιδικής<text:s/>προστασίας»<text:s/>(Β’<text:s/>877).</text:span></text:p>
      <text:p text:style-name="P25"><text:span text:style-name="T25_1">20.<text:s/>Την<text:s/>63501/2004<text:s/>απόφαση<text:s/>των<text:s/>Υπουργών<text:s/>Υγείας<text:s/>και<text:s/>Κοινωνικής<text:s/>Αλληλεγγύης<text:s/>και<text:s/>Δικαιοσύνης<text:s/>«Τήρηση<text:s/>του<text:s/>Εθνικού<text:s/>Μητρώου<text:s/>Υιοθεσιών<text:s/>από<text:s/>το<text:s/>Εθνικό<text:s/>Συμβούλιο<text:s/>Κοινωνικής<text:s/>Φροντίδας»<text:s/>(Β’<text:s/>965).</text:span></text:p>
      <text:p text:style-name="P26"><text:span text:style-name="T26_1">21.<text:s/>Την<text:s/>2/2018<text:s/>Γνωμοδότηση<text:s/>της<text:s/>Αρχής<text:s/>Προστασίας<text:s/>Δεδομένων<text:s/>Προσωπικού<text:s/>Χαρακτήρα.</text:span></text:p>
      <text:p text:style-name="P27"><text:span text:style-name="T27_1">22.<text:s/>Την<text:s/>9492/803/04-03-2019<text:s/>«Εισήγηση<text:s/>της<text:s/>Προϊσταμένης<text:s/>της<text:s/>Γενικής<text:s/>Δ/νσης<text:s/>Οικονομικών<text:s/>Υπηρεσιών<text:s/>σύμφωνα<text:s/>με<text:s/>την<text:s/>παρ.<text:s/>5<text:s/>(ε)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<text:s/>129),<text:s/>σύμφωνα<text:s/>με<text:s/>την<text:s/>οποία<text:s/>δεν<text:s/>προκαλείται<text:s/>δαπάνη<text:s/>σε<text:s/>βάρος<text:s/>του<text:s/>κρατικού<text:s/>προϋπολογισμού.</text:span></text:p>
      <text:p text:style-name="P28"><text:span text:style-name="T28_1">2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9"><text:span text:style-name="T29_1">24.<text:s/>Την<text:s/>ανάγκη<text:s/>τήρησης<text:s/>αξιόπιστων<text:s/>στοιχείων<text:s/>διαμέσου<text:s/>ενός<text:s/>πληροφοριακού<text:s/>συστήματος<text:s/>για<text:s/>την<text:s/>εφαρμογή<text:s/>των<text:s/>θεσμών<text:s/>της<text:s/>αναδοχής<text:s/>και<text:s/>της<text:s/>υιοθεσίας<text:s/>και<text:s/>την<text:s/>παρακολούθηση<text:s/>και<text:s/>αξιολόγηση<text:s/>των<text:s/>δράσεων<text:s/>παιδικής<text:s/>προστασίας<text:s/>και<text:s/>εκπλήρωσης<text:s/>του<text:s/>καθήκοντος<text:s/>που<text:s/>αναλαμβάνουν<text:s/>οι<text:s/>εμπλεκόμενοι<text:s/>φορείς<text:s/>προς<text:s/>το<text:s/>δημόσιο<text:s/>συμφέρον<text:s/>και<text:s/>τους<text:s/>ενδιαφερόμενους<text:s/>πολίτες,<text:s/>αποφασίζουμε:</text:span></text:p>
      <text:h text:style-name="P30" text:outline-level="6"><text:span text:style-name="T30_1">Άρθρο<text:s/>1</text:span></text:h>
      <text:p text:style-name="P31"><text:span text:style-name="T31_1">Πληροφοριακό<text:s/>σύστημα<text:s/>αναδοχής<text:s/>και<text:s/>υιοθεσίας</text:span></text:p>
      <text:p text:style-name="P32"><text:span text:style-name="T32_1">Συνίσταται<text:s/>και<text:s/>λειτουργεί<text:s/>στην<text:s/>Ηλεκτρονική<text:s/>Διακυβέρνηση<text:s/>Κοινωνικής<text:s/>Ασφάλισης<text:s/>Α.Ε.<text:s/>(εφεξής<text:s/>Η.ΔΙ.Κ.Α.<text:s/>Α.Ε.)<text:s/>το<text:s/>Πληροφοριακό<text:s/>Σύστημα<text:s/>Αναδοχής<text:s/>και<text:s/>Υιοθεσίας<text:s/>(εφεξής<text:s/>Π.Σ.)<text:s/>στο<text:s/>οποίο<text:s/>καταχωρίζονται<text:s/>ηλεκτρονικά<text:s/>τα<text:s/>δεδομένα,<text:s/>στοιχεία<text:s/>και<text:s/>αρχεία<text:s/>που<text:s/>αφορούν<text:s/>το<text:s/>Εθνικό<text:s/>και<text:s/>τα<text:s/>Ειδικά<text:s/>Μητρώα<text:s/>Ανηλίκων,<text:s/>το<text:s/>Εθνικό<text:s/>και<text:s/>τα<text:s/>Ειδικά<text:s/>Μητρώα<text:s/>Υποψήφιων<text:s/>Αναδόχων<text:s/>Γονέων,<text:s/>το<text:s/>Εθνικό<text:s/>και<text:s/>τα<text:s/>Ειδικά<text:s/>Μητρώα<text:s/>Εγκεκριμένων<text:s/>Αναδοχών<text:s/>Ανηλίκων,<text:s/>το<text:s/>Εθνικό<text:s/>και<text:s/>τα<text:s/>Ειδικά<text:s/>Μητρώα<text:s/>Υποψήφιων<text:s/>Θετών<text:s/>Γονέων,<text:s/>το<text:s/>Εθνικό<text:s/>Μητρώο<text:s/>Υιοθεσιών<text:s/>και<text:s/>το<text:s/>Ειδικό<text:s/>Μητρώο<text:s/>Επαγγελματιών<text:s/>Αναδόχων.</text:span></text:p>
      <text:h text:style-name="P33" text:outline-level="6"><text:span text:style-name="T33_1">Άρθρο<text:s/>2</text:span></text:h>
      <text:p text:style-name="P34"><text:span text:style-name="T34_1">Σκοπός</text:span></text:p>
      <text:p text:style-name="P35"><text:span text:style-name="T35_1">Σκοπός<text:s/>της<text:s/>τήρησης<text:s/>των<text:s/>Μητρώων<text:s/>και<text:s/>της<text:s/>επεξεργασίας<text:s/>των<text:s/>δεδομένων<text:s/>προσωπικού<text:s/>χαρακτήρα<text:s/>που<text:s/>τηρούνται<text:s/>σε<text:s/>αυτά<text:s/>είναι<text:s/>η<text:s/>επίτευξη<text:s/>της<text:s/>κοινωνικής<text:s/>προστασίας<text:s/>των<text:s/>ανηλίκων,<text:s/>η<text:s/>αποϊδρυματοποίηση<text:s/>και<text:s/>η<text:s/>οικογενειακή<text:s/>αποκατάσταση<text:s/>τους<text:s/>ανηλίκων<text:s/>που<text:s/>διαβιούν<text:s/>στις<text:s/>μονάδες<text:s/>παιδικής<text:s/>προστασίας<text:s/>και<text:s/>φροντίδας,<text:s/>μέσω<text:s/>των<text:s/>θεσμών<text:s/>της<text:s/>υιοθεσίας<text:s/>και<text:s/>της<text:s/>αναδοχής<text:s/>και<text:s/>της<text:s/>παροχής<text:s/>σε<text:s/>αυτούς<text:s/>εξατομικευμένης<text:s/>φροντίδας<text:s/>και<text:s/>η<text:s/>επιτάχυνση<text:s/>της<text:s/>διαδικασίας<text:s/>αναδοχής<text:s/>και<text:s/>υιοθεσίας.<text:s/>Για<text:s/>την<text:s/>επίτευξη<text:s/>των<text:s/>ως<text:s/>άνω<text:s/>σκοπών<text:s/>κρίνεται<text:s/>αναγκαία<text:s/>η<text:s/>συλλογή<text:s/>και<text:s/>επεξεργασία<text:s/>δεδομένων<text:s/>προσωπικού<text:s/>χαρακτήρα<text:s/>των<text:s/>υποκειμένων<text:s/>που<text:s/>αιτούνται<text:s/>αναδοχή<text:s/>ή<text:s/>υιοθεσία<text:s/>και<text:s/>των<text:s/>ανηλίκων<text:s/>που<text:s/>προστατεύονται<text:s/>από<text:s/>μονάδες<text:s/>παιδικής<text:s/>προστασίας<text:s/>και<text:s/>φροντίδας<text:s/>ή<text:s/>πρόκειται<text:s/>να<text:s/>τοποθετηθούν<text:s/>σε<text:s/>ανάδοχο<text:s/>γονέα<text:s/>ή<text:s/>να<text:s/>υιοθετηθούν,<text:s/>ανεξάρτητα<text:s/>από<text:s/>το<text:s/>αν<text:s/>προστατεύονται<text:s/>από<text:s/>μονάδα<text:s/>παιδικής<text:s/>προστασίας<text:s/>και<text:s/>φροντίδας,<text:s/>καθώς<text:s/>και<text:s/>της<text:s/>φυσικής<text:s/>τους<text:s/>οικογένειας.<text:s/>Τα<text:s/>δεδομένα<text:s/>των<text:s/>υποκειμένων<text:s/>τα<text:s/>οποία<text:s/>συλλέγονται<text:s/>και<text:s/>γίνονται<text:s/>αντικείμενο<text:s/>επεξεργασίας<text:s/>αφορούν<text:s/>την<text:s/>προσωπική,<text:s/>οικογενειακή,<text:s/>ποινική,<text:s/>εκπαιδευτική,<text:s/>οικονομική<text:s/>κατάστασή<text:s/>τους<text:s/>και<text:s/>την<text:s/>κατάσταση<text:s/>της<text:s/>υγείας<text:s/>τους.<text:s/>Συλλέγονται<text:s/>μόνο<text:s/>τα<text:s/>απολύτως<text:s/>αναγκαία<text:s/>στοιχεία<text:s/>για<text:s/>την<text:s/>επίτευξη<text:s/>του<text:s/>ως<text:s/>άνω<text:s/>σκοπού<text:s/>τηρώντας<text:s/>την<text:s/>αρχή<text:s/>της<text:s/>αναλογικότητας<text:s/>και<text:s/>της<text:s/>αναγκαιότητας<text:s/>επεξεργασίας.<text:s/>Τα<text:s/>στοιχεία<text:s/>αυτά<text:s/>δεν<text:s/>προωθούνται<text:s/>και<text:s/>δεν<text:s/>γνωστοποιούνται<text:s/>σε<text:s/>άλλους<text:s/>αρμόδιους<text:s/>φορείς<text:s/>για<text:s/>σκοπούς<text:s/>διαφορετικούς<text:s/>από<text:s/>τους<text:s/>ανωτέρω.</text:span></text:p>
      <text:h text:style-name="P36" text:outline-level="6"><text:span text:style-name="T36_1">Άρθρο<text:s/>3<text:s/></text:span></text:h>
      <text:h text:style-name="P37" text:outline-level="6"><text:span text:style-name="T37_1">Υπεύθυνος<text:s/>Επεξεργασίας</text:span></text:h>
      <text:p text:style-name="P38"><text:span text:style-name="T38_1">και<text:s/>διασυνδεόμενοι<text:s/>φορείς<text:s/>και<text:s/>υπηρεσίες</text:span></text:p>
      <text:p text:style-name="P39"><text:span text:style-name="T39_1">1.</text:span><text:span text:style-name="T39_2"><text:s/>α.<text:s/>Η<text:s/>Η.Δ.Ι.Κ.Α.<text:s/>Α.Ε.<text:s/>έχει<text:s/>την<text:s/>ευθύνη<text:s/>της<text:s/>εύρυθμης,<text:s/>ορθής<text:s/>και<text:s/>ασφαλούς<text:s/>λειτουργίας<text:s/>του<text:s/>Πληροφοριακού<text:s/>Συστήματος<text:s/>(εφεξής<text:s/>Π.Σ.),<text:s/>φιλοξενεί<text:s/>τους<text:s/>εξυπηρετητές<text:s/>(servers)<text:s/>του<text:s/>Πληροφοριακού<text:s/>Συστήματος<text:s/>και<text:s/>το<text:s/>δικτυακό<text:s/>εξοπλισμό<text:s/>και<text:s/>αναλαμβάνει<text:s/>τη<text:s/>συντήρησή<text:s/>τους.</text:span></text:p>
      <text:p text:style-name="P40"><text:span text:style-name="T40_1">β.<text:s/>Η<text:s/>Η.Δ.Ι.Κ.Α.<text:s/>Α.Ε.<text:s/>είναι<text:s/>εκτελούσα<text:s/>την<text:s/>επεξεργασία<text:s/>των<text:s/>Εθνικών<text:s/>Μητρώων<text:s/>που<text:s/>τηρούνται<text:s/>στο<text:s/>ως<text:s/>άνω<text:s/>ΠΣ.</text:span></text:p>
      <text:p text:style-name="P41"><text:span text:style-name="T41_1">γ.<text:s/>Η<text:s/>Η.Δ.Ι.Κ.Α.<text:s/>Α.Ε.<text:s/>λαμβάνοντας<text:s/>υπόψη<text:s/>τη<text:s/>διαθέσιμη<text:s/>τεχνολογία<text:s/>και<text:s/>το<text:s/>κόστος<text:s/>εφαρμογής,<text:s/>τη<text:s/>φύση,<text:s/>το<text:s/>πεδίο<text:s/>εφαρμογής,<text:s/>καθώς<text:s/>και<text:s/>την<text:s/>σοβαρότητα<text:s/>και<text:s/>την<text:s/>πιθανότητα<text:s/>επέλευσης<text:s/>των<text:s/>κινδύνων<text:s/>για<text:s/>τα<text:s/>δικαιώματα<text:s/>και<text:s/>τις<text:s/>ελευθερίες<text:s/>των<text:s/>υποκειμένων<text:s/>της<text:s/>επεξεργασίας,<text:s/>οφείλει<text:s/>να<text:s/>εφαρμόζει<text:s/>κάθε<text:s/>αναγκαίο<text:s/>τεχνικό<text:s/>ή<text:s/>οργανωτικό<text:s/>μέτρο<text:s/>για<text:s/>την<text:s/>ασφάλεια<text:s/>των<text:s/>Π.Σ.,<text:s/>καθώς<text:s/>και<text:s/>των<text:s/>δεδομένων<text:s/>που<text:s/>τηρούνται<text:s/>και<text:s/>για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ή<text:s/>πρόσβαση<text:s/>και<text:s/>κάθε<text:s/>άλλη<text:s/>αθέμιτη<text:s/>επεξεργασία.<text:s/>Για<text:s/>το<text:s/>σκοπό<text:s/>αυτό<text:s/>διενεργείται<text:s/>εκτίμηση<text:s/>αντίκτυπου<text:s/>ως<text:s/>προς<text:s/>την<text:s/>προστασία<text:s/>δεδομένων<text:s/>προσωπικού<text:s/>χαρακτήρα<text:s/>σύμφωνα<text:s/>με<text:s/>τα<text:s/>προβλεπόμενα<text:s/>στο<text:s/>Γενικό<text:s/>Κανονισμό<text:s/>Προσωπικών<text:s/>Δεδομένων<text:s/>και<text:s/>με<text:s/>βάση<text:s/>τα<text:s/>αποτελέσματά<text:s/>της<text:s/>λαμβάνονται<text:s/>όλα<text:s/>τα<text:s/>αναγκαία<text:s/>μέτρα<text:s/>για<text:s/>την<text:s/>ασφάλεια<text:s/>των<text:s/>δεδομένων<text:s/>προσωπικού<text:s/>χαρακτήρα<text:s/>και<text:s/>την<text:s/>προστασία<text:s/>τους.<text:s/>Τα<text:s/>εν<text:s/>λόγω<text:s/>μέτρα<text:s/>επανεξετάζονται<text:s/>και<text:s/>επικαιροποιούνται,<text:s/>όταν<text:s/>κρίνεται<text:s/>σκόπιμο.</text:span></text:p>
      <text:p text:style-name="P42"><text:span text:style-name="T42_1">2.</text:span><text:span text:style-name="T42_2"><text:s/>α.<text:s/>Το<text:s/>Εθνικό<text:s/>Κέντρο<text:s/>Κοινωνικής<text:s/>Αλληλεγγύης<text:s/>(εφεξής<text:s/>Ε.Κ.Κ.Α.)<text:s/>τηρεί<text:s/>σε<text:s/>ηλεκτρονική<text:s/>μορφή<text:s/>στο<text:s/>Π.Σ.<text:s/>το<text:s/>Εθνικό<text:s/>Μητρώο<text:s/>Ανηλίκων,<text:s/>το<text:s/>Εθνικό<text:s/>Μητρώο<text:s/>Υποψήφιων<text:s/>Αναδόχων<text:s/>Γονέων,<text:s/>το<text:s/>Εθνικό<text:s/>Μητρώο<text:s/>Εγκεκριμένων<text:s/>Αναδοχών<text:s/>Ανηλίκων,<text:s/>το<text:s/>Εθνικό<text:s/>Μητρώο<text:s/>Υποψήφιων<text:s/>Θετών<text:s/>Γονέων,<text:s/>το<text:s/>Εθνικό<text:s/>Μητρώο<text:s/>Υιοθεσιών<text:s/>και<text:s/>το<text:s/>Ειδικό<text:s/>Μητρώο<text:s/>Επαγγελματιών<text:s/>Αναδόχων.</text:span></text:p>
      <text:p text:style-name="P43"><text:span text:style-name="T43_1">β.<text:s/>Υπεύθυνος<text:s/>επεξεργασίας<text:s/>των<text:s/>Εθνικών<text:s/>Μητρώων<text:s/>και<text:s/>του<text:s/>Ειδικού<text:s/>Μητρώου<text:s/>Επαγγελματιών<text:s/>Αναδόχων<text:s/>είναι<text:s/>το<text:s/>Ε.Κ.Κ.Α.,<text:s/>όπως<text:s/>αυτό<text:s/>νομίμως<text:s/>εκπροσωπείται.</text:span></text:p>
      <text:p text:style-name="P44"><text:span text:style-name="T44_1">γ.<text:s/>Το<text:s/>Ε.Κ.Κ.Α.<text:s/>υποχρεούται<text:s/>να<text:s/>καταρτίζει<text:s/>τριμηνιαίες<text:s/>και<text:s/>ετήσιες<text:s/>στατιστικές<text:s/>εκθέσεις,<text:s/>με<text:s/>βάση<text:s/>τα<text:s/>τηρούμενα<text:s/>στοιχεία,<text:s/>με<text:s/>τη<text:s/>διαδικασία<text:s/>της<text:s/>ψευδωνυμοποίησης,<text:s/>τις<text:s/>οποίες<text:s/>υποβάλει<text:s/>στο<text:s/>Ε.Σ.Αν.Υ.,<text:s/>στις<text:s/>αρμόδιες<text:s/>υπηρεσίες<text:s/>του<text:s/>Υπουργείου<text:s/>Εργασίας,<text:s/>Κοινωνικής<text:s/>Ασφάλισης<text:s/>και<text:s/>Κοινωνικής<text:s/>Αλληλεγγύης.<text:s/>Τα<text:s/>πεδία<text:s/>των<text:s/>εκθέσεων<text:s/>καθορίζονται<text:s/>σε<text:s/>συνεργασία<text:s/>με<text:s/>την<text:s/>Διεύθυνση<text:s/>Προστασίας<text:s/>Παιδιού<text:s/>και<text:s/>Οικογένειας<text:s/>του<text:s/>Υπουργείου<text:s/>Εργασίας,<text:s/>Κοινωνικής<text:s/>Ασφάλισης<text:s/>και<text:s/>Κοινωνικής<text:s/>Αλληλεγγύης.</text:span></text:p>
      <text:p text:style-name="P45"><text:span text:style-name="T45_1">δ.<text:s/>Το<text:s/>Ε.Κ.Κ.Α.<text:s/>είναι<text:s/>υπεύθυνο<text:s/>για<text:s/>την<text:s/>εφαρμογή<text:s/>των<text:s/>απαραίτητων<text:s/>και<text:s/>κατάλληλων<text:s/>πολιτικών,<text:s/>τεχνικών<text:s/>ή<text:s/>οργανωτικών<text:s/>μέτρων<text:s/>και<text:s/>μέτρων<text:s/>ασφάλειας,<text:s/>ώστε<text:s/>να<text:s/>εξασφαλίζεται<text:s/>η<text:s/>ασφάλεια<text:s/>και<text:s/>η<text:s/>προστασία<text:s/>των<text:s/>δεδομένων<text:s/>προσωπικού<text:s/>χαρακτήρα,<text:s/>ιδιαίτερα<text:s/>των<text:s/>ειδικών<text:s/>κατηγοριών<text:s/>του<text:s/>άρθρου<text:s/>9<text:s/>του<text:s/>Κανονισμού<text:s/>2016/679,<text:s/>από<text:s/>τυχαία<text:s/>ή<text:s/>αθέμιτη<text:s/>καταστροφή,<text:s/>τυχαία<text:s/>απώλεια,<text:s/>αλλοίωση,<text:s/>απαγορευμένη<text:s/>διάδοση<text:s/>ή<text:s/>πρόσβαση<text:s/>και<text:s/>κάθε<text:s/>άλλη<text:s/>αθέμιτη<text:s/>επεξεργασία,<text:s/>λαμβάνοντας<text:s/>υπόψη<text:s/>τη<text:s/>διαθέσιμη<text:s/>τεχνολογία<text:s/>και<text:s/>το<text:s/>κόστος<text:s/>εφαρμογής,<text:s/>τη<text:s/>φύση,<text:s/>το<text:s/>πεδίο<text:s/>εφαρμογής,<text:s/>το<text:s/>πλαίσιο<text:s/>και<text:s/>τους<text:s/>σκοπούς<text:s/>της<text:s/>επεξεργασίας,<text:s/>καθώς<text:s/>και<text:s/>την<text:s/>σοβαρότητα<text:s/>και<text:s/>την<text:s/>πιθανότητα<text:s/>επέλευσης<text:s/>των<text:s/>κινδύνων<text:s/>για<text:s/>τα<text:s/>δικαιώματα<text:s/>και<text:s/>τις<text:s/>ελευθερίες<text:s/>των<text:s/>υποκειμένων<text:s/>της<text:s/>επεξεργασίας.<text:s/>Για<text:s/>το<text:s/>σκοπό<text:s/>αυτό<text:s/>διενεργείται<text:s/>εκτίμηση<text:s/>αντικτύπου<text:s/>ως<text:s/>προς<text:s/>την<text:s/>προστασία<text:s/>δεδομένων<text:s/>προσωπικού<text:s/>χαρακτήρα,<text:s/>σύμφωνα<text:s/>με<text:s/>τα<text:s/>προβλεπόμενα<text:s/>στο<text:s/>Γ.Κ.Π.Δ.,<text:s/>και<text:s/>με<text:s/>βάση<text:s/>τα<text:s/>αποτελέσματά<text:s/>της<text:s/>λαμβάνονται<text:s/>όλα<text:s/>τα<text:s/>αναγκαία<text:s/>μέτρα<text:s/>για<text:s/>την<text:s/>ασφάλεια<text:s/>των<text:s/>δεδομένων<text:s/>προσωπικού<text:s/>χαρακτήρα<text:s/>και<text:s/>την<text:s/>προστασία<text:s/>τους.<text:s/>Τα<text:s/>εν<text:s/>λόγω<text:s/>μέτρα<text:s/>επανεξετάζονται<text:s/>και<text:s/>επικαιροποιούνται<text:s/>όταν<text:s/>κρίνεται<text:s/>σκόπιμο.</text:span></text:p>
      <text:p text:style-name="P46"><text:span text:style-name="T46_1">3.</text:span><text:span text:style-name="T46_2"><text:s/>α.<text:s/>Κάθε<text:s/>μονάδα<text:s/>παιδικής<text:s/>προστασίας<text:s/>και<text:s/>φροντίδας<text:s/>που<text:s/>λειτουργεί<text:s/>ως<text:s/>νομικό<text:s/>πρόσωπο<text:s/>δημοσίου<text:s/>ή<text:s/>ιδιωτικού<text:s/>δικαίου<text:s/>και<text:s/>οι<text:s/>κοινωνικές<text:s/>υπηρεσίες<text:s/>των<text:s/>δημοσίων<text:s/>νοσοκομείων<text:s/>και<text:s/>των<text:s/>δημοσίων<text:s/>μαιευτηρίων<text:s/>τηρούν<text:s/>σε<text:s/>ηλεκτρονική<text:s/>μορφή<text:s/>στο<text:s/>ως<text:s/>άνω<text:s/>Π.Σ.<text:s/>το<text:s/>Ειδικό<text:s/>Μητρώο<text:s/>Ανηλίκων<text:s/>της<text:s/>μονάδας.<text:s/>Υπεύθυνος<text:s/>επεξεργασίας<text:s/>του<text:s/>Ειδικού<text:s/>Μητρώου<text:s/>κάθε<text:s/>μονάδας<text:s/>ή<text:s/>νοσοκομείου<text:s/>είναι<text:s/>το<text:s/>εκάστοτε<text:s/>νομικό<text:s/>πρόσωπο,<text:s/>όπως<text:s/>νομίμως<text:s/>εκπροσωπείται.</text:span></text:p>
      <text:p text:style-name="P47"><text:span text:style-name="T47_1">Β.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τηρούν<text:s/>στο<text:s/>ως<text:s/>άνω<text:s/>Π.Σ.<text:s/>Ειδικό<text:s/>Μητρώο<text:s/>Ανηλίκων<text:s/>για<text:s/>τους<text:s/>ανηλίκους<text:s/>οι<text:s/>οποίοι<text:s/>δεν<text:s/>είναι<text:s/>τοποθετημένοι<text:s/>σε<text:s/>μονάδα<text:s/>παιδικής<text:s/>προστασίας<text:s/>και<text:s/>φροντίδας.<text:s/>Υπεύθυνος<text:s/>επεξεργασίας<text:s/>των<text:s/>Ειδικών<text:s/>Μητρώων<text:s/>των<text:s/>ανωτέρω<text:s/>υπηρεσιών<text:s/>είναι<text:s/>η<text:s/>Προϊσταμένη<text:s/>Αρχή<text:s/>τους.</text:span></text:p>
      <text:p text:style-name="P48"><text:span text:style-name="T48_1">4.</text:span><text:span text:style-name="T48_2"><text:s/>Οι<text:s/>φορείς<text:s/>εποπτείας<text:s/>της<text:s/>αναδοχής,<text:s/>δηλαδή<text:s/>τα<text:s/>Κέντρα<text:s/>Κοινωνικής<text:s/>Πρόνοιας<text:s/>Περιφερειών,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τα<text:s/>δημοτικά<text:s/>βρεφοκομεία,<text:s/>οι<text:s/>κοινωνικές<text:s/>υπηρεσίες<text:s/>των<text:s/>Εταιρειών<text:s/>Προστασίας<text:s/>Ανηλίκων<text:s/>και<text:s/>οι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τηρούν<text:s/>ηλεκτρονικά<text:s/>στο<text:s/>ως<text:s/>άνω<text:s/>Π.Σ.<text:s/>το<text:s/>Ειδικό<text:s/>Μητρώο<text:s/>Υποψήφιων<text:s/>Αναδόχων<text:s/>Γονέων<text:s/>και<text:s/>το<text:s/>Ειδικό<text:s/>Μητρώο<text:s/>Εγκεκριμένων<text:s/>Αναδοχών<text:s/>Ανηλίκων<text:s/>και<text:s/>φροντίζουν,<text:s/>μέσω<text:s/>του<text:s/>Π.Σ.,<text:s/>για<text:s/>την<text:s/>εγγραφή<text:s/>τους<text:s/>στο<text:s/>Εθνικό<text:s/>Μητρώο<text:s/>Υποψήφιων<text:s/>Αναδόχων<text:s/>Γονέων<text:s/>και<text:s/>στο<text:s/>Εθνικό<text:s/>Μητρώο<text:s/>Εγκεκριμένων<text:s/>Αναδοχών<text:s/>Ανηλίκων<text:s/>αντίστοιχα.<text:s/>Οι<text:s/>ως<text:s/>άνω<text:s/>φορείς<text:s/>καταχωρούν<text:s/>ή<text:s/>/<text:s/>και<text:s/>επεξεργάζονται<text:s/>ηλεκτρονικά<text:s/>τις<text:s/>αιτήσεις<text:s/>που<text:s/>υποβάλουν<text:s/>οι<text:s/>υποψήφιοι<text:s/>ανάδοχοι<text:s/>γονείς<text:s/>και<text:s/>ολοκληρώνουν<text:s/>την<text:s/>προβλεπόμενη<text:s/>στο<text:s/>ν.<text:s/>4538/2018<text:s/>διαδικασία,<text:s/>μέσω<text:s/>του<text:s/>Π.Σ.<text:s/>Υπεύθυνος<text:s/>επεξεργασίας<text:s/>των<text:s/>Ειδικών<text:s/>Μητρώων<text:s/>είναι<text:s/>η<text:s/>Προϊσταμένη<text:s/>Αρχή<text:s/>κάθε<text:s/>φορέα<text:s/>εποπτείας<text:s/>της<text:s/>αναδοχής.</text:span></text:p>
      <text:p text:style-name="P49"><text:span text:style-name="T49_1">5.</text:span><text:span text:style-name="T49_2">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/<text:s/>Περιφερειακών<text:s/>Ενοτήτων,<text:s/>οι<text:s/>κοινωνικές<text:s/>υπηρεσίες<text:s/>των<text:s/>Κέντρων<text:s/>Κοινωνικής<text:s/>Πρόνοιας<text:s/>Περιφερειών,<text:s/>όπως<text:s/>αυτά<text:s/>ορίζονται<text:s/>στην<text:s/>παρ.<text:s/>3<text:s/>του<text:s/>άρθρου<text:s/>9<text:s/>του<text:s/>ν.<text:s/>4109/2013<text:s/>(Α’<text:s/>16)<text:s/>και<text:s/>τα<text:s/>δημοτικά<text:s/>βρεφοκομεία,<text:s/>αρμόδιες<text:s/>υπηρεσίες<text:s/>για<text:s/>να<text:s/>διεξάγουν<text:s/>την<text:s/>κοινωνική<text:s/>έρευνα<text:s/>για<text:s/>τους<text:s/>υποψήφιους<text:s/>θετούς<text:s/>γονείς<text:s/>σε<text:s/>υιοθεσίες<text:s/>ανηλίκων,<text:s/>τηρούν<text:s/>σε<text:s/>ηλεκτρονική<text:s/>μορφή<text:s/>στο<text:s/>Π.Σ.<text:s/>το<text:s/>Ειδικό<text:s/>Μητρώο<text:s/>Υποψήφιων<text:s/>Θετών<text:s/>Γονέων<text:s/>και<text:s/>φροντίζουν,<text:s/>μέσω<text:s/>του<text:s/>Π.Σ.<text:s/>για<text:s/>την<text:s/>εγγραφή<text:s/>τους<text:s/>στο<text:s/>Εθνικό<text:s/>Μητρώο<text:s/>Υποψήφιων<text:s/>Θετών<text:s/>Γονέων.<text:s/>Υπεύθυνος<text:s/>επεξεργασίας<text:s/>των<text:s/>δεδομένων<text:s/>είναι<text:s/>η<text:s/>Προϊστάμενη<text:s/>Αρχή<text:s/>της<text:s/>κατά<text:s/>περίπτωση<text:s/>αρμόδιας<text:s/>υπηρεσίας.</text:span></text:p>
      <text:p text:style-name="P50"><text:span text:style-name="T50_1">6.</text:span><text:span text:style-name="T50_2"><text:s/>Μέλη<text:s/>του<text:s/>Συνδέσμου<text:s/>Κοινωνικών<text:s/>Λειτουργών<text:s/>Ελλάδος<text:s/>(εφεξής<text:s/>ΣΚΛΕ)<text:s/>εγγεγραμμένοι<text:s/>στον<text:s/>Ειδικό<text:s/>Κατάλογο<text:s/>Πιστοποιημένων<text:s/>Κοινωνικών<text:s/>Λειτουργών<text:s/>που<text:s/>τηρεί<text:s/>ο<text:s/>ΣΚΛΕ<text:s/>βάσει<text:s/>του<text:s/>άρθρου<text:s/>26<text:s/>του<text:s/>ν.<text:s/>4538/2018,<text:s/>αποκτούν<text:s/>δικαίωμα<text:s/>πρόσβασης<text:s/>στο<text:s/>Π.Σ.,<text:s/>σύμφωνα<text:s/>με<text:s/>τα<text:s/>οριζόμενα<text:s/>στο<text:s/>άρθρο<text:s/>4,<text:s/>κάθε<text:s/>φορά<text:s/>που<text:s/>τους<text:s/>ανατίθεται,<text:s/>σύμφωνα<text:s/>με<text:s/>την<text:s/>προβλεπόμενη<text:s/>στο<text:s/>άρθρο<text:s/>26<text:s/>του<text:s/>ν.4538/2018<text:s/>διαδικασία,<text:s/>διεξαγωγή<text:s/>κοινωνικής<text:s/>έρευνας,<text:s/>εντός<text:s/>των<text:s/>χρονικών<text:s/>ορίων<text:s/>που<text:s/>θέτει<text:s/>η<text:s/>κείμενη<text:s/>νομοθεσία.<text:s/>Ο<text:s/>πιστοποιημένος<text:s/>κοινωνικός<text:s/>λειτουργός<text:s/>του<text:s/>ΣΚΛΕ<text:s/>είναι<text:s/>εκτελών<text:s/>την<text:s/>επεξεργασία<text:s/>των<text:s/>δεδομένων<text:s/>που<text:s/>καταχωρεί.</text:span></text:p>
      <text:p text:style-name="P51"><text:span text:style-name="T51_1">7.</text:span><text:span text:style-name="T51_2"><text:s/>Κοινωνικοί<text:s/>λειτουργοί<text:s/>της<text:s/>Διεθνούς<text:s/>Κοινωνικής<text:s/>Υπηρεσίας<text:s/>αποκτούν<text:s/>δικαίωμα<text:s/>πρόσβασης<text:s/>στο<text:s/>Π.Σ.,<text:s/>σύμφωνα<text:s/>με<text:s/>τα<text:s/>οριζόμενα<text:s/>στο<text:s/>άρθρο<text:s/>4,<text:s/>για<text:s/>την<text:s/>τήρηση<text:s/>σε<text:s/>ηλεκτρονική<text:s/>μορφή<text:s/>σε<text:s/>αυτό<text:s/>του<text:s/>Ειδικού<text:s/>Μητρώου<text:s/>Υποψήφιων<text:s/>Θετών<text:s/>Γονέων<text:s/>που<text:s/>αιτούνται<text:s/>την<text:s/>υιοθεσία<text:s/>παιδιού<text:s/>από<text:s/>το<text:s/>εξωτερικό<text:s/>(διακρατική<text:s/>ή<text:s/>διεθνής<text:s/>υιοθεσία).<text:s/>Υπεύθυνος<text:s/>επεξεργασίας<text:s/>των<text:s/>δεδομένων<text:s/>του<text:s/>Ειδικού<text:s/>Μητρώου<text:s/>Υποψήφιων<text:s/>Θετών<text:s/>Γονέων<text:s/>είναι<text:s/>η<text:s/>Διεθνής<text:s/>Κοινωνική<text:s/>Υπηρεσία,<text:s/>όπως<text:s/>νομίμως<text:s/>εκπροσωπείται.</text:span></text:p>
      <text:h text:style-name="P52" text:outline-level="6"><text:span text:style-name="T52_1">Άρθρο<text:s/>4<text:s/></text:span></text:h>
      <text:h text:style-name="P53" text:outline-level="6"><text:span text:style-name="T53_1">Δικαιώματα<text:s/>Πρόσβασης<text:s/>και<text:s/>Χρήσης<text:s/>Π.Σ.</text:span></text:h>
      <text:p text:style-name="P54"><text:span text:style-name="T54_1">Προϋποθέσεις<text:s/>και<text:s/>διαδικασία</text:span></text:p>
      <text:p text:style-name="P55"><text:span text:style-name="T55_1">ηλεκτρονικής<text:s/>υποβολής<text:s/>αιτήσεων</text:span></text:p>
      <text:p text:style-name="P56"><text:span text:style-name="T56_1">1.</text:span><text:span text:style-name="T56_2"><text:s/>Δικαίωμα<text:s/>πρόσβασης<text:s/>στο<text:s/>Π.Σ.,<text:s/>πέραν<text:s/>του<text:s/>ελεύθερα<text:s/>προσβάσιμου<text:s/>σε<text:s/>όλους<text:s/>χώρου<text:s/>αυτού,<text:s/>έχουν<text:s/>οι<text:s/>πολίτες<text:s/>που<text:s/>επιθυμούν<text:s/>να<text:s/>υποβάλουν<text:s/>αίτηση<text:s/>εγγραφής<text:s/>στο<text:s/>Π.Σ.<text:s/>ως<text:s/>ΥΑΓ<text:s/>ή<text:s/>ως<text:s/>ΥΘΓ,<text:s/>με<text:s/>τη<text:s/>χρήση<text:s/>στοιχείων<text:s/>ταυτοποίησης<text:s/>(κωδικών)<text:s/>του<text:s/>TAXISnet<text:s/>και<text:s/>όλοι<text:s/>οι<text:s/>φορείς<text:s/>του<text:s/>άρθρου<text:s/>3,<text:s/>μέσω<text:s/>των<text:s/>ειδικά<text:s/>εξουσιοδοτημένων<text:s/>για<text:s/>τον<text:s/>σκοπό<text:s/>αυτό<text:s/>προσώπων<text:s/>(εξουσιοδοτημένοι<text:s/>χρήστες).</text:span></text:p>
      <text:p text:style-name="P57"><text:span text:style-name="T57_1">2.</text:span><text:span text:style-name="T57_2"><text:s/>Το<text:s/>Π.Σ.<text:s/>υποστηρίζει<text:s/>διαβαθμισμένη<text:s/>πρόσβαση<text:s/>με<text:s/>την<text:s/>απόδοση<text:s/>διαφορετικών<text:s/>δικαιωμάτων<text:s/>πρόσβασης<text:s/>και<text:s/>χρήσης<text:s/>στις<text:s/>αντίστοιχες<text:s/>κατηγορίες<text:s/>χρηστών,<text:s/>σύμφωνα<text:s/>με<text:s/>παραμέτρους<text:s/>που<text:s/>ορίζει<text:s/>το<text:s/>Ε.Κ.Κ.Α.<text:s/>ως<text:s/>κατωτέρω:</text:span></text:p>
      <text:p text:style-name="P58"><text:span text:style-name="T58_1">α)</text:span><text:span text:style-name="T58_2"><text:tab/></text:span><text:span text:style-name="T58_3">Ελεύθερη<text:s/>Πρόσβαση<text:s/>από<text:s/>το<text:s/>ευρύ<text:s/>κοινό:<text:s/>Η<text:s/>ομάδα<text:s/>αυτή<text:s/>περιλαμβάνει<text:s/>όλους<text:s/>τους<text:s/>πολίτες<text:s/>που<text:s/>επιθυμούν<text:s/>να<text:s/>ενημερωθούν<text:s/>σχετικά<text:s/>με<text:s/>τoυς<text:s/>θεσμούς<text:s/>της<text:s/>αναδοχής<text:s/>και<text:s/>της<text:s/>υιοθεσίας.<text:s/>Η<text:s/>πρόσβαση<text:s/>τους<text:s/>πραγματοποιείται<text:s/>μέσω<text:s/>της<text:s/>διαδικτυακής<text:s/>πύλης<text:s/></text:span><text:span text:style-name="T58_4"><text:a xlink:type="simple" xlink:href="http://www.anynet.gr"><text:span text:style-name="T58_5">www.anynet.gr</text:span></text:a></text:span><text:span text:style-name="T58_6"><text:s/>και<text:s/>δεν<text:s/>απαιτεί<text:s/>διαδικασίες<text:s/>εγγραφής,<text:s/>ταυτοποίησης<text:s/>και<text:s/>αναγνώρισής<text:s/>τους.<text:s/>Οι<text:s/>ανωτέρω<text:s/>χρήστες<text:s/>έχουν<text:s/>πρόσβαση<text:s/>αποκλειστικά<text:s/>στον<text:s/>ελεύθερα<text:s/>προσβάσιμο<text:s/>χώρο<text:s/>του<text:s/>ιστότοπου<text:s/>του<text:s/>Π.Σ..</text:span></text:p>
      <text:p text:style-name="P59"><text:span text:style-name="T59_1">β)</text:span><text:span text:style-name="T59_2"><text:tab/></text:span><text:span text:style-name="T59_3">Υποψήφιοι<text:s/>Ανάδοχοι<text:s/>Γονείς<text:s/>(εφεξής<text:s/>ΥΑΓ)<text:s/>ή<text:s/>Υποψήφιοι<text:s/>Θετοί<text:s/>Γονείς<text:s/>(εφεξής<text:s/>ΥΘΓ):<text:s/>Η<text:s/>κατηγορία<text:s/>αυτή<text:s/>περιλαμβάνει<text:s/>τους<text:s/>πολίτες<text:s/>που<text:s/>επιθυμούν<text:s/>να<text:s/>υποβάλλουν<text:s/>αίτηση<text:s/>εγγραφής<text:s/>στο<text:s/>Π.Σ.<text:s/>ως<text:s/>ΥΑΓ<text:s/>ή<text:s/>ως<text:s/>ΥΘΓ,<text:s/>των<text:s/>οποίων<text:s/>η<text:s/>πρόσβαση<text:s/>πραγματοποιείται<text:s/>με<text:s/>την<text:s/>ταυτοποίηση<text:s/>και<text:s/>αυθεντικοποίησή<text:s/>τους,<text:s/>με<text:s/>τη<text:s/>χρήση<text:s/>στοιχείων<text:s/>ταυτοποίησης<text:s/>(κωδικών)<text:s/>του<text:s/>TAXISnet.<text:s/>Με<text:s/>τη<text:s/>διαδικασία<text:s/>αυτή,<text:s/>οι<text:s/>ανωτέρω<text:s/>χρήστες<text:s/>έχουν<text:s/>τη<text:s/>δυνατότητα<text:s/>να<text:s/>υποβάλουν<text:s/>ηλεκτρονικά<text:s/>την<text:s/>αίτηση<text:s/>του<text:s/>άρθρου<text:s/>9<text:s/>του<text:s/>ν.<text:s/>4538/2018<text:s/>για<text:s/>αναδοχή<text:s/>και<text:s/>του<text:s/>άρθρου<text:s/>20<text:s/>του<text:s/>ν.<text:s/>4538/2018<text:s/>για<text:s/>υιοθεσία.</text:span></text:p>
      <text:p text:style-name="P60"><text:span text:style-name="T60_1">γ)</text:span><text:span text:style-name="T60_2"><text:tab/></text:span><text:span text:style-name="T60_3">Εξουσιοδοτημένοι<text:s/>χρήστες<text:s/>διασυνδεόμενων<text:s/>φορέων:</text:span></text:p>
      <text:p text:style-name="P61"><text:span text:style-name="T61_1">η<text:s/>κατηγορία<text:s/>αυτή<text:s/>περιλαμβάνει<text:s/>τους<text:s/>εξουσιοδοτημένους<text:s/>χρήστες,<text:s/>υπαλλήλους<text:s/>ή<text:s/>εντεταλμένους<text:s/>πρόσωπα<text:s/>των<text:s/>διασυνδεόμενων<text:s/>φορέων<text:s/>και<text:s/>υπηρεσιών<text:s/>του<text:s/>άρθρου<text:s/>3,<text:s/>(περιπτώσεις<text:s/>3,<text:s/>4,<text:s/>5,<text:s/>6,<text:s/>7<text:s/>και<text:s/>8),<text:s/>με<text:s/>δικαίωμα<text:s/>πρόσβασης<text:s/>και,<text:s/>κατά<text:s/>περίπτωση,<text:s/>επεξεργασίας<text:s/>δεδομένων<text:s/>προσωπικού<text:s/>χαρακτήρα<text:s/>ειδικών<text:s/>κατηγοριών,<text:s/>των<text:s/>οποίων<text:s/>η<text:s/>πρόσβαση<text:s/>στο<text:s/>Π.Σ.<text:s/>παρέχεται<text:s/>κατόπιν<text:s/>ταυτοποίησης<text:s/>και<text:s/>αυθεντικοποίησής<text:s/>τους<text:s/>με<text:s/>τη<text:s/>χρήση<text:s/>ονόματος<text:s/>χρήστη<text:s/>και<text:s/>κωδικού<text:s/>πρόσβασης<text:s/>στο<text:s/>Π.Σ.<text:s/>Για<text:s/>την<text:s/>απόδοση<text:s/>των<text:s/>παραπάνω<text:s/>στοιχείων<text:s/>πρόσβασης<text:s/>υποβάλλεται<text:s/>μέσω<text:s/>του<text:s/>Π.Σ.<text:s/>ονομαστική<text:s/>ηλεκτρονική<text:s/>πρόσκληση<text:s/>(invite)<text:s/>από<text:s/>τον<text:s/>Υπεύθυνο<text:s/>επεξεργασίας<text:s/>κάθε<text:s/>φορέα<text:s/>προς<text:s/>τον<text:s/>εξουσιοδοτούμενο<text:s/>χρήστη<text:s/>(υπάλληλο<text:s/>ή<text:s/>εντεταλμένο<text:s/>εργαζόμενο)<text:s/>ή<text:s/>τον<text:s/>υπεύθυνο<text:s/>επεξεργασίας<text:s/>άλλου<text:s/>φορέα<text:s/>ή<text:s/>άλλης<text:s/>υπηρεσίας<text:s/>στη<text:s/>χωρική<text:s/>ή<text:s/>διοικητική<text:s/>του<text:s/>αρμοδιότητα,<text:s/>μέσω<text:s/>της<text:s/>διεύθυνσης<text:s/>ηλεκτρονικού<text:s/>ταχυδρομείου<text:s/>του<text:s/>εξουσιοδοτούμενου<text:s/>χρήστη.<text:s/>Ο<text:s/>εξουσιοδοτούμενος<text:s/>χρήστης<text:s/>ταυτοποιείται<text:s/>και<text:s/>αποδέχεται<text:s/>την<text:s/>εν<text:s/>λόγω<text:s/>ηλεκτρονική<text:s/>πρόσκληση<text:s/>εισάγοντας<text:s/>τα<text:s/>στοιχεία<text:s/>ταυτοποίησής<text:s/>του<text:s/>στο<text:s/>TAXISnet<text:s/>για<text:s/>να<text:s/>ολοκληρωθεί<text:s/>η<text:s/>διαδικασία.<text:s/>Οι<text:s/>κωδικοί<text:s/>των<text:s/>χρηστών<text:s/>της<text:s/>κατηγορίας<text:s/>αυτής<text:s/>λήγουν<text:s/>αυτόματα<text:s/>και<text:s/>θα<text:s/>πρέπει<text:s/>να<text:s/>ανανεώνονται<text:s/>με<text:s/>την<text:s/>ίδια<text:s/>διαδικασία<text:s/>ανά<text:s/>τρία<text:s/>(3)<text:s/>χρόνια.</text:span></text:p>
      <text:p text:style-name="P62"><text:span text:style-name="T62_1">δ)</text:span><text:span text:style-name="T62_2"><text:tab/></text:span><text:span text:style-name="T62_3">Εξουσιοδοτημένοι<text:s/>χρήστες<text:s/>λοιπών<text:s/>φορέων:</text:span></text:p>
      <text:p text:style-name="P63"><text:span text:style-name="T63_1">η<text:s/>κατηγορία<text:s/>αυτή<text:s/>δύναται<text:s/>να<text:s/>περιλαμβάνει<text:s/>τους<text:s/>εξουσιοδοτημένους<text:s/>χρήστες<text:s/>με<text:s/>δικαίωμα<text:s/>ειδικής<text:s/>διαβαθμισμένης<text:s/>πρόσβασης<text:s/>στα<text:s/>Εθνικά<text:s/>Μητρώα,<text:s/>των<text:s/>οποίων<text:s/>η<text:s/>πρόσβαση<text:s/>στο<text:s/>Π.Σ.<text:s/>παρέχεται<text:s/>με<text:s/>τη<text:s/>διαδικασία<text:s/>της<text:s/>περίπτωσης<text:s/>2(γ)<text:s/>παραπάνω<text:s/>και<text:s/>με<text:s/>ηλεκτρονική<text:s/>πρόσκληση<text:s/>(invite)<text:s/>από<text:s/>το<text:s/>Ε.Κ.Κ.Α.,<text:s/>ως<text:s/>εξής:</text:span></text:p>
      <text:p text:style-name="P64"><text:span text:style-name="T64_1">(i)<text:s/>σε<text:s/>έναν<text:s/>εισαγγελικό<text:s/>λειτουργό<text:s/>και<text:s/>σε<text:s/>ένα<text:s/>δικαστή<text:s/>ανά<text:s/>πρωτοδικείο<text:s/>με<text:s/>αρμοδιότητα<text:s/>σε<text:s/>θέματα<text:s/>ανηλίκων,<text:s/>έναν<text:s/>εκπρόσωπο<text:s/>της<text:s/>Ελληνικής<text:s/>Αστυνομίας,<text:s/>με<text:s/>αρμοδιότητα<text:s/>σε<text:s/>θέματα<text:s/>προστασίας<text:s/>ανηλίκων,<text:s/>σε<text:s/>ελεγκτή<text:s/>του<text:s/>Σώματος<text:s/>Επιθεωρητών<text:s/>Υπηρεσιών<text:s/>Υγείας<text:s/>και<text:s/>Πρόνοιας<text:s/>(Σ.Ε.Υ.Υ.Π.),<text:s/>και<text:s/>του<text:s/>Σώματος<text:s/>Επιθεωρητών<text:s/>-<text:s/>Ελεγκτών<text:s/>Δημόσιας<text:s/>Διοίκησης<text:s/>(Σ.Ε.Ε.Δ.Δ.),</text:span></text:p>
      <text:p text:style-name="P65"><text:span text:style-name="T65_1">(ii)<text:s/>σε<text:s/>εκπρόσωπο<text:s/>της<text:s/>Γενικής<text:s/>Γραμματείας<text:s/>Κοινωνικής<text:s/>Αλληλεγγύης<text:s/>και<text:s/>σε<text:s/>έναν<text:s/>υπάλληλο<text:s/>από<text:s/>τη<text:s/>Διεύθυνση<text:s/>Προστασίας<text:s/>Παιδιού<text:s/>και<text:s/>Οικογένειας<text:s/>της<text:s/>Γενικής<text:s/>Διεύθυνσης<text:s/>Κοινωνικής<text:s/>Αλληλεγγύης<text:s/>στο<text:s/>πλαίσιο<text:s/>της<text:s/>άσκησης<text:s/>των<text:s/>αρμοδιοτήτων<text:s/>τους,<text:s/>όπως<text:s/>προβλέπονται<text:s/>από<text:s/>τις<text:s/>κείμενες<text:s/>οργανικές<text:s/>διατάξεις,</text:span></text:p>
      <text:p text:style-name="P66"><text:span text:style-name="T66_1">(iii)<text:s/>σε<text:s/>εκπρόσωπους<text:s/>του<text:s/>Ο.Π.Ε.Κ.Α.,<text:s/>με<text:s/>δικαίωμα<text:s/>πρόσβασης<text:s/>στα<text:s/>απολύτως<text:s/>απαραίτητα<text:s/>στοιχεία<text:s/>του<text:s/>Εθνικού<text:s/>Μητρώου<text:s/>Εγκεκριμένων<text:s/>Αναδοχών,<text:s/>στο<text:s/>πλαίσιο<text:s/>της<text:s/>διαδικασίας<text:s/>καταβολής<text:s/>της<text:s/>προβλεπόμενης<text:s/>από<text:s/>το<text:s/>άρθρο<text:s/>12<text:s/>του<text:s/>ν.<text:s/>4538/2018<text:s/>οικονομικής<text:s/>ενίσχυσης<text:s/>αναδοχής<text:s/>ανηλίκου,</text:span></text:p>
      <text:p text:style-name="P67"><text:span text:style-name="T67_1">(iv)<text:s/>σε<text:s/>εκπροσώπους<text:s/>από<text:s/>τα<text:s/>καθ’<text:s/>ύλην<text:s/>αρμόδια<text:s/>Υπουργεία<text:s/>Εσωτερικών,<text:s/>Δικαιοσύνης,<text:s/>Διαφάνειας<text:s/>και<text:s/>Ανθρωπίνων<text:s/>Δικαιωμάτων,<text:s/>και<text:s/>Υγείας,<text:s/>για<text:s/>τους<text:s/>φορείς<text:s/>που<text:s/>αυτά<text:s/>εποπτεύουν,<text:s/>σύμφωνα<text:s/>με<text:s/>τις<text:s/>κείμενες<text:s/>διατάξεις.<text:s/>Οι<text:s/>αρμόδιες<text:s/>Διευθύνσεις<text:s/>των<text:s/>εμπλεκομένων<text:s/>Υπουργείων<text:s/>δύνανται,<text:s/>μετά<text:s/>από<text:s/>αίτημα<text:s/>τους<text:s/>στο<text:s/>Ε.Κ.Κ.Α.<text:s/>να<text:s/>έχουν<text:s/>πρόσβαση<text:s/>σε<text:s/>συγκεντρωτικές<text:s/>αναφορές,<text:s/>στατιστικά<text:s/>μεγέθη<text:s/>και<text:s/>δείκτες<text:s/>σε<text:s/>επίπεδο<text:s/>εθνικό<text:s/>/περιφερειακό/<text:s/>φορέα<text:s/>ή<text:s/>παραρτήματα<text:s/>αυτού,<text:s/>με<text:s/>τη<text:s/>χρήση<text:s/>μεθόδων<text:s/>ψευδωνυμοποίησης<text:s/>και<text:s/>να<text:s/>αξιοποιούν<text:s/>κατά<text:s/>περίπτωση<text:s/>τα<text:s/>δεδομένα<text:s/>που<text:s/>καταχωρούνται<text:s/>από<text:s/>τους<text:s/>φορείς<text:s/>στα<text:s/>υποσυστήματα<text:s/>του<text:s/>Π.Σ.<text:s/>προκειμένου<text:s/>να<text:s/>τα<text:s/>χρησιμοποιούν<text:s/>για<text:s/>την<text:s/>αξιολόγηση<text:s/>των<text:s/>υφιστάμενων<text:s/>διαδικασιών<text:s/>και<text:s/>πολιτικών<text:s/>και<text:s/>για<text:s/>την<text:s/>χάραξη<text:s/>και<text:s/>εισήγηση<text:s/>νέων,</text:span></text:p>
      <text:p text:style-name="P68"><text:span text:style-name="T68_1">(iv)<text:s/>στις<text:s/>διοικήσεις<text:s/>των<text:s/>διασυνδεόμενων<text:s/>φορέων<text:s/>για<text:s/>στατιστικά<text:s/>(ιστορικά<text:s/>–<text:s/>συγκριτικά<text:s/>–<text:s/>απολογιστικά)<text:s/>στοιχεία<text:s/>των<text:s/>δραστηριοτήτων<text:s/>του<text:s/>φορέα,<text:s/>με<text:s/>χρήση<text:s/>μεθόδων<text:s/>ψευδωνυμοποίησης.</text:span></text:p>
      <text:p text:style-name="P69"><text:span text:style-name="T69_1">3.</text:span><text:span text:style-name="T69_2"><text:s/>Η<text:s/>εκάστοτε<text:s/>διαβαθμισμένη<text:s/>πρόσβαση<text:s/>των<text:s/>ανωτέρω<text:s/>προσώπων<text:s/>στα<text:s/>Μητρώα<text:s/>γίνεται<text:s/>κατά<text:s/>τρόπο<text:s/>που<text:s/>εγγυάται<text:s/>την<text:s/>ενδεδειγμένη<text:s/>ασφάλεια<text:s/>των<text:s/>δεδομένων<text:s/>προσωπικού<text:s/>χαρακτήρα<text:s/>και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ή<text:s/>πρόσβαση<text:s/>και<text:s/>κάθε<text:s/>άλλη<text:s/>αθέμιτη<text:s/>επεξεργασία.<text:s/>Η<text:s/>πρόσβαση<text:s/>και<text:s/>επεξεργασία<text:s/>αφορά<text:s/>και<text:s/>περιορίζεται<text:s/>στα<text:s/>στοιχεία<text:s/>που<text:s/>είναι<text:s/>κάθε<text:s/>φορά<text:s/>αναγκαία<text:s/>και<text:s/>κατάλληλα<text:s/>για<text:s/>την<text:s/>εκπλήρωση<text:s/>του<text:s/>συγκεκριμένου<text:s/>σκοπού<text:s/>επεξεργασίας.<text:s/>Τα<text:s/>στοιχεία<text:s/>που<text:s/>τηρούνται<text:s/>στα<text:s/>Μητρώα<text:s/>δεν<text:s/>κοινολογούνται<text:s/>σε<text:s/>οποιοδήποτε<text:s/>τρίτο,<text:s/>φυσικό<text:s/>ή<text:s/>νομικό<text:s/>πρόσωπο,<text:s/>δημόσια<text:s/>αρχή<text:s/>ή<text:s/>άλλο<text:s/>φορέα,<text:s/>εκτός<text:s/>αν<text:s/>η<text:s/>κοινολόγηση<text:s/>αυτή<text:s/>επιβάλλεται<text:s/>από<text:s/>το<text:s/>νόμο<text:s/>ή<text:s/>είναι<text:s/>απολύτως<text:s/>αναγκαία<text:s/>για<text:s/>την<text:s/>διαφύλαξη<text:s/>ζωτικών<text:s/>συμφερόντων<text:s/>των<text:s/>υποκειμένων.</text:span></text:p>
      <text:p text:style-name="P70"><text:span text:style-name="T70_1">4.</text:span><text:span text:style-name="T70_2"><text:s/>Κατά<text:s/>την<text:s/>άσκηση<text:s/>των<text:s/>καθηκόντων<text:s/>τους,<text:s/>οι<text:s/>εξουσιοδοτημένοι<text:s/>χρήστες<text:s/>υπακούουν<text:s/>στη<text:s/>συνείδησή<text:s/>τους<text:s/>και<text:s/>το<text:s/>Νόμο.<text:s/>Υπόκεινται<text:s/>δε<text:s/>στο<text:s/>καθήκον<text:s/>της<text:s/>εχεμύθειας<text:s/>το<text:s/>οποίο<text:s/>υφίσταται<text:s/>και<text:s/>μετά<text:s/>την<text:s/>αποχώρησή<text:s/>τους<text:s/>από<text:s/>την<text:s/>υπηρεσία<text:s/>και<text:s/>στις<text:s/>ισχύουσες<text:s/>διατάξεις<text:s/>περί<text:s/>προστασίας<text:s/>δεδομένων<text:s/>προσωπικού<text:s/>χαρακτήρα.</text:span></text:p>
      <text:p text:style-name="P71"><text:span text:style-name="T71_1">5.</text:span><text:span text:style-name="T71_2"><text:s/>Ο<text:s/>υπεύθυνος<text:s/>επεξεργασίας<text:s/>κάθε<text:s/>φορέα<text:s/>οφείλει<text:s/>να<text:s/>ενημερώνει<text:s/>άμεσα<text:s/>τον<text:s/>υπεύθυνο<text:s/>επεξεργασίας<text:s/>του<text:s/>Π.Σ.<text:s/>(δηλαδή<text:s/>το<text:s/>Ε.Κ.Κ.Α.)<text:s/>για<text:s/>κάθε<text:s/>αλλαγή<text:s/>στο<text:s/>εργασιακό<text:s/>καθεστώς<text:s/>των<text:s/>εξουσιοδοτημένων<text:s/>χρηστών<text:s/>(πχ<text:s/>διακοπή<text:s/>εργασίας,<text:s/>μακροχρόνια<text:s/>άδεια<text:s/>κλπ.),<text:s/>ώστε<text:s/>αντιστοίχως<text:s/>να<text:s/>ρυθμίζεται<text:s/>η<text:s/>πρόσβαση<text:s/>των<text:s/>χρηστών<text:s/>στο<text:s/>σύστημα<text:s/>ή<text:s/>η<text:s/>διακοπή<text:s/>αυτής.<text:s/>Ο<text:s/>υπεύθυνος<text:s/>επεξεργασίας<text:s/>κάθε<text:s/>φορέα<text:s/>έχει<text:s/>την<text:s/>ευθύνη<text:s/>διασφάλισης<text:s/>του<text:s/>απορρήτου<text:s/>και<text:s/>της<text:s/>ασφάλειας<text:s/>των<text:s/>δεδομένων<text:s/>στη<text:s/>διαδικασία<text:s/>καταχώρησης<text:s/>ή<text:s/>επεξεργασίας<text:s/>αυτών.</text:span></text:p>
      <text:h text:style-name="P72" text:outline-level="6"><text:span text:style-name="T72_1">Άρθρο<text:s/>5<text:s/></text:span></text:h>
      <text:h text:style-name="P73" text:outline-level="6"><text:span text:style-name="T73_1">Προσδιορισμός<text:s/>Δεδομένων<text:s/>και<text:s/>Λειτουργιών<text:s/>στα<text:s/>υποσυστήματα<text:s/>του<text:s/>Πληροφοριακού</text:span></text:h>
      <text:p text:style-name="P74"><text:span text:style-name="T74_1">Συστήματος</text:span></text:p>
      <text:p text:style-name="P75"><text:span text:style-name="T75_1">Στο<text:s/>Π.Σ.<text:s/>καταχωρούνται<text:s/>ανά<text:s/>φορέα<text:s/>του<text:s/>άρθρου<text:s/>3<text:s/>όλα<text:s/>τα<text:s/>δεδομένα<text:s/>και<text:s/>στοιχεία<text:s/>που<text:s/>είναι<text:s/>αναγκαία<text:s/>για<text:s/>την<text:s/>εφαρμογή<text:s/>του<text:s/>ν.<text:s/>4538/2018<text:s/>περί<text:s/>αναδοχής<text:s/>και<text:s/>υιοθεσίας<text:s/>και<text:s/>την<text:s/>εποπτεία<text:s/>και<text:s/>τον<text:s/>έλεγχο<text:s/>αυτής.<text:s/>Ειδικότερα<text:s/>τηρούνται<text:s/>τα<text:s/>κάτωθι<text:s/>στοιχεία:</text:span></text:p>
      <text:p text:style-name="P76"><text:span text:style-name="T76_1">1.</text:span><text:span text:style-name="T76_2"><text:s/>Διαδικτυακή<text:s/>Πύλη<text:s/>Αναδοχής<text:s/>–Υιοθεσίας<text:s/>anynet</text:span></text:p>
      <text:p text:style-name="P77"><text:span text:style-name="T77_1">Η<text:s/>Διαδικτυακή<text:s/>Πύλη<text:s/>ΑΝΥΝΕΤ<text:s/>αποτελεί<text:s/>το<text:s/>κεντρικό<text:s/>σημείο<text:s/>πρόσβασης<text:s/>των<text:s/>πολιτών,<text:s/>καθώς<text:s/>και<text:s/>των<text:s/>εξουσιοδοτημένων<text:s/>κατά<text:s/>περίπτωση<text:s/>σύμφωνα<text:s/>με<text:s/>το<text:s/>άρθρο<text:s/>4<text:s/>χρηστών<text:s/>στις<text:s/>πληροφορίες,<text:s/>αιτήσεις<text:s/>και<text:s/>ηλεκτρονικές<text:s/>υπηρεσίες<text:s/>του<text:s/>ΠΣ,<text:s/>μέσω<text:s/>της<text:s/>διεύθυνσης<text:s/></text:span><text:span text:style-name="T77_2"><text:a xlink:type="simple" xlink:href="http://www.anynet"><text:span text:style-name="T77_3">www.anynet</text:span></text:a></text:span><text:span text:style-name="T77_4">.<text:s/>gr<text:s/>και<text:s/>περιλαμβάνει:</text:span></text:p>
      <text:p text:style-name="P78"><text:span text:style-name="T78_1">α.<text:s/>Την<text:s/>ενιαία<text:s/>ελεύθερη<text:s/>ηλεκτρονική<text:s/>πρόσβαση<text:s/>από<text:s/>όλους<text:s/>τους<text:s/>πολίτες<text:s/>σε<text:s/>πληροφορίες<text:s/>και<text:s/>ενημερωτικό<text:s/>υλικό<text:s/>σχετικά<text:s/>με<text:s/>την<text:s/>αναδοχή<text:s/>και<text:s/>την<text:s/>υιοθεσία.</text:span></text:p>
      <text:p text:style-name="P79"><text:span text:style-name="T79_1">β.<text:s/>Την<text:s/>Πύλη<text:s/>ταυτοποιημένης<text:s/>πρόσβασης<text:s/>των<text:s/>πολιτών<text:s/>(ΥΑΓ<text:s/>και<text:s/>ΥΘΓ)<text:s/>στο<text:s/>Π.Σ.<text:s/>για<text:s/>την<text:s/>υποβολή<text:s/>και<text:s/>διαχείριση<text:s/>ηλεκτρονικής<text:s/>αίτησης<text:s/>και<text:s/>εγγραφής<text:s/>στα<text:s/>Ειδικά<text:s/>και<text:s/>Εθνικά<text:s/>Μητρώα<text:s/>των<text:s/>ΥΑΓ<text:s/>και<text:s/>των<text:s/>ΥΘΓ.</text:span></text:p>
      <text:p text:style-name="P80"><text:span text:style-name="T80_1">γ.<text:s/>Την<text:s/>Πύλη<text:s/>πρόσβασης<text:s/>των<text:s/>εξουσιοδοτημένων<text:s/>χρηστών<text:s/>υπηρεσιών,<text:s/>φορέων<text:s/>(νπδδ<text:s/>και<text:s/>νπιδ)<text:s/>και<text:s/>πιστοποιημένων<text:s/>επαγγελματιών<text:s/>στο<text:s/>Π.Σ.</text:span></text:p>
      <text:p text:style-name="P81"><text:span text:style-name="T81_1">2.</text:span><text:span text:style-name="T81_2"><text:s/>Διαχείριση<text:s/>Εξουσιοδοτημένων<text:s/>Χρηστών<text:s/>Π.Σ.</text:span></text:p>
      <text:p text:style-name="P82"><text:span text:style-name="T82_1">Το<text:s/>Υποσύστημα<text:s/>Διαχείρισης<text:s/>Εξουσιοδοτημένων<text:s/>Χρηστών<text:s/>επιτρέπει<text:s/>την<text:s/>προοδευτική<text:s/>ιεραρχική<text:s/>διαχείριση<text:s/>στοιχείων<text:s/>εξουσιοδοτημένων<text:s/>χρηστών<text:s/>(κατά<text:s/>το<text:s/>άρθρο<text:s/>4,<text:s/>περίπτωση<text:s/>2γ),<text:s/>παρέχοντας<text:s/>υπηρεσίες<text:s/>αυθεντικοποίησης<text:s/>(authentication)<text:s/>και<text:s/>εξουσιοδότησης<text:s/>(authorization)<text:s/>σε<text:s/>χρήστες<text:s/>ή<text:s/>ομάδες<text:s/>χρηστών,<text:s/>ως<text:s/>εξής:</text:span></text:p>
      <text:p text:style-name="P83"><text:span text:style-name="T83_1">α)</text:span><text:span text:style-name="T83_2"><text:tab/></text:span><text:span text:style-name="T83_3">Αρχικά<text:s/>το<text:s/>Ε.Κ.Κ.Α.<text:s/>ως<text:s/>βασικός<text:s/>Υπεύθυνος<text:s/>Επεξεργασίας<text:s/>του<text:s/>συνολικού<text:s/>Π.Σ.<text:s/>προβαίνει<text:s/>σε<text:s/>ονομαστική<text:s/>ηλεκτρονική<text:s/>πρόσκληση<text:s/>(invite),<text:s/>προς<text:s/>τη<text:s/>διεύθυνση<text:s/>ηλεκτρονικού<text:s/>ταχυδρομείου<text:s/>του<text:s/>Υπευθύνου<text:s/>Επεξεργασίας<text:s/>κάθε<text:s/>Κέντρου<text:s/>Κοινωνικής<text:s/>Πρόνοιας<text:s/>και<text:s/>κάθε<text:s/>Δ/νσης<text:s/>Κοινωνικής<text:s/>Μέριμνας<text:s/>Περιφέρειας,<text:s/>του<text:s/>ΣΚΛΕ,<text:s/>καθώς<text:s/>και<text:s/>των<text:s/>άλλων<text:s/>φορέων<text:s/>και<text:s/>υπηρεσιών<text:s/>που<text:s/>προβλέπεται<text:s/>από<text:s/>τις<text:s/>διατάξεις<text:s/>του<text:s/>άρθρου<text:s/>4<text:s/>να<text:s/>εντάξει<text:s/>ως<text:s/>συνδεδεμένους<text:s/>με<text:s/>το<text:s/>Π.Σ.,<text:s/>για<text:s/>να<text:s/>τους<text:s/>παράσχει<text:s/>δυνατότητα<text:s/>πρόσβασης.</text:span></text:p>
      <text:p text:style-name="P84"><text:span text:style-name="T84_1">β)</text:span><text:span text:style-name="T84_2"><text:tab/></text:span><text:span text:style-name="T84_3">Ο<text:s/>αποδεχόμενος<text:s/>την<text:s/>παραπάνω<text:s/>ονομαστική<text:s/>ηλεκτρονική<text:s/>πρόσκληση<text:s/>Υπεύθυνος<text:s/>Επεξεργασίας,<text:s/>όταν<text:s/>ταυτοποιείται<text:s/>και<text:s/>αποκτά<text:s/>πρόσβαση<text:s/>στο<text:s/>Π.Σ.,<text:s/>έχει<text:s/>τη<text:s/>δυνατότητα<text:s/>και<text:s/>την<text:s/>ευθύνη<text:s/>να<text:s/>προσκαλέσει<text:s/>με<text:s/>την<text:s/>σειρά<text:s/>του,<text:s/>εξουσιοδοτημένους<text:s/>υπαλλήλους<text:s/>/<text:s/>χρήστες<text:s/>του<text:s/>φορέα<text:s/>του,<text:s/>καθώς<text:s/>και<text:s/>Υπεύθυνους<text:s/>Επεξεργασίας<text:s/>φορέων,<text:s/>είτε<text:s/>της<text:s/>χωρικής,<text:s/>είτε<text:s/>της<text:s/>διοικητικής<text:s/>του<text:s/>αρμοδιότητας.</text:span></text:p>
      <text:p text:style-name="P85"><text:span text:style-name="T85_1">γ)</text:span><text:span text:style-name="T85_2"><text:tab/></text:span><text:span text:style-name="T85_3">Με<text:s/>την<text:s/>ίδια<text:s/>διαδικασία<text:s/>όπως<text:s/>περιγράφεται<text:s/>στο<text:s/>β)<text:s/>παραπάνω<text:s/>και<text:s/>με<text:s/>ευθύνη<text:s/>των,<text:s/>κατά<text:s/>περίπτωση,<text:s/>εποπτευόντων<text:s/>ή<text:s/>προϊσταμένων<text:s/>φορέων,<text:s/>δίνεται<text:s/>ιεραρχικά<text:s/>πρόσβαση<text:s/>σε<text:s/>όλους<text:s/>τους<text:s/>εξουσιοδοτημένους<text:s/>χρήστες<text:s/>του<text:s/>Π.Σ.<text:s/>έως<text:s/>τους<text:s/>εργαζόμενους<text:s/>στα<text:s/>νπδδ<text:s/>και<text:s/>νπιδ<text:s/>με<text:s/>κατάλληλα<text:s/>δικαιώματα<text:s/>πρόσβασης<text:s/>και<text:s/>επεξεργασίας.</text:span></text:p>
      <text:p text:style-name="P86"><text:span text:style-name="T86_1">3.</text:span><text:span text:style-name="T86_2"><text:s/>Διαχείριση<text:s/>Αιτήσεων<text:s/>Αναδοχής<text:s/>και<text:s/>Υιοθεσίας</text:span></text:p>
      <text:p text:style-name="P87"><text:span text:style-name="T87_1">3.1</text:span><text:span text:style-name="T87_2"><text:s/>Το<text:s/>Υποσύστημα<text:s/>Διαχείρισης<text:s/>Αιτημάτων<text:s/>Αναδοχής<text:s/>και<text:s/>Υιοθεσίας<text:s/>παρέχει<text:s/>σε<text:s/>πολίτες<text:s/>τη<text:s/>δυνατότητα<text:s/>υποβολής<text:s/>ηλεκτρονικής<text:s/>αίτησης<text:s/>εγγραφής,<text:s/>καθώς<text:s/>και<text:s/>την<text:s/>παρακολούθηση<text:s/>της<text:s/>εξέλιξης<text:s/>της<text:s/>διαδικασίας<text:s/>για<text:s/>την<text:s/>ένταξή<text:s/>τους<text:s/>στα<text:s/>Μητρώα<text:s/>Αναδόχων<text:s/>ή<text:s/>Θετών<text:s/>Γονέων.</text:span></text:p>
      <text:p text:style-name="P88"><text:span text:style-name="T88_1">Η<text:s/>αίτηση<text:s/>εγγραφής,<text:s/>η<text:s/>οποία<text:s/>επέχει<text:s/>θέση<text:s/>υπεύθυνης<text:s/>δήλωσης<text:s/>του<text:s/>νόμου<text:s/>1599/1986<text:s/>(Α’<text:s/>75)<text:s/>ως<text:s/>προς<text:s/>τα<text:s/>δηλωθέντα<text:s/>στοιχεία,<text:s/>υποβάλλεται<text:s/>ηλεκτρονικά,<text:s/>είτε<text:s/>από<text:s/>τους<text:s/>αιτούντες<text:s/>απευθείας,<text:s/>είτε<text:s/>μέσω<text:s/>των<text:s/>αρμοδίων<text:s/>οργάνων<text:s/>των<text:s/>φορέων<text:s/>εποπτείας<text:s/>στην<text:s/>χωρική<text:s/>αρμοδιότητα<text:s/>των<text:s/>οποίων<text:s/>διαμένουν<text:s/>οι<text:s/>αιτούντες.</text:span></text:p>
      <text:p text:style-name="P89"><text:span text:style-name="T89_1">Απαραίτητη<text:s/>προϋπόθεση<text:s/>για<text:s/>την<text:s/>οριστική<text:s/>υποβολή<text:s/>της<text:s/>αίτησης<text:s/>εγγραφής<text:s/>αποτελεί<text:s/>η<text:s/>συμπλήρωση<text:s/>όλων<text:s/>των<text:s/>υποχρεωτικών<text:s/>πεδίων<text:s/>της,<text:s/>συμπεριλαμβανομένων<text:s/>των<text:s/>στοιχείων<text:s/>επικοινωνίας<text:s/>και<text:s/>συγκεκριμένα<text:s/>της<text:s/>διεύθυνσης<text:s/>ηλεκτρονικού<text:s/>ταχυδρομείου<text:s/>και<text:s/>του<text:s/>αριθμού<text:s/>κινητής<text:s/>τηλεφωνίας.</text:span></text:p>
      <text:p text:style-name="P90"><text:span text:style-name="T90_1">3.2</text:span><text:span text:style-name="T90_2"><text:s/>Διαδικασία<text:s/>υποβολής<text:s/>αίτησης<text:s/>εγγραφής<text:s/>απευθείας<text:s/>από<text:s/>τον<text:s/>αιτούντα:</text:span></text:p>
      <text:p text:style-name="P91"><text:span text:style-name="T91_1">Ο<text:s/>αιτών<text:s/>(ΥΑΓ<text:s/>ή<text:s/>ΥΘΓ)<text:s/>υποβάλλει<text:s/>ηλεκτρονικά<text:s/>την<text:s/>αίτηση<text:s/>εγγραφής<text:s/>μέσω<text:s/>του<text:s/>διαδικτυακού<text:s/>ιστοτόπου<text:s/>του<text:s/>Π.Σ.,<text:s/>χρησιμοποιώντας<text:s/>τους<text:s/>προσωπικούς<text:s/>κωδικούς<text:s/>πρόσβασης<text:s/>στη<text:s/>φορολογική<text:s/>βάση<text:s/>δεδομένων<text:s/>της<text:s/>Γενικής<text:s/>Γραμματείας<text:s/>Πληροφοριακών<text:s/>Συστημάτων<text:s/>(Γ.Γ.Π.Σ.).<text:s/>Η<text:s/>επιτυχής<text:s/>εισαγωγή<text:s/>των<text:s/>κωδικών<text:s/>πρόσβασης<text:s/>ταυτοποιεί<text:s/>τον<text:s/>αιτούντα,<text:s/>επέχει<text:s/>θέση<text:s/>υπογραφής<text:s/>της<text:s/>αίτησης<text:s/>και<text:s/>δήλωσης<text:s/>συναίνεσης<text:s/>τυχόν<text:s/>διασταύρωσης<text:s/>στοιχείων<text:s/>από<text:s/>ηλεκτρονικές<text:s/>βάσεις<text:s/>δεδομένων<text:s/>του<text:s/>δημοσίου.<text:s/>Επίσης<text:s/>η<text:s/>αίτηση<text:s/>επέχει<text:s/>θέση<text:s/>δήλωσης<text:s/>συναίνεσης<text:s/>για<text:s/>την<text:s/>άμεση<text:s/>ενημέρωση<text:s/>της<text:s/>εφαρμογής<text:s/>από<text:s/>τους<text:s/>εξουσιοδοτημένους<text:s/>χρήστες<text:s/>των<text:s/>φορέων<text:s/>εποπτείας<text:s/>ή<text:s/>των<text:s/>αρμόδιων<text:s/>για<text:s/>την<text:s/>υιοθεσία<text:s/>υπηρεσιών,<text:s/>για<text:s/>κάθε<text:s/>μεταβολή<text:s/>που<text:s/>αφορά<text:s/>του<text:s/>αιτούντες<text:s/>και<text:s/>έρχεται<text:s/>σε<text:s/>γνώση<text:s/>τους.</text:span></text:p>
      <text:p text:style-name="P92"><text:span text:style-name="T92_1">Ο<text:s/>αιτών<text:s/>συμπληρώνει<text:s/>υποχρεωτικά<text:s/>στα<text:s/>αντίστοιχα<text:s/>πεδία<text:s/>της<text:s/>αίτησης<text:s/>εγγραφής<text:s/>τον<text:s/>Αριθμό<text:s/>Φορολογικού<text:s/>Μητρώου<text:s/>(Α.Φ.Μ.)<text:s/>και<text:s/>τον<text:s/>Αριθμό<text:s/>Μητρώου<text:s/>Κοινωνικής<text:s/>Ασφάλισης<text:s/>(Α.Μ.Κ.Α.).<text:s/>Όσα<text:s/>στοιχεία<text:s/>είναι<text:s/>διαθέσιμα<text:s/>από<text:s/>τις<text:s/>ηλεκτρονικές<text:s/>βάσεις<text:s/>δεδομένων<text:s/>εμφανίζονται<text:s/>προσυμπληρωμένα<text:s/>στα<text:s/>αντίστοιχα<text:s/>πεδία<text:s/>της<text:s/>αίτησης<text:s/>και<text:s/>ο<text:s/>αιτών<text:s/>επιβεβαιώνει<text:s/>ή<text:s/>συμπληρώνει<text:s/>αυτά<text:s/>που<text:s/>λείπουν,<text:s/>σύμφωνα<text:s/>με<text:s/>τις<text:s/>οδηγίες<text:s/>που<text:s/>παρέχονται<text:s/>στο<text:s/>Π.Σ.<text:s/>Ο<text:s/>αιτών<text:s/>συμπληρώνει<text:s/>υποχρεωτικά<text:s/>πεδίο<text:s/>στο<text:s/>οποίο<text:s/>δηλώνει<text:s/>τον<text:s/>φορέα,<text:s/>εντός<text:s/>της<text:s/>χωρικής<text:s/>αρμοδιότητας<text:s/>του<text:s/>οποίου<text:s/>βρίσκεται<text:s/>ο<text:s/>τόπος<text:s/>κατοικίας<text:s/>ή<text:s/>συνήθους<text:s/>διαμονής<text:s/>του,<text:s/>στον<text:s/>οποίο<text:s/>επιθυμεί<text:s/>να<text:s/>διαβιβασθεί<text:s/>η<text:s/>αίτησή<text:s/>του,<text:s/>για<text:s/>να<text:s/>ανατεθεί<text:s/>σε<text:s/>κοινωνικό<text:s/>λειτουργό<text:s/>ο<text:s/>έλεγχος<text:s/>καταλληλότητας<text:s/>και<text:s/>η<text:s/>διενέργεια<text:s/>της<text:s/>κοινωνικής<text:s/>έρευνας.</text:span></text:p>
      <text:p text:style-name="P93"><text:span text:style-name="T93_1">Σε<text:s/>περίπτωση<text:s/>αίτησης<text:s/>εγγραφής<text:s/>από<text:s/>ζεύγος<text:s/>σε<text:s/>γάμο<text:s/>ή<text:s/>σύμφωνο<text:s/>συμβίωσης<text:s/>ζητείται<text:s/>η<text:s/>συναίνεση<text:s/>του/της<text:s/>συζύγου<text:s/>ή<text:s/>του<text:s/>έχοντος<text:s/>συνάψει<text:s/>σύμφωνο<text:s/>συμβίωσης,<text:s/>η<text:s/>οποία<text:s/>λαμβάνεται<text:s/>με<text:s/>ταυτοποίηση,<text:s/>όπως<text:s/>ανωτέρω<text:s/>και<text:s/>από<text:s/>το<text:s/>δεύτερο<text:s/>μέλος,<text:s/>ξεχωριστά.<text:s/>Η<text:s/>ως<text:s/>άνω<text:s/>συναίνεση<text:s/>αποτελεί<text:s/>απαραίτητη<text:s/>προϋπόθεση<text:s/>για<text:s/>την<text:s/>ολοκλήρωση<text:s/>της<text:s/>αίτησης<text:s/>εγγραφής<text:s/>και<text:s/>την<text:s/>επιτυχή<text:s/>υποβολή<text:s/>της.</text:span></text:p>
      <text:p text:style-name="P94"><text:span text:style-name="T94_1">Ο<text:s/>αιτών<text:s/>μπορεί<text:s/>να<text:s/>τροποποιεί<text:s/>και<text:s/>να<text:s/>αποθηκεύει<text:s/>την<text:s/>αίτησή<text:s/>του<text:s/>σε<text:s/>προσωρινή<text:s/>κατάσταση<text:s/>μέχρι<text:s/>να<text:s/>συμπληρώσει<text:s/>όλες<text:s/>τις<text:s/>απαραίτητες<text:s/>πληροφορίες<text:s/>και<text:s/>να<text:s/>επισυνάψει<text:s/>τα<text:s/>απαραίτητα<text:s/>ψηφιακά<text:s/>αρχεία.<text:s/>Μετά<text:s/>τη<text:s/>συμπλήρωση<text:s/>της<text:s/>αίτησης,<text:s/>το<text:s/>Π.Σ.<text:s/>διενεργεί<text:s/>τυπικό<text:s/>έλεγχο<text:s/>πληρότητας<text:s/>και<text:s/>σε<text:s/>περίπτωση<text:s/>που<text:s/>είναι<text:s/>επιτυχής,<text:s/>ο<text:s/>αιτών<text:s/>μπορεί<text:s/>να<text:s/>υποβάλει<text:s/>την<text:s/>αίτηση,<text:s/>λαμβάνοντας<text:s/>μέσω<text:s/>μηνύματος<text:s/>την<text:s/>Ημερομηνία<text:s/>Υποβολής<text:s/>και<text:s/>τον<text:s/>Αριθμό<text:s/>Υποβολής<text:s/>μέσω<text:s/>του<text:s/>Π.Σ.</text:span></text:p>
      <text:p text:style-name="P95"><text:span text:style-name="T95_1">Στη<text:s/>συνέχεια<text:s/>το<text:s/>Π.Σ.<text:s/>ενημερώνει<text:s/>ηλεκτρονικά<text:s/>το<text:s/>φορέα<text:s/>εποπτείας<text:s/>στον<text:s/>οποίο<text:s/>χρεώνεται<text:s/>η<text:s/>αίτηση,<text:s/>αρμόδιο<text:s/>όργανο<text:s/>του<text:s/>οποίου<text:s/>διενεργεί<text:s/>τον<text:s/>ουσιαστικό<text:s/>έλεγχο<text:s/>των<text:s/>υποβληθέντων<text:s/>ηλεκτρονικά<text:s/>δικαιολογητικών,<text:s/>πριν<text:s/>ξεκινήσει<text:s/>η<text:s/>διενέργεια<text:s/>της<text:s/>κοινωνικής<text:s/>έρευνας.</text:span></text:p>
      <text:p text:style-name="P96"><text:span text:style-name="T96_1">Σε<text:s/>περίπτωση<text:s/>που<text:s/>διαπιστωθούν<text:s/>αναντιστοιχίες,<text:s/>ελλείψεις<text:s/>ή<text:s/>ασυμβατότητες<text:s/>μεταξύ<text:s/>των<text:s/>δηλωθέντων<text:s/>στοιχείων<text:s/>και<text:s/>των<text:s/>διασταυρώσεων,<text:s/>η<text:s/>αίτηση<text:s/>παραμένει<text:s/>σε<text:s/>εκκρεμότητα,<text:s/>ενημερώνεται,<text:s/>με<text:s/>οποιοδήποτε<text:s/>πρόσφορο<text:s/>μέσο,<text:s/>ο<text:s/>αιτών,<text:s/>ο<text:s/>οποίος<text:s/>υποχρεούται<text:s/>να<text:s/>καταθέσει<text:s/>τα<text:s/>σχετικά<text:s/>δικαιολογητικά,<text:s/>οπότε<text:s/>και<text:s/>λαμβάνει<text:s/>νέα<text:s/>Ημερομηνία<text:s/>Υποβολής<text:s/>και<text:s/>νέο<text:s/>Αριθμό<text:s/>Υποβολής<text:s/>μέσω<text:s/>του<text:s/>Π.Σ.<text:s/>σε<text:s/>αντικατάσταση<text:s/>των<text:s/>προηγούμενων.</text:span></text:p>
      <text:p text:style-name="P97"><text:span text:style-name="T97_1">Ειδικά<text:s/>στις<text:s/>περιπτώσεις<text:s/>υιοθεσιών,<text:s/>ο<text:s/>αιτών<text:s/>ενημερώνεται,<text:s/>με<text:s/>οποιοδήποτε<text:s/>πρόσφορο<text:s/>μέσο,<text:s/>να<text:s/>καταθέσει<text:s/>τα<text:s/>σχετικά<text:s/>δικαιολογητικά,<text:s/>έστω<text:s/>και<text:s/>κατά<text:s/>τη<text:s/>διάρκεια<text:s/>της<text:s/>διεξαγωγής<text:s/>της<text:s/>κοινωνικής<text:s/>έρευνας.<text:s/>Στην<text:s/>περίπτωση<text:s/>αυτή<text:s/>τηρούνται<text:s/>τα<text:s/>οριζόμενα<text:s/>από<text:s/>το<text:s/>π.δ.<text:s/>226/1999.</text:span></text:p>
      <text:p text:style-name="P98"><text:span text:style-name="T98_1">Σε<text:s/>κάθε<text:s/>περίπτωση,<text:s/>ο<text:s/>αιτών<text:s/>μπορεί,<text:s/>εάν<text:s/>το<text:s/>επιθυμεί,<text:s/>να<text:s/>υποβάλει<text:s/>τη<text:s/>αίτησή<text:s/>του,<text:s/>μέσω<text:s/>του<text:s/>φορέα<text:s/>εποπτείας<text:s/>του<text:s/>τόπου<text:s/>κατοικίας<text:s/>ή<text:s/>συνήθους<text:s/>διαμονής<text:s/>του,<text:s/>σύμφωνα<text:s/>με<text:s/>τη<text:s/>διαδικασία<text:s/>όπως<text:s/>περιγράφεται<text:s/>στο<text:s/>3.3<text:s/>παρακάτω.</text:span></text:p>
      <text:p text:style-name="P99"><text:span text:style-name="T99_1">3.3</text:span><text:span text:style-name="T99_2"><text:s/>Διαδικασία<text:s/>υποβολής<text:s/>αίτησης<text:s/>εγγραφής<text:s/>στο<text:s/>Π.Σ.<text:s/>μέσω<text:s/>των<text:s/>φορέων<text:s/>εποπτείας:</text:span></text:p>
      <text:p text:style-name="P100"><text:span text:style-name="T100_1">O<text:s/>αιτών<text:s/>προσκομίζει<text:s/>αυτοπρόσωπα<text:s/>τα<text:s/>απαραίτητα<text:s/>δικαιολογητικά<text:s/>στον<text:s/>εξουσιοδοτημένο<text:s/>υπάλληλο<text:s/>του<text:s/>φορέα<text:s/>εποπτείας,<text:s/>ο<text:s/>οποίος<text:s/>είναι<text:s/>και<text:s/>εξουσιοδοτημένος<text:s/>χρήστης<text:s/>του<text:s/>Π.Σ.<text:s/>Ο<text:s/>εξουσιοδοτημένος<text:s/>χρήστης<text:s/>συμπληρώνει<text:s/>την<text:s/>ηλεκτρονική<text:s/>αίτηση<text:s/>εγγραφής,<text:s/>παρουσία<text:s/>του<text:s/>αιτούντα,<text:s/>τον<text:s/>ενημερώνει<text:s/>για<text:s/>όσα<text:s/>στοιχεία<text:s/>έχουν<text:s/>προσυμπληρωθεί<text:s/>και<text:s/>είναι<text:s/>διαθέσιμα<text:s/>από<text:s/>τις<text:s/>ηλεκτρονικές<text:s/>βάσεις<text:s/>δεδομένων,<text:s/>επισημαίνει<text:s/>τα<text:s/>στοιχεία<text:s/>που<text:s/>λείπουν<text:s/>και<text:s/>αποθηκεύει<text:s/>την<text:s/>αίτηση<text:s/>εγγραφής<text:s/>σε<text:s/>προσωρινή<text:s/>κατάσταση<text:s/>μέχρι<text:s/>να<text:s/>συμπληρωθούν<text:s/>όλες<text:s/>τα<text:s/>απαραίτητα<text:s/>πεδία<text:s/>και<text:s/>να<text:s/>επισυναφθούν<text:s/>όλα<text:s/>τα<text:s/>υποχρεωτικά<text:s/>ψηφιακά<text:s/>αρχεία.</text:span></text:p>
      <text:p text:style-name="P101"><text:span text:style-name="T101_1">Σε<text:s/>περίπτωση<text:s/>αίτησης<text:s/>εγγραφής<text:s/>από<text:s/>ζεύγος<text:s/>σε<text:s/>γάμο<text:s/>ή<text:s/>σύμφωνο<text:s/>συμβίωσης<text:s/>η<text:s/>υποχρεωτική<text:s/>συναίνεση<text:s/>του/της<text:s/>συζύγου<text:s/>ή<text:s/>του<text:s/>έχοντος<text:s/>συνάψει<text:s/>σύμφωνο<text:s/>συμβίωσης,<text:s/>δηλώνεται<text:s/>είτε<text:s/>αυτοπρόσωπα<text:s/>από<text:s/>το<text:s/>δεύτερο<text:s/>μέλος,<text:s/>είτε<text:s/>με<text:s/>την<text:s/>προσκόμιση<text:s/>εξουσιοδότησης,<text:s/>με<text:s/>θεωρημένο<text:s/>το<text:s/>γνήσιο<text:s/>της<text:s/>υπογραφής<text:s/>του<text:s/>δεύτερου<text:s/>μέλους.<text:s/>Η<text:s/>ως<text:s/>άνω<text:s/>συναίνεση<text:s/>αποτελεί<text:s/>απαραίτητη<text:s/>προϋπόθεση<text:s/>για<text:s/>την<text:s/>ολοκλήρωση<text:s/>της<text:s/>αίτησης<text:s/>εγγραφής<text:s/>και<text:s/>την<text:s/>επιτυχή<text:s/>υποβολή<text:s/>της.</text:span></text:p>
      <text:p text:style-name="P102"><text:span text:style-name="T102_1">Μετά<text:s/>την<text:s/>ολοκλήρωση<text:s/>της<text:s/>συμπλήρωσης<text:s/>της<text:s/>αίτησης<text:s/>εγγραφής,<text:s/>το<text:s/>Π.Σ.<text:s/>διενεργεί<text:s/>τυπικό<text:s/>έλεγχο<text:s/>πληρότητας<text:s/>για<text:s/>τη<text:s/>συμπλήρωση<text:s/>όλων<text:s/>των<text:s/>στοιχείων<text:s/>και<text:s/>πεδίων<text:s/>της<text:s/>αίτησης<text:s/>και,<text:s/>σε<text:s/>περίπτωση<text:s/>που<text:s/>είναι<text:s/>επιτυχής,<text:s/>ο<text:s/>εξουσιοδοτημένος<text:s/>χρήστης<text:s/>υποβάλει<text:s/>την<text:s/>αίτηση.<text:s/>Παράλληλα<text:s/>εκτυπώνει<text:s/>την<text:s/>αίτηση,<text:s/>στην<text:s/>οποία<text:s/>αναγράφονται<text:s/>η<text:s/>Ημερομηνία<text:s/>Υποβολής<text:s/>και<text:s/>ο<text:s/>Αριθμός<text:s/>Υποβολής<text:s/>που<text:s/>έχει<text:s/>λάβει<text:s/>μέσω<text:s/>του<text:s/>Π.Σ.<text:s/>Αντίγραφο<text:s/>της<text:s/>εκτυπωμένης<text:s/>αίτησης<text:s/>υπογεγραμμένο<text:s/>από<text:s/>τον<text:s/>αιτούντα<text:s/>φυλάσσεται<text:s/>στο<text:s/>φυσικό<text:s/>αρχείο<text:s/>από<text:s/>τον<text:s/>εξουσιοδοτημένο<text:s/>χρήστη.</text:span></text:p>
      <text:p text:style-name="P103"><text:span text:style-name="T103_1">Η<text:s/>αίτηση<text:s/>επέχει<text:s/>θέση<text:s/>δήλωσης<text:s/>συναίνεσης<text:s/>για<text:s/>την<text:s/>άμεση<text:s/>ενημέρωση<text:s/>της<text:s/>εφαρμογής<text:s/>από<text:s/>τους<text:s/>εξουσιοδοτημένους<text:s/>χρήστες<text:s/>των<text:s/>φορέων<text:s/>εποπτείας<text:s/>ή<text:s/>των<text:s/>αρμόδιων<text:s/>για<text:s/>την<text:s/>υιοθεσία<text:s/>υπηρεσιών,<text:s/>για<text:s/>κάθε<text:s/>μεταβολή<text:s/>που<text:s/>αφορά<text:s/>του<text:s/>αιτούντες<text:s/>και<text:s/>έρχεται<text:s/>σε<text:s/>γνώση<text:s/>τους.</text:span></text:p>
      <text:p text:style-name="P104"><text:span text:style-name="T104_1">Στη<text:s/>συνέχεια<text:s/>ακολουθεί<text:s/>ο<text:s/>ουσιαστικός<text:s/>έλεγχος<text:s/>των<text:s/>υποβληθέντων<text:s/>δικαιολογητικών<text:s/>από<text:s/>το<text:s/>αρμόδιο<text:s/>όργανο<text:s/>του<text:s/>φορέα,<text:s/>ο<text:s/>οποίος<text:s/>αναλαμβάνει<text:s/>την<text:s/>κοινωνική<text:s/>έρευνα.<text:s/>Σε<text:s/>περίπτωση<text:s/>που<text:s/>διαπιστωθούν<text:s/>αναντιστοιχίες,<text:s/>ελλείψεις<text:s/>ή<text:s/>ασυμβατότητες<text:s/>μεταξύ<text:s/>των<text:s/>δηλωθέντων<text:s/>στοιχείων<text:s/>και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τα<text:s/>σχετικά<text:s/>δικαιολογητικά,<text:s/>για<text:s/>την<text:s/>εξάλειψη<text:s/>των<text:s/>αναντιστοιχιών,<text:s/>ελλείψεων<text:s/>ή<text:s/>ασυμβατοτήτων.<text:s/>Στη<text:s/>περίπτωση<text:s/>αυτή<text:s/>η<text:s/>αίτησή<text:s/>τους<text:s/>λαμβάνει<text:s/>νέα<text:s/>Ημερομηνία<text:s/>Υποβολής<text:s/>και<text:s/>νέο<text:s/>Αριθμό<text:s/>Υποβολής<text:s/>μέσω<text:s/>του<text:s/>Π.Σ.<text:s/>σε<text:s/>αντικατάσταση<text:s/>των<text:s/>προηγούμενων.</text:span></text:p>
      <text:p text:style-name="P105"><text:span text:style-name="T105_1">Ο<text:s/>εξουσιοδοτημένος<text:s/>υπάλληλος<text:s/>τηρεί<text:s/>και<text:s/>φυσικό<text:s/>αρχείο<text:s/>των<text:s/>δικαιολογητικών<text:s/>κάθε<text:s/>αιτούντα.</text:span></text:p>
      <text:p text:style-name="P106"><text:span text:style-name="T106_1">3.4</text:span><text:span text:style-name="T106_2"><text:s/>Δυνατότητες<text:s/>αιτούντων<text:s/>μέσω<text:s/>του<text:s/>Π.Σ.</text:span></text:p>
      <text:p text:style-name="P107"><text:span text:style-name="T107_1">Οι<text:s/>πολίτες<text:s/>που<text:s/>έχουν<text:s/>υποβάλλει<text:s/>αίτηση<text:s/>εγγραφής<text:s/>έχουν,<text:s/>κατά<text:s/>περίπτωση,<text:s/>τη<text:s/>δυνατότητα:</text:span></text:p>
      <text:p text:style-name="P108"><text:span text:style-name="T108_1">α)</text:span><text:span text:style-name="T108_2"><text:tab/></text:span><text:span text:style-name="T108_3">να<text:s/>παρακολουθούν<text:s/>την<text:s/>εξέλιξη<text:s/>των<text:s/>αιτημάτων<text:s/>τους,<text:s/>β)<text:s/>να<text:s/>υποβάλλουν<text:s/>κάθε<text:s/>μεταβολή<text:s/>των<text:s/>στοιχείων<text:s/>τους,<text:s/>γ)<text:s/>να<text:s/>αιτούνται<text:s/>και<text:s/>να<text:s/>εκδίδουν<text:s/>βεβαιώσεις,</text:span></text:p>
      <text:p text:style-name="P109"><text:span text:style-name="T109_1">δ)</text:span><text:span text:style-name="T109_2"><text:tab/></text:span><text:span text:style-name="T109_3">να<text:s/>επικοινωνούν<text:s/>ηλεκτρονικά<text:s/>με<text:s/>τον<text:s/>φορέα<text:s/>στον<text:s/>οποίο<text:s/>υπέβαλαν<text:s/>την<text:s/>αίτηση.</text:span></text:p>
      <text:p text:style-name="P110"><text:span text:style-name="T110_1">Η<text:s/>δυνατότητα<text:s/>αυτή<text:s/>παρέχεται,<text:s/>είτε<text:s/>με<text:s/>απευθείας<text:s/>πρόσβαση<text:s/>των<text:s/>πολιτών<text:s/>στο<text:s/>Π.Σ.<text:s/>κατά<text:s/>την<text:s/>περίπτωση<text:s/>3.2,<text:s/>είτε<text:s/>με<text:s/>τη<text:s/>συνδρομή<text:s/>των<text:s/>εξουσιοδοτημένων<text:s/>χρηστών<text:s/>του<text:s/>φορέα<text:s/>στον<text:s/>οποίο<text:s/>έχει<text:s/>υποβληθεί<text:s/>η<text:s/>αίτηση<text:s/>κατά<text:s/>την<text:s/>περίπτωση<text:s/>3.3.</text:span></text:p>
      <text:p text:style-name="P111"><text:span text:style-name="T111_1">4.</text:span><text:span text:style-name="T111_2"><text:s/>Ειδικό<text:s/>Μητρώο<text:s/>Ανηλίκων</text:span></text:p>
      <text:p text:style-name="P112"><text:span text:style-name="T112_1">4.1</text:span><text:span text:style-name="T112_2"><text:s/>Οι<text:s/>μονάδες<text:s/>παιδικής<text:s/>προστασίας<text:s/>και<text:s/>φροντίδας<text:s/>(νπδδ<text:s/>και<text:s/>νπιδ),<text:s/>τα<text:s/>δημόσια<text:s/>νοσοκομεία,<text:s/>τα<text:s/>δημόσια<text:s/>μαιευτήρια,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οι<text:s/>κοινωνικές<text:s/>υπηρεσίες<text:s/>των<text:s/>Εταιρειών<text:s/>Προστασίας<text:s/>Ανηλίκων<text:s/>και<text:s/>οι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υποχρεούνται<text:s/>να<text:s/>ορίσουν<text:s/>άμεσα<text:s/>εξουσιοδοτημένους<text:s/>χρήστες<text:s/>του<text:s/>Ειδικού<text:s/>Μητρώου<text:s/>Ανηλίκων<text:s/>για<text:s/>το<text:s/>φορέα<text:s/>τους,<text:s/>σύμφωνα<text:s/>με<text:s/>τη<text:s/>διαδικασία,<text:s/>που<text:s/>ορίζεται<text:s/>στο<text:s/>άρθρο<text:s/>4,<text:s/>περίπτωση<text:s/>2γ.</text:span></text:p>
      <text:p text:style-name="P113"><text:span text:style-name="T113_1">Ο<text:s/>κάθε<text:s/>φορέας<text:s/>οφείλει<text:s/>να<text:s/>ορίσει<text:s/>τουλάχιστον<text:s/>ένα<text:s/>χρήστη<text:s/>καθώς<text:s/>και<text:s/>έναν<text:s/>αντικαταστάτη<text:s/>αυτού<text:s/>για<text:s/>κάθε<text:s/>παράρτημα/δομή<text:s/>που<text:s/>έχει.</text:span></text:p>
      <text:p text:style-name="P114"><text:span text:style-name="T114_1">4.2</text:span><text:span text:style-name="T114_2"><text:s/>Οι<text:s/>εξουσιοδοτημένοι<text:s/>χρήστες<text:s/>των<text:s/>μονάδων<text:s/>παιδικής<text:s/>προστασίας<text:s/>και<text:s/>φροντίδας<text:s/>καθώς<text:s/>και<text:s/>των<text:s/>δημόσιων<text:s/>νοσοκομείων<text:s/>και<text:s/>δημόσιων<text:s/>μαιευτηρίων<text:s/>έχουν<text:s/>το<text:s/>δικαίωμα<text:s/>καταχώρησης,<text:s/>πρόσβασης,<text:s/>επισκόπησης,<text:s/>τροποποίησης<text:s/>ή<text:s/>διαγραφής<text:s/>των<text:s/>στοιχείων<text:s/>που<text:s/>αφορούν<text:s/>αποκλειστικά<text:s/>ανήλικους<text:s/>που<text:s/>διαβιούν<text:s/>στο<text:s/>φορέα<text:s/>ή/και<text:s/>τις<text:s/>μονάδες<text:s/>τους<text:s/>και<text:s/>για<text:s/>το<text:s/>χρονικό<text:s/>διάστημα<text:s/>παραμονής<text:s/>τους<text:s/>σε<text:s/>αυτές.</text:span></text:p>
      <text:p text:style-name="P115"><text:span text:style-name="T115_1">Οι<text:s/>εξουσιοδοτημένοι<text:s/>χρήστες<text:s/>των<text:s/>Διευθύνσεων<text:s/>Κοινωνικής<text:s/>Μέριμνας<text:s/>ή,<text:s/>κατά<text:s/>περίπτωση,<text:s/>των<text:s/>τμημάτων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οι<text:s/>κοινωνικές<text:s/>υπηρεσίες<text:s/>των<text:s/>Εταιρειών<text:s/>Προστασίας<text:s/>Ανηλίκων<text:s/>και<text:s/>οι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καταχωρούν,<text:s/>τροποποιούν<text:s/>ή<text:s/>διαγράφουν<text:s/>τα<text:s/>στοιχεία<text:s/>που<text:s/>αφορούν<text:s/>αποκλειστικά<text:s/>ανήλικους<text:s/>για<text:s/>τους<text:s/>οποίους<text:s/>έχει<text:s/>υποβληθεί<text:s/>αίτηση<text:s/>αναδοχής<text:s/>με<text:s/>δικαστική<text:s/>απόφαση<text:s/>ή<text:s/>με<text:s/>σύμβαση<text:s/>από<text:s/>ΥΑΓ<text:s/>ή<text:s/>αίτηση<text:s/>ή<text:s/>κύρια<text:s/>παρέμβαση<text:s/>σύμφωνα<text:s/>με<text:s/>την<text:s/>παράγραφο<text:s/>1<text:s/>του<text:s/>αρ.<text:s/>1532<text:s/>του<text:s/>ΑΚ<text:s/>με<text:s/>αίτημα<text:s/>την<text:s/>ανάθεση<text:s/>της<text:s/>πραγματικής<text:s/>φροντίδας<text:s/>τέκνου<text:s/>ή<text:s/>της<text:s/>επιμέλειάς<text:s/>του<text:s/>ολικά<text:s/>ή<text:s/>μερικά<text:s/>σε<text:s/>τρίτον<text:s/>ή<text:s/>το<text:s/>διορισμό<text:s/>επιτρόπου<text:s/>ή<text:s/>αίτηση<text:s/>υιοθεσίας<text:s/>σύμφωνα<text:s/>με<text:s/>το<text:s/>αρ.<text:s/>1549<text:s/>του<text:s/>ΑΚ<text:s/>από<text:s/>ΥΘΓ.</text:span></text:p>
      <text:p text:style-name="P116"><text:span text:style-name="T116_1">Κάθε<text:s/>τροποποίηση<text:s/>ή<text:s/>διαγραφή<text:s/>σε<text:s/>δεδομένα<text:s/>του<text:s/>ανηλίκου<text:s/>καταγράφεται<text:s/>παράλληλα<text:s/>με<text:s/>τα<text:s/>στοιχεία<text:s/>του<text:s/>εξουσιοδοτημένου<text:s/>χρήστη<text:s/>που<text:s/>την<text:s/>διενεργεί<text:s/>και<text:s/>παραμένει<text:s/>καταγεγραμμένη<text:s/>στο<text:s/>Π.Σ.</text:span></text:p>
      <text:p text:style-name="P117"><text:span text:style-name="T117_1">4.3</text:span><text:span text:style-name="T117_2"><text:s/>Κάθε<text:s/>μονάδα<text:s/>παιδικής<text:s/>προστασίας<text:s/>και<text:s/>φροντίδας<text:s/>(νπδδ<text:s/>και<text:s/>νπιδ)<text:s/>και<text:s/>κάθε<text:s/>δημόσιο<text:s/>νοσοκομείο<text:s/>παίδων<text:s/>ή<text:s/>μαιευτήριο<text:s/>υποχρεούται<text:s/>να<text:s/>αναγράφει<text:s/>σε<text:s/>ηλεκτρονική<text:s/>μορφή<text:s/>στο<text:s/>Ειδικό<text:s/>Μητρώο<text:s/>Ανηλίκων<text:s/>που<text:s/>τηρεί,<text:s/>εντός<text:s/>σαράντα<text:s/>οκτώ<text:s/>(48)<text:s/>ωρών<text:s/>από<text:s/>την<text:s/>άφιξη<text:s/>του<text:s/>ανηλίκου,<text:s/>τα<text:s/>στοιχεία<text:s/>που<text:s/>ορίζει<text:s/>η<text:s/>παράγραφος<text:s/>2<text:s/>του<text:s/>άρθρου<text:s/>5<text:s/>του<text:s/>ν.<text:s/>4538/2018.</text:span></text:p>
      <text:p text:style-name="P118"><text:span text:style-name="T118_1">Οι<text:s/>ανωτέρω<text:s/>φορείς<text:s/>υποχρεούνται<text:s/>να<text:s/>καταχωρούν<text:s/>στο<text:s/>ως<text:s/>άνω<text:s/>Μητρώο<text:s/>το<text:s/>Ατομικό<text:s/>Σχέδιο<text:s/>Οικογενειακής<text:s/>Αποκατάστασης<text:s/>(ΑΣΟΑ)<text:s/>εντός<text:s/>ενενήντα<text:s/>(90)<text:s/>ημερών<text:s/>από<text:s/>την<text:s/>άφιξη<text:s/>του<text:s/>ανηλίκου<text:s/>στο<text:s/>φορέα<text:s/>τους,<text:s/>όπως<text:s/>ορίζει<text:s/>η<text:s/>παράγραφος<text:s/>7<text:s/>του<text:s/>άρθρου<text:s/>5<text:s/>του<text:s/>ν.4538/2018.</text:span></text:p>
      <text:p text:style-name="P119"><text:span text:style-name="T119_1">Κάθε<text:s/>Διεύθυνση<text:s/>Κοινωνικής<text:s/>Μέριμνας<text:s/>ή,<text:s/>κατά<text:s/>περίπτωση,<text:s/>κάθε<text:s/>τμήμ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κάθε<text:s/>κοινωνική<text:s/>υπηρεσία<text:s/>των<text:s/>Εταιρειών<text:s/>Προστασίας<text:s/>Ανηλίκων<text:s/>και<text:s/>κάθε<text:s/>Υπηρεσία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υποχρεούται<text:s/>να<text:s/>αναγράφει<text:s/>σε<text:s/>ηλεκτρονική<text:s/>μορφή<text:s/>στο<text:s/>Ειδικό<text:s/>Μητρώο<text:s/>Ανηλίκων<text:s/>που<text:s/>τηρεί,<text:s/>εντός<text:s/>σαράντα<text:s/>οκτώ<text:s/>(48)<text:s/>ωρών<text:s/>από<text:s/>την<text:s/>παραλαβή<text:s/>των<text:s/>δικαιολογητικών<text:s/>από<text:s/>τον<text:s/>ΥΑΓ<text:s/>ή<text:s/>ΥΘΓ,<text:s/>τα<text:s/>στοιχεία<text:s/>που<text:s/>ορίζει<text:s/>η<text:s/>παράγραφος<text:s/>2<text:s/>του<text:s/>άρθρου<text:s/>5<text:s/>του<text:s/>ν.<text:s/>4538/2018.</text:span></text:p>
      <text:p text:style-name="P120"><text:span text:style-name="T120_1">4.4</text:span><text:span text:style-name="T120_2"><text:s/>Μέσα<text:s/>σε<text:s/>πέντε<text:s/>(5)<text:s/>εργάσιμες<text:s/>ημέρες<text:s/>από<text:s/>την<text:s/>τοποθέτηση<text:s/>του<text:s/>ανηλίκου<text:s/>στις<text:s/>ανωτέρω<text:s/>μονάδες,<text:s/>η<text:s/>εγγραφή<text:s/>του<text:s/>εντάσσεται<text:s/>στο<text:s/>Εθνικό<text:s/>Μητρώο<text:s/>Ανηλίκων.</text:span></text:p>
      <text:p text:style-name="P121"><text:span text:style-name="T121_1">Το<text:s/>Π.Σ.<text:s/>ενημερώνει<text:s/>ηλεκτρονικά<text:s/>τον<text:s/>αρμόδιο<text:s/>φορέα<text:s/>εποπτείας<text:s/>της<text:s/>κάθε<text:s/>μονάδας<text:s/>νπιδ<text:s/>για<text:s/>κάθε<text:s/>νέο<text:s/>περιστατικό<text:s/>ανηλίκου<text:s/>που<text:s/>καταχωρείται<text:s/>από<text:s/>τις<text:s/>μονάδας<text:s/>παιδικής<text:s/>προστασίας<text:s/>και<text:s/>φροντίδας<text:s/>που<text:s/>λειτουργούν<text:s/>ως<text:s/>νπιδ.</text:span></text:p>
      <text:p text:style-name="P122"><text:span text:style-name="T122_1">Οι<text:s/>εγγραφές<text:s/>ανηλίκων<text:s/>στα<text:s/>Ειδικά<text:s/>Μητρώα<text:s/>που<text:s/>τηρούν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οι<text:s/>κοινωνικές<text:s/>υπηρεσίες<text:s/>των<text:s/>Εταιρειών<text:s/>Προστασίας<text:s/>Ανηλίκων<text:s/>και<text:s/>οι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αποστέλλονται<text:s/>στο<text:s/>Ε.Κ.Κ.Α.<text:s/>για<text:s/>συμπερίληψή<text:s/>στο<text:s/>Εθνικό<text:s/>Μητρώο<text:s/>Ανηλίκων<text:s/>μέσα<text:s/>σε<text:s/>5<text:s/>εργάσιμες<text:s/>ημέρες<text:s/>από<text:s/>την<text:s/>καταχώρησή<text:s/>τους.</text:span></text:p>
      <text:p text:style-name="P123"><text:span text:style-name="T123_1">4.5</text:span><text:span text:style-name="T123_2"><text:s/>Εντός<text:s/>90<text:s/>ημερών<text:s/>από<text:s/>την<text:s/>δημοσίευση<text:s/>της<text:s/>παρούσας,<text:s/>όλες<text:s/>οι<text:s/>μονάδες<text:s/>παιδικής<text:s/>προστασίας<text:s/>και<text:s/>φροντίδας<text:s/>που<text:s/>βρίσκονται<text:s/>στην<text:s/>ελληνική<text:s/>επικράτεια,<text:s/>υποχρεούνται<text:s/>να<text:s/>καταγράψουν<text:s/>ηλεκτρονικά<text:s/>στα<text:s/>επιμέρους<text:s/>Ειδικά<text:s/>Μητρώα<text:s/>Ανηλίκων<text:s/>τα<text:s/>στοιχεία<text:s/>όλων<text:s/>των<text:s/>ανηλίκων<text:s/>που<text:s/>είναι<text:s/>ήδη<text:s/>τοποθετημένα<text:s/>σε<text:s/>αυτές<text:s/>κατά<text:s/>την<text:s/>ανωτέρω<text:s/>ημερομηνία,<text:s/>και<text:s/>να<text:s/>προβούν<text:s/>ηλεκτρονικά<text:s/>σε<text:s/>οριστική<text:s/>ενημέρωση<text:s/>του<text:s/>Εθνικού<text:s/>Μητρώου<text:s/>Ανηλίκων.</text:span></text:p>
      <text:p text:style-name="P124"><text:span text:style-name="T124_1">5.</text:span><text:span text:style-name="T124_2"><text:s/>Εθνικό<text:s/>Μητρώο<text:s/>Ανηλίκων</text:span></text:p>
      <text:p text:style-name="P125"><text:span text:style-name="T125_1">5.1</text:span><text:span text:style-name="T125_2"><text:s/>Το<text:s/>Ε.Κ.Κ.Α.<text:s/>τηρεί<text:s/>σε<text:s/>ηλεκτρονική<text:s/>μορφή<text:s/>Εθνικό<text:s/>Μητρώο<text:s/>Ανηλίκων,<text:s/>στο<text:s/>οποίο<text:s/>εγγράφονται<text:s/>υποχρεωτικά<text:s/>όλοι<text:s/>οι<text:s/>ανήλικοι,<text:s/>που:</text:span></text:p>
      <text:p text:style-name="P126"><text:span text:style-name="T126_1">α)</text:span><text:span text:style-name="T126_2"><text:tab/></text:span><text:span text:style-name="T126_3">τοποθετούνται<text:s/>σε<text:s/>μονάδες<text:s/>παιδικής<text:s/>προστασίας<text:s/>και<text:s/>φροντίδας,<text:s/>ή<text:s/>παραμένουν<text:s/>χωρίς<text:s/>τη<text:s/>συνοδεία<text:s/>του<text:s/>κηδεμόνα<text:s/>τους<text:s/>σε<text:s/>δημόσια<text:s/>νοσοκομεία<text:s/>ή<text:s/>σε<text:s/>δημόσια<text:s/>μαιευτήρια<text:s/>ή<text:s/>παραπέμπονται<text:s/>σε<text:s/>αυτά<text:s/>με<text:s/>εισαγγελική<text:s/>εντολή,</text:span></text:p>
      <text:p text:style-name="P127"><text:span text:style-name="T127_1">β)</text:span><text:span text:style-name="T127_2"><text:tab/></text:span><text:span text:style-name="T127_3">πρόκειται<text:s/>να<text:s/>τοποθετηθούν<text:s/>σε<text:s/>ανάδοχο<text:s/>γονέα<text:s/>με<text:s/>δικαστική<text:s/>απόφαση<text:s/>ή<text:s/>με<text:s/>εισαγγελική<text:s/>διάταξη<text:s/>ή<text:s/>με<text:s/>σύμβαση<text:s/>ή<text:s/>με<text:s/>τις<text:s/>διατάξεις<text:s/>του<text:s/>άρθρου<text:s/>18<text:s/>του<text:s/>ν.<text:s/>4538/2018<text:s/>ή<text:s/>γ)<text:s/>πρόκειται<text:s/>να<text:s/>υιοθετηθούν.</text:span></text:p>
      <text:p text:style-name="P128"><text:span text:style-name="T128_1">5.2</text:span><text:span text:style-name="T128_2"><text:s/>Το<text:s/>Ε.Κ.Κ.Α.<text:s/>έχει<text:s/>πλήρες<text:s/>δικαίωμα<text:s/>πρόσβασης<text:s/>και<text:s/>ανάγνωσης<text:s/>των<text:s/>δεδομένων<text:s/>που<text:s/>έχουν<text:s/>καταχωρηθεί<text:s/>στο<text:s/>Εθνικό<text:s/>Μητρώο<text:s/>Ανηλίκων.</text:span></text:p>
      <text:p text:style-name="P129"><text:span text:style-name="T129_1">5.3</text:span><text:span text:style-name="T129_2">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<text:s/>(στο<text:s/>πλαίσιο<text:s/>της<text:s/>χωρικής<text:s/>τους<text:s/>αρμοδιότητας)<text:s/>υποχρεούνται,<text:s/>με<text:s/>βάση<text:s/>τα<text:s/>στοιχεία<text:s/>του<text:s/>Εθνικού<text:s/>Μητρώου,<text:s/>σε<text:s/>έλεγχο<text:s/>των<text:s/>μονάδων<text:s/>παιδικής<text:s/>προστασίας<text:s/>και<text:s/>φροντίδας<text:s/>(νπιδ),<text:s/>για<text:s/>την<text:s/>καταχώρηση<text:s/>των<text:s/>στοιχείων<text:s/>των<text:s/>ανηλίκων<text:s/>που<text:s/>αυτές<text:s/>προστατεύουν.<text:s/>Σε<text:s/>περίπτωση<text:s/>διαπίστωσης<text:s/>μη<text:s/>καταχώρησης<text:s/>ή<text:s/>ελλιπούς<text:s/>ή<text:s/>πλημμελούς<text:s/>καταχώρησης<text:s/>αυτών<text:s/>εφαρμόζονται<text:s/>οι<text:s/>διατάξεις<text:s/>της<text:s/>παρ.<text:s/>4<text:s/>του<text:s/>άρθρου<text:s/>19<text:s/>του<text:s/>ν.<text:s/>4538/2018.</text:span></text:p>
      <text:p text:style-name="P130"><text:span text:style-name="T130_1">5.4</text:span><text:span text:style-name="T130_2"><text:s/>Η<text:s/>πρόσβαση<text:s/>στα<text:s/>δεδομένα<text:s/>των<text:s/>υποκειμένων<text:s/>μετά<text:s/>την<text:s/>ενηλικίωσή<text:s/>τους<text:s/>ή<text:s/>την<text:s/>οριστική<text:s/>διακοπή<text:s/>του<text:s/>καθεστώτος<text:s/>παροχής<text:s/>υπηρεσιών<text:s/>παιδικής<text:s/>προστασίας<text:s/>επιτρέπεται<text:s/>μόνο<text:s/>μετά<text:s/>από<text:s/>αίτηση<text:s/>των<text:s/>ιδίων<text:s/>ατομικά<text:s/>ή<text:s/>για<text:s/>λόγους<text:s/>επιστημονικούς<text:s/>/ερευνητικούς<text:s/>υπό<text:s/>την<text:s/>προϋπόθεση<text:s/>τήρησης<text:s/>και<text:s/>προστασίας<text:s/>των<text:s/>δεδομένων<text:s/>προσωπικού<text:s/>χαρακτήρα.<text:s/>Το<text:s/>υποκείμενο<text:s/>έχει<text:s/>δικαίωμα<text:s/>να<text:s/>αιτηθεί<text:s/>τη<text:s/>διαγραφή<text:s/>των<text:s/>δεδομένων<text:s/>που<text:s/>το<text:s/>αφορούν,<text:s/></text:span><text:span text:style-name="T130_3">σύμφωνα<text:s/>με<text:s/>το<text:s/>άρθρο<text:s/>17<text:s/>του<text:s/>Κανονισμού<text:s/>ΕΕ<text:s/>2016/679.</text:span></text:p>
      <text:p text:style-name="P131"><text:span text:style-name="T131_1">6.</text:span><text:span text:style-name="T131_2"><text:s/>Ειδικό<text:s/>Μητρώο<text:s/>Υποψηφίων<text:s/>Αναδόχων<text:s/>Γονέων</text:span></text:p>
      <text:p text:style-name="P132"><text:span text:style-name="T132_1">6.1</text:span><text:span text:style-name="T132_2"><text:s/>Οι<text:s/>φορείς<text:s/>εποπτείας<text:s/>της<text:s/>αναδοχής,<text:s/>δηλαδή<text:s/>τα<text:s/>Κέντρα<text:s/>Κοινωνικής<text:s/>Πρόνοιας<text:s/>Περιφερειών,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τα<text:s/>δημοτικά<text:s/>βρεφοκομεία,<text:s/>οι<text:s/>κοινωνικές<text:s/>υπηρεσίες<text:s/>των<text:s/>Εταιρειών<text:s/>Προστασίας<text:s/>Ανηλίκων<text:s/>και<text:s/>οι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τηρούν<text:s/>Ειδικό<text:s/>Μητρώο<text:s/>Υποψήφιων<text:s/>Αναδόχων<text:s/>Γονέων<text:s/>(εφεξής<text:s/>καλούμενο<text:s/>Ειδικό<text:s/>Μητρώο<text:s/>ΥΑΓ).</text:span></text:p>
      <text:p text:style-name="P133"><text:span text:style-name="T133_1">6.2</text:span><text:span text:style-name="T133_2"><text:s/>Στο<text:s/>Ειδικό<text:s/>Μητρώο<text:s/>ΥΑΓ<text:s/>που<text:s/>τηρείται<text:s/>στο<text:s/>Π.Σ.<text:s/>καταχωρούνται<text:s/>τα<text:s/>στοιχεία<text:s/>και<text:s/>δεδομένα<text:s/>των<text:s/>ΥΑΓ<text:s/>για<text:s/>τους<text:s/>οποίους<text:s/>οι<text:s/>παραπάνω<text:s/>φορείς<text:s/>έχουν<text:s/>εκδώσει<text:s/>βεβαίωση<text:s/>έγκρισης<text:s/>των<text:s/>τυπικών<text:s/>προϋποθέσεων<text:s/>καταλληλότητας<text:s/>για<text:s/>αναδοχή,<text:s/>έχουν<text:s/>διεξαγάγει<text:s/>κοινωνική<text:s/>έρευνα<text:s/>με<text:s/>θετική<text:s/>έκβαση<text:s/>και<text:s/>έχουν<text:s/>εκδώσει<text:s/>βεβαίωση<text:s/>καταλληλότητας.</text:span></text:p>
      <text:p text:style-name="P134"><text:span text:style-name="T134_1">6.3</text:span><text:span text:style-name="T134_2"><text:s/>Στο<text:s/>Ειδικό<text:s/>Μητρώο<text:s/>ΥΑΓ<text:s/>καταχωρούνται,<text:s/>επιπλέον<text:s/>των<text:s/>ανωτέρω<text:s/>τριών,<text:s/>όλα<text:s/>τα<text:s/>στοιχεία<text:s/>της<text:s/>αίτησης<text:s/>του<text:s/>υποψήφιου<text:s/>ανάδοχου<text:s/>γονέα<text:s/>με<text:s/>τα<text:s/>δικαιολογητικά<text:s/>που<text:s/>τη<text:s/>συνοδεύουν,<text:s/>σύμφωνα<text:s/>με<text:s/>τα<text:s/>άρθρα<text:s/>8<text:s/>και<text:s/>9<text:s/>του<text:s/>ν.<text:s/>4538/2018.</text:span></text:p>
      <text:p text:style-name="P135"><text:span text:style-name="T135_1">6.4</text:span><text:span text:style-name="T135_2"><text:s/>Οι<text:s/>ΥΑΓ<text:s/>διαγράφονται<text:s/>αυτόματα<text:s/>από<text:s/>το<text:s/>Ειδικό<text:s/>Μητρώο<text:s/>ΥΑΓ<text:s/>μετά<text:s/>την<text:s/>τοποθέτηση<text:s/>σε<text:s/>αυτούς<text:s/>ανηλίκου<text:s/>και<text:s/>την<text:s/>εγγραφή<text:s/>τους<text:s/>στο<text:s/>Ειδικό<text:s/>και<text:s/>Εθνικό<text:s/>Μητρώο<text:s/>Εγκεκριμένων<text:s/>Αναδοχών<text:s/>Ανηλίκων.</text:span></text:p>
      <text:p text:style-name="P136"><text:span text:style-name="T136_1">6.5</text:span><text:span text:style-name="T136_2"><text:s/>Οι<text:s/>ΥΑΓ<text:s/>διαγράφονται<text:s/>αυτόματα<text:s/>από<text:s/>το<text:s/>Ειδικό<text:s/>Μητρώο<text:s/>ΥΑΓ<text:s/>και<text:s/>συνεπώς<text:s/>και<text:s/>από<text:s/>το<text:s/>Εθνικό<text:s/>Μητρώο<text:s/>ΥΑΓ,<text:s/>μετά<text:s/>την<text:s/>άπρακτη<text:s/>παρέλευση<text:s/>τριετίας<text:s/>από<text:s/>την<text:s/>εγγραφή<text:s/>τους<text:s/>στο<text:s/>Εθνικό<text:s/>Μητρώο<text:s/>και<text:s/>τη<text:s/>μη<text:s/>τοποθέτηση<text:s/>σε<text:s/>αυτούς<text:s/>ανηλίκου.</text:span></text:p>
      <text:p text:style-name="P137"><text:span text:style-name="T137_1">6.6</text:span><text:span text:style-name="T137_2"><text:s/>Οι<text:s/>φορείς<text:s/>που<text:s/>τηρούν<text:s/>Ειδικό<text:s/>Μητρώο<text:s/>ΥΑΓ<text:s/>έχουν<text:s/>δικαίωμα<text:s/>καταχώρησης,<text:s/>τροποποίησης,<text:s/>διόρθωσης<text:s/>ή<text:s/>διαγραφής<text:s/>δεδομένων<text:s/>των<text:s/>ΥΑΓ,<text:s/>για<text:s/>τους<text:s/>οποίους<text:s/>έχουν<text:s/>διενεργήσει.<text:s/>Σε<text:s/>περίπτωση<text:s/>οποιασδήποτε<text:s/>αλλαγής<text:s/>των<text:s/>στοιχείων<text:s/>των<text:s/>ΥΑΓ<text:s/>που<text:s/>περιέλθει<text:s/>σε<text:s/>γνώση<text:s/>του<text:s/>φορέα,<text:s/>ο<text:s/>τελευταίος<text:s/>την<text:s/>καταχωρεί<text:s/>αμελλητί.</text:span></text:p>
      <text:p text:style-name="P138"><text:span text:style-name="T138_1">6.7</text:span><text:span text:style-name="T138_2"><text:s/>Σε<text:s/>περίπτωση<text:s/>που<text:s/>οι<text:s/>ΥΑΓ<text:s/>αλλάξουν<text:s/>τόπο<text:s/>κατοικίας<text:s/>ή<text:s/>συνήθους<text:s/>διαμονής,<text:s/>οφείλουν<text:s/>να<text:s/>ενημερώσουν<text:s/>μέσα<text:s/>σε<text:s/>δεκαπέντε<text:s/>ημέρες<text:s/>τον<text:s/>φορέα<text:s/>εποπτείας<text:s/>του<text:s/>τόπου<text:s/>της<text:s/>νέας<text:s/>του<text:s/>διαμονής<text:s/>και<text:s/>αυτός<text:s/>με<text:s/>τη<text:s/>σειρά<text:s/>του<text:s/>να<text:s/>ζητήσει,<text:s/>με<text:s/>ηλεκτρονικό<text:s/>τρόπο,<text:s/>πρόσβαση<text:s/>ανάγνωσης<text:s/>στα<text:s/>στοιχεία<text:s/>των<text:s/>εν<text:s/>λόγω<text:s/>ΥΑΓ,<text:s/>από<text:s/>τον<text:s/>φορέα<text:s/>εποπτείας<text:s/>που<text:s/>είχε<text:s/>αρχικά<text:s/>καταχωρήσει<text:s/>τα<text:s/>στοιχεία<text:s/>τους.<text:s/>Ο<text:s/>φορέας<text:s/>εποπτείας<text:s/>της<text:s/>νέας<text:s/>του<text:s/>διαμονής<text:s/>δεν<text:s/>έχει<text:s/>δικαίωμα<text:s/>διαγραφής,<text:s/>τροποποίησης<text:s/>ή<text:s/>διόρθωσης<text:s/>των<text:s/>στοιχείων<text:s/>των<text:s/>ΑΓ<text:s/>αλλά<text:s/>μόνο<text:s/>καταχώρησης<text:s/>των<text:s/>οποιοδήποτε<text:s/>αλλαγών<text:s/>από<text:s/>το<text:s/>σημείο<text:s/>αυτό<text:s/>και<text:s/>μετά.</text:span></text:p>
      <text:p text:style-name="P139"><text:span text:style-name="T139_1">7.</text:span><text:span text:style-name="T139_2"><text:s/>Εθνικό<text:s/>Μητρώο<text:s/>Υποψηφίων<text:s/>Αναδόχων<text:s/>Γονέων</text:span></text:p>
      <text:p text:style-name="P140"><text:span text:style-name="T140_1">7.1</text:span><text:span text:style-name="T140_2"><text:s/>Στο<text:s/>Ε.Κ.Κ.Α.<text:s/>τηρείται<text:s/>Εθνικό<text:s/>Μητρώο<text:s/>Υποψηφίων<text:s/>Αναδόχων<text:s/>Γονέων<text:s/>στο<text:s/>οποίο<text:s/>μεταφέρονται<text:s/>τα<text:s/>στοιχεία<text:s/>των<text:s/>υποψηφίων<text:s/>αναδόχων<text:s/>γονέων<text:s/>σε<text:s/>ηλεκτρονική<text:s/>μορφή<text:s/>από<text:s/>τον<text:s/>φορέα<text:s/>που<text:s/>τηρεί<text:s/>τα<text:s/>Ειδικά<text:s/>Μητρώα<text:s/>Υποψηφίων<text:s/>Αναδόχων<text:s/>Γονέων<text:s/>και<text:s/>έχουν<text:s/>ολοκληρώσει<text:s/>το<text:s/>εγκεκριμένο<text:s/>πρόγραμμα<text:s/>επιμόρφωσης.<text:s/>Για<text:s/>την<text:s/>καταχώρηση<text:s/>και<text:s/>εγγραφή<text:s/>του<text:s/>υποψήφιου<text:s/>αναδόχου<text:s/>γονέα<text:s/>στο<text:s/>Εθνικό<text:s/>Μητρώο,<text:s/>ο<text:s/>φορέας<text:s/>που<text:s/>τηρεί<text:s/>τα<text:s/>Ειδικά<text:s/>Μητρώα<text:s/>Υποψηφίων<text:s/>Αναδόχων<text:s/>Γονέων<text:s/>μεταφέρει<text:s/>στο<text:s/>Π.Σ.<text:s/>σε<text:s/>ηλεκτρονική<text:s/>μορφή<text:s/>το<text:s/>σύνολο<text:s/>του<text:s/>ηλεκτρονικού<text:s/>φακέλου<text:s/>του<text:s/>Ειδικού<text:s/>Μητρώου<text:s/>με<text:s/>την<text:s/>προσθήκη:</text:span></text:p>
      <text:p text:style-name="P141"><text:span text:style-name="T141_1">α)</text:span><text:span text:style-name="T141_2"><text:tab/></text:span><text:span text:style-name="T141_3">Της<text:s/>βεβαίωσης<text:s/>έγκρισης<text:s/>τυπικών<text:s/>προϋποθέσεων,<text:s/>β)<text:s/>της<text:s/>βεβαίωσης<text:s/>καταλληλότητας<text:s/>από<text:s/>την<text:s/>κοινωνική<text:s/>έρευνα<text:s/>που<text:s/>διεξήχθη,</text:span></text:p>
      <text:p text:style-name="P142"><text:span text:style-name="T142_1">γ)</text:span><text:span text:style-name="T142_2"><text:tab/></text:span><text:span text:style-name="T142_3">της<text:s/>βεβαίωσης<text:s/>ολοκλήρωσης<text:s/>εγκεκριμένου<text:s/>προγράμματος<text:s/>επιμόρφωσης.</text:span></text:p>
      <text:p text:style-name="P143"><text:span text:style-name="T143_1">7.2</text:span><text:span text:style-name="T143_2"><text:s/>Σε<text:s/>περίπτωση<text:s/>που<text:s/>παρέλθει<text:s/>τριετία<text:s/>και<text:s/>δεν<text:s/>τοποθετηθεί<text:s/>ανήλικος<text:s/>σε<text:s/>υποψήφιο<text:s/>ανάδοχο<text:s/>γονέα,<text:s/>όλα<text:s/>τα<text:s/>στοιχεία<text:s/>και<text:s/>τα<text:s/>δεδομένα<text:s/>του<text:s/>γονέα<text:s/>διαγράφονται<text:s/>από<text:s/>το<text:s/>Εθνικό<text:s/>Μητρώο<text:s/>Υποψήφιων<text:s/>Αναδόχων<text:s/>Γονέων<text:s/>και<text:s/>τίθενται<text:s/>στο<text:s/>αρχείο<text:s/>του<text:s/>Π.Σ.<text:s/>Για<text:s/>την<text:s/>επανεγγραφή<text:s/>του<text:s/>επαναλαμβάνεται<text:s/>η<text:s/>ως<text:s/>άνω<text:s/>διαδικασία.</text:span></text:p>
      <text:p text:style-name="P144"><text:span text:style-name="T144_1">7.3</text:span><text:span text:style-name="T144_2"><text:s/>Το<text:s/>Ε.Κ.Κ.Α.<text:s/>δεν<text:s/>έχει<text:s/>δικαίωμα<text:s/>καταχώρησης,<text:s/>τροποποίησης,<text:s/>διόρθωσης<text:s/>ή<text:s/>διαγραφής<text:s/>δεδομένων<text:s/>των<text:s/>ΥΑΓ<text:s/>που<text:s/>έχει<text:s/>καταχωρήσει<text:s/>ο<text:s/>φορέας<text:s/>που<text:s/>τηρεί<text:s/>τα<text:s/>Ειδικά<text:s/>Μητρώα<text:s/>Υποψηφίων<text:s/>Αναδόχων<text:s/>Γονέων.<text:s/>Το<text:s/>Ε.Κ.Κ.Α.<text:s/>δύναται<text:s/>να<text:s/>επεξεργάζεται<text:s/>τα<text:s/>δεδομένα<text:s/>του<text:s/>Εθνικού<text:s/>Μητρώου<text:s/>ΥΑΓ<text:s/>και<text:s/>να<text:s/>προβαίνει<text:s/>στην<text:s/>έκδοση<text:s/>στατιστικών,<text:s/>με<text:s/>τη<text:s/>χρήση<text:s/>μεθόδων<text:s/>ψευδωνυμοποίησης<text:s/>και<text:s/>διασφαλίζοντας<text:s/>την<text:s/>τήρηση<text:s/>της<text:s/>αρχής<text:s/>της<text:s/>ελαχιστοποίησης<text:s/>των<text:s/>δεδομένων.</text:span></text:p>
      <text:p text:style-name="P145"><text:span text:style-name="T145_1">8.</text:span><text:span text:style-name="T145_2"><text:s/>Ειδικό<text:s/>Μητρώο<text:s/>Εγκεκριμένων<text:s/>Αναδοχών<text:s/>Ανηλίκων</text:span></text:p>
      <text:p text:style-name="P146"><text:span text:style-name="T146_1">8.1</text:span><text:span text:style-name="T146_2"><text:s/>Οι<text:s/>φορείς<text:s/>εποπτείας<text:s/>της<text:s/>αναδοχής,<text:s/>δηλαδή<text:s/>τα<text:s/>Κέντρα<text:s/>Κοινωνικής<text:s/>Πρόνοιας<text:s/>Περιφερειών,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τα<text:s/>δημοτικά<text:s/>βρεφοκομεία,<text:s/>οι<text:s/>κοινωνικές<text:s/>υπηρεσίες<text:s/>των<text:s/>Εταιρειών<text:s/>Προστασίας<text:s/>Ανηλίκων<text:s/>και<text:s/>οι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τηρούν<text:s/>Ειδικό<text:s/>Μητρώο<text:s/>Εγκεκριμένων<text:s/>Αναδοχών,<text:s/>όπου<text:s/>καταχωρούνται<text:s/>τα<text:s/>στοιχεία<text:s/>και<text:s/>δεδομένα<text:s/>των<text:s/>εγκεκριμένων<text:s/>αναδοχών<text:s/>τις<text:s/>οποίες<text:s/>αυτοί<text:s/>εποπτεύουν.</text:span></text:p>
      <text:p text:style-name="P147"><text:span text:style-name="T147_1">8.2</text:span><text:span text:style-name="T147_2"><text:s/>Στο<text:s/>Ειδικό<text:s/>Μητρώο<text:s/>Εγκεκριμένων<text:s/>Αναδοχών<text:s/>καταχωρούνται<text:s/>όλα<text:s/>τα<text:s/>στοιχεία<text:s/>που<text:s/>προβλέπονται<text:s/>στο<text:s/>άρθρο<text:s/>7<text:s/>του<text:s/>ν.<text:s/>4538/2018<text:s/>καθώς<text:s/>και<text:s/>οι<text:s/>τυχόν<text:s/>κυρώσεις<text:s/>που<text:s/>έχουν<text:s/>επιβληθεί<text:s/>στον<text:s/>ανάδοχο<text:s/>γονέα<text:s/>από<text:s/>τον<text:s/>φορέα<text:s/>εποπτείας<text:s/>ή<text:s/>από<text:s/>άλλη<text:s/>αρχή<text:s/>καθώς<text:s/>και<text:s/>η<text:s/>ημερομηνία<text:s/>και<text:s/>η<text:s/>αιτία<text:s/>διαγραφής<text:s/>τους<text:s/>από<text:s/>το<text:s/>εν<text:s/>λόγω<text:s/>Μητρώο.</text:span></text:p>
      <text:p text:style-name="P148"><text:span text:style-name="T148_1">8.3</text:span><text:span text:style-name="T148_2"><text:s/>Οι<text:s/>φορείς<text:s/>εποπτείας<text:s/>έχουν<text:s/>δικαίωμα<text:s/>καταχώρησης,<text:s/>τροποποίησης,<text:s/>διόρθωσης<text:s/>ή<text:s/>διαγραφής<text:s/>δεδομένων<text:s/>των<text:s/>εγκεκριμένων<text:s/>αναδοχών<text:s/>τις<text:s/>οποίες<text:s/>αυτοί<text:s/>εποπτεύουν.<text:s/>Σε<text:s/>περίπτωση<text:s/>οποιασδήποτε<text:s/>αλλαγής<text:s/>των<text:s/>στοιχείων<text:s/>των<text:s/>εγκεκριμένων<text:s/>αναδοχών<text:s/>που<text:s/>περιέλθει<text:s/>σε<text:s/>γνώση<text:s/>του<text:s/>φορέα<text:s/>εποπτείας,<text:s/>ο<text:s/>τελευταίος<text:s/>την<text:s/>καταχωρεί<text:s/>αμελλητί.</text:span></text:p>
      <text:p text:style-name="P149"><text:span text:style-name="T149_1">Ειδικότερα,<text:s/>ο<text:s/>φορέας<text:s/>εποπτείας<text:s/>της<text:s/>αναδοχής<text:s/>ενημερώνει<text:s/>αμελλητί<text:s/>το<text:s/>Ειδικό<text:s/>Μητρώο<text:s/>Εγκεκριμένων<text:s/>Αναδοχών<text:s/>Ανηλίκων,<text:s/>για<text:s/>οποιαδήποτε<text:s/>μεταβολή<text:s/>στην<text:s/>προσωπική<text:s/>κατάσταση<text:s/>του<text:s/>ανηλίκου<text:s/>σε<text:s/>αναδοχή,<text:s/>όπως<text:s/>είναι<text:s/>η<text:s/>ημερομηνία<text:s/>έναρξης<text:s/>και<text:s/>λήξης<text:s/>της<text:s/>στράτευσης,<text:s/>η<text:s/>ημερομηνία<text:s/>έναρξης<text:s/>και<text:s/>λήξης<text:s/>των<text:s/>σπουδών<text:s/>του,<text:s/>με<text:s/>την<text:s/>υποβολή<text:s/>στο<text:s/>Π.Σ.<text:s/>των<text:s/>σχετικών<text:s/>δικαιολογητικών<text:s/>από<text:s/>τα<text:s/>οποία<text:s/>αποδεικνύεται<text:s/>η<text:s/>ακρίβεια<text:s/>των<text:s/>πραγματικών<text:s/>περιστατικών,<text:s/>σύμφωνα<text:s/>με<text:s/>τα<text:s/>οποία<text:s/>ο<text:s/>ΟΠΕΚΑ<text:s/>χορηγεί<text:s/>την<text:s/>αναλογούσα<text:s/>οικονομική<text:s/>ενίσχυση.</text:span></text:p>
      <text:p text:style-name="P150"><text:span text:style-name="T150_1">8.4</text:span><text:span text:style-name="T150_2"><text:s/>Στο<text:s/>Ειδικό<text:s/>Μητρώο<text:s/>και<text:s/>κατ’<text:s/>επέκταση<text:s/>και<text:s/>στο<text:s/>Εθνικό<text:s/>Μητρώο,<text:s/>καταχωρείται<text:s/>αμελλητί<text:s/>οποιαδήποτε<text:s/>περίπτωση<text:s/>άρσης<text:s/>της<text:s/>αναδοχής,<text:s/>σύμφωνα<text:s/>με<text:s/>την<text:s/>κείμενη<text:s/>νομοθεσία,<text:s/>ή<text:s/>έκπτωσης<text:s/>της<text:s/>ιδιότητας<text:s/>του<text:s/>αναδόχου<text:s/>γονέα,<text:s/>σύμφωνα<text:s/>με<text:s/>τα<text:s/>προβλεπόμενα<text:s/>στο<text:s/>άρθρο<text:s/>19<text:s/>του<text:s/>ν.<text:s/>4538/2018.</text:span></text:p>
      <text:p text:style-name="P151"><text:span text:style-name="T151_1">8.5</text:span><text:span text:style-name="T151_2"><text:s/>Οι<text:s/>εγκεκριμένες<text:s/>αναδοχές<text:s/>διαγράφονται<text:s/>αυτόματα<text:s/>από<text:s/>το<text:s/>Ειδικό<text:s/>Μητρώο<text:s/>και<text:s/>συνεπώς<text:s/>και<text:s/>από<text:s/>το<text:s/>Εθνικό<text:s/>Μητρώο,<text:s/>αλλά<text:s/>τίθενται<text:s/>στο<text:s/>αρχείο<text:s/>του<text:s/>ΠΣ,<text:s/>όταν<text:s/>λήξουν<text:s/>ή<text:s/>παύσουν<text:s/>για<text:s/>οποιοδήποτε<text:s/>λόγο,<text:s/>σύμφωνα<text:s/>με<text:s/>την<text:s/>κείμενη<text:s/>νομοθεσία.</text:span></text:p>
      <text:p text:style-name="P152"><text:span text:style-name="T152_1">8.6</text:span><text:span text:style-name="T152_2"><text:s/>Σε<text:s/>περίπτωση<text:s/>που<text:s/>οι<text:s/>εγκεκριμένοι<text:s/>ανάδοχοι<text:s/>γονείς<text:s/>αλλάξουν<text:s/>τόπο<text:s/>κατοικίας<text:s/>ή<text:s/>συνήθους<text:s/>διαμονής,<text:s/>οφείλουν<text:s/>να<text:s/>ενημερώσουν<text:s/>μέσα<text:s/>σε<text:s/>δεκαπέντε<text:s/>ημέρες<text:s/>τον<text:s/>φορέα<text:s/>εποπτείας<text:s/>του<text:s/>τόπου<text:s/>της<text:s/>νέας<text:s/>του<text:s/>διαμονής<text:s/>και<text:s/>αυτός<text:s/>με<text:s/>τη<text:s/>σειρά<text:s/>του<text:s/>να<text:s/>ζητήσει,<text:s/>με<text:s/>ηλεκτρονικό<text:s/>τρόπο,<text:s/>πρόσβαση<text:s/>ανάγνωσης<text:s/>στα<text:s/>στοιχεία<text:s/>των<text:s/>εν<text:s/>λόγω<text:s/>ΑΓ,<text:s/>από<text:s/>τον<text:s/>φορέα<text:s/>εποπτείας<text:s/>που<text:s/>είχε<text:s/>αρχικά<text:s/>καταχωρήσει<text:s/>τα<text:s/>στοιχεία<text:s/>του.<text:s/>Ο<text:s/>φορέας<text:s/>εποπτείας<text:s/>της<text:s/>νέας<text:s/>του<text:s/>διαμονής<text:s/>δεν<text:s/>έχει<text:s/>δικαίωμα<text:s/>διαγραφής,<text:s/>τροποποίησης<text:s/>ή<text:s/>διόρθωσης<text:s/>των<text:s/>στοιχείων<text:s/>των<text:s/>ΑΓ<text:s/>αλλά<text:s/>μόνο<text:s/>καταχώρησης<text:s/>των<text:s/>οποιοδήποτε<text:s/>αλλαγών<text:s/>από<text:s/>το<text:s/>σημείο<text:s/>αυτό<text:s/>και<text:s/>μετά.</text:span></text:p>
      <text:p text:style-name="P153"><text:span text:style-name="T153_1">9.</text:span><text:span text:style-name="T153_2"><text:s/>Εθνικό<text:s/>Μητρώο<text:s/>Εγκεκριμένων<text:s/>Αναδοχών<text:s/>Ανηλίκων</text:span></text:p>
      <text:p text:style-name="P154"><text:span text:style-name="T154_1">9.1</text:span><text:span text:style-name="T154_2"><text:s/>Το<text:s/>Ε.Κ.Κ.Α.<text:s/>τηρεί<text:s/>σε<text:s/>ηλεκτρονική<text:s/>μορφή<text:s/>στο<text:s/>Π.Σ.<text:s/>Εθνικό<text:s/>Μητρώο<text:s/>Εγκεκριμένων<text:s/>Αναδοχών.<text:s/>Στο<text:s/>Μητρώο<text:s/>εγγράφονται<text:s/>όλες<text:s/>οι<text:s/>εγκεκριμένες<text:s/>αναδοχές<text:s/>ανηλίκων<text:s/>από<text:s/>τους<text:s/>φορείς<text:s/>εποπτείας<text:s/>της<text:s/>αναδοχής,<text:s/>δηλαδή<text:s/>τα<text:s/>Κέντρα<text:s/>Κοινωνικής<text:s/>Πρόνοιας<text:s/>Περιφερειών,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τα<text:s/>δημοτικά<text:s/>βρεφοκομεία,<text:s/>οι<text:s/>κοινωνικές<text:s/>υπηρεσίες<text:s/>των<text:s/>Εταιρειών<text:s/>Προστασίας<text:s/>Ανηλίκων<text:s/>και<text:s/>οι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που<text:s/>έχουν<text:s/>καταχωρηθεί<text:s/>στα<text:s/>Ειδικά<text:s/>Μητρώα<text:s/>Εγκεκριμένων<text:s/>Αναδοχών<text:s/>Γονέων.</text:span></text:p>
      <text:p text:style-name="P155"><text:span text:style-name="T155_1">9.2</text:span><text:span text:style-name="T155_2"><text:s/>Στο<text:s/>εν<text:s/>λόγω<text:s/>Μητρώο<text:s/>καταχωρούνται<text:s/>και<text:s/>όσοι<text:s/>ανάδοχοι<text:s/>γονείς<text:s/>εκπίπτουν<text:s/>αυτοδίκαια<text:s/>της<text:s/>ιδιότητας<text:s/>του<text:s/>ανάδοχου<text:s/>γονέα<text:s/>και<text:s/>δεν<text:s/>μπορούν<text:s/>να<text:s/>κριθούν<text:s/>στο<text:s/>μέλλον<text:s/>ανάδοχοι<text:s/>γονείς<text:s/>δια<text:s/>βίου,<text:s/>σύμφωνα<text:s/>με<text:s/>την<text:s/>παρ.<text:s/>2<text:s/>του<text:s/>άρθρου<text:s/>19<text:s/>του<text:s/>ν.<text:s/>4538/2018.</text:span></text:p>
      <text:p text:style-name="P156"><text:span text:style-name="T156_1">9.3</text:span><text:span text:style-name="T156_2"><text:s/>Το<text:s/>Ε.Κ.Κ.Α.<text:s/>δεν<text:s/>έχει<text:s/>δικαίωμα<text:s/>τροποποίησης,<text:s/>διόρθωσης<text:s/>ή<text:s/>διαγραφής<text:s/>δεδομένων<text:s/>των<text:s/>εγκεκριμένων<text:s/>αναδοχών<text:s/>ανηλίκων,<text:s/>που<text:s/>έχει<text:s/>καταχωρήσει<text:s/>ο<text:s/>φορέας<text:s/>εποπτείας.<text:s/>Το<text:s/>Ε.Κ.Κ.Α.<text:s/>δύναται<text:s/>μόνο<text:s/>να<text:s/>επεξεργάζεται<text:s/>τα<text:s/>δεδομένα<text:s/>του<text:s/>Εθνικού<text:s/>Μητρώου<text:s/>και<text:s/>να<text:s/>προβαίνει<text:s/>στην<text:s/>έκδοση<text:s/>στατιστικών,<text:s/>με<text:s/>τη<text:s/>χρήση<text:s/>μεθόδων<text:s/>ψευδωνυμοποίησης<text:s/>και<text:s/>διασφαλίζοντας<text:s/>την<text:s/>τήρηση<text:s/>της<text:s/>αρχής<text:s/>της<text:s/>ελαχιστοποίησης<text:s/>των<text:s/>δεδομένων.</text:span></text:p>
      <text:p text:style-name="P157"><text:span text:style-name="T157_1">9.4</text:span><text:span text:style-name="T157_2"><text:s/>Διαγραφή<text:s/>από<text:s/>το<text:s/>Μητρώο<text:s/>γίνεται<text:s/>όταν<text:s/>η<text:s/>αναδοχή<text:s/>παύσει<text:s/>ή<text:s/>λυθεί<text:s/>για<text:s/>οποιοδήποτε<text:s/>λόγο<text:s/>(όπως<text:s/>για<text:s/>παράδειγμα<text:s/>επιστροφή<text:s/>στη<text:s/>φυσική<text:s/>οικογένεια,<text:s/>υιοθεσία<text:s/>του<text:s/>ανηλίκου<text:s/>σε<text:s/>αναδοχή,<text:s/>επιστροφή<text:s/>στη<text:s/>μονάδα,<text:s/>νέα<text:s/>αναδοχή,<text:s/>ενηλικίωση<text:s/>του<text:s/>ανηλίκου<text:s/>κ.λπ.).<text:s/>Τα<text:s/>στοιχεία<text:s/>αυτά<text:s/>διατηρούνται<text:s/>σε<text:s/>αρχείο<text:s/>του<text:s/>ΠΣ<text:s/>για<text:s/>σκοπούς<text:s/>αρχειοθέτησης<text:s/>προς<text:s/>το<text:s/>δημόσιο<text:s/>συμφέρον,<text:s/>επιστημονικής<text:s/>ή<text:s/>ιστορικής<text:s/>έρευνας<text:s/>ή<text:s/>για<text:s/>στατιστικούς<text:s/>σκοπούς,<text:s/>σύμφωνα<text:s/>με<text:s/>το<text:s/>άρθρο<text:s/>89<text:s/>παράγραφος<text:s/>1<text:s/>του<text:s/>Γενικού<text:s/>Κανονισμού<text:s/>για<text:s/>την<text:s/>Προστασία<text:s/>Δεδομένων<text:s/>(Γ.Κ.Π.Δ.)<text:s/>και<text:s/>εφόσον<text:s/>εφαρμόζονται<text:s/>τα<text:s/>κατάλληλα<text:s/>τεχνικά<text:s/>και<text:s/>οργανωτικά<text:s/>μέτρα<text:s/>για<text:s/>τη<text:s/>διασφάλιση<text:s/>των<text:s/>δικαιωμάτων<text:s/>και<text:s/>ελευθεριών<text:s/>του<text:s/>υποκειμένου<text:s/>των<text:s/>δεδομένων.</text:span></text:p>
      <text:p text:style-name="P158"><text:span text:style-name="T158_1">9.5</text:span><text:span text:style-name="T158_2"><text:s/>Στις<text:s/>αρμόδιες<text:s/>υπηρεσίες<text:s/>του<text:s/>Ο.Π.Ε.Κ.Α.<text:s/>επιτρέπεται<text:s/>η<text:s/>πρόσβαση<text:s/>στα<text:s/>απολύτως<text:s/>απαραίτητα<text:s/>στοιχεία<text:s/>του<text:s/>Εθνικού<text:s/>Μητρώου<text:s/>Εγκεκριμένων<text:s/>Αναδοχών<text:s/>Ανηλίκων,<text:s/>με<text:s/>σκοπό<text:s/>την<text:s/>προσήκουσα<text:s/>καταβολή<text:s/>της<text:s/>προβλεπόμενης<text:s/>από<text:s/>το<text:s/>άρθρο<text:s/>12<text:s/>του<text:s/>ν.<text:s/>4538/2018<text:s/>οικονομικής<text:s/>ενίσχυσης<text:s/>αναδοχής<text:s/>ανηλίκου.<text:s/>Η<text:s/>παραπάνω<text:s/>πρόσβαση<text:s/>πραγματοποιείται<text:s/>μέσω<text:s/>ασφαλούς<text:s/>διεπαφής<text:s/>με<text:s/>εξειδικευμένη<text:s/>εφαρμογή<text:s/>του<text:s/>πληροφοριακού<text:s/>συστήματος<text:s/>του<text:s/>ΟΠΕΚΑ.</text:span></text:p>
      <text:p text:style-name="P159"><text:span text:style-name="T159_1">10.</text:span><text:span text:style-name="T159_2"><text:s/>Ειδικό<text:s/>Μητρώο<text:s/>Υποψήφιων<text:s/>Θετών<text:s/>Γονέων</text:span></text:p>
      <text:p text:style-name="P160"><text:span text:style-name="T160_1">10.1</text:span><text:span text:style-name="T160_2"><text:s/>Οι<text:s/>αρμόδιες<text:s/>για<text:s/>την<text:s/>υιοθεσία<text:s/>υπηρεσίες,<text:s/>δηλαδή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/<text:s/>Περιφερειακών<text:s/>Ενοτήτων,<text:s/>οι<text:s/>κοινωνικές<text:s/>υπηρεσίες<text:s/>των<text:s/>Κέντρων<text:s/>Κοινωνικής<text:s/>Πρόνοιας<text:s/>Περιφερειών,<text:s/>τα<text:s/>δημοτικά<text:s/>βρεφοκομεία<text:s/>και<text:s/>ο<text:s/>Ελληνικός<text:s/>Κλάδος<text:s/>της<text:s/>Διεθνούς<text:s/>Κοινωνικής<text:s/>Υπηρεσίας<text:s/>τηρούν<text:s/>Ειδικό<text:s/>Μητρώο<text:s/>Υποψήφιων<text:s/>Θετών<text:s/>Γονέων<text:s/>(εφεξής<text:s/>καλούμενο<text:s/>Ειδικό<text:s/>Μητρώο<text:s/>ΥΘΓ).</text:span></text:p>
      <text:p text:style-name="P161"><text:span text:style-name="T161_1">Στο<text:s/>Ειδικό<text:s/>Μητρώο<text:s/>ΥΘΓ<text:s/>που<text:s/>τηρείται<text:s/>στο<text:s/>Π.Σ.<text:s/>καταχωρούνται<text:s/>τα<text:s/>δεδομένα<text:s/>των<text:s/>ΥΘΓ,<text:s/>για<text:s/>τους<text:s/>οποίους<text:s/>η<text:s/>αρμόδια<text:s/>για<text:s/>την<text:s/>υιοθεσία<text:s/>υπηρεσία<text:s/>έχει<text:s/>διεξαγάγει<text:s/>κοινωνική<text:s/>έρευνα,<text:s/>δηλαδή<text:s/>όλα<text:s/>τα<text:s/>στοιχεία<text:s/>της<text:s/>αίτησης<text:s/>εγγραφής<text:s/>τους<text:s/>στο<text:s/>Π.Σ.<text:s/>με<text:s/>τα<text:s/>δικαιολογητικά<text:s/>που<text:s/>τη<text:s/>συνοδεύουν.</text:span></text:p>
      <text:p text:style-name="P162"><text:span text:style-name="T162_1">Ειδικά,<text:s/>σε<text:s/>περίπτωση<text:s/>κατάθεσης<text:s/>αίτησης<text:s/>υιοθεσίας<text:s/>στο<text:s/>δικαστήριο,<text:s/>σύμφωνα<text:s/>με<text:s/>το<text:s/>άρθρο<text:s/>1549<text:s/>ΑΚ,<text:s/>καταχωρούνται<text:s/>στο<text:s/>Ειδικό<text:s/>Μητρώο<text:s/>ΥΘΓ<text:s/>από<text:s/>την<text:s/>αρμόδια<text:s/>για<text:s/>την<text:s/>υιοθεσία<text:s/>υπηρεσία,<text:s/>με<text:s/>επιμέλεια<text:s/>των<text:s/>διαδίκων,<text:s/>επιπλέον<text:s/>των<text:s/>ανωτέρω,<text:s/>τα<text:s/>δεδομένα<text:s/>των<text:s/>υποκειμένων<text:s/>που<text:s/>περιλαμβάνονται<text:s/>σε<text:s/>αυτήν<text:s/>(υποψήφιων<text:s/>θετών<text:s/>γονέων<text:s/>και<text:s/>ανηλίκου<text:s/>προς<text:s/>υιοθεσία).</text:span></text:p>
      <text:p text:style-name="P163"><text:span text:style-name="T163_1">10.2</text:span><text:span text:style-name="T163_2"><text:s/>Οι<text:s/>ΥΘΓ<text:s/>διαγράφονται<text:s/>αυτόματα<text:s/>από<text:s/>το<text:s/>Ειδικό<text:s/>Μητρώο<text:s/>ΥΘΓ<text:s/>και<text:s/>συνεπώς<text:s/>και<text:s/>από<text:s/>το<text:s/>Εθνικό<text:s/>Μητρώο<text:s/>Υποψήφιων<text:s/>Θετών,<text:s/>είτε<text:s/>μετά<text:s/>την<text:s/>τελεσιδικία<text:s/>της<text:s/>απόφασης<text:s/>υιοθεσίας<text:s/>και<text:s/>την<text:s/>εγγραφή<text:s/>τους<text:s/>στο<text:s/>Εθνικό<text:s/>Μητρώο<text:s/>Υιοθεσιών,<text:s/>είτε<text:s/>όταν<text:s/>παύσουν<text:s/>να<text:s/>πληρούν<text:s/>τις<text:s/>τυπικές<text:s/>προϋποθέσεις<text:s/>του<text:s/>νόμου.</text:span></text:p>
      <text:p text:style-name="P164"><text:span text:style-name="T164_1">10.3</text:span><text:span text:style-name="T164_2"><text:s/>Οι<text:s/>αρμόδιες<text:s/>υπηρεσίες<text:s/>καταχωρούν,<text:s/>τροποποιούν,<text:s/>διορθώνουν<text:s/>ή<text:s/>διαγράφουν<text:s/>δεδομένα<text:s/>των<text:s/>ΥΘΓ,<text:s/>για<text:s/>τους<text:s/>οποίους<text:s/>έχει<text:s/>διενεργηθεί<text:s/>κοινωνική<text:s/>έρευνα.<text:s/>Σε<text:s/>περίπτωση<text:s/>οποιασδήποτε<text:s/>αλλαγής<text:s/>των<text:s/>στοιχείων<text:s/>των<text:s/>ΥΘΓ<text:s/>που<text:s/>περιέλθει<text:s/>σε<text:s/>γνώση<text:s/>του<text:s/>αρμόδιοι<text:s/>φορέα,<text:s/>ο<text:s/>τελευταίος<text:s/>την<text:s/>καταχωρεί<text:s/>αμελλητί.</text:span></text:p>
      <text:p text:style-name="P165"><text:span text:style-name="T165_1">10.4</text:span><text:span text:style-name="T165_2"><text:s/>Σε<text:s/>περίπτωση<text:s/>που<text:s/>ΥΘΓ<text:s/>αλλάξει<text:s/>τόπο<text:s/>συνήθους<text:s/>διαμονής,<text:s/>οφείλει<text:s/>να<text:s/>ενημερώνει<text:s/>μέσα<text:s/>σε<text:s/>δεκαπέντε<text:s/>ημέρες<text:s/>την<text:s/>αρμόδια<text:s/>υπηρεσία<text:s/>του<text:s/>τόπου<text:s/>της<text:s/>νέας<text:s/>του<text:s/>διαμονής<text:s/>και<text:s/>αυτή,<text:s/>με<text:s/>τη<text:s/>σειρά<text:s/>του,<text:s/>να<text:s/>ζητά,<text:s/>με<text:s/>ηλεκτρονικό<text:s/>τρόπο,<text:s/>πρόσβαση<text:s/>ανάγνωσης<text:s/>στα<text:s/>στοιχεία<text:s/>των<text:s/>εν<text:s/>λόγω<text:s/>ΥΘΓ,<text:s/>από<text:s/>την<text:s/>υπηρεσία<text:s/>που<text:s/>είχε<text:s/>αρχικά<text:s/>καταχωρήσει<text:s/>τα<text:s/>στοιχεία<text:s/>του.<text:s/>Η<text:s/>αρμόδια<text:s/>υπηρεσία<text:s/>του<text:s/>τόπου<text:s/>της<text:s/>νέας<text:s/>του<text:s/>διαμονής<text:s/>δεν<text:s/>έχει<text:s/>δικαίωμα<text:s/>διαγραφής,<text:s/>τροποποίησης<text:s/>ή<text:s/>διόρθωσης<text:s/>των<text:s/>στοιχείων<text:s/>των<text:s/>ΥΘΓ<text:s/>αλλά<text:s/>μόνο<text:s/>καταχώρησης<text:s/>των<text:s/>οποιοδήποτε<text:s/>αλλαγών<text:s/>από<text:s/>το<text:s/>σημείο<text:s/>αυτό<text:s/>και<text:s/>μετά.</text:span></text:p>
      <text:p text:style-name="P166"><text:span text:style-name="T166_1">11.</text:span><text:span text:style-name="T166_2"><text:s/>Εθνικό<text:s/>Μητρώο<text:s/>Υποψήφιων<text:s/>Θετών<text:s/>Γονέων</text:span></text:p>
      <text:p text:style-name="P167"><text:span text:style-name="T167_1">11.1</text:span><text:span text:style-name="T167_2"><text:s/>Στο<text:s/>Ε.Κ.Κ.Α.<text:s/>τηρείται<text:s/>Εθνικό<text:s/>Μητρώο<text:s/>Υποψηφίων<text:s/>Θετών<text:s/>Γονέων<text:s/>στο<text:s/>οποίο<text:s/>καταχωρούνται<text:s/>σε<text:s/>ηλεκτρονική<text:s/>μορφή<text:s/>στο<text:s/>Π.Σ.<text:s/>από<text:s/>την<text:s/>αρμόδια<text:s/>για<text:s/>την<text:s/>υιοθεσία<text:s/>υπηρεσία<text:s/>όλοι<text:s/>οι<text:s/>ΥΘΓ<text:s/>που<text:s/>έχουν<text:s/>καταχωρηθεί<text:s/>στα<text:s/>Ειδικά<text:s/>Μητρώα<text:s/>Υποψήφιων<text:s/>Θετών<text:s/>Γονέων<text:s/>και<text:s/>έχουν<text:s/>ολοκληρώσει<text:s/>εγκεκριμένο<text:s/>πρόγραμμα<text:s/>επιμόρφωσης.</text:span></text:p>
      <text:p text:style-name="P168"><text:span text:style-name="T168_1">11.2</text:span><text:span text:style-name="T168_2"><text:s/>Για<text:s/>την<text:s/>καταχώρηση<text:s/>και<text:s/>εγγραφή<text:s/>του<text:s/>ΥΘΓ<text:s/>στο<text:s/>Εθνικό<text:s/>Μητρώο,<text:s/>η<text:s/>αρμόδια<text:s/>της<text:s/>υιοθεσίας<text:s/>υπηρεσία<text:s/>καταχωρεί<text:s/>στο<text:s/>Π.Σ.<text:s/>σε<text:s/>ηλεκτρονική<text:s/>μορφή:</text:span></text:p>
      <text:p text:style-name="P169"><text:span text:style-name="T169_1">α)</text:span><text:span text:style-name="T169_2"><text:tab/></text:span><text:span text:style-name="T169_3">την<text:s/>αίτηση<text:s/>εγγραφής<text:s/>στο<text:s/>ΠΣ<text:s/>ως<text:s/>ΥΘΓ,<text:s/>στην<text:s/>οποία<text:s/>συμπληρώνεται<text:s/>υποχρεωτικά<text:s/>στα<text:s/>αντίστοιχα<text:s/>πεδία<text:s/>της<text:s/>αίτησης:<text:s/>το<text:s/>ονοματεπώνυμο<text:s/>του<text:s/>ΥΘΓ,<text:s/>ο<text:s/>Αριθμός<text:s/>Φορολογικού<text:s/>Μητρώου<text:s/>(Α.Φ.Μ.)<text:s/>και<text:s/>ο<text:s/>Αριθμός<text:s/>Μητρώου<text:s/>Κοινωνικής<text:s/>Ασφάλισης<text:s/>(Α.Μ.Κ.Α.),<text:s/>το<text:s/>επάγγελμα,<text:s/>η<text:s/>κατοικία<text:s/>και<text:s/>τα<text:s/>πλήρη<text:s/>δημογραφικά<text:s/>στοιχεία<text:s/>αυτού,<text:s/>όπως<text:s/>ημερομηνία<text:s/>γέννησης,<text:s/>φύλο,<text:s/>ιθαγένεια,<text:s/>ληξιαρχική<text:s/>πράξη<text:s/>γάμου<text:s/>και<text:s/>γέννησης<text:s/>τέκνων,<text:s/>εάν<text:s/>υπάρχουν,<text:s/>καθώς<text:s/>και<text:s/>την<text:s/>κατάσταση<text:s/>της<text:s/>υγείας<text:s/>του,</text:span></text:p>
      <text:p text:style-name="P170"><text:span text:style-name="T170_1">β)</text:span><text:span text:style-name="T170_2"><text:tab/></text:span><text:span text:style-name="T170_3">την<text:s/>κοινωνική<text:s/>έκθεση<text:s/>καταλληλότητας,</text:span></text:p>
      <text:p text:style-name="P171"><text:span text:style-name="T171_1">γ)</text:span><text:span text:style-name="T171_2"><text:tab/></text:span><text:span text:style-name="T171_3">τη<text:s/>βεβαίωση<text:s/>ολοκλήρωσης<text:s/>του<text:s/>προγράμματος<text:s/>επιμόρφωσης<text:s/>-εκπαίδευσης.</text:span></text:p>
      <text:p text:style-name="P172"><text:span text:style-name="T172_1">11.3</text:span><text:span text:style-name="T172_2"><text:s/>Το<text:s/>Ε.Κ.Κ.Α.<text:s/>δεν<text:s/>έχει<text:s/>δικαίωμα<text:s/>καταχώρησης,<text:s/>τροποποίησης,<text:s/>διόρθωσης<text:s/>ή<text:s/>διαγραφής<text:s/>δεδομένων<text:s/>των<text:s/>ΥΘΓ<text:s/>που<text:s/>έχει<text:s/>καταχωρήσει<text:s/>η<text:s/>αρμόδια<text:s/>υπηρεσία.<text:s/>Το<text:s/>Ε.Κ.Κ.Α.<text:s/>δύναται<text:s/>να<text:s/>επεξεργάζεται<text:s/>τα<text:s/>δεδομένα<text:s/>του<text:s/>Εθνικού<text:s/>Μητρώου<text:s/>ΥΘΓ<text:s/>και<text:s/>να<text:s/>προβαίνει<text:s/>στην<text:s/>έκδοση<text:s/>στατιστικών,<text:s/>με<text:s/>τη<text:s/>χρήση<text:s/>μεθόδων<text:s/>ψευδωνυμοποίησης<text:s/>και<text:s/>διασφαλίζοντας<text:s/>την<text:s/>τήρηση<text:s/>της<text:s/>αρχής<text:s/>της<text:s/>ελαχιστοποίησης<text:s/>των<text:s/>δεδομένων.</text:span></text:p>
      <text:p text:style-name="P173"><text:span text:style-name="T173_1">12.</text:span><text:span text:style-name="T173_2"><text:s/>Εθνικό<text:s/>Μητρώο<text:s/>Υιοθεσιών</text:span></text:p>
      <text:p text:style-name="P174"><text:span text:style-name="T174_1">12.1</text:span><text:span text:style-name="T174_2"><text:s/>Τηρείται<text:s/>Εθνικό<text:s/>Μητρώο<text:s/>Υιοθεσιών<text:s/>στο<text:s/>Ε.Κ.Κ.Α.<text:s/>στο<text:s/>οποίο<text:s/>καταχωρούνται<text:s/>σε<text:s/>ηλεκτρονική<text:s/>μορφή<text:s/>τα<text:s/>απολύτως<text:s/>αναγκαία<text:s/>στοιχεία<text:s/>που<text:s/>σχετίζονται<text:s/>με<text:s/>την<text:s/>υιοθεσία,<text:s/>σύμφωνα<text:s/>με<text:s/>το<text:s/>άρθρο<text:s/>21<text:s/>του<text:s/>ν.<text:s/>4358/2018.</text:span></text:p>
      <text:p text:style-name="P175"><text:span text:style-name="T175_1">12.2</text:span><text:span text:style-name="T175_2"><text:s/>Ο<text:s/>Εισαγγελέας<text:s/>του<text:s/>αρμόδιου<text:s/>για<text:s/>την<text:s/>απαγγελία<text:s/>της<text:s/>υιοθεσίας<text:s/>δικαστηρίου<text:s/>οφείλει<text:s/>μέσα<text:s/>σε<text:s/>δέκα<text:s/>(10)<text:s/>ημέρες<text:s/>από<text:s/>την<text:s/>τελεσιδικία<text:s/>της<text:s/>απόφασης<text:s/>να<text:s/>την<text:s/>διαβιβάσει<text:s/>μαζί<text:s/>με<text:s/>το<text:s/>πιστοποιητικό<text:s/>τελεσιδικίας<text:s/>αυτής,<text:s/>στην<text:s/>αρμόδια<text:s/>υπηρεσία<text:s/>που<text:s/>συνέπραξε<text:s/>στη<text:s/>διεξαγωγή<text:s/>της<text:s/>κοινωνικής<text:s/>έρευνας,<text:s/>προκειμένου<text:s/>αυτή<text:s/>να<text:s/>την<text:s/>εγγράψει<text:s/>σε<text:s/>ηλεκτρονική<text:s/>μορφή<text:s/>στο<text:s/>Εθνικό<text:s/>Μητρώο<text:s/>Υιοθεσιών.</text:span></text:p>
      <text:p text:style-name="P176"><text:span text:style-name="T176_1">12.3</text:span><text:span text:style-name="T176_2"><text:s/>Οι<text:s/>αρμόδιες<text:s/>υπηρεσίες<text:s/>του<text:s/>άρθρου<text:s/>22<text:s/>του<text:s/>ν.<text:s/>4538/2018<text:s/>καταχωρούν<text:s/>όλα<text:s/>τα<text:s/>στοιχεία<text:s/>μιας<text:s/>υιοθεσίας,<text:s/>όπως<text:s/>αυτά<text:s/>ορίζονται<text:s/>στο<text:s/>άρθρο<text:s/>21<text:s/>του<text:s/>ν.<text:s/>4538/2018<text:s/>στο<text:s/>Εθνικό<text:s/>Μητρώο<text:s/>Υιοθεσιών.</text:span></text:p>
      <text:p text:style-name="P177"><text:span text:style-name="T177_1">12.4</text:span><text:span text:style-name="T177_2"><text:s/>Οι<text:s/>εξειδικευμένες<text:s/>σε<text:s/>θέματα<text:s/>διακρατικών<text:s/>υιοθεσιών<text:s/>υπηρεσίες<text:s/>και<text:s/>οργανώσεις,<text:s/>όπως<text:s/>αυτές<text:s/>ορίζονται<text:s/>στην<text:s/>παρ.<text:s/>2<text:s/>του<text:s/>άρθρου<text:s/>1<text:s/>του<text:s/>π.δ.<text:s/>226/1999<text:s/>υποχρεούνται<text:s/>να<text:s/>τηρούν<text:s/>τη<text:s/>διαδικασία<text:s/>και<text:s/>να<text:s/>καταγράφουν<text:s/>ηλεκτρονικά<text:s/>στο<text:s/>Π.Σ.<text:s/>του<text:s/>Εθνικού<text:s/>Μητρώου<text:s/>Υιοθεσιών<text:s/>τα<text:s/>ως<text:s/>άνω<text:s/>πεδία,<text:s/>είτε<text:s/>μετά<text:s/>την<text:s/>τελεσιδικία<text:s/>της<text:s/>απόφασης<text:s/>υιοθεσίας<text:s/>στην<text:s/>αλλοδαπή,<text:s/>είτε<text:s/>μετά<text:s/>την<text:s/>έκδοση<text:s/>της<text:s/>απόφασης<text:s/>αναγνώρισης<text:s/>και<text:s/>εκτέλεσης<text:s/>της<text:s/>αλλοδαπής<text:s/>απόφασης<text:s/>από<text:s/>αρμόδιο<text:s/>ελληνικό<text:s/>δικαστήριο.</text:span></text:p>
      <text:h text:style-name="P178" text:outline-level="6"><text:span text:style-name="T178_1">Άρθρο<text:s/>6<text:s/></text:span></text:h>
      <text:h text:style-name="P179" text:outline-level="6"><text:span text:style-name="T179_1">Κεντρική<text:s/>Βάση<text:s/>Δεδομένων</text:span></text:h>
      <text:p text:style-name="P180"><text:span text:style-name="T180_1">Πληροφοριακού<text:s/>Συστήματος</text:span></text:p>
      <text:p text:style-name="P181"><text:span text:style-name="T181_1">1.</text:span><text:span text:style-name="T181_2"><text:s/>Η<text:s/>Η.Δ.Ι.Κ.Α.<text:s/>Α.Ε.<text:s/>τηρεί,<text:s/>υποστηρίζει<text:s/>και<text:s/>συντηρεί<text:s/>την<text:s/>Κεντρική<text:s/>Βάση<text:s/>Δεδομένων,<text:s/>υπό<text:s/>την<text:s/>εποπτεία<text:s/>της<text:s/>Γενικής<text:s/>Γραμματείας<text:s/>Κοινωνικής<text:s/>Αλληλεγγύης<text:s/>του<text:s/>Υπουργείου<text:s/>Εργασίας,<text:s/>Κοινωνικής<text:s/>Ασφάλισης<text:s/>και<text:s/>Κοινωνικής<text:s/>Αλληλεγγύης.<text:s/>Στην<text:s/>Κεντρική<text:s/>Βάση<text:s/>Δεδομένων<text:s/>τηρείται<text:s/>ιστορικό<text:s/>όλων<text:s/>των<text:s/>κινήσεων<text:s/>των<text:s/>εξουσιοδοτημένων<text:s/>χρηστών<text:s/>και<text:s/>των<text:s/>μεταβολών<text:s/>που<text:s/>αυτές<text:s/>επιφέρουν<text:s/>στα<text:s/>πληροφοριακά<text:s/>δεδομένα<text:s/>της<text:s/>Κεντρικής<text:s/>Βάσης.<text:s/>Για<text:s/>κάθε<text:s/>πρόσβαση,<text:s/>επεξεργασία<text:s/>και<text:s/>μεταβολή<text:s/>στα<text:s/>δεδομένα<text:s/>των<text:s/>Μητρώων<text:s/>τηρείται<text:s/>σχετικό<text:s/>αρχείο<text:s/>καταγραφής.</text:span></text:p>
      <text:p text:style-name="P182"><text:span text:style-name="T182_1">Η<text:s/>Η.Δ.Ι.Κ.Α.<text:s/>Α.Ε.<text:s/>λαμβάνει<text:s/>όλα<text:s/>τα<text:s/>κατάλληλα<text:s/>και<text:s/>ανάλογα<text:s/>προς<text:s/>τους<text:s/>κινδύνους,<text:s/>τεχνικά<text:s/>και<text:s/>οργανωτικά<text:s/>μέτρα<text:s/>για<text:s/>την<text:s/>ασφάλεια<text:s/>των<text:s/>υποδομών,<text:s/>των<text:s/>πληροφοριακών<text:s/>συστημάτων<text:s/>και<text:s/>των<text:s/>δεδομένων<text:s/>και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και<text:s/>κάθε<text:s/>άλλη<text:s/>μορφή<text:s/>αθέμιτης<text:s/>επεξεργασίας<text:s/>ή<text:s/>μη,<text:s/>νόμιμης<text:s/>και<text:s/>εξουσιοδοτημένης<text:s/>πρόσβασης<text:s/>και<text:s/>χρήσης.</text:span></text:p>
      <text:p text:style-name="P183"><text:span text:style-name="T183_1">2.</text:span><text:span text:style-name="T183_2"><text:s/>Η<text:s/>δημιουργία<text:s/>και<text:s/>τήρηση<text:s/>της<text:s/>Κεντρικής<text:s/>Βάσης<text:s/>Δεδομένων<text:s/>εμπίπτει<text:s/>στο<text:s/>πεδίο<text:s/>εφαρμογής<text:s/>των<text:s/>διατάξεων<text:s/>του<text:s/>Κανονισμού<text:s/>Προστασίας<text:s/>Προσωπικών<text:s/>Δεδομένων.<text:s/>Οι<text:s/>πολίτες<text:s/>έχουν<text:s/>δικαίωμα<text:s/>πρόσβασης<text:s/>και<text:s/>γνώσης<text:s/>των<text:s/>δεδομένων<text:s/>που<text:s/>τους<text:s/>αφορούν<text:s/>και<text:s/>είναι<text:s/>καταχωρημένα<text:s/>στη<text:s/>Κεντρική<text:s/>Βάση,<text:s/>όπως<text:s/>ο<text:s/>νόμος<text:s/>ορίζει.<text:s/>Ειδικότερα<text:s/>οι<text:s/>πολίτες<text:s/>ή<text:s/>οι<text:s/>νόμιμοι<text:s/>εκπρόσωποι<text:s/>αυτών<text:s/>μπορούν<text:s/>με<text:s/>αίτησή<text:s/>τους<text:s/>στον<text:s/>αντίστοιχο<text:s/>φορέα<text:s/>να<text:s/>ενημερώνονται<text:s/>για<text:s/>τα<text:s/>δεδομένα<text:s/>που<text:s/>είναι<text:s/>καταχωρημένα<text:s/>στο<text:s/>Π.Σ.,<text:s/>σύμφωνα<text:s/>με<text:s/>όσα<text:s/>ορίζονται<text:s/>στον<text:s/>Κανονισμό<text:s/>(ΕΕ)<text:s/>2016/679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και<text:s/>στο<text:s/>άρθρο<text:s/>5<text:s/>του<text:s/>Κώδικα<text:s/>Διοικητικής<text:s/>Διαδικασίας.</text:span></text:p>
      <text:p text:style-name="P184"><text:span text:style-name="T184_1">Για<text:s/>τις<text:s/>κοινωνικές<text:s/>εκθέσεις<text:s/>που<text:s/>συντάσσονται<text:s/>μετά<text:s/>τη<text:s/>διεξαγωγή<text:s/>κοινωνικής<text:s/>έρευνας,<text:s/>με<text:s/>σκοπό<text:s/>την<text:s/>υιοθεσία<text:s/>ανηλίκου<text:s/>και<text:s/>καταχωρούνται<text:s/>στο<text:s/>Εθνικό<text:s/>Μητρώο<text:s/>Υποψήφιων<text:s/>Θετών<text:s/>Γονέων,<text:s/>οι<text:s/>ΥΘΓ<text:s/>έχουν<text:s/>πρόσβαση<text:s/>σε<text:s/>αυτές<text:s/>μετά<text:s/>την<text:s/>κατάθεση<text:s/>τους<text:s/>στο<text:s/>αρμόδιο<text:s/>για<text:s/>την<text:s/>τέλεση<text:s/>της<text:s/>υιοθεσίας<text:s/>δικαστήριο,<text:s/>σύμφωνα<text:s/>με<text:s/>τα<text:s/>οριζόμενα<text:s/>στην<text:s/>παρ.<text:s/>4<text:s/>του<text:s/>άρθρου<text:s/>2<text:s/>του<text:s/>π.δ.<text:s/>226/1999.</text:span></text:p>
      <text:p text:style-name="P185"><text:span text:style-name="T185_1">3.</text:span><text:span text:style-name="T185_2"><text:s/>Η<text:s/>αναγκαιότητα<text:s/>διατήρησης<text:s/>των<text:s/>δεδομένων<text:s/>θα<text:s/>πρέπει<text:s/>να<text:s/>επανεξετάζεται<text:s/>και<text:s/>να<text:s/>τεκμηριώνεται<text:s/>ανά<text:s/>τακτά<text:s/>χρονικά<text:s/>διαστήματα.<text:s/>Όλα<text:s/>τα<text:s/>δεδομένα<text:s/>προσωπικού<text:s/>χαρακτήρα<text:s/>θα<text:s/>τηρούνται<text:s/>σε<text:s/>αρχείο<text:s/>του<text:s/>Π.Σ.<text:s/>για<text:s/>σκοπούς<text:s/>αρχειοθέτησης<text:s/>προς<text:s/>το<text:s/>δημόσιο<text:s/>συμφέρον,<text:s/>επιστημονικής<text:s/>ή<text:s/>ιστορικής<text:s/>έρευνας<text:s/>ή<text:s/>για<text:s/>στατιστικούς<text:s/>σκοπούς,<text:s/>σύμφωνα<text:s/>με<text:s/>το<text:s/>άρθρο<text:s/>89<text:s/>παράγραφος<text:s/>1<text:s/>του<text:s/>Γενικού<text:s/>Κανονισμού<text:s/>για<text:s/>την<text:s/>Προστασία<text:s/>Δεδομένων<text:s/>(Γ.Κ.Π.Δ.)<text:s/>και<text:s/>εφόσον<text:s/>εφαρμόζονται<text:s/>τα<text:s/>κατάλληλα<text:s/>τεχνικά<text:s/>και<text:s/>οργανωτικά<text:s/>μέτρα<text:s/>για<text:s/>τη<text:s/>διασφάλιση<text:s/>των<text:s/>δικαιωμάτων<text:s/>και<text:s/>ελευθεριών<text:s/>του<text:s/>υποκειμένου<text:s/>των<text:s/>δεδομένων.</text:span></text:p>
      <text:p text:style-name="P186"><text:span text:style-name="T186_1">4.</text:span><text:span text:style-name="T186_2"><text:s/>Το<text:s/>θετό<text:s/>ενήλικο<text:s/>τέκνο<text:s/>έχει<text:s/>δικαίωμα<text:s/>να<text:s/>πληροφορείται,<text:s/>χωρίς<text:s/>να<text:s/>απαιτείται<text:s/>επίκληση<text:s/>ιδιαίτερου<text:s/>έννομου<text:s/>συμφέροντος,<text:s/>τα<text:s/>στοιχεία<text:s/>ταυτότητας<text:s/>των<text:s/>φυσικών<text:s/>του<text:s/>γονέων<text:s/>(ΑΚ<text:s/>1559,<text:s/>παρ.<text:s/>2).<text:s/>Ως<text:s/>στοιχεία<text:s/>ταυτότητας<text:s/>νοούνται<text:s/>τα<text:s/>στοιχεία<text:s/>που<text:s/>προσδιορίζουν<text:s/>την<text:s/>αστική<text:s/>ταυτότητα<text:s/>των<text:s/>φυσικών<text:s/>γονέων.<text:s/>Τυχόν<text:s/>δεδομένα<text:s/>υγείας<text:s/>των<text:s/>τελευταίων,<text:s/>εάν<text:s/>και<text:s/>εφόσον<text:s/>συνδέονται<text:s/>με<text:s/>την<text:s/>υγεία<text:s/>του<text:s/>θετού<text:s/>τέκνου,<text:s/>μπορεί<text:s/>να<text:s/>ανακοινώνονται<text:s/>μόνο<text:s/>σε<text:s/>θεράποντα<text:s/>ιατρό<text:s/>του<text:s/>θετού<text:s/>τέκνου.<text:s/>Το<text:s/>δικαίωμα<text:s/>πρόσβασης<text:s/>ασκείται<text:s/>με<text:s/>την<text:s/>υποβολή<text:s/>σχετικής<text:s/>αίτησης<text:s/>στον<text:s/>υπεύθυνο<text:s/>του<text:s/>Εθνικού<text:s/>Μητρώο<text:s/>Υιοθεσιών,<text:s/>ο<text:s/>οποίος<text:s/>έχει<text:s/>την<text:s/>υποχρέωση<text:s/>να<text:s/>χορηγήσει<text:s/>στον<text:s/>αιτούντα,<text:s/>εντός<text:s/>πέντε<text:s/>(5)<text:s/>εργάσιμων<text:s/>ημερών,<text:s/>δωρεάν<text:s/>και<text:s/>σε<text:s/>γλώσσα<text:s/>κατανοητή,<text:s/>αντίγραφο<text:s/>των<text:s/>στοιχείων<text:s/>που<text:s/>τηρούνται<text:s/>στο<text:s/>Μητρώο.<text:s/>Ο<text:s/>αιτών<text:s/>λαμβάνει<text:s/>γνώση<text:s/>των<text:s/>ανωτέρω<text:s/>στοιχείων<text:s/>αφού<text:s/>λάβει<text:s/>πρώτα<text:s/>την<text:s/>κατάλληλη<text:s/>συμβουλευτική<text:s/>υποστήριξη.</text:span></text:p>
      <text:h text:style-name="P187" text:outline-level="6"><text:span text:style-name="T187_1">Άρθρο<text:s/>7<text:s/></text:span></text:h>
      <text:h text:style-name="P188" text:outline-level="6"><text:span text:style-name="T188_1">Υποχρεώσεις<text:s/>διασυνδεόμενων<text:s/>φορέων</text:span></text:h>
      <text:p text:style-name="P189"><text:span text:style-name="T189_1">1.</text:span><text:span text:style-name="T189_2"><text:s/>Οι<text:s/>διασυνδεόμενοι,<text:s/>σύμφωνα<text:s/>με<text:s/>το<text:s/>άρθρο<text:s/>3,<text:s/>φορείς<text:s/>υποχρεούνται:</text:span></text:p>
      <text:p text:style-name="P190"><text:span text:style-name="T190_1">α)</text:span><text:span text:style-name="T190_2"><text:tab/></text:span><text:span text:style-name="T190_3">να<text:s/>διαθέτουν<text:s/>την<text:s/>απαραίτητη<text:s/>υλικοτεχνική<text:s/>υποδομή<text:s/>για<text:s/>την<text:s/>εγγραφή,<text:s/>την<text:s/>ταυτοποίηση<text:s/>και<text:s/>τη<text:s/>σύνδεσή<text:s/>τους<text:s/>στο<text:s/>Π.Σ.,</text:span></text:p>
      <text:p text:style-name="P191"><text:span text:style-name="T191_1">β)</text:span><text:span text:style-name="T191_2"><text:tab/></text:span><text:span text:style-name="T191_3">να<text:s/>ορίσουν<text:s/>υπεύθυνο<text:s/>επεξεργασίας<text:s/>των<text:s/>τηρούμενων<text:s/>από<text:s/>το<text:s/>φορέα/<text:s/>μονάδα<text:s/>τους<text:s/>δεδομένων<text:s/>και<text:s/>στοιχείων,</text:span></text:p>
      <text:p text:style-name="P192"><text:span text:style-name="T192_1">γ)</text:span><text:span text:style-name="T192_2"><text:tab/></text:span><text:span text:style-name="T192_3">να<text:s/>ορίσουν<text:s/>άμεσα<text:s/>εξουσιοδοτημένους<text:s/>υπαλλήλους<text:s/>ως<text:s/>χρήστες<text:s/>του<text:s/>Π.Σ.<text:s/>και<text:s/>τους<text:s/>αντικαταστάτες<text:s/>αυτών,<text:s/>σύμφωνα<text:s/>με<text:s/>τη<text:s/>διαδικασία<text:s/>του<text:s/>άρθρου<text:s/>4,<text:s/>περίπτωση<text:s/>2γ.<text:s/>Σε<text:s/>μονοπρόσωπους<text:s/>φορείς<text:s/>όλοι<text:s/>οι<text:s/>ρόλοι<text:s/>και<text:s/>οι<text:s/>αρμοδιότητες<text:s/>ασκούνται<text:s/>από<text:s/>το<text:s/>ίδιο<text:s/>πρόσωπο,</text:span></text:p>
      <text:p text:style-name="P193"><text:span text:style-name="T193_1">δ)</text:span><text:span text:style-name="T193_2"><text:tab/></text:span><text:span text:style-name="T193_3">να<text:s/>εντάξουν<text:s/>και<text:s/>να<text:s/>καταχωρίσουν<text:s/>στο<text:s/>Π.Σ.<text:s/>αυτοτελώς<text:s/>την<text:s/>κάθε<text:s/>μονάδα/<text:s/>παράρτημα<text:s/>τους,<text:s/>σε<text:s/>περίπτωση<text:s/>που<text:s/>λειτουργούν<text:s/>περισσότερες<text:s/>μονάδες/παραρτήματα<text:s/>στον<text:s/>φορέα<text:s/>τους<text:s/>(ένας<text:s/>διαχειριστής<text:s/>ανά<text:s/>μονάδα/παράρτημα),</text:span></text:p>
      <text:p text:style-name="P194"><text:span text:style-name="T194_1">ε)</text:span><text:span text:style-name="T194_2"><text:tab/></text:span><text:span text:style-name="T194_3">να<text:s/>καταχωρούν<text:s/>εγκαίρως<text:s/>και<text:s/>με<text:s/>πληρότητα<text:s/>το<text:s/>σύνολο<text:s/>των<text:s/>δεδομένων,<text:s/>στοιχείων<text:s/>και<text:s/>αρχείων,<text:s/>σύμφωνα<text:s/>με<text:s/>τις<text:s/>ισχύουσες<text:s/>διατάξεις.<text:s/>Επίσης<text:s/>φέρουν<text:s/>την<text:s/>αποκλειστική<text:s/>ευθύνη<text:s/>του<text:s/>περιεχομένου<text:s/>της<text:s/>αλήθειας<text:s/>και<text:s/>ακρίβειας<text:s/>των<text:s/>δηλούμενων<text:s/>στοιχείων,<text:s/>δια<text:s/>των<text:s/>εξουσιοδοτημένων<text:s/>χρηστών<text:s/>τους,<text:s/>σύμφωνα<text:s/>με<text:s/>τις<text:s/>διατάξεις<text:s/>του<text:s/>ν.<text:s/>1599/1986,<text:s/>του<text:s/>απορρήτου<text:s/>και<text:s/>της<text:s/>ασφάλειας<text:s/>των<text:s/>δεδομένων<text:s/>που<text:s/>καταχωρίζουν<text:s/>οι<text:s/>εξουσιοδοτημένοι<text:s/>χρήστες<text:s/>τους,</text:span></text:p>
      <text:p text:style-name="P195"><text:span text:style-name="T195_1">στ)</text:span><text:span text:style-name="T195_2"><text:tab/></text:span><text:span text:style-name="T195_3">να<text:s/>επιδεικνύουν<text:s/>καλόπιστη<text:s/>συνεργασία<text:s/>με<text:s/>τον<text:s/>Υπεύθυνο<text:s/>Επεξεργασίας<text:s/>του<text:s/>Π.Σ-και<text:s/>να<text:s/>ανταποκρίνονται<text:s/>αμελλητί<text:s/>σε<text:s/>κάθε<text:s/>αίτημα<text:s/>του<text:s/>για<text:s/>υποβολή<text:s/>διευκρινιστικών<text:s/>ή<text:s/>συμπληρωματικών<text:s/>στοιχείων,</text:span></text:p>
      <text:p text:style-name="P196"><text:span text:style-name="T196_1">ζ)</text:span><text:span text:style-name="T196_2"><text:tab/></text:span><text:span text:style-name="T196_3">να<text:s/>ενημερώνουν<text:s/>αμελλητί<text:s/>για<text:s/>οποιαδήποτε<text:s/>αλλαγή<text:s/>των<text:s/>αναφερόμενων<text:s/>στοιχείων,</text:span></text:p>
      <text:p text:style-name="P197"><text:span text:style-name="T197_1">η)</text:span><text:span text:style-name="T197_2"><text:tab/></text:span><text:span text:style-name="T197_3">να<text:s/>ενημερώνουν<text:s/>την<text:s/>ηλεκτρονική<text:s/>βάση<text:s/>του<text:s/>Π.Σ.<text:s/>για<text:s/>κάθε<text:s/>αλλαγή<text:s/>που<text:s/>αφορά<text:s/>στο<text:s/>καθεστώς<text:s/>φροντίδας<text:s/>κάθε<text:s/>παιδιού<text:s/>που<text:s/>τελεί<text:s/>ήδη<text:s/>υπό<text:s/>την<text:s/>προστασία<text:s/>τους<text:s/>και<text:s/>για<text:s/>κάθε<text:s/>νέο<text:s/>περιστατικό<text:s/>που<text:s/>εισάγεται<text:s/>σε<text:s/>αυτούς,<text:s/>εντός<text:s/>σαρανταοκτώ<text:s/>ωρών.</text:span></text:p>
      <text:p text:style-name="P198"><text:span text:style-name="T198_1">2.</text:span><text:span text:style-name="T198_2"><text:s/>Μετά<text:s/>τη<text:s/>δημοσίευση<text:s/>της<text:s/>απόφασης<text:s/>αυτής,<text:s/>οι<text:s/>διασυνδεόμενοι<text:s/>με<text:s/>το<text:s/>Π.Σ.<text:s/>φορείς<text:s/>σύμφωνα<text:s/>με<text:s/>την<text:s/>παρ.<text:s/>4<text:s/>του<text:s/>άρθρου<text:s/>5<text:s/>του<text:s/>ν.<text:s/>4538/2018<text:s/>υποχρεούνται<text:s/>να<text:s/>εγγράψουν<text:s/>και<text:s/>να<text:s/>καταχωρίσουν<text:s/>τα<text:s/>στοιχεία<text:s/>των<text:s/>παιδιών<text:s/>που<text:s/>προστατεύουν<text:s/>στο<text:s/>Ειδικό<text:s/>Μητρώο<text:s/>εντός<text:s/>ενενήντα<text:s/>ημερών.</text:span></text:p>
      <text:h text:style-name="P199" text:outline-level="6"><text:span text:style-name="T199_1">Άρθρο<text:s/>8</text:span></text:h>
      <text:p text:style-name="P200"><text:span text:style-name="T200_1">Διασύνδεση<text:s/>με<text:s/>άλλα<text:s/>πληροφοριακά<text:s/>συστήματα</text:span></text:p>
      <text:p text:style-name="P201"><text:span text:style-name="T201_1">Το<text:s/>Π.Σ.<text:s/>δύναται<text:s/>να<text:s/>διασυνδέεται<text:s/>ηλεκτρονικά<text:s/>με<text:s/>άλλα<text:s/>πληροφοριακά<text:s/>συστήματα<text:s/>του<text:s/>Υπουργείου<text:s/>Εργασίας,<text:s/>Κοινωνικής<text:s/>Ασφάλισης<text:s/>και<text:s/>Κοινωνικής<text:s/>Αλληλεγγύης<text:s/>(ενδεικτικά:<text:s/>το<text:s/>Εθνικό<text:s/>Μητρώο<text:s/>Ιδιωτικών<text:s/>Φορέων<text:s/>Κοινωνικής<text:s/>Φροντίδας,<text:s/>ΕΡΓΑΝΗ<text:s/>κ.λπ.)<text:s/>ή/και<text:s/>φορέων<text:s/>που<text:s/>εποπτεύονται<text:s/>από<text:s/>το<text:s/>Υπουργείο<text:s/>Εργασίας,<text:s/>Κοινωνικής<text:s/>Ασφάλισης<text:s/>και<text:s/>Κοινωνικής<text:s/>Αλληλεγγύης<text:s/>(π.χ.<text:s/>Η.Δ.Ι.Κ.Α.,<text:s/>ΟΠΕΚΑ).<text:s/>Η<text:s/>διασύνδεση<text:s/>γίνεται<text:s/>μέσω<text:s/>κατάλληλης<text:s/>διαδικτυακής<text:s/>διεπαφής<text:s/>και<text:s/>αφορά<text:s/>μόνο<text:s/>στην<text:s/>ανάγνωση<text:s/>ή<text:s/>άντληση<text:s/>από<text:s/>το<text:s/>άλλα<text:s/>πληροφοριακά<text:s/>συστήματα<text:s/>στοιχείων<text:s/>που<text:s/>είναι<text:s/>απαραίτητα<text:s/>για<text:s/>την<text:s/>αυτόματη<text:s/>συμπλήρωση<text:s/>των<text:s/>πεδίων<text:s/>του<text:s/>και<text:s/>στην<text:s/>ευρύτερη<text:s/>άσκηση<text:s/>των<text:s/>αρμοδιοτήτων<text:s/>του,<text:s/>όπως<text:s/>αυτές<text:s/>προβλέπονται<text:s/>από<text:s/>την<text:s/>κείμενη<text:s/>νομοθεσία.</text:span></text:p>
      <text:h text:style-name="P202" text:outline-level="6"><text:span text:style-name="T202_1">Άρθρο<text:s/>9<text:s/></text:span></text:h>
      <text:h text:style-name="P203" text:outline-level="6"><text:span text:style-name="T203_1">Κυρώσεις</text:span></text:h>
      <text:p text:style-name="P204"><text:span text:style-name="T204_1">1.</text:span><text:span text:style-name="T204_2"><text:s/>Υπάλληλοι<text:s/>των<text:s/>ως<text:s/>άνω<text:s/>υπηρεσιών<text:s/>που<text:s/>υπαίτια<text:s/>παραβαίνουν<text:s/>τις<text:s/>διατάξεις<text:s/>της<text:s/>παρούσας<text:s/>ελέγχονται<text:s/>πειθαρχικώς<text:s/>σύμφωνα<text:s/>με<text:s/>τις<text:s/>διατάξεις<text:s/>του<text:s/>Υπαλληλικού<text:s/>Κώδικα<text:s/>ή<text:s/>άλλων<text:s/>ειδικών<text:s/>νόμων,<text:s/>με<text:s/>την<text:s/>επιφύλαξη<text:s/>και<text:s/>τυχόν<text:s/>ποινικής<text:s/>τους<text:s/>ευθύνης.</text:span></text:p>
      <text:p text:style-name="P205"><text:span text:style-name="T205_1">2.</text:span><text:span text:style-name="T205_2"><text:s/>Αν<text:s/>διαπιστωθεί<text:s/>ύστερα<text:s/>από<text:s/>έλεγχο<text:s/>των<text:s/>Διευθύνσεων<text:s/>Κοινωνικής<text:s/>Μέριμνας<text:s/>ή,<text:s/>κατά<text:s/>περίπτωση,<text:s/>των<text:s/>Τμημάτων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<text:s/>ότι<text:s/>μονάδα<text:s/>παιδικής<text:s/>προστασίας<text:s/>και<text:s/>φροντίδας<text:s/>που<text:s/>λειτουργεί<text:s/>ως<text:s/>νομικό<text:s/>πρόσωπο<text:s/>ιδιωτικού<text:s/>δικαίου<text:s/>μη<text:s/>κερδοσκοπικού<text:s/>χαρακτήρα<text:s/>δεν<text:s/>έχει<text:s/>καταχωρήσει<text:s/>ή<text:s/>έχει<text:s/>καταχωρήσει<text:s/>πλημμελώς<text:s/>ή<text:s/>ελλιπώς<text:s/>στο<text:s/>Εθνικό<text:s/>Μητρώο<text:s/>Ανηλίκων,<text:s/>τα<text:s/>στοιχεία<text:s/>των<text:s/>ανηλίκων<text:s/>που<text:s/>είναι<text:s/>τοποθετημένοι<text:s/>σε<text:s/>αυτήν,<text:s/>με<text:s/>απόφαση<text:s/>του<text:s/>Υπουργού<text:s/>Εργασίας,<text:s/>Κοινωνικής<text:s/>Ασφάλισης<text:s/>και<text:s/>Κοινωνικής<text:s/>Αλληλεγγύης<text:s/>επιβάλλεται<text:s/>χρηματικό<text:s/>πρόστιμο<text:s/>από<text:s/>δεκαπέντε<text:s/>(15.000)<text:s/>έως<text:s/>πενήντα<text:s/>χιλιάδες<text:s/>(50.000)<text:s/>ευρώ.<text:s/>Σε<text:s/>περίπτωση<text:s/>υποτροπής,<text:s/>μπορεί<text:s/>να<text:s/>ανακαλείται<text:s/>η<text:s/>άδεια<text:s/>λειτουργίας<text:s/>της<text:s/>μονάδας<text:s/>ή<text:s/>η<text:s/>πιστοποίηση<text:s/>του<text:s/>άρθρου<text:s/>5<text:s/>του<text:s/>ν.<text:s/>2646/1998<text:s/>(Α’<text:s/>245).</text:span></text:p>
      <text:h text:style-name="P206" text:outline-level="6"><text:span text:style-name="T206_1">Άρθρο<text:s/>10</text:span></text:h>
      <text:p text:style-name="P207"><text:span text:style-name="T207_1">Καταργούμενες<text:s/>Διατάξεις</text:span></text:p>
      <text:p text:style-name="P208"><text:span text:style-name="T208_1">Η<text:s/>Π1α.<text:s/>/Γ.Π.<text:s/>οικ.<text:s/>63501/25-06-2004<text:s/>κοινή<text:s/>υπουργική<text:s/>απόφαση<text:s/>«Τήρηση<text:s/>του<text:s/>Εθνικού<text:s/>Μητρώου<text:s/>Υιοθεσιών<text:s/>από<text:s/>το<text:s/>Εθνικό<text:s/>Συμβούλιο<text:s/>Κοινωνικής<text:s/>Φροντίδας»<text:s/>(Β’<text:s/>965)<text:s/>καταργείται.</text:span></text:p>
      <text:h text:style-name="P209" text:outline-level="6"><text:span text:style-name="T209_1">Άρθρο<text:s/>11</text:span></text:h>
      <text:p text:style-name="P210"><text:span text:style-name="T210_1">Έναρξη<text:s/>Ισχύος</text:span></text:p>
      <text:p text:style-name="P211"><text:span text:style-name="T21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12"><text:span text:style-name="T212_1">Η<text:s/>απόφαση<text:s/>αυτή<text:s/>να<text:s/>δημοσιευθεί<text:s/>στην<text:s/>Εφημερίδα<text:s/>της<text:s/>Κυβερνήσεως.</text:span></text:p>
      <text:p text:style-name="P213"><text:span text:style-name="T213_1">Αθήνα,<text:s/>26<text:s/>Μαρτίου<text:s/>2019</text:span></text:p>
      <text:p text:style-name="P214"><text:span text:style-name="T214_1">Η<text:s/>Αναπληρώτρια<text:s/>Υπουργός</text:span></text:p>
      <text:p text:style-name="P215"><text:span text:style-name="T215_1"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