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ΛΛΔΕ</text:span></text:p>
      <text:p text:style-name="P4"><text:span text:style-name="T4_1">Ανεξάρτητη<text:s/>Αρχή<text:s/>Δημοσίων<text:s/>Εσόδων</text:span></text:p>
      <text:p text:style-name="P5"><text:span text:style-name="T5_1">ΓΡΑΦΕΙΟ</text:span></text:p>
      <text:p text:style-name="P6"><text:span text:style-name="T6_1">ΥΦΥΠΟΥΡΓΟΥ</text:span></text:p>
      <text:p text:style-name="P7"><text:span text:style-name="T7_1">ΓΕΝΙΚΗ<text:s/>ΔΙΕΥΘΥΝΣΗ<text:s/>ΦΟΡΟΛΟΓΙΚΗΣ<text:s/>ΔΙΟΙΚΗΣΗΣ</text:span></text:p>
      <text:p text:style-name="P8"><text:span text:style-name="T8_1">1.ΔΙΕΥΘΥΝΣΗ<text:s/>ΕΦΑΡΜΟΓΗΣ<text:s/>ΑΜΕΣΗΣ<text:s/>ΦΟΡΟΛΟΓΙΑΣ</text:span></text:p>
      <text:p text:style-name="P9"><text:span text:style-name="T9_1">ΤΜΗΜΑΤΑ:<text:s/>Α΄<text:s/>-<text:s/>Β΄</text:span></text:p>
      <text:p text:style-name="P10"><text:span text:style-name="T10_1">:<text:s/>Καρ.<text:s/>Σερβίας<text:s/>10</text:span></text:p>
      <text:p text:style-name="P11"><text:span text:style-name="T11_1">:<text:s/>10184</text:span></text:p>
      <text:p text:style-name="P12"><text:span text:style-name="T12_1">:<text:s/>210-3375314-6</text:span></text:p>
      <text:p text:style-name="P13"><text:span text:style-name="T13_1">:<text:s/>210-3375001</text:span></text:p>
      <text:p text:style-name="P14"><text:span text:style-name="T14_1">ΓΕΝΙΚΗ<text:s/>ΔΙΕΥΘΥΝΣΗ<text:s/>ΗΛΕΚΤΡΟΝΙΚΗΣ</text:span></text:p>
      <text:p text:style-name="P15"><text:span text:style-name="T15_1">ΔΙΑΚΥΒΕΡΝΗΣΗΣ</text:span></text:p>
      <text:p text:style-name="P16"><text:span text:style-name="T16_1">Αθήνα<text:s/>28<text:s/>Μαρτίου<text:s/>2019</text:span></text:p>
      <text:p text:style-name="P17"><text:span text:style-name="T17_1">Α.1115</text:span></text:p>
      <text:p text:style-name="P18"><text:span text:style-name="T18_1">ΠΡΟΣ:<text:s/>ΩΣ<text:s/>ΠΙΝΑΚΑΣ<text:s/>ΔΙΑΝΟΜΗΣ</text:span></text:p>
      <text:p text:style-name="P19"><text:span text:style-name="T19_1">ΘΕΜΑ:<text:s/>«Παράταση<text:s/>προθεσμιών<text:s/>υποβολής<text:s/>δηλώσεων<text:s/>απόδοσης<text:s/>παρακρατούμενου<text:s/>φόρου<text:s/>στο<text:s/>εισόδημα<text:s/>από<text:s/>μισθωτή<text:s/>εργασία<text:s/>και<text:s/>συντάξεις,<text:s/>στο<text:s/>εισόδημα<text:s/>από<text:s/>επιχειρηματική<text:s/>δραστηριότητα».</text:span></text:p>
      <text:p text:style-name="P20"><text:span text:style-name="T20_1">ΑΠΟΦΑΣΗ</text:span></text:p>
      <text:p text:style-name="P21"><text:span text:style-name="T21_1">Η<text:s/>ΥΦΥΠΟΥΡΓΟΣ<text:s/>ΟΙΚΟΝΟΜΙΚ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ης<text:s/>παραγράφου<text:s/>1<text:s/>του<text:s/>άρθρου<text:s/>6<text:s/>και<text:s/>της<text:s/>παραγράφου<text:s/>2<text:s/>του<text:s/>άρθρου<text:s/>18<text:s/>του<text:s/>ν.4174/2013<text:s/>(A΄170),<text:s/>όπως<text:s/>ισχύουν.</text:span></text:p>
      <text:p text:style-name="P25"><text:span text:style-name="T25_1">β)</text:span><text:span text:style-name="T25_2"><text:tab/></text:span><text:span text:style-name="T25_3">του<text:s/>άρθρου<text:s/>7<text:s/>και<text:s/>των<text:s/>παραγράφων<text:s/>3,<text:s/>4<text:s/>του<text:s/>άρθρου<text:s/>15<text:s/>του<text:s/>ν.4174/2013<text:s/>(Α΄170)<text:s/>γ)<text:s/>των<text:s/>άρθρων<text:s/>3,12,13,14,15,21,29,43Α,45,59,60,61,62,63,64,67,68<text:s/>και<text:s/>69<text:s/>του<text:s/>ν.4172/2013<text:s/>(Α΄<text:s/>167).</text:span></text:p>
      <text:p text:style-name="P26"><text:span text:style-name="T26_1">δ)</text:span><text:span text:style-name="T26_2"><text:tab/></text:span><text:span text:style-name="T26_3">των<text:s/>άρθρων<text:s/>31<text:s/>και<text:s/>34<text:s/>του<text:s/>ν.4174/2013.</text:span></text:p>
      <text:p text:style-name="P27"><text:span text:style-name="T27_1">ε)</text:span><text:span text:style-name="T27_2"><text:tab/></text:span><text:span text:style-name="T27_3">της<text:s/>απόφασης<text:s/>ΓΓΔΕ<text:s/>ΠΟΛ.1049/2014<text:s/>(429<text:s/>Β΄),<text:s/>της<text:s/>απόφασης<text:s/>ΓΓΔΕ<text:s/>ΠΟΛ.1048/2014<text:s/>(417<text:s/>και<text:s/>775<text:s/>Β΄)<text:s/>και<text:s/>της<text:s/>απόφασης<text:s/>ΓΓΔΕ<text:s/>ΠΟΛ.1031/2014<text:s/>(261<text:s/>Β΄).</text:span></text:p>
      <text:p text:style-name="P28"><text:span text:style-name="T28_1">στ)</text:span><text:span text:style-name="T28_2"><text:tab/></text:span><text:span text:style-name="T28_3">της<text:s/>απόφασης<text:s/>Διοικητή<text:s/>ΑΑΔΕ<text:s/>Α.1099/18.3.2019<text:s/>(949<text:s/>Β΄)<text:s/>και<text:s/>της<text:s/>απόφασης<text:s/>Διοικητή<text:s/>ΑΑΔΕ<text:s/>Α.1101/18.3.2019<text:s/>(948<text:s/>Β΄).</text:span></text:p>
      <text:p text:style-name="P29"><text:span text:style-name="T29_1">2.<text:s/>Το<text:s/>π.δ.<text:s/>73/2015<text:s/>(Α΄116)<text:s/>«Διορισμός<text:s/>Αντιπροέδρου<text:s/>Κυβέρνησης,<text:s/>Υπουργών,<text:s/>Αναπληρωτών<text:s/>Υπουργών<text:s/>και<text:s/>Υφυπουργών».</text:span></text:p>
      <text:p text:style-name="P30"><text:span text:style-name="T30_1">3.<text:s/>Το<text:s/>π.δ.<text:s/>125/2016<text:s/>(Α΄210)<text:s/>«Διορισμός<text:s/>Υπουργών,<text:s/>Αναπληρωτών<text:s/>Υπουργών<text:s/>και<text:s/>Υφυπουργών»</text:span></text:p>
      <text:p text:style-name="P31"><text:span text:style-name="T31_1">4.<text:s/>Το<text:s/>π.δ.<text:s/>142/2017<text:s/>(Α΄181)<text:s/>«Οργανισμός<text:s/>Υπουργείου<text:s/>Οικονομικών»<text:s/>όπως<text:s/>ισχύει.</text:span></text:p>
      <text:p text:style-name="P32"><text:span text:style-name="T32_1">5.<text:s/>Το<text:s/>π.δ.<text:s/>63/2005<text:s/>(Α΄98)<text:s/>«Κωδικοποίηση<text:s/>της<text:s/>νομοθεσίας<text:s/>για<text:s/>την<text:s/>Κυβέρνηση<text:s/>και<text:s/>τα<text:s/>κυβερνητικά<text:s/>όργανα».</text:span></text:p>
      <text:p text:style-name="P33"><text:span text:style-name="T33_1">6.<text:s/>Το<text:s/>«Κεφάλαιο<text:s/>Α΄<text:s/>«Σύσταση<text:s/>Ανεξάρτητης<text:s/>Αρχής<text:s/>Δημοσίων<text:s/>Εσόδων»<text:s/>(Α.Α.Δ.Ε.)<text:s/>του<text:s/>ν.4389/2016<text:s/>(Α΄94).</text:span></text:p>
      <text:p text:style-name="P34"><text:span text:style-name="T34_1">7.<text:s/>Την<text:s/>απόφαση<text:s/>με<text:s/>αριθμό<text:s/>ΥΠΟΙΚ<text:s/>0010218<text:s/>ΕΞ<text:s/>2016<text:s/>(Β΄3696)<text:s/>«Ανάθεση<text:s/>αρμοδιοτήτων<text:s/>στην<text:s/>Υφυπουργό<text:s/>Οικονομικών<text:s/>Αικατερίνη<text:s/>Παπανάτσιου».</text:span></text:p>
      <text:p text:style-name="P35"><text:span text:style-name="T35_1">8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36"><text:span text:style-name="T36_1">9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37"><text:span text:style-name="T37_1">10.<text:s/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εισοδημάτων<text:s/>από<text:s/>μισθωτή<text:s/>εργασία<text:s/>και<text:s/>συντάξεις<text:s/>και<text:s/>από<text:s/>επιχειρηματική<text:s/>δραστηριότητα,<text:s/>από<text:s/>τους<text:s/>καταβάλλοντες<text:s/>τα<text:s/>παραπάνω<text:s/>εισοδήματα.</text:span></text:p>
      <text:p text:style-name="P38"><text:span text:style-name="T38_1">11.<text:s/>Την<text:s/>ανάγκη<text:s/>διευκόλυνσης<text:s/>ως<text:s/>προς<text:s/>τη<text:s/>δημιουργία<text:s/>του<text:s/>ετήσιου<text:s/>αρχείου<text:s/>βεβαιώσεων<text:s/>εισοδημάτων<text:s/>από<text:s/>μισθωτή<text:s/>εργασία<text:s/>και<text:s/>συντάξεις<text:s/>και<text:s/>από<text:s/>επιχειρηματική<text:s/>δραστηριότητα<text:s/>που<text:s/>υποβάλλεται<text:s/>με<text:s/>τη<text:s/>χρήση<text:s/>ηλεκτρονικής<text:s/>μεθόδου<text:s/>επικοινωνίας<text:s/>μέσω<text:s/>του<text:s/>ειδικού<text:s/>δικτύου<text:s/>TAXISnet,<text:s/>από<text:s/>τις<text:s/>προσωρινές<text:s/>δηλώσεις<text:s/>απόδοσης<text:s/>παρακρατούμενων<text:s/>φόρων<text:s/>στα<text:s/>εισοδήματα<text:s/>αυτά<text:s/>που<text:s/>υποβάλλονται<text:s/>επίσης<text:s/>με<text:s/>τη<text:s/>χρήση<text:s/>ηλεκτρονικής<text:s/>μεθόδου<text:s/>επικοινωνίας<text:s/>μέσω<text:s/>του<text:s/>ειδικού<text:s/>δικτύου<text:s/>TAXISnet<text:s/>με<text:s/>αναλυτικές<text:s/>εγγραφές.</text:span></text:p>
      <text:p text:style-name="P39"><text:span text:style-name="T39_1">12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ίζουμε</text:span></text:p>
      <text:p text:style-name="P41"><text:span text:style-name="T41_1">1.<text:s/>Οι<text:s/>αρχικές<text:s/>δηλώσεις<text:s/>απόδοσης<text:s/>α)<text:s/>παρακρατούμενου<text:s/>φόρου<text:s/>και<text:s/>ειδικής<text:s/>εισφοράς<text:s/>αλληλεγγύης<text:s/>του<text:s/>άρθρου<text:s/>43Α<text:s/>του<text:s/>ν.4172/2013<text:s/>στο<text:s/>εισόδημα<text:s/>από<text:s/>μισθωτή<text:s/>εργασία<text:s/>και<text:s/>συντάξεις<text:s/>και<text:s/>β)<text:s/>παρακρατούμενου<text:s/>φόρου<text:s/>των<text:s/>διατάξεων<text:s/>της<text:s/>περίπτωσης<text:s/>δ’<text:s/>της<text:s/>παραγράφου<text:s/>1<text:s/>του<text:s/>άρθρου<text:s/>64<text:s/>και<text:s/>των<text:s/>περιπτώσεων<text:s/>α’<text:s/>και<text:s/>γ΄<text:s/>της<text:s/>παραγράφου<text:s/>5<text:s/>του<text:s/>άρθρου<text:s/>69<text:s/>του<text:s/>ν.4172/2013,<text:s/>που<text:s/>αφορούν<text:s/>εισοδήματα<text:s/>που<text:s/>αποκτήθηκαν<text:s/>ή<text:s/>πληρωμές<text:s/>που<text:s/>καταβλήθηκαν<text:s/>στον<text:s/>μήνα<text:s/>Ιανουάριο<text:s/>του<text:s/>2019<text:s/>και<text:s/>έχουν<text:s/>καταληκτική<text:s/>ημερομηνία<text:s/>την<text:s/>1</text:span><text:span text:style-name="T41_2">η</text:span><text:span text:style-name="T41_3"><text:s/>Απριλίου<text:s/>2019<text:s/>και<text:s/>υποβάλλονται<text:s/>αντίστοιχα,<text:s/>με<text:s/>αναλυτικές<text:s/>εγγραφές,<text:s/>σύμφωνα<text:s/>με<text:s/>τις<text:s/>α)<text:s/>Α.1099/2019<text:s/>και<text:s/>β)<text:s/>Α.1101/2019<text:s/>Αποφάσεις<text:s/>Διοικητή<text:s/>ΑΑΔΕ,<text:s/>υποβάλλονται<text:s/>εμπροθέσμως<text:s/>μέχρι<text:s/>την<text:s/>22<text:s/>Απριλίου<text:s/>2019.</text:span></text:p>
      <text:p text:style-name="P42"><text:span text:style-name="T42_1">2.<text:s/>Η<text:s/>απόφαση<text:s/>αυτή<text:s/>να<text:s/>δημοσιευθεί<text:s/>στην<text:s/>Εφημερίδα<text:s/>της<text:s/>Κυβερνήσεως.</text:span></text:p>
      <text:p text:style-name="P43"><text:span text:style-name="T43_1">Η<text:s/>ΥΦΥΠΟΥΡΓΟΣ<text:s/>ΟΙΚΟΝΟΜΙΚΩΝ</text:span></text:p>
      <text:p text:style-name="P44"><text:span text:style-name="T44_1">ΑΙΚΑΤΕΡΙΝΗ<text:s/>ΠΑΠΑΝΑΤΣΙΟΥ</text:span></text:p>
      <text:p text:style-name="P45"><text:span text:style-name="T45_1">ΠΙΝΑΚΑΣ<text:s/>ΔΙΑΝΟΜΗΣ</text:span></text:p>
      <text:p text:style-name="P46"><text:span text:style-name="T46_1">Ι.<text:s/>ΑΠΟΔΕΚΤΕΣ<text:s/>ΓΙΑ<text:s/>ΕΝΕΡΓΕΙΑ</text:span></text:p>
      <text:p text:style-name="P47"><text:span text:style-name="T47_1">1.<text:s/>Αποδέκτες<text:s/>πινάκων<text:s/>Α΄<text:s/>-<text:s/>ΚΓ΄</text:span></text:p>
      <text:p text:style-name="P48"><text:span text:style-name="T48_1">2.<text:s/>Διεύθυνση<text:s/>Υποστήριξης<text:s/>Ηλεκτρονικών<text:s/>Υπηρεσιών<text:s/>–<text:s/>Τμήμα<text:s/>Ε΄</text:span></text:p>
      <text:p text:style-name="P49"><text:span text:style-name="T49_1">(με<text:s/>την<text:s/>παράκληση<text:s/>να<text:s/>αναρτηθεί<text:s/>στην<text:s/>Ηλεκτρονική<text:s/>Βιβλιοθήκη)</text:span></text:p>
      <text:p text:style-name="P50"><text:span text:style-name="T50_1">3.<text:s/>Διεύθυνση<text:s/>Ηλεκτρονικής<text:s/>Διακυβέρνησης<text:s/>(Δ.ΗΛΕ.Δ.)</text:span></text:p>
      <text:p text:style-name="P51"><text:span text:style-name="T51_1">4.<text:s/>Εθνικό<text:s/>Τυπογραφείο<text:s/>(για<text:s/>δημοσίευση<text:s/>στην<text:s/>Εφημερίδα<text:s/>της<text:s/>Κυβερνήσεως)</text:span></text:p>
      <text:p text:style-name="P52"><text:span text:style-name="T52_1">ΙΙ.<text:s/>ΑΠΟΔΕΚΤΕΣ<text:s/>ΓΙΑ<text:s/>ΚΟΙΝΟΠΟΙΗΣΗ</text:span></text:p>
      <text:p text:style-name="P53"><text:span text:style-name="T53_1">1.<text:s/>Γραφείο<text:s/>κ.<text:s/>Υπουργού</text:span></text:p>
      <text:p text:style-name="P54"><text:span text:style-name="T54_1">2.<text:s/>Γραφείο<text:s/>κας<text:s/>Υφυπουργού</text:span></text:p>
      <text:p text:style-name="P55"><text:span text:style-name="T55_1">3.<text:s/>Κεντρική<text:s/>Υπηρεσία<text:s/>ΣΔΟΕ<text:s/>και<text:s/>τις<text:s/>Περιφερειακές<text:s/>Διευθύνσεις<text:s/>της</text:span></text:p>
      <text:p text:style-name="P56"><text:span text:style-name="T56_1">4.<text:s/>ΠΕΡΙΟΔΙΚΟ<text:s/>«ΦΟΡΟΛΟΓΙΚΗ<text:s/>ΕΠΙΘΕΩΡΗΣΗ»</text:span></text:p>
      <text:p text:style-name="P57"><text:span text:style-name="T57_1">5.<text:s/>ΕΦΚΑ<text:s/>–<text:s/>Γενική<text:s/>Δ/νση<text:s/>Εισφορών<text:s/>και<text:s/>Ελέγχων<text:s/>–<text:s/>Δ/νση<text:s/>Ασφάλισης<text:s/>–<text:s/>Τμήμα<text:s/>Μητρώων<text:s/>–<text:s/>Σατωμβριάνδου<text:s/>18<text:s/>104<text:s/>32<text:s/>ΑΘΗΝΑ</text:span></text:p>
      <text:p text:style-name="P58"><text:span text:style-name="T58_1">6.<text:s/>ΕΦΚΑ<text:s/>–<text:s/>Γενική<text:s/>Δ/νση<text:s/>Οικονομικών<text:s/>Υπηρεσιών<text:s/>και<text:s/>Διοικητικής<text:s/>Υποστήριξης<text:s/>–<text:s/>Δ/νση<text:s/>Οικονομικής<text:s/>Διαχείρισης<text:s/>–<text:s/>Τμήμα<text:s/>Λογιστηρίου<text:s/>–<text:s/>Αγ.<text:s/>Κων/νου<text:s/>8<text:s/>102<text:s/>41<text:s/>ΑΘΗΝΑ</text:span></text:p>
      <text:p text:style-name="P59"><text:span text:style-name="T59_1">ΙΙΙ.<text:s/>ΕΣΩΤΕΡΙΚΗ<text:s/>ΔΙΑΝΟΜΗ</text:span></text:p>
      <text:p text:style-name="P60"><text:span text:style-name="T60_1">1.<text:s/>Γραφείο<text:s/>κ.<text:s/>Διοικητή<text:s/>Ανεξάρτητης<text:s/>Αρχής<text:s/>Δημοσίων<text:s/>Εσόδων</text:span></text:p>
      <text:p text:style-name="P61"><text:span text:style-name="T61_1">2.<text:s/>Γραφείο<text:s/>κ.<text:s/>Γενικού<text:s/>Δ/ντή<text:s/>Φορολογικής<text:s/>Διοίκησης</text:span></text:p>
      <text:p text:style-name="P62"><text:span text:style-name="T62_1">3.<text:s/>Γραφεία<text:s/>κ.κ.<text:s/>Γενικών<text:s/>Δ/ντών</text:span></text:p>
      <text:p text:style-name="P63"><text:span text:style-name="T63_1">4.<text:s/>Δ/νση<text:s/>Εφαρμογής<text:s/>Άμεσης<text:s/>Φορολογίας<text:s/>-<text:s/>Τμήματα<text:s/>Α΄<text:s/>-<text:s/>Β΄</text:span></text:p>
      <text:p text:style-name="P64"><text:span text:style-name="T64_1">5.<text:s/>Δ/νση<text:s/>Νομικής<text:s/>Υποστήριξης<text:s/>της<text:s/>Α.Α.Δ.Ε.</text:span></text:p>
      <text:p text:style-name="P65"><text:span text:style-name="T65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