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1_2" style:family="text">
      <style:text-properties fo:language="el" fo:language-asian="el" style:text-underline-style="solid" style:text-underline-color="font-color"/>
    </style:style>
    <style:style style:name="T31_3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</text:span></text:p>
      <text:p text:style-name="P2"><text:span text:style-name="T2_1">1.<text:s/></text:span><text:span text:style-name="T2_2">ΥΠΟΥΡΓΕΙΟ<text:s/>ΟΙΚΟΝΟΜΙΚΩΝ</text:span></text:p>
      <text:p text:style-name="P3"><text:span text:style-name="T3_1">ΓΡΑΦΕΙΟ<text:s/>ΥΦΥΠΟΥΡΓΟΥ</text:span></text:p>
      <text:p text:style-name="P4"><text:span text:style-name="T4_1">2.</text:span></text:p>
      <text:p text:style-name="P5"><text:span text:style-name="T5_1">Θέμα:<text:s/>Τροποποίηση<text:s/>του<text:s/>άρθρου<text:s/>3<text:s/>της<text:s/>αριθ.<text:s/>ΠΟΛ.1248/2011<text:s/>Απόφασης<text:s/>Υπουργού<text:s/>Οικονομικών<text:s/>(Β΄2854),<text:s/>όπως<text:s/>ισχύει,<text:s/>βάσει<text:s/>των<text:s/>διατάξεων<text:s/>της<text:s/>παρ.<text:s/>8<text:s/>του<text:s/>άρθρου<text:s/>377<text:s/>του<text:s/>κεφ.<text:s/>Β΄<text:s/>του<text:s/>ν.<text:s/>4512/2018<text:s/>(Α΄5),<text:s/>καθώς<text:s/>και<text:s/>του<text:s/>περιεχομένου<text:s/>της<text:s/>δήλωσης<text:s/>απόδοσης<text:s/>συμμετοχής<text:s/>Ελληνικού<text:s/>Δημοσίου<text:s/>στα<text:s/>μικτά<text:s/>κέρδη<text:s/>στοιχημάτων<text:s/>και<text:s/>τυχερών<text:s/>παιγνίων,<text:s/>με<text:s/>παράλληλο<text:s/>καθορισμό<text:s/>συνοδευτικών<text:s/>της<text:s/>δήλωσης<text:s/>καταστάσεων<text:s/>με<text:s/>αναλυτικά<text:s/>στοιχεία.</text:span></text:p>
      <text:p text:style-name="P6"><text:span text:style-name="T6_1">ΑΠΟΦΑΣΗ</text:span></text:p>
      <text:p text:style-name="P7"><text:span text:style-name="T7_1">Η<text:s/>ΥΦΥΠΟΥΡΓΟΣ<text:s/>ΟΙΚΟΝΟΜΙΚΩΝ</text:span></text:p>
      <text:p text:style-name="P8"><text:span text:style-name="T8_1">Έχοντας<text:s/>υπόψη:</text:span></text:p>
      <text:p text:style-name="P9"><text:span text:style-name="T9_1">1.<text:s/>Τις<text:s/>διατάξεις<text:s/>των<text:s/>άρθρων<text:s/>25,<text:s/>28<text:s/>και<text:s/>50<text:s/>του<text:s/>ν.4002/2011<text:s/>(180<text:s/>Α΄)<text:s/>«Τροποποίηση<text:s/>της<text:s/>συνταξιοδοτικής<text:s/>νομοθεσίας<text:s/>του<text:s/>Δημοσίου<text:s/>-<text:s/>Ρυθμίσεις<text:s/>για<text:s/>την<text:s/>ανάπτυξη<text:s/>και<text:s/>τη<text:s/>δημοσιονομική<text:s/>εξυγίανση<text:s/>-<text:s/>Θέματα<text:s/>αρμοδιότητας<text:s/>Υπουργείων<text:s/>Οικονομικών,<text:s/>Πολιτισμού<text:s/>και<text:s/>Τουρισμού<text:s/>και<text:s/>Εργασίας<text:s/>και<text:s/>Κοινωνικής<text:s/>Ασφάλισης»,<text:s/>όπως<text:s/>ισχύουν.</text:span></text:p>
      <text:p text:style-name="P10"><text:span text:style-name="T10_1">2.<text:s/>Τις<text:s/>διατάξεις<text:s/>της<text:s/>αριθ.<text:s/>ΠΟΛ.1248/2011<text:s/>(Β΄2854)<text:s/>Απόφασης<text:s/>του<text:s/>Αν.<text:s/>Υπουργού<text:s/>Οικονομικών<text:s/>«Υπαγωγή<text:s/>εταιρειών<text:s/>παροχής<text:s/>υπηρεσιών<text:s/>στοιχημάτων<text:s/>και<text:s/>τυχερών<text:s/>παιγνίων<text:s/>μέσω<text:s/>διαδικτύου<text:s/>στο<text:s/>φορολογικό<text:s/>καθεστώς<text:s/>της<text:s/>μεταβατικής<text:s/>περιόδου<text:s/>της<text:s/>παρ.<text:s/>12<text:s/>του<text:s/>άρθρου<text:s/>50<text:s/>του<text:s/>ν.4002/2011.»,<text:s/>όπως<text:s/>τροποποιήθηκε<text:s/>με<text:s/>την<text:s/>Α.Υ.Ο.<text:s/>με<text:s/>αρ.<text:s/>ΠΟΛ.1077/2016<text:s/>(Β΄1746)<text:s/>και<text:s/>ισχύει.</text:span></text:p>
      <text:p text:style-name="P11"><text:span text:style-name="T11_1">3.<text:s/>Τις<text:s/>διατάξεις<text:s/>του<text:s/>ν.<text:s/>4174/2013<text:s/>(170<text:s/>Α΄)<text:s/>«Φορολογικές<text:s/>διαδικασίες<text:s/>και<text:s/>άλλες<text:s/>διατάξεις».</text:span></text:p>
      <text:p text:style-name="P12"><text:span text:style-name="T12_1">4.<text:s/>Τις<text:s/>διατάξεις<text:s/>των<text:s/>άρθρων<text:s/>81<text:s/>έως<text:s/>και<text:s/>86<text:s/>του<text:s/>ν.<text:s/>4270/2014<text:s/>(Α΄143/26-6-2014)<text:s/>«Αρχές<text:s/>δημοσιονομικής<text:s/>διαχείρισης<text:s/>και<text:s/>εποπτείας<text:s/>(ενσωμάτωση<text:s/>της<text:s/>οδηγίας<text:s/>2011/85/ΕΕ)<text:s/>–<text:s/>Δημόσιο<text:s/>Λογιστικό».</text:span></text:p>
      <text:p text:style-name="P13"><text:span text:style-name="T13_1">5.<text:s/>Τις<text:s/>διατάξεις<text:s/>του<text:s/>άρθρου<text:s/>90<text:s/>του<text:s/>Κώδικα<text:s/>Νομοθεσίας<text:s/>για<text:s/>την<text:s/>Κυβέρνηση<text:s/>και<text:s/>τα<text:s/>κυβερνητικά<text:s/>όργανα,<text:s/>ο<text:s/>οποίος<text:s/>κυρώθηκε<text:s/>με<text:s/>το<text:s/>«άρθρο<text:s/>πρώτο»<text:s/>του<text:s/>π.δ.<text:s/>63/2005<text:s/>(98<text:s/>Α΄)<text:s/>«Κωδικοποίηση<text:s/>της<text:s/>νομοθεσίας<text:s/>για<text:s/>την<text:s/>Κυβέρνηση<text:s/>και<text:s/>τα<text:s/>κυβερνητικά<text:s/>όργανα».</text:span></text:p>
      <text:p text:style-name="P14"><text:span text:style-name="T14_1">6.<text:s/>Τις<text:s/>διατάξεις<text:s/>του<text:s/>π.δ.<text:s/>142/2017<text:s/>(Α΄181)<text:s/>«Οργανισμός<text:s/>του<text:s/>Υπουργείου<text:s/>Οικονομικών»,<text:s/>όπως<text:s/>ισχύει.</text:span></text:p>
      <text:p text:style-name="P15"><text:span text:style-name="T15_1">7.<text:s/>Την<text:s/>υπ’<text:s/>αριθ.<text:s/>ΥΠΟΙΚ<text:s/>0010218<text:s/>ΕΞ<text:s/>2016(Β΄<text:s/>3696/15.11.2016)<text:s/>Απόφαση<text:s/>του<text:s/>Υπουργού<text:s/>Οικονομικών<text:s/>«Ανάθεση<text:s/>αρμοδιοτήτων<text:s/>στην<text:s/>Υφυπουργό<text:s/>Οικονομικών<text:s/>Αικατερίνη<text:s/>Παπανάτσιου».</text:span></text:p>
      <text:p text:style-name="P16"><text:span text:style-name="T16_1">8.<text:s/>Τις<text:s/>διατάξεις<text:s/>του<text:s/>Κεφαλαίου<text:s/>Α’<text:s/>«Σύσταση<text:s/>Ανεξάρτητης<text:s/>Αρχής<text:s/>Δημοσίων<text:s/>Εσόδων»<text:s/>του<text:s/>ν.4389/2016<text:s/>(Α΄<text:s/>94)<text:s/>«Επείγουσες<text:s/>διατάξεις<text:s/>για<text:s/>την<text:s/>εφαρμογή<text:s/>της<text:s/>συμφωνίας<text:s/>δημοσιονομικών<text:s/>στόχων<text:s/>και<text:s/>διορθωτικών<text:s/>μεταρρυθμίσεων<text:s/>και<text:s/>άλλες<text:s/>διατάξεις».</text:span></text:p>
      <text:p text:style-name="P17"><text:span text:style-name="T17_1">9.<text:s/>Την<text:s/>αριθ.<text:s/>1<text:s/>της<text:s/>20.1.2016<text:s/>(ΥΟΔΔ<text:s/>18)<text:s/>Πράξη<text:s/>του<text:s/>Υπουργικού<text:s/>Συμβουλίου,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αγράφου<text:s/>1<text:s/>του<text:s/>άρθρου<text:s/>41<text:s/>του<text:s/>ν.<text:s/>4389/2016<text:s/>και<text:s/>την<text:s/>αριθ.<text:s/>39/3/30.11.2017<text:s/>(ΥΟΔΔ<text:s/>689)<text:s/>Απόφαση<text:s/>του<text:s/>Συμβουλίου<text:s/>της<text:s/>Α.Α.Δ.Ε.,<text:s/>«Ανανέωση<text:s/>της<text:s/>θητείας<text:s/>του<text:s/>Διοικητή<text:s/>της<text:s/>Ανεξάρτητης<text:s/>Αρχής<text:s/>Δημοσίων<text:s/>Εσόδων»</text:span></text:p>
      <text:p text:style-name="P18"><text:span text:style-name="T18_1">10.<text:s/>Την<text:s/>αριθ.<text:s/>Δ.<text:s/>ΟΡΓ.<text:s/>Α<text:s/>1036960<text:s/>ΕΞ<text:s/>2017/10-03-2017<text:s/>(Β΄<text:s/>968)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.</text:span></text:p>
      <text:p text:style-name="P19"><text:span text:style-name="T19_1">11.<text:s/>Το<text:s/>με<text:s/>αρ.<text:s/>πρωτ.01505/11.7.2017<text:s/>Απόσπασμα<text:s/>Πρακτικών<text:s/>της<text:s/>266/15.6.2017<text:s/>Συνεδρίασης<text:s/>της<text:s/>Επιτροπής<text:s/>Εποπτείας<text:s/>&amp;<text:s/>Ελέγχου<text:s/>Παιγνίων<text:s/>(Ε.Ε.Ε.Π.)</text:span></text:p>
      <text:p text:style-name="P20"><text:span text:style-name="T20_1">12.<text:s/>Την<text:s/>ανάγκη<text:s/>επανακαθορισμού<text:s/>του<text:s/>περιεχομένου<text:s/>της<text:s/>δήλωσης<text:s/>απόδοσης<text:s/>του<text:s/>χρηματικού<text:s/>ποσού,<text:s/>που<text:s/>αφορά<text:s/>στο<text:s/>ποσοστό<text:s/>συμμετοχής<text:s/>του<text:s/>Ελληνικού<text:s/>Δημοσίου<text:s/>στα<text:s/>μικτά<text:s/>κέρδη<text:s/>βάσει<text:s/>των<text:s/>διατάξεων<text:s/>της<text:s/>περ.<text:s/>ιβ΄του<text:s/>άρθρου<text:s/>25<text:s/>του<text:s/>ν.<text:s/>4002/2011,<text:s/>όπως<text:s/>αντικαταστάθηκε<text:s/>και<text:s/>ισχύει<text:s/>με<text:s/>τις<text:s/>διατάξεις<text:s/>της<text:s/>παρ.<text:s/>8<text:s/>του<text:s/>άρθρου<text:s/>377<text:s/>του<text:s/>κεφ.<text:s/>Β΄<text:s/>του<text:s/>ν.<text:s/>4512/2018<text:s/>(Α΄5,)<text:s/>καθώς<text:s/>και<text:s/>της<text:s/>ανάγκης<text:s/>συμπλήρωσης<text:s/>της<text:s/>δήλωσης<text:s/>αυτής<text:s/>με<text:s/>συνοδευτικές<text:s/>καταστάσεις<text:s/>αναλυτικών<text:s/>στοιχείων,<text:s/>ανάλογα<text:s/>με<text:s/>τον<text:s/>τύπο<text:s/>των<text:s/>παιγνίων,<text:s/>για<text:s/>πληρέστερη<text:s/>απεικόνιση<text:s/>και<text:s/>ευχερέστερη<text:s/>επαλήθευσή<text:s/>τους<text:s/>και<text:s/>με<text:s/>σκοπό<text:s/>την<text:s/>ορθή<text:s/>απόδοση<text:s/>του<text:s/>φόρου<text:s/>στο<text:s/>ελληνικό<text:s/>δημόσιο.</text:span></text:p>
      <text:p text:style-name="P21"><text:span text:style-name="T21_1">13.<text:s/>Το<text:s/>γεγονός<text:s/>ότι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.</text:span></text:p>
      <text:p text:style-name="P22"><text:span text:style-name="T22_1">ΑΠΟΦΑΣΙΖΟΥΜΕ</text:span></text:p>
      <text:p text:style-name="P23"><text:span text:style-name="T23_1">1.<text:s/>Τροποποιούνται<text:s/>οι<text:s/>διατάξεις<text:s/>του<text:s/>άρθρου<text:s/>3<text:s/>«Υποβολή<text:s/>Δηλώσεων<text:s/>καταβολής<text:s/>ποσοστού<text:s/>συμμετοχής<text:s/>του<text:s/>Ελληνικού<text:s/>Δημοσίου<text:s/>στα<text:s/>μικτά<text:s/>κέρδη»<text:s/>της<text:s/>αριθ.<text:s/>ΠΟΛ.1248/2011<text:s/>Απόφασης<text:s/>Υπουργού<text:s/>Οικονομικών,<text:s/>όπως<text:s/>ισχύει,<text:s/>με<text:s/>θέμα<text:s/>«Υπαγωγή<text:s/>εταιρειών<text:s/>παροχής<text:s/>υπηρεσιών<text:s/>στοιχημάτων<text:s/>και<text:s/>τυχερών<text:s/>παιγνίων<text:s/>μέσω<text:s/>διαδικτύου<text:s/>στο<text:s/>φορολογικό<text:s/>καθεστώς<text:s/>της<text:s/>μεταβατικής<text:s/>περιόδου<text:s/>της<text:s/>παρ.<text:s/>12<text:s/>του<text:s/>άρθρου<text:s/>50<text:s/>του<text:s/>ν.4002/2011»<text:s/>και<text:s/>ειδικότερα:</text:span></text:p>
      <text:p text:style-name="P24"><text:span text:style-name="T24_1">Α.<text:s/>Αντικαθίσταται<text:s/>το<text:s/>δεύτερο<text:s/>εδάφιο<text:s/>της<text:s/>παρ.1<text:s/>αυτού<text:s/>και<text:s/>προστίθεται<text:s/>αμέσως<text:s/>μετά<text:s/>νέο<text:s/>εδάφιο,<text:s/>ως<text:s/>εξής:</text:span></text:p>
      <text:p text:style-name="P25"><text:span text:style-name="T25_1">«Το<text:s/>μικτό<text:s/>κέρδος<text:s/>προσδιορίζεται<text:s/>στην<text:s/>περ.<text:s/>ιβ<text:s/>του<text:s/>άρθρου<text:s/>25<text:s/>του<text:s/>νόμου<text:s/>4002/2011,<text:s/>όπως<text:s/>τροποποιήθηκε<text:s/>και<text:s/>ισχύει<text:s/>με<text:s/>τις<text:s/>διατάξεις<text:s/>της<text:s/>παρ.<text:s/>8<text:s/>του<text:s/>άρθρου<text:s/>377<text:s/>του<text:s/>κεφ.<text:s/>Β΄<text:s/>του<text:s/>ν.4512/2018<text:s/>(Α΄5),<text:s/>ως<text:s/>το<text:s/>χρηματικό<text:s/>ποσό<text:s/>που<text:s/>απομένει,<text:s/>εάν<text:s/>από<text:s/>το<text:s/>συνολικό<text:s/>χρηματικό<text:s/>ποσό<text:s/>συμμετοχής<text:s/>των<text:s/>παικτών<text:s/>αφαιρεθούν<text:s/>τα<text:s/>αποδιδόμενα<text:s/>σε<text:s/>αυτούς<text:s/>ποσά.<text:s/>Στην<text:s/>περίπτωση<text:s/>παιγνίων,<text:s/>στα<text:s/>οποία<text:s/>οι<text:s/>παίκτες<text:s/>συμμετέχουν<text:s/>αγωνιζόμενοι<text:s/>ο<text:s/>ένας<text:s/>εναντίον<text:s/>του<text:s/>άλλου<text:s/>(peer<text:s/>to<text:s/>peer<text:s/>games),<text:s/>το<text:s/>μικτό<text:s/>κέρδος<text:s/>ισούται<text:s/>με<text:s/>την<text:s/>προμήθεια<text:s/>(γκανιότα<text:s/>ή<text:s/>rake<text:s/>ή<text:s/>commission),<text:s/>που<text:s/>παρακρατείται<text:s/>από<text:s/>το<text:s/>πρόσωπο<text:s/>που<text:s/>διοργανώνει<text:s/>ή/και<text:s/>διεξάγει<text:s/>το<text:s/>παίγνιο,<text:s/>ανάλογα<text:s/>με<text:s/>τη<text:s/>συμμετοχή<text:s/>κάθε<text:s/>παίκτη.»</text:span></text:p>
      <text:p text:style-name="P26"><text:span text:style-name="T26_1">Β.<text:s/>Προστίθεται<text:s/>στο<text:s/>τέλος<text:s/>της<text:s/>παραγράφου<text:s/>4<text:s/>νέο<text:s/>εδάφιο<text:s/>ως<text:s/>εξής:</text:span></text:p>
      <text:p text:style-name="P27"><text:span text:style-name="T27_1">«Η<text:s/>δήλωση<text:s/>απόδοσης<text:s/>των<text:s/>ποσών<text:s/>συμμετοχής<text:s/>του<text:s/>Ελληνικού<text:s/>Δημοσίου<text:s/>στα<text:s/>μικτά<text:s/>κέρδη<text:s/>συνοδεύεται<text:s/>από<text:s/>καταστάσεις<text:s/>με<text:s/>αναλυτικά<text:s/>στοιχεία,<text:s/>ανά<text:s/>τύπο<text:s/>παιγνίων,<text:s/>ως<text:s/>τα<text:s/>συνημμένα<text:s/>στην<text:s/>παρούσα<text:s/>απόφαση<text:s/>Παραρτήματα<text:s/>Ι,<text:s/>ΙΙ<text:s/>και<text:s/>ΙΙΙ<text:s/>και<text:s/>αποτελούν<text:s/>αναπόσπαστο<text:s/>τμήμα<text:s/>αυτής.»</text:span></text:p>
      <text:p text:style-name="P28"><text:span text:style-name="T28_1">2.<text:s/>Η<text:s/>παρούσα<text:s/>απόφαση<text:s/>να<text:s/>δημοσιευθεί<text:s/>στην<text:s/>Εφημερίδα<text:s/>της<text:s/>Κυβερνήσεως.</text:span></text:p>
      <text:p text:style-name="P29"><text:span text:style-name="T29_1">Η<text:s/>ΥΦΥΠΟΥΡΓΟΣ<text:s/>ΟΙΚΟΝΟΜΙΚΩΝ</text:span></text:p>
      <text:p text:style-name="P30"><text:span text:style-name="T30_1">ΑΙΚΑΤΕΡΙΝΗ<text:s/>ΠΑΠΑΝΑΤΣΙΟΥ</text:span></text:p>
      <text:p text:style-name="P31"><text:span text:style-name="T31_1">Συνημμένα</text:span><text:span text:style-name="T31_2">:</text:span><text:span text:style-name="T31_3"><text:s/>Επικαιροποιημένο<text:s/>Έντυπο<text:s/>Δήλωσης<text:s/>απόδοσης<text:s/>ποσοστού<text:s/>συμμετοχής<text:s/>του<text:s/>Ελληνικού</text:span></text:p>
      <text:p text:style-name="P32"><text:span text:style-name="T32_1">Δημοσίου<text:s/>στα<text:s/>μικτά<text:s/>κέρδη<text:s/>στοιχημάτων<text:s/>και<text:s/>τυχερών<text:s/>παιγνίων<text:s/>(Παραγρ.5<text:s/>άρθρου<text:s/>50<text:s/>ν.4002/2011,<text:s/>όπως<text:s/>ισχύει)<text:s/>και<text:s/>τρία<text:s/>(3)<text:s/>Παραρτήματα<text:s/>(Ι.ΙΙ.ΙΙ)<text:s/>με<text:s/>σχέδια<text:s/>καταστάσεων<text:s/>αναλυτικών<text:s/>στοιχείων<text:s/>ανά<text:s/>τύπο<text:s/>παιγνίων</text:span></text:p>
      <text:p text:style-name="P33"><text:span text:style-name="T33_1">ΠΙΝΑΚΑΣ<text:s/>ΔΙΑΝΟΜΗΣ</text:span></text:p>
      <text:p text:style-name="P34"><text:span text:style-name="T34_1">I.<text:s/></text:span><text:span text:style-name="T34_2">ΑΠΟΔΕΚΤΕΣ<text:s/>ΓΙΑ<text:s/>ΕΝΕΡΓΕΙΑ</text:span></text:p>
      <text:p text:style-name="P35"><text:span text:style-name="T35_1">1.<text:s/>Εθνικό<text:s/>Τυπογραφείο<text:s/>(για<text:s/>άμεση<text:s/>δημοσίευση)</text:span></text:p>
      <text:p text:style-name="P36"><text:span text:style-name="T36_1">2.<text:s/>Όλες<text:s/>οι<text:s/>Δ.Ο.Υ.<text:s/>και<text:s/>τα<text:s/>Ελεγκτικά<text:s/>κέντρα</text:span></text:p>
      <text:p text:style-name="P37"><text:span text:style-name="T37_1">ΙΙ.<text:s/></text:span><text:span text:style-name="T37_2">ΑΠΟΔΕΚΤΕΣ<text:s/>ΓΙΑ<text:s/>ΚΟΙΝΟΠΟΙΗΣΗ</text:span></text:p>
      <text:p text:style-name="P38"><text:span text:style-name="T38_1">1<text:s/>.Επιτροπή<text:s/>Εποπτείας<text:s/>και<text:s/>Ελέγχου<text:s/>Παιγνίων<text:s/>(ΕΕΕΠ)</text:span></text:p>
      <text:p text:style-name="P39"><text:span text:style-name="T39_1">Πλατεία<text:s/>Μαυροκορδάτου<text:s/>και<text:s/>Αχαρνών<text:s/>17-Τ.Κ.10438<text:s/>ΑΘΗΝΑ</text:span></text:p>
      <text:p text:style-name="P40"><text:span text:style-name="T40_1">2<text:s/>.Κεντρική<text:s/>Υπηρεσία<text:s/>Σ.Δ.Ο.Ε.<text:s/>και<text:s/>οι<text:s/>περιφερειακές<text:s/>Διευθύνσεις<text:s/>του</text:span></text:p>
      <text:p text:style-name="P41"><text:span text:style-name="T41_1">ΙΙΙ.<text:s/></text:span><text:span text:style-name="T41_2">ΕΣΩΤΕΡΙΚΗ<text:s/>ΔΙΑΝΟΜΗ</text:span></text:p>
      <text:p text:style-name="P42"><text:span text:style-name="T42_1">1.<text:s/>Γραφείο<text:s/>Υπουργού<text:s/>Οικονομικών</text:span></text:p>
      <text:p text:style-name="P43"><text:span text:style-name="T43_1">2.<text:s/>Γραφείο<text:s/>Υφυπουργού<text:s/>Οικονομικών</text:span></text:p>
      <text:p text:style-name="P44"><text:span text:style-name="T44_1">3.<text:s/>Γραφείο<text:s/>Διοικητή</text:span></text:p>
      <text:p text:style-name="P45"><text:span text:style-name="T45_1">4.<text:s/>Γραφείο<text:s/>Γεν.<text:s/>Διευθυντή<text:s/>Φορολογικής<text:s/>Διοίκησης</text:span></text:p>
      <text:p text:style-name="P46"><text:span text:style-name="T46_1">5.<text:s/>Γραφεία<text:s/>κ.κ.<text:s/>Γενικών<text:s/>Δ/ντών</text:span></text:p>
      <text:p text:style-name="P47"><text:span text:style-name="T47_1">6.<text:s/>Όλες<text:s/>τις<text:s/>Φορολογικές<text:s/>Περιφέρειες</text:span></text:p>
      <text:p text:style-name="P48"><text:span text:style-name="T48_1">7.<text:s/>Δ/νση<text:s/>Διαχ/σης<text:s/>Ανθρωπίνου<text:s/>Δυναμικού</text:span></text:p>
      <text:p text:style-name="P49"><text:span text:style-name="T49_1">8.<text:s/>Δ/νση<text:s/>Ηλεκτρονικής<text:s/>Διακυβέρνησης</text:span></text:p>
      <text:p text:style-name="P50"><text:span text:style-name="T50_1">9.<text:s/>Δ/νση<text:s/>Υποστήριξης<text:s/>Ηλεκτρονικών<text:s/>Υπηρεσιών</text:span></text:p>
      <text:p text:style-name="P51"><text:span text:style-name="T51_1">10.<text:s/>Δ/νση<text:s/>Φορολογικής<text:s/>Συμμόρφωσης</text:span></text:p>
      <text:p text:style-name="P52"><text:span text:style-name="T52_1">11.<text:s/>Δ/νση<text:s/>Επίλυσης<text:s/>Διαφορών</text:span></text:p>
      <text:p text:style-name="P53"><text:span text:style-name="T53_1">12.<text:s/>Διεύθυνση<text:s/>Νομικής<text:s/>Υποστήριξης</text:span></text:p>
      <text:p text:style-name="P54"><text:span text:style-name="T54_1">13.<text:s/>Γραφείο<text:s/>Τύπου<text:s/>και<text:s/>Δημοσίων<text:s/>Σχέσεων</text:span></text:p>
      <text:p text:style-name="P55"><text:span text:style-name="T55_1">14.<text:s/>Ηλεκτρονική<text:s/>Βιβλιοθήκη<text:s/>ΑΑΔΕ</text:span></text:p>
      <text:p text:style-name="P56"><text:span text:style-name="T56_1">15.<text:s/>Περιοδικό<text:s/>«Φορολογική<text:s/>Επιθεώρηση»</text:span></text:p>
      <text:p text:style-name="P57"><text:span text:style-name="T57_1">16.<text:s/>Δ/νση<text:s/>Εφαρμογής<text:s/>Έμμεσης<text:s/>Φορολογ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