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T1_2" style:family="text" style:parent-style-name="Title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" style:family="paragraph" style:parent-style-name="Footnotes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Normal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Normal">
      <style:paragraph-properties fo:margin-top="0.423cm" fo:margin-bottom="0.423cm"/>
    </style:style>
    <style:style style:name="T94_1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T1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" style:family="paragraph" style:parent-style-name="Footnotes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T1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" style:family="paragraph" style:parent-style-name="Footnotes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T1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" style:family="paragraph" style:parent-style-name="Footnotes">
      <style:paragraph-properties fo:margin-top="0.423cm" fo:margin-bottom="0.423cm"/>
    </style:style>
    <style:style style:name="T119_1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T1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" style:family="paragraph" style:parent-style-name="Footnotes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T1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" style:family="paragraph" style:parent-style-name="Footnotes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T1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" style:family="paragraph" style:parent-style-name="Footnotes">
      <style:paragraph-properties fo:margin-top="0.423cm" fo:margin-bottom="0.423cm"/>
    </style:style>
    <style:style style:name="T125_1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T1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" style:family="paragraph" style:parent-style-name="Footnotes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T1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" style:family="paragraph" style:parent-style-name="Footnotes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Normal">
      <style:paragraph-properties fo:margin-top="0.423cm" fo:margin-bottom="0.423cm"/>
    </style:style>
    <style:style style:name="T147_1" style:family="text">
      <style:text-properties fo:language="el" fo:language-asian="el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Heading_20_6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Heading_20_6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Heading_20_6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StructureList1">
      <style:paragraph-properties fo:margin-top="0.212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Heading_20_6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Heading_20_6">
      <style:paragraph-properties fo:margin-top="0.423cm" fo:margin-bottom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Heading_20_6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Heading_20_6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/>
    </style:style>
  </office:automatic-styles>
  <office:body>
    <office:text>
      <text:p text:style-name="P1"><text:span text:style-name="T1_1">39100/2019</text:span><text:span text:style-name="T1_2"><text:note text:note-class="footnote"><text:note-citation/><text:note-body><text:p text:style-name="P2"><text:span text:style-name="T2_1">Τροποποίηση<text:s/>A.<text:s/>131164/2019 19.12.2019</text:span></text:p></text:note-body></text:note></text:span></text:p>
      <text:p text:style-name="P3"><text:span text:style-name="T3_1">Προσδιορισμός<text:s/>συνεισφοράς<text:s/>του<text:s/>Δημοσίου<text:s/>στο<text:s/>πλαίσιο<text:s/>του<text:s/>άρθρου<text:s/>76<text:s/>ν.<text:s/>4605/2019<text:s/>(Α’<text:s/>52)<text:s/>«Εναρμόνιση<text:s/>της<text:s/>ελληνικής<text:s/>νομοθεσίας<text:s/>με<text:s/>την<text:s/>Οδηγία<text:s/>(ΕΕ)<text:s/>2016/943<text:s/>του<text:s/>Ευρωπαϊκού<text:s/>Κοινοβουλίου<text:s/>και<text:s/>του<text:s/>Συμβουλίου<text:s/>της<text:s/>8ης<text:s/>Ιουνίου<text:s/>2016<text:s/>σχετικά<text:s/>με<text:s/>την<text:s/>προστασία<text:s/>της<text:s/>τεχνογνωσίας<text:s/>και<text:s/>των<text:s/>επιχειρηματικών<text:s/>πληροφοριών<text:s/>που<text:s/>δεν<text:s/>έχουν<text:s/>αποκαλυφθεί<text:s/>(εμπορικό<text:s/>απόρρητο)<text:s/>από<text:s/>την<text:s/>παράνομη<text:s/>απόκτηση,<text:s/>χρήση<text:s/>και<text:s/>αποκάλυψή<text:s/>τους<text:s/>(EEL<text:s/>157<text:s/>της<text:s/>15.06.2016).<text:s/>Μέτρα<text:s/>για<text:s/>την<text:s/>επιτάχυνση<text:s/>του<text:s/>έργου<text:s/>του<text:s/>Υπουργείου<text:s/>Οικονομίας<text:s/>και<text:s/>Ανάπτυξης<text:s/>και<text:s/>άλλες<text:s/>διατάξεις»</text:span></text:p>
      <text:p text:style-name="P4"><text:span text:style-name="T4_1">Αριθμ.<text:s/>39100/5-4-2019</text:span></text:p>
      <text:p text:style-name="P5"><text:span text:style-name="T5_1">(ΦΕΚ<text:s/>Β'<text:s/>1167/08-04-2019)</text:span></text:p>
      <text:p text:style-name="P6"><text:span text:style-name="T6_1">ΟΙ<text:s/>ΥΠΟΥΡΓΟΙ<text:s/>ΟΙΚΟΝΟΜΙΑΣ<text:s/>ΚΑΙ<text:s/>ΑΝΑΠΤΥΞΗΣ-ΕΡΓΑΣΙΑΣ,<text:s/>ΚΟΙΝΩΝΙΚΗΣ<text:s/>ΑΣΦΑΛΙΣΗΣ<text:s/>ΚΑΙ<text:s/>ΚΟΙΝΩΝΙΚΗΣ<text:s/>ΑΛΛΗΛΕΓΓΥΗΣ-ΟΙΚΟΝΟΜΙΚΩΝ</text:span></text:p>
      <text:p text:style-name="P7"><text:span text:style-name="T7_1">Έχοντας<text:s/>υπόψη:</text:span></text:p>
      <text:p text:style-name="P8"><text:span text:style-name="T8_1">1.<text:s/>Το<text:s/>άρθρο<text:s/>82<text:s/>παρ.<text:s/>5<text:s/>του<text:s/>ν.<text:s/>4605/2019<text:s/>(Α’<text:s/>52)<text:s/>«Εναρμόνιση<text:s/>της<text:s/>ελληνικής<text:s/>νομοθεσίας<text:s/>με<text:s/>την<text:s/>Οδηγία<text:s/>(ΕΕ)<text:s/>2016/943<text:s/>του<text:s/>Ευρωπαϊκού<text:s/>Κοινοβουλίου<text:s/>και<text:s/>του<text:s/>Συμβουλίου<text:s/>της<text:s/>8ης<text:s/>Ιουνίου<text:s/>2016<text:s/>σχετικά<text:s/>με<text:s/>την<text:s/>προστασία<text:s/>της<text:s/>τεχνογνωσίας<text:s/>και<text:s/>των<text:s/>επιχειρηματικών<text:s/>πληροφοριών<text:s/>που<text:s/>δεν<text:s/>έχουν<text:s/>αποκαλυφθεί<text:s/>(εμπορικό<text:s/>απόρρητο)<text:s/>από<text:s/>την<text:s/>παράνομη<text:s/>απόκτηση,<text:s/>χρήση<text:s/>και<text:s/>αποκάλυψη<text:s/>τους<text:s/>(EEL<text:s/>157<text:s/>της<text:s/>15.06.2016).<text:s/>Μέτρα<text:s/>για<text:s/>την<text:s/>επιτάχυνση<text:s/>του<text:s/>έργου<text:s/>του<text:s/>Υπουργείου<text:s/>Οικονομίας<text:s/>και<text:s/>Ανάπτυξης<text:s/>και<text:s/>άλλες<text:s/>διατάξεις».</text:span></text:p>
      <text:p text:style-name="P9"><text:span text:style-name="T9_1">2.<text:s/>Τις<text:s/>διατάξεις<text:s/>του<text:s/>άρθρου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98<text:s/>Α’).</text:span></text:p>
      <text:p text:style-name="P10"><text:span text:style-name="T10_1">3.<text:s/>Το<text:s/>π.δ.<text:s/>73/2015<text:s/>(Α’<text:s/>116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11"><text:span text:style-name="T11_1">4.<text:s/>Τις<text:s/>διατάξεις<text:s/>του<text:s/>π.δ.<text:s/>125/2016<text:s/>«Διορισμός<text:s/>Υπουργών,<text:s/>Αναπληρωτών<text:s/>Υπουργών<text:s/>και<text:s/>Υφυπουργών»<text:s/>(210<text:s/>Α’).</text:span></text:p>
      <text:p text:style-name="P12"><text:span text:style-name="T12_1">5.<text:s/>Τις<text:s/>διατάξεις<text:s/>του<text:s/>π.δ.<text:s/>22/2018<text:s/>«Διορισμός<text:s/>Υπουργών,<text:s/>Αναπληρωτή<text:s/>Υπουργού<text:s/>και<text:s/>Υφυπουργών»<text:s/>(37<text:s/>Α’).</text:span></text:p>
      <text:p text:style-name="P13"><text:span text:style-name="T13_1">6.<text:s/>Τις<text:s/>διατάξεις<text:s/>του<text:s/>π.δ.<text:s/>88/2018<text:s/>(«Διορισμός<text:s/>Υπουργών,<text:s/>Αναπληρωτών<text:s/>Υπουργών<text:s/>και<text:s/>Υφυπουργών»<text:s/>(160<text:s/>Α’).</text:span></text:p>
      <text:p text:style-name="P14"><text:span text:style-name="T14_1"> </text:span></text:p>
      <text:p text:style-name="P15"><text:span text:style-name="T15_1">7.<text:s/>Τις<text:s/>διατάξεις<text:s/>του<text:s/>π.δ.<text:s/>142/2017<text:s/>«Οργανισμός<text:s/>Υπουργείου<text:s/>Οικονομικών»<text:s/>(181<text:s/>Α’).</text:span></text:p>
      <text:p text:style-name="P16"><text:span text:style-name="T16_1">8.<text:s/>Το<text:s/>π.δ.<text:s/>147/2017<text:s/>(Α’<text:s/>192)<text:s/>«Οργανισμός<text:s/>του<text:s/>Υπουργείου<text:s/>Οικονομίας<text:s/>και<text:s/>Ανάπτυξης».</text:span></text:p>
      <text:p text:style-name="P17"><text:span text:style-name="T17_1">9.<text:s/>Τις<text:s/>διατάξεις<text:s/>του<text:s/>π.δ.<text:s/>134/2017<text:s/>«Οργανισμός<text:s/>Υπουργείου<text:s/>Εργασίας,<text:s/>Κοινωνικής<text:s/>Ασφάλισης<text:s/>και<text:s/>Κοινωνικής<text:s/>Αλληλεγγύης»<text:s/>(168<text:s/>Α’)<text:s/>όπως<text:s/>τροποποιήθηκε<text:s/>και<text:s/>ισχύει.</text:span></text:p>
      <text:p text:style-name="P18"><text:span text:style-name="T18_1">10.<text:s/>Την<text:s/>Υ28<text:s/>(2168<text:s/>Β’/9.10.2015)<text:s/>απόφαση<text:s/>του<text:s/>Πρωθυπουργού<text:s/>«Ανάθεση<text:s/>αρμοδιοτήτων<text:s/>στην<text:s/>Αναπληρώτρια<text:s/>Υπουργό<text:s/>Εργασίας,<text:s/>Κοινωνικής<text:s/>Ασφάλισης<text:s/>και<text:s/>Κοινωνικής<text:s/>Αλληλεγγύης<text:s/>Θεανώ<text:s/>Φωτίου<text:s/>και<text:s/>τις<text:s/>αριθμ.<text:s/>Υ70<text:s/>(2441<text:s/>Β΄/<text:s/>13.11.2015),<text:s/>Υ43<text:s/>(1510<text:s/>Β΄/03.05.2017)<text:s/>και<text:s/>Υ24<text:s/>(1546<text:s/>Β΄/04.05.2018)<text:s/>τροποποιήσεις<text:s/>αυτής.</text:span></text:p>
      <text:p text:style-name="P19"><text:span text:style-name="T19_1">11.<text:s/>Την<text:s/>Υ29<text:s/>(2168<text:s/>Β΄/9.10.2015)<text:s/>απόφαση<text:s/>του<text:s/>Πρωθυπουργού<text:s/>«Ανάθεση<text:s/>αρμοδιοτήτων<text:s/>στον<text:s/>Αναπληρωτή<text:s/>Υπουργό<text:s/>Οικονομικών<text:s/>Γεώργιο<text:s/>Χουλιαράκη».</text:span></text:p>
      <text:p text:style-name="P20"><text:span text:style-name="T20_1">12.<text:s/>Την<text:s/>Οικ.<text:s/>44549/Δ.912193/8.10.2015<text:s/>απόφαση<text:s/>του<text:s/>Πρωθυπουργού<text:s/>και<text:s/>Υπουργού<text:s/>Εργασίας,<text:s/>Κοινωνικής<text:s/>Ασφάλισης<text:s/>και<text:s/>Κοινωνικής<text:s/>Αλληλεγγύης<text:s/>«Ανάθεση<text:s/>αρμοδιοτήτων<text:s/>στην<text:s/>Υφυπουργό<text:s/>Εργασίας,<text:s/>Κοινωνικής<text:s/>Ασφάλισης<text:s/>και<text:s/>Κοινωνικής<text:s/>Αλληλεγγύης,<text:s/>Αναστάσιο<text:s/>Πετρόπουλο»<text:s/>(2169<text:s/>Β’),<text:s/>όπως<text:s/>τροποποιήθηκε<text:s/>και<text:s/>ισχύει.</text:span></text:p>
      <text:p text:style-name="P21"><text:span text:style-name="T21_1">13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-δημόσιο<text:s/>λογιστικό<text:s/>και<text:s/>άλλες<text:s/>διατάξεις»<text:s/>(143<text:s/>Α’),<text:s/>όπως<text:s/>ισχύει.</text:span></text:p>
      <text:p text:style-name="P22"><text:span text:style-name="T22_1">14.<text:s/>Τις<text:s/>διατάξεις<text:s/>του<text:s/>ν.<text:s/>3852/2010<text:s/>«Νέα<text:s/>Αρχιτεκτονική<text:s/>της<text:s/>Αυτοδιοίκησης<text:s/>και<text:s/>της<text:s/>Αποκεντρωμένης<text:s/>Διοίκησης-Πρόγραμμα<text:s/>Καλλικράτης»<text:s/>(87<text:s/>Α’),<text:s/>όπως<text:s/>ισχύει.</text:span></text:p>
      <text:p text:style-name="P23"><text:span text:style-name="T23_1">15.<text:s/>Τις<text:s/>διατάξεις<text:s/>των<text:s/>άρθρων<text:s/>17<text:s/>και<text:s/>18<text:s/>του<text:s/>ν.<text:s/>3979/2011<text:s/>(Α’<text:s/>138)<text:s/>«Για<text:s/>την<text:s/>ηλεκτρονική<text:s/>διακυβέρνηση<text:s/>και<text:s/>λοιπές<text:s/>διατάξεις».</text:span></text:p>
      <text:p text:style-name="P24"><text:span text:style-name="T24_1">16.<text:s/>Τις<text:s/>διατάξεις<text:s/>του<text:s/>ν.<text:s/>4174/2013<text:s/>«Φορολογικές<text:s/>διαδικασίες<text:s/>και<text:s/>άλλες<text:s/>διατάξεις»<text:s/>(170<text:s/>Α’),<text:s/>όπως<text:s/>ισχύει.</text:span></text:p>
      <text:p text:style-name="P25"><text:span text:style-name="T25_1">17.<text:s/>Τις<text:s/>διατάξεις<text:s/>του<text:s/>ν.<text:s/>3607/2007<text:s/>«Σύσταση<text:s/>και<text:s/>καταστατικό<text:s/>της<text:s/>Ηλεκτρονικής<text:s/>Διακυβέρνησης<text:s/>Κοινωνικής<text:s/>Ασφάλισης<text:s/>ΑΕ<text:s/>(Η.Δ.Ι.Κ.Α.<text:s/>ΑΕ)<text:s/>και<text:s/>λοιπές<text:s/>ασφαλιστικές<text:s/>και<text:s/>οργανωτικές<text:s/>διατάξεις»<text:s/>(245<text:s/>Α’),<text:s/>όπως<text:s/>ισχύει.</text:span></text:p>
      <text:p text:style-name="P26"><text:span text:style-name="T26_1">18.<text:s/>Τις<text:s/>διατάξεις<text:s/>του<text:s/>ν.<text:s/>4520/2018<text:s/>«Μετεξέλιξη<text:s/>του<text:s/>Οργανισμού<text:s/>Γεωργικών<text:s/>Ασφαλίσεων<text:s/>σε<text:s/>Οργανισμό<text:s/>Προνοιακών<text:s/>Επιδομάτων<text:s/>και<text:s/>Κοινωνικής<text:s/>Αλληλεγγύης<text:s/>(ΟΠΕΚΑ)<text:s/>και<text:s/>λοιπές<text:s/>διατάξεις»<text:s/>(30<text:s/>Α’).</text:span></text:p>
      <text:p text:style-name="P27"><text:span text:style-name="T27_1">19.<text:s/>Τις<text:s/>διατάξεις<text:s/>του<text:s/>άρθρου<text:s/>11<text:s/>ν.<text:s/>4557/2018<text:s/>(139<text:s/>Α’)<text:s/>«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άλλες<text:s/>διατάξεις».</text:span></text:p>
      <text:p text:style-name="P28"><text:span text:style-name="T28_1">20.<text:s/>Την<text:s/>ανάγκη<text:s/>καθορισμού<text:s/>της<text:s/>συνεισφοράς<text:s/>του<text:s/>Δημοσίου<text:s/>στο<text:s/>πλαίσιο<text:s/>του<text:s/>άρθρου<text:s/>9<text:s/>Ν.<text:s/>«Πρόγραμμα<text:s/>επιδότησης<text:s/>αποπληρωμής<text:s/>στεγαστικών<text:s/>και<text:s/>επιχειρηματικών<text:s/>δανείων<text:s/>με<text:s/>υποθήκη<text:s/>σε<text:s/>κύρια<text:s/>κατοικία»,<text:s/>καθώς<text:s/>και<text:s/>των<text:s/>ειδικότερων<text:s/>ζητημάτων<text:s/>αναφορικά<text:s/>με<text:s/>την<text:s/>απόδοση<text:s/>της<text:s/>συνεισφοράς<text:s/>αυτής.</text:span></text:p>
      <text:p text:style-name="P29"><text:span text:style-name="T29_1">21.<text:s/>Την<text:s/>αριθμ.<text:s/>15316/3340/4.4.2019<text:s/>ανάληψη<text:s/>υποχρέωσης<text:s/>με<text:s/>την<text:s/>οποία<text:s/>δεσμεύεται<text:s/>το<text:s/>ποσό<text:s/>των<text:s/>εκατόν<text:s/>πενήντα<text:s/>εκατομμυρίων<text:s/>ευρώ<text:s/>(150.000.000<text:s/>ευρώ)<text:s/>σε<text:s/>βάρος<text:s/>των<text:s/>πιστώσεων<text:s/>του<text:s/>λογαριασμού<text:s/>Λ.Α.Ε.<text:s/>1033-2022310506899<text:s/>του<text:s/>προϋπολογισμού<text:s/>εξόδων<text:s/>του<text:s/>Υπουργείου<text:s/>Εργασίας,<text:s/>Κοινωνικής<text:s/>Ασφάλισης<text:s/>και<text:s/>Κοινωνικής<text:s/>Αλληλεγγύης,<text:s/>οικονομικού<text:s/>έτους<text:s/>2019.</text:span></text:p>
      <text:p text:style-name="P30"><text:span text:style-name="T30_1">22.<text:s/>Το<text:s/>γεγονός<text:s/>ότι<text:s/>από<text:s/>την<text:s/>παρούσα<text:s/>απόφαση<text:s/>προκαλείται<text:s/>δαπάνη<text:s/>ύψους<text:s/>150.000.000<text:s/>ευρώ<text:s/>για<text:s/>το<text:s/>έτος<text:s/>2019,<text:s/></text:span></text:p>
      <text:p text:style-name="P31"><text:span text:style-name="T31_1">αποφασίζουμε:</text:span></text:p>
      <text:p text:style-name="P32"><text:span text:style-name="T32_1"> </text:span></text:p>
      <text:h text:style-name="P33" text:outline-level="6"><text:span text:style-name="T33_1">Άρθρο<text:s/>1</text:span></text:h>
      <text:h text:style-name="P34" text:outline-level="6"><text:span text:style-name="T34_1">Συνεισφορά<text:s/>Δημοσίου</text:span></text:h>
      <text:p text:style-name="P35"><text:span text:style-name="T35_1">Το<text:s/>Δημόσιο<text:s/>συνεισφέρει<text:s/>στις<text:s/>μηνιαίες<text:s/>καταβολές<text:s/>που<text:s/>έχουν<text:s/>προσδιοριστεί<text:s/>κατ’<text:s/>εφαρμογή<text:s/>του<text:s/>άρθρου<text:s/>75<text:s/>ν.<text:s/>4605/2019<text:s/>(Α΄<text:s/>52)<text:s/>«Εναρμόνιση<text:s/>της<text:s/>ελληνικής<text:s/>νομοθεσίας<text:s/>με<text:s/>την<text:s/>Οδηγία<text:s/>(ΕΕ)<text:s/>2016/943<text:s/>του<text:s/>Ευρωπαϊκού<text:s/>Κοινοβουλίου<text:s/>και<text:s/>του<text:s/>Συμβουλίου<text:s/>της<text:s/>8ης<text:s/>Ιουνίου<text:s/>2016<text:s/>σχετικά<text:s/>με<text:s/>την<text:s/>προστασία<text:s/>της<text:s/>τεχνογνωσίας<text:s/>και<text:s/>των<text:s/>επιχειρηματικών<text:s/>πληροφοριών<text:s/>που<text:s/>δεν<text:s/>έχουν<text:s/>αποκαλυφθεί<text:s/>(εμπορικό<text:s/>απόρρητο)<text:s/>από<text:s/>την<text:s/>παράνομη<text:s/>απόκτηση,<text:s/>χρήση<text:s/>και<text:s/>αποκάλυψή<text:s/>τους<text:s/>(EEL<text:s/>157<text:s/>της<text:s/>15.6.2016).<text:s/>Μέτρα<text:s/>για<text:s/>την<text:s/>επιτάχυνση<text:s/>του<text:s/>έργου<text:s/>του<text:s/>Υπουργείου<text:s/>Οικονομίας<text:s/>και<text:s/>Ανάπτυξης<text:s/>και<text:s/>άλλες<text:s/>διατάξεις»<text:s/>και<text:s/>έχουν<text:s/>γίνει<text:s/>αποδεκτές<text:s/>από<text:s/>τον<text:s/>οφειλέτη<text:s/>στο<text:s/>πλαίσιο<text:s/>υπαγωγής<text:s/>του<text:s/>στον<text:s/>νόμο<text:s/>αυτό,<text:s/>προκειμένου<text:s/>για<text:s/>την<text:s/>προστασία<text:s/>της<text:s/>κύριας<text:s/>κατοικίας<text:s/>του.</text:span></text:p>
      <text:p text:style-name="P36"><text:span text:style-name="T36_1"> </text:span></text:p>
      <text:h text:style-name="P37" text:outline-level="6"><text:span text:style-name="T37_1">Άρθρο<text:s/>2<text:s/></text:span></text:h>
      <text:h text:style-name="P38" text:outline-level="6"><text:span text:style-name="T38_1">Ορισμοί</text:span></text:h>
      <text:p text:style-name="P39"><text:span text:style-name="T39_1">Για<text:s/>τους<text:s/>σκοπούς<text:s/>της<text:s/>παρούσας<text:s/>απόφασης<text:s/>ισχύουν<text:s/>οι<text:s/>ακόλουθοι<text:s/>ορισμοί:</text:span></text:p>
      <text:p text:style-name="P40"><text:span text:style-name="T40_1"> </text:span></text:p>
      <text:p text:style-name="P41"><text:span text:style-name="T41_1">1.</text:span><text:span text:style-name="T41_2"><text:s/>«Οφειλέτης»:<text:s/>το<text:s/>φυσικό<text:s/>πρόσωπο<text:s/>το<text:s/>οποίο<text:s/>έχει<text:s/>κριθεί<text:s/>επιλέξιμο<text:s/>και<text:s/>έχει<text:s/>αποδεχθεί<text:s/>πρόταση<text:s/>ρύθμισης<text:s/>για<text:s/>όλες<text:s/>τις<text:s/>οφειλές<text:s/>που<text:s/>είναι<text:s/>επιδεκτικές<text:s/>ρύθμισης<text:s/>κατά<text:s/>τις<text:s/>παραγράφους<text:s/>3<text:s/>έως<text:s/>6<text:s/>του<text:s/>άρθρου<text:s/>68<text:s/>ν.<text:s/>4605/2019<text:s/>(Α΄<text:s/>52).</text:span></text:p>
      <text:p text:style-name="P42"><text:span text:style-name="T42_1">2.</text:span><text:span text:style-name="T42_2"><text:s/>«Πιστωτές»:<text:s/>τα<text:s/>νομικά<text:s/>πρόσωπα,<text:s/>για<text:s/>τις<text:s/>απαιτήσεις<text:s/>των<text:s/>οποίων<text:s/>ο<text:s/>οφειλέτης<text:s/>έχει<text:s/>αποδεχθεί<text:s/>πρόταση<text:s/>ρύθμισης<text:s/>στο<text:s/>πλαίσιο<text:s/>του<text:s/>ν.<text:s/>4605/2019<text:s/>(Α΄<text:s/>52).</text:span></text:p>
      <text:p text:style-name="P43"><text:span text:style-name="T43_1">3.</text:span><text:span text:style-name="T43_2"><text:s/>«Ετήσιο<text:s/>διαθέσιμο<text:s/>οικογενειακό<text:s/>εισόδημα»:<text:s/>το<text:s/>άθροισμα<text:s/>των<text:s/>εισοδημάτων<text:s/>του<text:s/>αιτούντος,<text:s/>του<text:s/>συζύγου<text:s/>του<text:s/>και<text:s/>των<text:s/>εξαρτώμενων<text:s/>μελών,<text:s/>μειωμένο<text:s/>κατά<text:s/>τους<text:s/>αναλογούντες<text:s/>φόρους,<text:s/>την<text:s/>ειδική<text:s/>εισφορά<text:s/>αλληλεγγύης<text:s/>του<text:s/>άρθρου<text:s/>43Α<text:s/>του<text:s/>ν.<text:s/>4172/2013<text:s/>και<text:s/>το<text:s/>τέλος<text:s/>επιτηδεύματος<text:s/>του<text:s/>άρθρου<text:s/>31<text:s/>του<text:s/>ν.<text:s/>3986/2011<text:s/>(Α΄<text:s/>152).<text:s/>Στο<text:s/>«οικογενειακό<text:s/>εισόδημα»<text:s/>συμπεριλαμβάνονται<text:s/>και<text:s/>τα<text:s/>αφορολόγητα,<text:s/>καθώς<text:s/>και<text:s/>τα<text:s/>αυτοτελώς<text:s/>φορολογούμενα<text:s/>ποσά.</text:span></text:p>
      <text:p text:style-name="P44"><text:span text:style-name="T44_1">4.</text:span><text:span text:style-name="T44_2"><text:s/>«Μονοπρόσωπο<text:s/>νοικοκυριό»:<text:s/>κάθε<text:s/>ενήλικο<text:s/>άτομο<text:s/>που<text:s/>διαμένει<text:s/>μόνο<text:s/>του<text:s/>σε<text:s/>κατοικία<text:s/>και<text:s/>δεν<text:s/>εμπίπτει<text:s/>στην<text:s/>κατηγορία<text:s/>ενηλίκων<text:s/>έως<text:s/>25<text:s/>ετών<text:s/>που<text:s/>φοιτούν<text:s/>σε<text:s/>πανεπιστημιακές<text:s/>σχολές<text:s/>ή<text:s/>σχολεία<text:s/>ή<text:s/>ινστιτούτα<text:s/>επαγγελματικής<text:s/>εκπαίδευσης<text:s/>ή<text:s/>κατάρτισης<text:s/>της<text:s/>ημεδαπής<text:s/>ή<text:s/>αλλοδαπής.</text:span></text:p>
      <text:p text:style-name="P45"><text:span text:style-name="T45_1">5.</text:span><text:span text:style-name="T45_2"><text:s/>«Πολυπρόσωπο<text:s/>νοικοκυριό»:<text:s/>όλα<text:s/>τα<text:s/>άτομα<text:s/>που<text:s/>διαμένουν<text:s/>κάτω<text:s/>από<text:s/>την<text:s/>ίδια<text:s/>στέγη.<text:s/>Στο<text:s/>πολυπρόσωπο<text:s/>νοικοκυριό<text:s/>εντάσσονται<text:s/>οι<text:s/>σύζυγοι<text:s/>και<text:s/>τα<text:s/>εξαρτώμενα<text:s/>μέλη.</text:span></text:p>
      <text:p text:style-name="P46"><text:span text:style-name="T46_1">6.</text:span><text:span text:style-name="T46_2"><text:s/>«Εξαρτώμενα<text:s/>Μέλη»:<text:s/>τα<text:s/>πρόσωπα<text:s/>που<text:s/>ορίζονται<text:s/>στο<text:s/>άρθρο<text:s/>11<text:s/>του<text:s/>ν.<text:s/>4172/2013<text:s/>(Α΄<text:s/>167).</text:span></text:p>
      <text:p text:style-name="P47"><text:span text:style-name="T47_1">7.</text:span><text:span text:style-name="T47_2"><text:s/>«Ανήλικα<text:s/>μέλη»:<text:s/>τα<text:s/>μέλη<text:s/>του<text:s/>πολυπρόσωπου<text:s/>νοικοκυριού<text:s/>έως<text:s/>18<text:s/>ετών.</text:span></text:p>
      <text:p text:style-name="P48"><text:span text:style-name="T48_1">8.</text:span><text:span text:style-name="T48_2"><text:s/>«Απροστάτευτα<text:s/>τέκνα»:<text:s/>τα<text:s/>ανήλικα<text:s/>μέλη<text:s/>του<text:s/>νοικοκυριού<text:s/>που<text:s/>είναι<text:s/>ορφανά<text:s/>και<text:s/>από<text:s/>τους<text:s/>δύο<text:s/>γονείς<text:s/>ή<text:s/>που<text:s/>κανείς<text:s/>γονέας<text:s/>δεν<text:s/>μπορεί<text:s/>να<text:s/>ασκήσει<text:s/>τη<text:s/>γονική<text:s/>τους<text:s/>μέριμνα,<text:s/>λόγω<text:s/>ασθενείας,<text:s/>αναπηρίας,<text:s/>κράτησης<text:s/>ή<text:s/>στρατιωτικής<text:s/>θητείας<text:s/>και<text:s/>που<text:s/>η<text:s/>επιμέλειά<text:s/>τους<text:s/>έχει<text:s/>ανατεθεί<text:s/>με<text:s/>δικαστική<text:s/>απόφαση<text:s/>σε<text:s/>μέλος<text:s/>του<text:s/>νοικοκυριού.</text:span></text:p>
      <text:p text:style-name="P49"><text:span text:style-name="T49_1">9.</text:span><text:span text:style-name="T49_2"><text:s/>«Μονογονεϊκή<text:s/>οικογένεια»:<text:s/>ένας<text:s/>μόνος<text:s/>γονέας<text:s/>(άγαμος,<text:s/>σε<text:s/>χηρεία<text:s/>ή<text:s/>διαζευγμένος,<text:s/>ή<text:s/>λόγω<text:s/>κράτησης<text:s/>του<text:s/>έτερου<text:s/>γονέα<text:s/>σε<text:s/>σωφρονιστικό<text:s/>κατάστημα),<text:s/>ο<text:s/>οποίος<text:s/>ασκεί<text:s/>κατ’αποκλειστικότητα<text:s/>ή<text:s/>μετά<text:s/>από<text:s/>σχετική<text:s/>ανάθεση<text:s/>με<text:s/>δικαστική<text:s/>απόφαση<text:s/>ή<text:s/>συμβολαιογραφική<text:s/>πράξη,<text:s/>σύμφωνα<text:s/>με<text:s/>την<text:s/>κείμενη<text:s/>νομοθεσία,<text:s/>την<text:s/>προσωρινή<text:s/>ή<text:s/>μόνιμη<text:s/>επιμέλεια<text:s/>ενός<text:s/>ή<text:s/>περισσότερων<text:s/>ανήλικων<text:s/>τέκνων.<text:s/>Για<text:s/>τις<text:s/>ανάγκες<text:s/>του<text:s/>προγράμματος,<text:s/>το<text:s/>νοικοκυριό<text:s/>θα<text:s/>πρέπει<text:s/>να<text:s/>απαρτίζεται<text:s/>αποκλειστικά<text:s/>από<text:s/>τα<text:s/>μέλη<text:s/>της<text:s/>μονογονεϊκής<text:s/>οικογένειας,<text:s/>δηλαδή<text:s/>τον<text:s/>γονέα<text:s/>και<text:s/>ένα<text:s/>ή<text:s/>περισσότερα<text:s/>τέκνα,<text:s/>εκ<text:s/>των<text:s/>οποίων<text:s/>τουλάχιστον<text:s/>ένα<text:s/>θα<text:s/>πρέπει<text:s/>να<text:s/>είναι<text:s/>ανήλικο.</text:span></text:p>
      <text:p text:style-name="P50"><text:span text:style-name="T50_1">10.</text:span><text:span text:style-name="T50_2"><text:s/>«Συνεισφορά<text:s/>Δημοσίου»:<text:s/>το<text:s/>ποσό<text:s/>που<text:s/>συνεισφέρει<text:s/>το<text:s/>Δημόσιο<text:s/>που<text:s/>αντιστοιχεί<text:s/>σε<text:s/>τμήμα<text:s/>του<text:s/>ποσού<text:s/>της<text:s/>μηνιαίας<text:s/>δόσης,<text:s/>όπως<text:s/>αυτή<text:s/>ορίζεται<text:s/>στην<text:s/>πρόταση<text:s/>ρύθμισης<text:s/>οφειλών<text:s/>που<text:s/>έχει<text:s/>αποδεχθεί<text:s/>ο<text:s/>οφειλέτης<text:s/>στο<text:s/>πλαίσιο<text:s/>υπαγωγής<text:s/>του<text:s/>στο<text:s/>ν.<text:s/>4605/2019.</text:span></text:p>
      <text:p text:style-name="P51"><text:span text:style-name="T51_1">11.</text:span><text:span text:style-name="T51_2"><text:s/>«Μηνιαία<text:s/>δόση»:<text:s/>η<text:s/>μηνιαία<text:s/>δόση<text:s/>της<text:s/>πρότασης<text:s/>ρύθμισης<text:s/>οφειλών<text:s/>που<text:s/>είναι<text:s/>επιδεκτικές<text:s/>ρύθμισης<text:s/>κατά<text:s/>τις<text:s/>παραγράφους<text:s/>3<text:s/>έως<text:s/>6<text:s/>του<text:s/>άρθρου<text:s/>68<text:s/>ν.<text:s/>4605/2019<text:s/>(Α΄<text:s/>52)<text:s/>και<text:s/>έχει<text:s/>αποδεχθεί<text:s/>ο<text:s/>οφειλέτης<text:s/>στο<text:s/>πλαίσιο<text:s/>υπαγωγής<text:s/>του<text:s/>στο<text:s/>νόμο<text:s/>αυτό.</text:span></text:p>
      <text:p text:style-name="P52"><text:span text:style-name="T52_1">12.</text:span><text:span text:style-name="T52_2"><text:s/>«Ηλεκτρονική<text:s/>Πλατφόρμα<text:s/>Προστασίας<text:s/>Κύριας<text:s/>Κατοικίας»:<text:s/>η<text:s/>πλατφόρμα<text:s/>του<text:s/>άρθρου<text:s/>71<text:s/>ν.<text:s/>4605/2019<text:s/>(Α΄<text:s/>52)<text:s/>που<text:s/>τηρείται<text:s/>αρμοδίως<text:s/>στην<text:s/>ιστοσελίδα<text:s/>της<text:s/>Ειδικής<text:s/>Γραμματείας<text:s/>Διαχείρισης<text:s/>Ιδιωτικού<text:s/>Χρέους<text:s/>(Ε.Γ.Δ.Ι.Χ.),<text:s/>www.keyd.gov.gr<text:s/>σύμφωνα<text:s/>με<text:s/>το<text:s/>άρθρο<text:s/>71<text:s/>του<text:s/>νόμου<text:s/>αυτού.</text:span></text:p>
      <text:p text:style-name="P53"><text:span text:style-name="T53_1">13.</text:span><text:span text:style-name="T53_2"><text:s/>«Η.ΔΙ.Κ.Α.<text:s/>ΑΕ»:<text:s/>η<text:s/>ανώνυμη<text:s/>εταιρία<text:s/>Ηλεκτρονικής<text:s/>Διακυβέρνησης<text:s/>Κοινωνικής<text:s/>Ασφάλισης</text:span></text:p>
      <text:p text:style-name="P54"><text:span text:style-name="T54_1">14.</text:span><text:span text:style-name="T54_2"><text:s/>«Ηλεκτρονική<text:s/>Πλατφόρμα<text:s/>ΗΔΙΚΑ»:<text:s/>η<text:s/>πλατφόρμα<text:s/>που<text:s/>θα<text:s/>αναπτύξει<text:s/>η<text:s/>ΗΔΙΚΑ<text:s/>Α.Ε.<text:s/>για<text:s/>την<text:s/>παρακολούθηση<text:s/>των<text:s/>μηνιαίων<text:s/>πληρωμών<text:s/>της<text:s/>Συνεισφοράς<text:s/>Δημοσίου.</text:span></text:p>
      <text:p text:style-name="P55"><text:span text:style-name="T55_1">Σε<text:s/>ό,τι<text:s/>αφορά<text:s/>τη<text:s/>συνεισφορά<text:s/>του<text:s/>Δημοσίου<text:s/>στα<text:s/>επιχειρηματικά<text:s/>δάνεια,<text:s/>ισχύουν<text:s/>επίσης<text:s/>οι<text:s/>ορισμοί<text:s/>που<text:s/>περιέχονται<text:s/>στο<text:s/>άρθρο<text:s/>2<text:s/>των<text:s/>Κανονισμών<text:s/>της<text:s/>Ε.Ε.<text:s/>για<text:s/>τις<text:s/>ενισχύσεις<text:s/>ήσσονος<text:s/>σημασίας<text:s/>(de<text:s/>minimis)<text:s/>αριθμ.<text:s/>1407/2013,<text:s/>αριθμ.<text:s/>1408/2013,<text:s/>όπως<text:s/>τροποποιήθηκε<text:s/>με<text:s/>τον<text:s/>Κανονισμό<text:s/>αριθμ.<text:s/>316/2019<text:s/>και<text:s/>ισχύει<text:s/>και<text:s/>αριθμ.<text:s/>717/2014<text:s/>αντίστοιχα.</text:span></text:p>
      <text:h text:style-name="P56" text:outline-level="6"><text:span text:style-name="T56_1">Άρθρο<text:s/>3</text:span></text:h>
      <text:h text:style-name="P57" text:outline-level="6"><text:span text:style-name="T57_1">Ποσό<text:s/>Συνεισφοράς<text:s/>Δημοσίου-Διάρκεια<text:s/>χορήγησης</text:span></text:h>
      <text:p text:style-name="P58"><text:span text:style-name="T58_1">1.</text:span><text:span text:style-name="T58_2"><text:s/>Η<text:s/>συνεισφορά<text:s/>του<text:s/>Δημοσίου<text:s/>που<text:s/>καταβάλλεται<text:s/>σε<text:s/>ειδικό<text:s/>δεσμευμένο<text:s/>και<text:s/>ακατάσχετο<text:s/>λογαριασμό<text:s/>με<text:s/>δικαιούχο<text:s/>τον<text:s/>οφειλέτη,<text:s/>ορίζεται<text:s/>ως<text:s/>ακολούθως:</text:span></text:p>
      <text:p text:style-name="P59"><text:span text:style-name="T59_1">α.<text:s/>Για<text:s/>μονοπρόσωπο<text:s/>νοικοκυριό<text:s/>με<text:s/>ετήσιο<text:s/>οικογενειακό<text:s/>εισόδημα:</text:span></text:p>
      <text:p text:style-name="P60"><text:span text:style-name="T60_1">αα)</text:span><text:span text:style-name="T60_2"><text:tab/></text:span><text:span text:style-name="T60_3">από<text:s/>0<text:s/>€<text:s/>έως<text:s/>3.125,00<text:s/>€,<text:s/>ισούται<text:s/>με<text:s/>το<text:s/>30<text:s/>%<text:s/>της<text:s/>μηνιαίας<text:s/>δόσης<text:s/>για<text:s/>επιχειρηματικά<text:s/>δάνεια<text:s/>και<text:s/>στο<text:s/>50<text:s/>%<text:s/>σε<text:s/>κάθε<text:s/>άλλη<text:s/>περίπτωση<text:s/>δανείου.</text:span></text:p>
      <text:p text:style-name="P61"><text:span text:style-name="T61_1">ββ)</text:span><text:span text:style-name="T61_2"><text:tab/></text:span><text:span text:style-name="T61_3">από<text:s/>3.125,01<text:s/>€<text:s/>έως<text:s/>6.250,00<text:s/>€,<text:s/>ισούται<text:s/>με<text:s/>το<text:s/>30<text:s/>%<text:s/>της<text:s/>μηνιαίας<text:s/>δόσης<text:s/>για<text:s/>επιχειρηματικά<text:s/>δάνεια<text:s/>και<text:s/>στο<text:s/>40<text:s/>%<text:s/>σε<text:s/>κάθε<text:s/>άλλη<text:s/>περίπτωση<text:s/>δανείου.</text:span></text:p>
      <text:p text:style-name="P62"><text:span text:style-name="T62_1">γγ)</text:span><text:span text:style-name="T62_2"><text:tab/></text:span><text:span text:style-name="T62_3">από<text:s/>6.250,01<text:s/>€<text:s/>έως<text:s/>9.375,00<text:s/>€,<text:s/>ισούται<text:s/>με<text:s/>το<text:s/>30<text:s/>%<text:s/>της<text:s/>μηνιαίας<text:s/>δόσης<text:s/>για<text:s/>επιχειρηματικά<text:s/>δάνεια<text:s/>και<text:s/>στο<text:s/>30<text:s/>%<text:s/>σε<text:s/>κάθε<text:s/>άλλη<text:s/>περίπτωση<text:s/>δανείου.</text:span></text:p>
      <text:p text:style-name="P63"><text:span text:style-name="T63_1">δδ)</text:span><text:span text:style-name="T63_2"><text:tab/></text:span><text:span text:style-name="T63_3">από<text:s/>9.375,01<text:s/>€<text:s/>έως<text:s/>12.500,00<text:s/>€,<text:s/>ισούται<text:s/>με<text:s/>το<text:s/>20<text:s/>%<text:s/>της<text:s/>μηνιαίας<text:s/>δόσης<text:s/>για<text:s/>επιχειρηματικά<text:s/>δάνεια<text:s/>και<text:s/>στο<text:s/>30<text:s/>%<text:s/>σε<text:s/>κάθε<text:s/>άλλη<text:s/>περίπτωση<text:s/>δανείου.</text:span></text:p>
      <text:p text:style-name="P64"><text:span text:style-name="T64_1">β.<text:s/>Για<text:s/>μονογονεϊκή<text:s/>οικογένεια<text:s/>με<text:s/>ένα<text:s/>εξαρτώμενο<text:s/>μέλος<text:s/>και<text:s/>με<text:s/>ετήσιο<text:s/>οικογενειακό<text:s/>εισόδημα:</text:span></text:p>
      <text:p text:style-name="P65"><text:span text:style-name="T65_1">αα)</text:span><text:span text:style-name="T65_2"><text:tab/></text:span><text:span text:style-name="T65_3">από<text:s/>0<text:s/>€<text:s/>έως<text:s/>4.375,00<text:s/>€,<text:s/>ισούται<text:s/>με<text:s/>το<text:s/>30<text:s/>%<text:s/>της<text:s/>μηνιαίας<text:s/>δόσης<text:s/>για<text:s/>επιχειρηματικά<text:s/>δάνεια<text:s/>και<text:s/>στο<text:s/>50<text:s/>%<text:s/>σε<text:s/>κάθε<text:s/>άλλη<text:s/>περίπτωση<text:s/>δανείου.</text:span></text:p>
      <text:p text:style-name="P66"><text:span text:style-name="T66_1">ββ)</text:span><text:span text:style-name="T66_2"><text:tab/></text:span><text:span text:style-name="T66_3">από<text:s/>4.375,01<text:s/>€<text:s/>έως<text:s/>8.750,00<text:s/>€,<text:s/>ισούται<text:s/>με<text:s/>το<text:s/>30<text:s/>%<text:s/>της<text:s/>μηνιαίας<text:s/>δόσης<text:s/>για<text:s/>επιχειρηματικά<text:s/>δάνεια<text:s/>και<text:s/>στο<text:s/>40<text:s/>%<text:s/>σε<text:s/>κάθε<text:s/>άλλη<text:s/>περίπτωση<text:s/>δανείου.</text:span></text:p>
      <text:p text:style-name="P67"><text:span text:style-name="T67_1">γγ)</text:span><text:span text:style-name="T67_2"><text:tab/></text:span><text:span text:style-name="T67_3">από<text:s/>8.750,01<text:s/>€<text:s/>έως<text:s/>13.125,00<text:s/>€,<text:s/>ισούται<text:s/>με<text:s/>το<text:s/>30<text:s/>%<text:s/>της<text:s/>μηνιαίας<text:s/>δόσης<text:s/>για<text:s/>επιχειρηματικά<text:s/>δάνεια<text:s/>και<text:s/>στο<text:s/>30<text:s/>%<text:s/>σε<text:s/>κάθε<text:s/>άλλη<text:s/>περίπτωση<text:s/>δανείου.</text:span></text:p>
      <text:p text:style-name="P68"><text:span text:style-name="T68_1">δδ)</text:span><text:span text:style-name="T68_2"><text:tab/></text:span><text:span text:style-name="T68_3">από<text:s/>13.125,01<text:s/>€<text:s/>έως<text:s/>17.500,00<text:s/>€,<text:s/>ισούται<text:s/>με<text:s/>το<text:s/>20<text:s/>%<text:s/>της<text:s/>μηνιαίας<text:s/>δόσης<text:s/>για<text:s/>επιχειρηματικά<text:s/>δάνεια<text:s/>και<text:s/>στο<text:s/>30<text:s/>%<text:s/>σε<text:s/>κάθε<text:s/>άλλη<text:s/>περίπτωση<text:s/>δανείου.</text:span></text:p>
      <text:p text:style-name="P69"><text:span text:style-name="T69_1">γ.<text:s/>Για<text:s/>μονογονεϊκή<text:s/>οικογένεια<text:s/>με<text:s/>δύο<text:s/>εξαρτώμενα<text:s/>μέλη<text:s/>και<text:s/>με<text:s/>ετήσιο<text:s/>οικογενειακό<text:s/>εισόδημα:</text:span></text:p>
      <text:p text:style-name="P70"><text:span text:style-name="T70_1">αα)</text:span><text:span text:style-name="T70_2"><text:tab/></text:span><text:span text:style-name="T70_3">από<text:s/>0<text:s/>€<text:s/>έως<text:s/>5.625,00<text:s/>€,<text:s/>ισούται<text:s/>με<text:s/>το<text:s/>30<text:s/>%<text:s/>της<text:s/>μηνιαίας<text:s/>δόσης<text:s/>για<text:s/>επιχειρηματικά<text:s/>δάνεια<text:s/>και<text:s/>στο<text:s/>50<text:s/>%<text:s/>σε<text:s/>κάθε<text:s/>άλλη<text:s/>περίπτωση<text:s/>δανείου.</text:span></text:p>
      <text:p text:style-name="P71"><text:span text:style-name="T71_1">ββ)</text:span><text:span text:style-name="T71_2"><text:tab/></text:span><text:span text:style-name="T71_3">από<text:s/>5.625,01<text:s/>€<text:s/>έως<text:s/>11.250,00<text:s/>€,<text:s/>ισούται<text:s/>με<text:s/>το<text:s/>30<text:s/>%<text:s/>της<text:s/>μηνιαίας<text:s/>δόσης<text:s/>για<text:s/>επιχειρηματικά<text:s/>δάνεια<text:s/>και<text:s/>στο<text:s/>40<text:s/>%<text:s/>σε<text:s/>κάθε<text:s/>άλλη<text:s/>περίπτωση<text:s/>δανείου.</text:span></text:p>
      <text:p text:style-name="P72"><text:span text:style-name="T72_1">γγ)</text:span><text:span text:style-name="T72_2"><text:tab/></text:span><text:span text:style-name="T72_3">από<text:s/>11.250,01<text:s/>€<text:s/>έως<text:s/>16.875,00<text:s/>€,<text:s/>ισούται<text:s/>με<text:s/>το<text:s/>30<text:s/>%<text:s/>της<text:s/>μηνιαίας<text:s/>δόσης<text:s/>για<text:s/>επιχειρηματικά<text:s/>δάνεια<text:s/>και<text:s/>στο<text:s/>30<text:s/>%<text:s/>σε<text:s/>κάθε<text:s/>άλλη<text:s/>περίπτωση<text:s/>δανείου.</text:span></text:p>
      <text:p text:style-name="P73"><text:span text:style-name="T73_1">δδ)</text:span><text:span text:style-name="T73_2"><text:tab/></text:span><text:span text:style-name="T73_3">από<text:s/>16.875,01<text:s/>€<text:s/>έως<text:s/>22.500,00<text:s/>€,<text:s/>ισούται<text:s/>με<text:s/>το<text:s/>20<text:s/>%<text:s/>της<text:s/>μηνιαίας<text:s/>δόσης<text:s/>για<text:s/>επιχειρηματικά<text:s/>δάνεια<text:s/>και<text:s/>στο<text:s/>30<text:s/>%<text:s/>σε<text:s/>κάθε<text:s/>άλλη<text:s/>περίπτωση<text:s/>δανείου.</text:span></text:p>
      <text:p text:style-name="P74"><text:span text:style-name="T74_1">δ.<text:s/>Για<text:s/>μονογονεϊκή<text:s/>οικογένεια<text:s/>με<text:s/>τρία<text:s/>ή<text:s/>περισσότερα<text:s/>εξαρτώμενα<text:s/>μέλη<text:s/>και<text:s/>με<text:s/>ετήσιο<text:s/>οικογενειακό<text:s/>εισόδημα:</text:span></text:p>
      <text:p text:style-name="P75"><text:span text:style-name="T75_1">αα)</text:span><text:span text:style-name="T75_2"><text:tab/></text:span><text:span text:style-name="T75_3">από<text:s/>0<text:s/>€<text:s/>έως<text:s/>6.875,00<text:s/>€,<text:s/>ισούται<text:s/>με<text:s/>το<text:s/>30<text:s/>%<text:s/>της<text:s/>μηνιαίας<text:s/>δόσης<text:s/>για<text:s/>επιχειρηματικά<text:s/>δάνεια<text:s/>και<text:s/>στο<text:s/>50<text:s/>%<text:s/>σε<text:s/>κάθε<text:s/>άλλη<text:s/>περίπτωση<text:s/>δανείου.</text:span></text:p>
      <text:p text:style-name="P76"><text:span text:style-name="T76_1">ββ)</text:span><text:span text:style-name="T76_2"><text:tab/></text:span><text:span text:style-name="T76_3">από<text:s/>6.875,01<text:s/>€<text:s/>έως<text:s/>13.750,00<text:s/>€,<text:s/>ισούται<text:s/>με<text:s/>το<text:s/>30<text:s/>%<text:s/>της<text:s/>μηνιαίας<text:s/>δόσης<text:s/>για<text:s/>επιχειρηματικά<text:s/>δάνεια<text:s/>και<text:s/>στο<text:s/>40<text:s/>%<text:s/>σε<text:s/>κάθε<text:s/>άλλη<text:s/>περίπτωση<text:s/>δανείου.</text:span></text:p>
      <text:p text:style-name="P77"><text:span text:style-name="T77_1">γγ)</text:span><text:span text:style-name="T77_2"><text:tab/></text:span><text:span text:style-name="T77_3">από<text:s/>13.750,01<text:s/>€<text:s/>έως<text:s/>20.625,00<text:s/>€,<text:s/>ισούται<text:s/>με<text:s/>το<text:s/>30<text:s/>%<text:s/>της<text:s/>μηνιαίας<text:s/>δόσης<text:s/>για<text:s/>επιχειρηματικά<text:s/>δάνεια<text:s/>και<text:s/>στο<text:s/>30<text:s/>%<text:s/>σε<text:s/>κάθε<text:s/>άλλη<text:s/>περίπτωση<text:s/>δανείου.</text:span></text:p>
      <text:p text:style-name="P78"><text:span text:style-name="T78_1">δδ)</text:span><text:span text:style-name="T78_2"><text:tab/></text:span><text:span text:style-name="T78_3">από<text:s/>20.625,01<text:s/>€<text:s/>έως<text:s/>27.500,00<text:s/>€,<text:s/>ισούται<text:s/>με<text:s/>το<text:s/>20<text:s/>%<text:s/>της<text:s/>μηνιαίας<text:s/>δόσης<text:s/>για<text:s/>επιχειρηματικά<text:s/>δάνεια<text:s/>και<text:s/>στο<text:s/>30<text:s/>%<text:s/>σε<text:s/>κάθε<text:s/>άλλη<text:s/>περίπτωση<text:s/>δανείου.</text:span></text:p>
      <text:p text:style-name="P79"><text:span text:style-name="T79_1">ε.<text:s/>Για<text:s/>πολυπρόσωπο<text:s/>νοικοκυριό<text:s/>χωρίς<text:s/>εξαρτώμενα<text:s/>μέλη<text:s/>και<text:s/>με<text:s/>ετήσιο<text:s/>οικογενειακό<text:s/>εισόδημα:</text:span></text:p>
      <text:p text:style-name="P80"><text:span text:style-name="T80_1">αα)</text:span><text:span text:style-name="T80_2"><text:tab/></text:span><text:span text:style-name="T80_3">από<text:s/>0<text:s/>€<text:s/>έως<text:s/>5.250,00<text:s/>€,<text:s/>ισούται<text:s/>με<text:s/>το<text:s/>30<text:s/>%<text:s/>της<text:s/>μηνιαίας<text:s/>δόσης<text:s/>για<text:s/>επιχειρηματικά<text:s/>δάνεια<text:s/>και<text:s/>στο<text:s/>50<text:s/>%<text:s/>σε<text:s/>κάθε<text:s/>άλλη<text:s/>περίπτωση<text:s/>δανείου.</text:span></text:p>
      <text:p text:style-name="P81"><text:span text:style-name="T81_1">ββ)</text:span><text:span text:style-name="T81_2"><text:tab/></text:span><text:span text:style-name="T81_3">από<text:s/>5.250,01<text:s/>€<text:s/>έως<text:s/>10.500,00<text:s/>€,<text:s/>ισούται<text:s/>με<text:s/>το<text:s/>30<text:s/>%<text:s/>της<text:s/>μηνιαίας<text:s/>δόσης<text:s/>για<text:s/>επιχειρηματικά<text:s/>δάνεια<text:s/>και<text:s/>στο<text:s/>40<text:s/>%<text:s/>σε<text:s/>κάθε<text:s/>άλλη<text:s/>περίπτωση<text:s/>δανείου.</text:span></text:p>
      <text:p text:style-name="P82"><text:span text:style-name="T82_1">γγ)</text:span><text:span text:style-name="T82_2"><text:tab/></text:span><text:span text:style-name="T82_3">από<text:s/>10.500,01<text:s/>€<text:s/>έως<text:s/>15.750<text:s/>€,<text:s/>ισούται<text:s/>με<text:s/>το<text:s/>30<text:s/>%<text:s/>της<text:s/>μηνιαίας<text:s/>δόσης<text:s/>για<text:s/>επιχειρηματικά<text:s/>δάνεια<text:s/>και<text:s/>στο<text:s/>30<text:s/>%<text:s/>σε<text:s/>κάθε<text:s/>άλλη<text:s/>περίπτωση<text:s/>δανείου.</text:span></text:p>
      <text:p text:style-name="P83"><text:span text:style-name="T83_1">δδ)</text:span><text:span text:style-name="T83_2"><text:tab/></text:span><text:span text:style-name="T83_3">από<text:s/>15.750,01<text:s/>€<text:s/>έως<text:s/>21.000,00<text:s/>€,<text:s/>ισούται<text:s/>με<text:s/>το<text:s/>20<text:s/>%<text:s/>της<text:s/>μηνιαίας<text:s/>δόσης<text:s/>για<text:s/>επιχειρηματικά<text:s/>δάνεια<text:s/>και<text:s/>στο<text:s/>30<text:s/>%<text:s/>σε<text:s/>κάθε<text:s/>άλλη<text:s/>περίπτωση<text:s/>δανείου.</text:span></text:p>
      <text:p text:style-name="P84"><text:span text:style-name="T84_1">στ.<text:s/>Για<text:s/>πολυπρόσωπο<text:s/>νοικοκυριό<text:s/>με<text:s/>ένα<text:s/>εξαρτώμενο<text:s/>μέλος<text:s/>και<text:s/>με<text:s/>ετήσιο<text:s/>οικογενειακό<text:s/>εισόδημα:</text:span></text:p>
      <text:p text:style-name="P85"><text:span text:style-name="T85_1">αα)</text:span><text:span text:style-name="T85_2"><text:tab/></text:span><text:span text:style-name="T85_3">από<text:s/>0<text:s/>€<text:s/>έως<text:s/>6.500,00<text:s/>€,<text:s/>ισούται<text:s/>με<text:s/>το<text:s/>30<text:s/>%<text:s/>της<text:s/>μηνιαίας<text:s/>δόσης<text:s/>για<text:s/>επιχειρηματικά<text:s/>δάνεια<text:s/>και<text:s/>στο<text:s/>50<text:s/>%<text:s/>σε<text:s/>κάθε<text:s/>άλλη<text:s/>περίπτωση<text:s/>δανείου.</text:span></text:p>
      <text:p text:style-name="P86"><text:span text:style-name="T86_1">ββ)</text:span><text:span text:style-name="T86_2"><text:tab/></text:span><text:span text:style-name="T86_3">από<text:s/>6.500,01<text:s/>€<text:s/>έως<text:s/>13.000,00<text:s/>€,<text:s/>ισούται<text:s/>με<text:s/>το<text:s/>30<text:s/>%<text:s/>της<text:s/>μηνιαίας<text:s/>δόσης<text:s/>για<text:s/>επιχειρηματικά<text:s/>δάνεια<text:s/>και<text:s/>στο<text:s/>40<text:s/>%<text:s/>σε<text:s/>κάθε<text:s/>άλλη<text:s/>περίπτωση<text:s/>δανείου.</text:span></text:p>
      <text:p text:style-name="P87"><text:span text:style-name="T87_1">γγ)</text:span><text:span text:style-name="T87_2"><text:tab/></text:span><text:span text:style-name="T87_3">από<text:s/>13.000,01<text:s/>€<text:s/>έως<text:s/>19.500,00<text:s/>€,<text:s/>ισούται<text:s/>με<text:s/>το<text:s/>30<text:s/>%<text:s/>της<text:s/>μηνιαίας<text:s/>δόσης<text:s/>για<text:s/>επιχειρηματικά<text:s/>δάνεια<text:s/>και<text:s/>στο<text:s/>30<text:s/>%<text:s/>σε<text:s/>κάθε<text:s/>άλλη<text:s/>περίπτωση<text:s/>δανείου.</text:span></text:p>
      <text:p text:style-name="P88"><text:span text:style-name="T88_1">δδ)</text:span><text:span text:style-name="T88_2"><text:tab/></text:span><text:span text:style-name="T88_3">από<text:s/>19.500,01<text:s/>€<text:s/>έως<text:s/>26.000,00<text:s/>€,<text:s/>ισούται<text:s/>με<text:s/>το<text:s/>20<text:s/>%<text:s/>της<text:s/>μηνιαίας<text:s/>δόσης<text:s/>για<text:s/>επιχειρηματικά<text:s/>δάνεια<text:s/>και<text:s/>στο<text:s/>30<text:s/>%<text:s/>σε<text:s/>κάθε<text:s/>άλλη<text:s/>περίπτωση<text:s/>δανείου.</text:span></text:p>
      <text:p text:style-name="P89"><text:span text:style-name="T89_1">ζ.<text:s/>Για<text:s/>πολυπρόσωπο<text:s/>νοικοκυριό<text:s/>με<text:s/>δύο<text:s/>εξαρτώμενα<text:s/>μέλη<text:s/>και<text:s/>με<text:s/>ετήσιο<text:s/>οικογενειακό<text:s/>εισόδημα:</text:span></text:p>
      <text:p text:style-name="P90"><text:span text:style-name="T90_1">αα)</text:span><text:span text:style-name="T90_2"><text:tab/></text:span><text:span text:style-name="T90_3">από<text:s/>0<text:s/>€<text:s/>έως<text:s/>7.750,00<text:s/>€,<text:s/>ισούται<text:s/>με<text:s/>το<text:s/>30<text:s/>%<text:s/>της<text:s/>μηνιαίας<text:s/>δόσης<text:s/>για<text:s/>επιχειρηματικά<text:s/>δάνεια<text:s/>και<text:s/>στο<text:s/>50<text:s/>%<text:s/>σε<text:s/>κάθε<text:s/>άλλη<text:s/>περίπτωση<text:s/>δανείου.</text:span></text:p>
      <text:p text:style-name="P91"><text:span text:style-name="T91_1">ββ)</text:span><text:span text:style-name="T91_2"><text:tab/></text:span><text:span text:style-name="T91_3">από<text:s/>7.750,01<text:s/>€<text:s/>έως<text:s/>15.550,00<text:s/>€,<text:s/>ισούται<text:s/>με<text:s/>το<text:s/>30<text:s/>%<text:s/>της<text:s/>μηνιαίας<text:s/>δόσης<text:s/>για<text:s/>επιχειρηματικά<text:s/>δάνεια<text:s/>και<text:s/>στο<text:s/>40<text:s/>%<text:s/>σε<text:s/>κάθε<text:s/>άλλη<text:s/>περίπτωση<text:s/>δανείου.</text:span></text:p>
      <text:p text:style-name="P92"><text:span text:style-name="T92_1">γγ)</text:span><text:span text:style-name="T92_2"><text:tab/></text:span><text:span text:style-name="T92_3">από<text:s/>15.550,01<text:s/>€<text:s/>έως<text:s/>23.250,00<text:s/>€,<text:s/>ισούται<text:s/>με<text:s/>το<text:s/>30<text:s/>%<text:s/>της<text:s/>μηνιαίας<text:s/>δόσης<text:s/>για<text:s/>επιχειρηματικά<text:s/>δάνεια<text:s/>και<text:s/>στο<text:s/>30<text:s/>%<text:s/>σε<text:s/>κάθε<text:s/>άλλη<text:s/>περίπτωση<text:s/>δανείου.</text:span></text:p>
      <text:p text:style-name="P93"><text:span text:style-name="T93_1">δδ)</text:span><text:span text:style-name="T93_2"><text:tab/></text:span><text:span text:style-name="T93_3">από<text:s/>23.250,01<text:s/>€<text:s/>έως<text:s/>31.000,00<text:s/>€,<text:s/>ισούται<text:s/>με<text:s/>το<text:s/>20<text:s/>%<text:s/>της<text:s/>μηνιαίας<text:s/>δόσης<text:s/>για<text:s/>επιχειρηματικά<text:s/>δάνεια<text:s/>και<text:s/>στο<text:s/>30<text:s/>%<text:s/>σε<text:s/>κάθε<text:s/>άλλη<text:s/>περίπτωση<text:s/>δανείου.</text:span></text:p>
      <text:p text:style-name="P94"><text:span text:style-name="T94_1">η.<text:s/>Για<text:s/>πολυπρόσωπο<text:s/>νοικοκυριό<text:s/>με<text:s/>τρία<text:s/>ή<text:s/>περισσότερα<text:s/>εξαρτώμενα<text:s/>μέλη<text:s/>και<text:s/>με<text:s/>ετήσιο<text:s/>οικογενειακό<text:s/>εισόδημα:<text:s/>αα)<text:s/>από<text:s/>0<text:s/>€<text:s/>έως<text:s/>9.000,00<text:s/>€,<text:s/>ισούται<text:s/>με<text:s/>το<text:s/>30<text:s/>%<text:s/>της<text:s/>μηνιαίας<text:s/>δόσης<text:s/>για<text:s/>επιχειρηματικά<text:s/>δάνεια<text:s/>και<text:s/>στο<text:s/>50%<text:s/>σε<text:s/>κάθε<text:s/>άλλη<text:s/>περίπτωση<text:s/>δανείου.</text:span></text:p>
      <text:p text:style-name="P95"><text:span text:style-name="T95_1">ββ)</text:span><text:span text:style-name="T95_2"><text:tab/></text:span><text:span text:style-name="T95_3">από<text:s/>9.000,01<text:s/>€<text:s/>έως<text:s/>18.000,00<text:s/>€,<text:s/>ισούται<text:s/>με<text:s/>το<text:s/>30<text:s/>%<text:s/>της<text:s/>μηνιαίας<text:s/>δόσης<text:s/>για<text:s/>επιχειρηματικά<text:s/>δάνεια<text:s/>και<text:s/>στο<text:s/>40<text:s/>%<text:s/>σε<text:s/>κάθε<text:s/>άλλη<text:s/>περίπτωση<text:s/>δανείου.</text:span></text:p>
      <text:p text:style-name="P96"><text:span text:style-name="T96_1">γγ)</text:span><text:span text:style-name="T96_2"><text:tab/></text:span><text:span text:style-name="T96_3">από<text:s/>18.000,01<text:s/>€<text:s/>έως<text:s/>27.000,00<text:s/>€,<text:s/>ισούται<text:s/>με<text:s/>το<text:s/>30<text:s/>%<text:s/>της<text:s/>μηνιαίας<text:s/>δόσης<text:s/>για<text:s/>επιχειρηματικά<text:s/>δάνεια<text:s/>και<text:s/>στο<text:s/>30<text:s/>%<text:s/>σε<text:s/>κάθε<text:s/>άλλη<text:s/>περίπτωση<text:s/>δανείου.</text:span></text:p>
      <text:p text:style-name="P97"><text:span text:style-name="T97_1">δδ)</text:span><text:span text:style-name="T97_2"><text:tab/></text:span><text:span text:style-name="T97_3">από<text:s/>27.000,01<text:s/>€<text:s/>έως<text:s/>36.000,00<text:s/>€,<text:s/>ισούται<text:s/>με<text:s/>το<text:s/>20<text:s/>%<text:s/>της<text:s/>μηνιαίας<text:s/>δόσης<text:s/>για<text:s/>επιχειρηματικά<text:s/>δάνεια<text:s/>και<text:s/>στο<text:s/>30<text:s/>%<text:s/>σε<text:s/>κάθε<text:s/>άλλη<text:s/>περίπτωση<text:s/>δανείου.</text:span></text:p>
      <text:p text:style-name="P98"><text:span text:style-name="T98_1">2.</text:span><text:span text:style-name="T98_2"><text:s/>Η<text:s/>χορήγηση<text:s/>της<text:s/>Συνεισφοράς<text:s/>Δημοσίου<text:s/>πραγματοποιείται<text:s/>εφόσον<text:s/>ο<text:s/>Οφειλέτης<text:s/>πληροί<text:s/>σωρευτικά<text:s/>τις<text:s/>ακόλουθες<text:s/>προϋποθέσεις:</text:span></text:p>
      <text:p text:style-name="P99"><text:span text:style-name="T99_1">α)</text:span><text:span text:style-name="T99_2"><text:tab/></text:span><text:span text:style-name="T99_3">κρίθηκε<text:s/>επιλέξιμος<text:s/>για<text:s/>υπαγωγή<text:s/>στο<text:s/>4605/2019<text:s/>(Α΄<text:s/>52).</text:span></text:p>
      <text:p text:style-name="P100"><text:span text:style-name="T100_1">β)</text:span><text:span text:style-name="T100_2"><text:tab/></text:span><text:span text:style-name="T100_3">αποδέχθηκε<text:s/>τη<text:s/>συναινετική<text:s/>ρύθμιση<text:s/>που<text:s/>πρότειναν<text:s/>οι<text:s/>πιστωτές<text:s/>για<text:s/>όλες<text:s/>τις<text:s/>οφειλές<text:s/>που<text:s/>είναι<text:s/>επιδεκτικές<text:s/>ρύθμισης<text:s/>κατά<text:s/>τις<text:s/>παραγράφους<text:s/>2<text:s/>έως<text:s/>6<text:s/>του<text:s/>άρθρου<text:s/>69<text:s/>ν.<text:s/>4605/2019<text:s/>(Α΄<text:s/>52)<text:s/>ή<text:s/>επέτυχε<text:s/>τη<text:s/>δικαστική<text:s/>ρύθμιση<text:s/>των<text:s/>οφειλών<text:s/>του<text:s/>σύμφωνα<text:s/>με<text:s/>το<text:s/>άρθρο<text:s/>77<text:s/>του<text:s/>ν.<text:s/>4605/2019<text:s/>(Α΄<text:s/>52).</text:span></text:p>
      <text:p text:style-name="P101"><text:span text:style-name="T101_1">γ)</text:span><text:span text:style-name="T101_2"><text:tab/></text:span><text:span text:style-name="T101_3">η<text:s/>συναινετική<text:s/>ρύθμιση<text:s/>που<text:s/>αποδέχθηκε<text:s/>είναι<text:s/>σύμφωνη<text:s/>με<text:s/>το<text:s/>άρθρο<text:s/>75<text:s/>παρ.<text:s/>1<text:s/>του<text:s/>ν.<text:s/>4605/2019<text:s/>(Α΄<text:s/>52).<text:s/>Σε<text:s/>περίπτωση<text:s/>ύπαρξης<text:s/>πολλών<text:s/>συγκυρίων,<text:s/>λαμβάνεται<text:s/>υπόψη<text:s/>για<text:s/>τη<text:s/>ρύθμιση<text:s/>του<text:s/>άρθρου<text:s/>75<text:s/>παρ.<text:s/>1,<text:s/>το<text:s/>δεύτερο<text:s/>εδάφιο<text:s/>της<text:s/>παραγράφου<text:s/>3<text:s/>του<text:s/>άρθρου<text:s/>70.</text:span></text:p>
      <text:p text:style-name="P102"><text:span text:style-name="T102_1">δ)</text:span><text:span text:style-name="T102_2"><text:tab/></text:span><text:span text:style-name="T102_3">πληροί<text:s/>τα<text:s/>ανωτέρω<text:s/>αναφερόμενα<text:s/>εισοδηματικά<text:s/>κριτήρια.</text:span></text:p>
      <text:p text:style-name="P103"><text:span text:style-name="T103_1">Ειδικά<text:s/>για<text:s/>την<text:s/>περίπτωση<text:s/>των<text:s/>επιχειρηματικών<text:s/>δανείων,<text:s/>απαιτείται<text:s/>σωρευτικά<text:s/>με<text:s/>τις<text:s/>ανωτέρω<text:s/>προϋποθέσεις<text:s/>και<text:s/>η<text:s/>πλήρωση<text:s/>των<text:s/>προβλεπόμενων<text:s/>στο<text:s/>αρθ.<text:s/>9<text:s/>της<text:s/>παρούσας<text:s/>προϋποθέσεων<text:s/>για<text:s/>την<text:s/>χορήγηση<text:s/>ενισχύσεων<text:s/>ήσσονος<text:s/>σημασίας.</text:span></text:p>
      <text:p text:style-name="P104"><text:span text:style-name="T104_1">3.</text:span><text:span text:style-name="T104_2"><text:s/>Η<text:s/>διάρκεια<text:s/>της<text:s/>Συνεισφοράς<text:s/>Δημοσίου<text:s/>εκτείνεται<text:s/>σε<text:s/>όλη<text:s/>τη<text:s/>διάρκεια<text:s/>της<text:s/>επιτευχθείσας<text:s/>ρύθμισης,<text:s/>εφόσον<text:s/>ο<text:s/>δικαιούχος<text:s/>εξακολουθεί<text:s/>να<text:s/>πληροί<text:s/>τις<text:s/>προϋποθέσεις<text:s/>σύμφωνα<text:s/>με<text:s/>τα<text:s/>αναφερόμενα<text:s/>στο<text:s/>άρθρο<text:s/>αυτό.</text:span></text:p>
      <text:h text:style-name="P105" text:outline-level="6"><text:span text:style-name="T105_1">Άρθρο<text:s/>4</text:span></text:h>
      <text:h text:style-name="P106" text:outline-level="6"><text:span text:style-name="T106_1">Διαδικασία<text:s/>καταβολής<text:s/>της<text:s/>Συνεισφοράς<text:s/>Δημοσίου</text:span></text:h>
      <text:p text:style-name="P107"><text:span text:style-name="T107_1">Η<text:s/>διαδικασία<text:s/>καταβολής<text:s/>Συνεισφοράς<text:s/>Δημοσίου<text:s/>αποτελείται<text:s/>από<text:s/>τα<text:s/>κάτωθι<text:s/>στάδια:</text:span></text:p>
      <text:p text:style-name="P108"><text:span text:style-name="T108_1">1.</text:span><text:span text:style-name="T108_2"><text:s/>Υποβολή<text:s/>Αίτησης:</text:span></text:p>
      <text:p text:style-name="P109"><text:span text:style-name="T109_1">Α)<text:s/>Διαδικασία<text:s/>Συναινετικής<text:s/>Ρύθμισης<text:s/>μέσω<text:s/>της<text:s/>Ηλεκτρονικής<text:s/>Πλατφόρμας<text:s/>Προστασίας<text:s/>Κύριας<text:s/>Κατοικίας:<text:s/>Η<text:s/>αίτηση<text:s/>του<text:s/>άρθρου<text:s/>72<text:s/>ν.<text:s/>4605/2019<text:s/>(Α΄<text:s/>52)<text:s/>επέχει<text:s/>θέση<text:s/>αίτησης<text:s/>και<text:s/>για<text:s/>τη<text:s/>Συνεισφορά<text:s/>Δημοσίου.<text:s/>Με<text:s/>την<text:s/>υποβολή<text:s/>της<text:s/>αίτησης<text:s/>το<text:s/>Δημόσιο<text:s/>αποκτά<text:s/>πρόσβαση<text:s/>σε<text:s/>όλα<text:s/>τα<text:s/>δεδομένα<text:s/>και<text:s/>τα<text:s/>έγγραφα<text:s/>που<text:s/>ανταλλάσσονται<text:s/>μεταξύ<text:s/>του<text:s/>Οφειλέτη<text:s/>και<text:s/>των<text:s/>Πιστωτών<text:s/>στο<text:s/>πλαίσιο<text:s/>της<text:s/>διαδικασίας.<text:s/>Με<text:s/>την<text:s/>πρόταση<text:s/>ρύθμισης<text:s/>των<text:s/>Πιστωτών<text:s/>την<text:s/>οποία<text:s/>καλείται<text:s/>να<text:s/>αποδεχθεί<text:s/>ο<text:s/>Οφειλέτης,<text:s/>ενημερώνεται<text:s/>μέσω<text:s/>της<text:s/>Ηλεκτρονικής<text:s/>Πλατφόρμας<text:s/>Προστασίας<text:s/>Κύριας<text:s/>Κατοικίας<text:s/>για<text:s/>το<text:s/>ποσό<text:s/>της<text:s/>Συνεισφοράς<text:s/>Δημοσίου<text:s/>που<text:s/>δυνητικά<text:s/>του<text:s/>αναλογεί,<text:s/>σύμφωνα<text:s/>με<text:s/>το<text:s/>δηλωθέν<text:s/>ετήσιο<text:s/>οικογενειακό<text:s/>εισόδημα<text:s/>που<text:s/>έχει<text:s/>ανακτηθεί<text:s/>από<text:s/>τη<text:s/>βάση<text:s/>δεδομένων<text:s/>φορολογικής<text:s/>διοίκησης.<text:s/>Με<text:s/>την<text:s/>αποδοχή<text:s/>της<text:s/>πρότασης<text:s/>ρύθμισης<text:s/>από<text:s/>τον<text:s/>οφειλέτη,<text:s/>η<text:s/>Ειδική<text:s/>Γραμματεία<text:s/>Διαχείρισης<text:s/>Ιδιωτικού<text:s/>Χρέους<text:s/>εγκρίνει<text:s/>εντός<text:s/>προθεσμίας<text:s/>δεκαπέντε<text:s/>(15)<text:s/>ημερολογιακών<text:s/>ημερών<text:s/>το<text:s/>ποσό<text:s/>της<text:s/>Συνεισφοράς<text:s/>Δημοσίου,<text:s/>με<text:s/>βάση<text:s/>τα<text:s/>αναφερόμενα<text:s/>στοιχεία<text:s/>στην<text:s/>αίτηση<text:s/>και<text:s/>προωθεί<text:s/>μέσω<text:s/>της<text:s/>Ηλεκτρονικής<text:s/>Πλατφόρμας<text:s/>Προστασίας<text:s/>Κύριας<text:s/>Κατοικίας<text:s/>τα<text:s/>στοιχεία<text:s/>των<text:s/>μηνιαίων<text:s/>συνεισφορών<text:s/>του<text:s/>Δημοσίου<text:s/>για<text:s/>κάθε<text:s/>δικαιούχο<text:s/>στην<text:s/>Ηλεκτρονική<text:s/>Πλατφόρμα<text:s/>της<text:s/>ΗΔΙΚΑ,<text:s/>η<text:s/>οποία<text:s/>τηρεί<text:s/>τα<text:s/>στοιχεία<text:s/>των<text:s/>μηνιαίων<text:s/>Συνεισφορών<text:s/>του<text:s/>Δημοσίου.<text:s/>Κατόπιν,<text:s/>η<text:s/>ΗΔΙΚΑ<text:s/>προβαίνει<text:s/>σε<text:s/>προώθηση<text:s/>των<text:s/>στοιχείων<text:s/>των<text:s/>μηνιαίων<text:s/>συνεισφορών<text:s/>του<text:s/>Δημοσίου<text:s/>στο<text:s/>όργανο<text:s/>πληρωμής<text:s/>της<text:s/>παραγράφου<text:s/>2<text:s/>του<text:s/>παρόντος<text:s/>άρθρου,<text:s/>προκειμένου<text:s/>να<text:s/>ξεκινήσουν<text:s/>οι<text:s/>καταβολές<text:s/>σύμφωνα<text:s/>με<text:s/>την<text:s/>παράγραφο<text:s/>αυτή.</text:span></text:p>
      <text:p text:style-name="P110"><text:span text:style-name="T110_1">Β)<text:s/>Διαδικασία<text:s/>Δικαστικής<text:s/>Ρύθμισης:</text:span></text:p>
      <text:p text:style-name="P111"><text:span text:style-name="T111_1">Εάν<text:s/>λάβει<text:s/>χώρα<text:s/>ρύθμιση<text:s/>των<text:s/>οφειλών<text:s/>του<text:s/>οφειλέτη<text:s/>μέσω<text:s/>δικαστικής<text:s/>απόφασης,<text:s/>σύμφωνα<text:s/>με<text:s/>τα<text:s/>αναφερόμενα<text:s/>στο<text:s/>άρθρο<text:s/>77<text:s/>του<text:s/>ν.<text:s/>4605/2019<text:s/>(Α΄<text:s/>52),<text:s/>ο<text:s/>οφειλέτης,<text:s/>πρέπει<text:s/>να<text:s/>μεταφορτώσει<text:s/>τη<text:s/>δικαστική<text:s/>απόφαση,<text:s/>ανά<text:s/>πιστωτή<text:s/>και<text:s/>ανά<text:s/>ρυθμιζόμενη<text:s/>οφειλή<text:s/>στην<text:s/>Ηλεκτρονική<text:s/>Πλατφόρμα<text:s/>Προστασίας<text:s/>Κύριας<text:s/>Κατοικίας,<text:s/>σύμφωνα<text:s/>με<text:s/>την<text:s/>παράγραφο<text:s/>10<text:s/>του<text:s/>άρθρου<text:s/>77<text:s/>ν.<text:s/>4605/2019<text:s/>(Α΄<text:s/>52)<text:s/>και<text:s/>να<text:s/>εισάγει<text:s/>σε<text:s/>αυτήν<text:s/>τα<text:s/>στοιχεία<text:s/>της<text:s/>μηνιαίας<text:s/>δόσης<text:s/>που<text:s/>όρισε<text:s/>η<text:s/>δικαστική<text:s/>απόφαση.<text:s/>Η<text:s/>αίτηση<text:s/>του<text:s/>οφειλέτη,<text:s/>στη<text:s/>βάση<text:s/>της<text:s/>οποίας<text:s/>εξεδόθη<text:s/>η<text:s/>δικαστική<text:s/>απόφαση,<text:s/>επέχει<text:s/>θέση<text:s/>αίτησης<text:s/>και<text:s/>για<text:s/>τη<text:s/>Συνεισφορά<text:s/>Δημοσίου.<text:s/>Κατόπιν<text:s/>της<text:s/>εισαγωγής<text:s/>των<text:s/>στοιχείων<text:s/>μηνιαίας<text:s/>δόσης<text:s/>που<text:s/>όρισε<text:s/>η<text:s/>απόφαση<text:s/>του<text:s/>δικαστηρίου,<text:s/>καθώς<text:s/>και<text:s/>των<text:s/>λοιπών<text:s/>διαθέσιμων<text:s/>στοιχείων<text:s/>εισοδήματος,<text:s/>η<text:s/>Ηλεκτρονική<text:s/>Πλατφόρμα<text:s/>Προστασίας<text:s/>Κύριας<text:s/>Κατοικίας<text:s/>υπολογίζει<text:s/>το<text:s/>ποσό<text:s/>Συνεισφοράς<text:s/>Δημοσίου.<text:s/>Στη<text:s/>συνέχεια,<text:s/>η<text:s/>Ειδική<text:s/>Γραμματεία<text:s/>Διαχείρισης<text:s/>Ιδιωτικού<text:s/>Χρέους<text:s/>εγκρίνει<text:s/>εντός<text:s/>προθεσμίας<text:s/>δεκαπέντε<text:s/>(15)<text:s/>ημερολογιακών<text:s/>ημερών<text:s/>το<text:s/>ποσό<text:s/>της<text:s/>Συνεισφοράς<text:s/>Δημοσίου,<text:s/>με<text:s/>βάση<text:s/>τα<text:s/>αναφερόμενα<text:s/>στοιχεία<text:s/>στην<text:s/>αίτηση,<text:s/>και<text:s/>προωθεί<text:s/>μέσω<text:s/>της<text:s/>Ηλεκτρονικής<text:s/>Πλατφόρμας<text:s/>Προστασίας<text:s/>Κύριας<text:s/>Κατοικίας<text:s/>τα<text:s/>στοιχεία<text:s/>των<text:s/>μηνιαίων<text:s/>συνεισφορών<text:s/>του<text:s/>Δημοσίου<text:s/>για<text:s/>κάθε<text:s/>δικαιούχο<text:s/>στην<text:s/>Ηλεκτρονική<text:s/>Πλατφόρμα<text:s/>της<text:s/>ΗΔΙΚΑ,<text:s/>η<text:s/>οποία<text:s/>τηρεί<text:s/>τα<text:s/>στοιχεία<text:s/>των<text:s/>μηνιαίων<text:s/>Συνεισφορών<text:s/>του<text:s/>Δημοσίου.<text:s/>Κατόπιν,<text:s/>η<text:s/>ΗΔΙΚΑ<text:s/>προβαίνει<text:s/>σε<text:s/>προώθηση<text:s/>των<text:s/>στοιχείων<text:s/>των<text:s/>μηνιαίων<text:s/>συνεισφορών<text:s/>του<text:s/>Δημοσίου<text:s/>στο<text:s/>όργανο<text:s/>πληρωμής<text:s/>της<text:s/>παραγράφου<text:s/>2<text:s/>του<text:s/>παρόντος<text:s/>άρθρου,<text:s/>προκειμένου<text:s/>να<text:s/>ξεκινήσουν<text:s/>οι<text:s/>καταβολές<text:s/>σύμφωνα<text:s/>με<text:s/>την<text:s/>παράγραφο<text:s/>αυτή.<text:s/>Σε<text:s/>περίπτωση<text:s/>που<text:s/>μεταξύ<text:s/>της<text:s/>αίτησης<text:s/>του<text:s/>οφειλέτη<text:s/>και<text:s/>της<text:s/>μεταφόρτωσης<text:s/>της<text:s/>δικαστικής<text:s/>απόφασης<text:s/>ρύθμισης<text:s/>έχει<text:s/>μεσολαβήσει<text:s/>χρονικό<text:s/>διάστημα<text:s/>μεγαλύτερο<text:s/>του<text:s/>ενός<text:s/>έτους,<text:s/>ο<text:s/>οφειλέτης<text:s/>θα<text:s/>πρέπει<text:s/>να<text:s/>ζητήσει<text:s/>από<text:s/>την<text:s/>Ηλεκτρονική<text:s/>Πλατφόρμα<text:s/>Προστασίας<text:s/>Κύριας<text:s/>Κατοικίας<text:s/>την<text:s/>εκ<text:s/>νέου<text:s/>ανάκτηση<text:s/>των<text:s/>δεδομένων<text:s/>αναφορικά<text:s/>με<text:s/>το<text:s/>διαθέσιμο<text:s/>οικογενειακό<text:s/>εισόδημα<text:s/>από<text:s/>τη<text:s/>φορολογική<text:s/>διοίκηση.</text:span></text:p>
      <text:p text:style-name="P112"><text:span text:style-name="T112_1">Με<text:s/>την<text:s/>αποδοχή<text:s/>της<text:s/>πρότασης<text:s/>ρύθμισης<text:s/>ή<text:s/>τη<text:s/>μεταφόρτωση<text:s/>της<text:s/>δικαστικής<text:s/>απόφασης<text:s/>και<text:s/>την<text:s/>έγκριση<text:s/>της<text:s/>Συνεισφοράς<text:s/>Δημοσίου,<text:s/>δηλώνονται<text:s/>σε<text:s/>αυτή<text:s/>ένας<text:s/>ή<text:s/>περισσότεροι<text:s/>ειδικοί<text:s/>δεσμευμένοι<text:s/>και<text:s/>ακατάσχετοι<text:s/>λογαριασμοί<text:s/>εξυπηρέτησης<text:s/>ανά<text:s/>ρυθμιζόμενη<text:s/>οφειλή<text:s/>(με<text:s/>τη<text:s/>μορφή<text:s/>ΙΒΑΝ)<text:s/>που<text:s/>τηρούνται<text:s/>στους<text:s/>πιστωτές<text:s/>των<text:s/>οποίων<text:s/>οι<text:s/>απαιτήσεις<text:s/>ρυθμίστηκαν<text:s/>με<text:s/>την<text:s/>πρόταση<text:s/>ή<text:s/>τη<text:s/>δικαστική<text:s/>απόφαση<text:s/>ρύθμισης<text:s/>προκειμένου<text:s/>για<text:s/>την<text:s/>καταβολή<text:s/>της<text:s/>Συνεισφοράς<text:s/>Δημοσίου,<text:s/>σύμφωνα<text:s/>με<text:s/>την<text:s/>παράγραφο<text:s/>2<text:s/>του<text:s/>παρόντος<text:s/>άρθρου.</text:span></text:p>
      <text:p text:style-name="P113"><text:span text:style-name="T113_1"> </text:span></text:p>
      <text:p text:style-name="P114"><text:span text:style-name="T114_1">2.</text:span><text:span text:style-name="T114_2"><text:s/>Επεξεργασία<text:s/>της<text:s/>αίτησης<text:s/>και<text:s/>καταβολή<text:s/>της<text:s/>Συνεισφοράς<text:s/>Δημοσίου</text:span><text:span text:style-name="T114_3"><text:note text:note-class="footnote"><text:note-citation/><text:note-body><text:p text:style-name="P115"><text:span text:style-name="T115_1">Τροποποίηση<text:s/>A.<text:s/>18406<text:s/>ΕΞ<text:s/>2024 20.02.2024</text:span></text:p></text:note-body></text:note></text:span></text:p>
      <text:p text:style-name="P116"><text:span text:style-name="T116_1">α)</text:span><text:span text:style-name="T116_2"><text:tab/></text:span><text:span text:style-name="T116_3">Για<text:s/>την<text:s/>καταβολή<text:s/>της<text:s/>συνεισφοράς<text:s/>του<text:s/>Δημοσίου,<text:s/>η<text:s/>Η.Δ.Ι.Κ.Α.<text:s/>Α.Ε.<text:s/>αντλεί<text:s/>σε<text:s/>μηνιαία<text:s/>βάση<text:s/>από<text:s/>την<text:s/>Ηλεκτρονική<text:s/>Πλατφόρμα<text:s/>Προστασίας<text:s/>Κύριας<text:s/>Κατοικίας<text:s/>(Η.Π.Π.Κ.Κ.)<text:s/>στοιχεία<text:s/>για<text:s/>το<text:s/>ποσό<text:s/>επιδότησης<text:s/>που<text:s/>πρέπει<text:s/>να<text:s/>καταβληθεί<text:s/>ανά<text:s/>οφειλή.<text:s/>Κατόπιν,<text:s/>η<text:s/>Η.Δ.Ι.Κ.Α.<text:s/>προβαίνει<text:s/>σε<text:s/>προώθηση<text:s/>της<text:s/>αίτησης<text:s/>στην<text:s/>αρμόδια<text:s/>Οικονομική<text:s/>Διεύθυνση<text:s/>του<text:s/>Οργανισμού<text:s/>Προνοιακών<text:s/>Επιδομάτων<text:s/>και<text:s/>Κοινωνικής<text:s/>Αλληλεγγύης<text:s/>(Ο.Π.Ε.Κ.Α.)<text:s/>με<text:s/>ταυτόχρονη<text:s/>ενημέρωση<text:s/>των<text:s/>συστημάτων<text:s/>αυτού,<text:s/>η<text:s/>οποία<text:s/>και<text:s/>προβαίνει<text:s/>αρμοδίως<text:s/>στην<text:s/>πληρωμή<text:s/>των<text:s/>ποσών<text:s/>στους<text:s/>ορισθέντες<text:s/>ειδικούς<text:s/>και<text:s/>ακατάσχετους<text:s/>λογαριασμούς<text:s/>με<text:s/>διακριτό<text:s/>κωδικό<text:s/>πίστωσης.</text:span><text:span text:style-name="T116_4"><text:note text:note-class="footnote"><text:note-citation/><text:note-body><text:p text:style-name="P117"><text:span text:style-name="T117_1">Τροποποίηση<text:s/>A.<text:s/>18406<text:s/>ΕΞ<text:s/>2024 20.02.2024</text:span></text:p></text:note-body></text:note></text:span></text:p>
      <text:p text:style-name="P118"><text:span text:style-name="T118_1">β)</text:span><text:span text:style-name="T118_2"><text:tab/></text:span><text:span text:style-name="T118_3">Η<text:s/>Συνεισφορά<text:s/>Δημοσίου<text:s/>καταβάλλεται<text:s/>στους<text:s/>δεσμευμένους<text:s/>και<text:s/>ακατάσχετους<text:s/>λογαριασμούς<text:s/>εξυπηρέτησης<text:s/>των<text:s/>ρυθμιζόμενων<text:s/>οφειλών<text:s/>που<text:s/>περιλαμβάνονται<text:s/>στην<text:s/>πρόταση<text:s/>ρύθμισης,<text:s/>και<text:s/>η<text:s/>οποία<text:s/>δεν<text:s/>κατάσχεται<text:s/>ούτε<text:s/>συμψηφίζεται.<text:s/>Οι<text:s/>λογαριασμοί<text:s/>αυτοί<text:s/>πιστώνονται<text:s/>μόνο<text:s/>από<text:s/>το<text:s/>Δημόσιο<text:s/>με<text:s/>τη<text:s/>Συνεισφορά<text:s/>και<text:s/>χρεώνονται<text:s/>μόνο<text:s/>για<text:s/>την<text:s/>εξόφληση<text:s/>του<text:s/>δανείου,<text:s/>απαγορευμένης<text:s/>οποιασδήποτε<text:s/>άλλης<text:s/>κίνησης.<text:s/>Οι<text:s/>χρηματοδοτικοί<text:s/>φορείς<text:s/>απαγορεύεται<text:s/>να<text:s/>χρησιμοποιήσουν<text:s/>τα<text:s/>χρηματικά<text:s/>ποσά<text:s/>που<text:s/>κατατίθενται<text:s/>στους<text:s/>ειδικούς<text:s/>και<text:s/>ακατάσχετους<text:s/>λογαριασμούς<text:s/>της<text:s/>υποπαρ.<text:s/>2<text:s/>α)<text:s/>ή<text:s/>2<text:s/>γ)<text:s/>της<text:s/>παρούσας<text:s/>για<text:s/>οποιοδήποτε<text:s/>άλλο<text:s/>λόγο<text:s/>πέρα<text:s/>από<text:s/>το<text:s/>σκοπό<text:s/>της<text:s/>καταβολής<text:s/>της<text:s/>συνεισφοράς<text:s/>του<text:s/>Δημοσίου<text:s/>στους<text:s/>δικαιούχους.</text:span><text:span text:style-name="T118_4"><text:note text:note-class="footnote"><text:note-citation/><text:note-body><text:p text:style-name="P119"><text:span text:style-name="T119_1">Τροποποίηση<text:s/>A.<text:s/>18406<text:s/>ΕΞ<text:s/>2024 20.02.2024</text:span></text:p></text:note-body></text:note></text:span></text:p>
      <text:p text:style-name="P120"><text:span text:style-name="T120_1">γ)</text:span><text:span text:style-name="T120_2"><text:tab/></text:span><text:span text:style-name="T120_3">Σε<text:s/>περίπτωση<text:s/>ανάθεσης<text:s/>της<text:s/>διαχείρισης<text:s/>της<text:s/>επιλέξιμης<text:s/>οφειλής<text:s/>σε<text:s/>Εταιρεία<text:s/>Διαχείρισης<text:s/>του<text:s/>ν.<text:s/>4354/2015,<text:s/>ο<text:s/>εμπλεκόμενος<text:s/>χρηματοδοτικός<text:s/>φορέας<text:s/>γνωστοποιεί<text:s/>ειδικό<text:s/>δεσμευμένο<text:s/>και<text:s/>ακατάσχετο<text:s/>λογαριασμό<text:s/>με<text:s/>τη<text:s/>μορφή<text:s/>IBAN,<text:s/>που<text:s/>έχει<text:s/>δημιουργηθεί<text:s/>για<text:s/>την<text:s/>εξυπηρέτηση<text:s/>της<text:s/>οφειλής,<text:s/>σε<text:s/>συνδυασμό<text:s/>με<text:s/>μοναδικό<text:s/>κωδικό<text:s/>αναφοράς,<text:s/>που<text:s/>αντιστοιχεί<text:s/>στην<text:s/>επιλέξιμη<text:s/>οφειλή<text:s/>του<text:s/>δικαιούχου.</text:span><text:span text:style-name="T120_4"><text:note text:note-class="footnote"><text:note-citation/><text:note-body><text:p text:style-name="P121"><text:span text:style-name="T121_1">Τροποποίηση<text:s/>A.<text:s/>18406<text:s/>ΕΞ<text:s/>2024 20.02.2024</text:span></text:p></text:note-body></text:note></text:span></text:p>
      <text:p text:style-name="P122"><text:span text:style-name="T122_1">δ)</text:span><text:span text:style-name="T122_2"><text:tab/></text:span><text:span text:style-name="T122_3">Η<text:s/>καταβολή<text:s/>της<text:s/>Συνεισφοράς<text:s/>Δημοσίου<text:s/>γίνεται<text:s/>σε<text:s/>μηνιαία<text:s/>βάση,<text:s/>ήτοι<text:s/>θα<text:s/>πιστώνεται,<text:s/>στον<text:s/>ειδικό<text:s/>ακατάσχετο<text:s/>λογαριασμό<text:s/>της<text:s/>υποπαρ.<text:s/>2<text:s/>α)<text:s/>ή<text:s/>2<text:s/>γ)<text:s/>της<text:s/>παρούσας,<text:s/>την<text:s/>τελευταία<text:s/>εργάσιμη<text:s/>ημέρα<text:s/>εκάστου<text:s/>μηνός,<text:s/>αρχής<text:s/>γενομένης<text:s/>τον<text:s/>επόμενο<text:s/>μήνα<text:s/>της<text:s/>έγκρισης<text:s/>από<text:s/>την<text:s/>Γενική<text:s/>Γραμματεία<text:s/>Χρηματοπιστωτικού<text:s/>Τομέα<text:s/>και<text:s/>Διαχείρισης<text:s/>Ιδιωτικού<text:s/>Χρέους.<text:s/>Σε<text:s/>περίπτωση<text:s/>που<text:s/>για<text:s/>οποιοδήποτε<text:s/>λόγο,<text:s/>η<text:s/>συνεισφορά<text:s/>δεν<text:s/>πιστώθηκε<text:s/>εμπρόθεσμα<text:s/>στο<text:s/>λογαριασμό<text:s/>εξυπηρέτησης<text:s/>της<text:s/>οφειλής,<text:s/>ενώ<text:s/>είχε<text:s/>λάβει<text:s/>χώρα<text:s/>η<text:s/>έγκριση<text:s/>αυτής,<text:s/>δύναται<text:s/>να<text:s/>καταβληθεί<text:s/>αναδρομικά.<text:s/>Στην<text:s/>περίπτωση<text:s/>αυτή,<text:s/>πιστώνεται<text:s/>το<text:s/>ποσό<text:s/>που<text:s/>αντιστοιχεί<text:s/>στους<text:s/>μήνες<text:s/>για<text:s/>τους<text:s/>οποίους<text:s/>η<text:s/>συνεισφορά<text:s/>ήταν<text:s/>καταβλητέα,<text:s/>σύμφωνα<text:s/>με<text:s/>το<text:s/>πρώτο<text:s/>εδάφιο.</text:span><text:span text:style-name="T122_4"><text:note text:note-class="footnote"><text:note-citation/><text:note-body><text:p text:style-name="P123"><text:span text:style-name="T123_1">Τροποποίηση<text:s/>A.<text:s/>18406<text:s/>ΕΞ<text:s/>2024 20.02.2024</text:span></text:p></text:note-body></text:note></text:span></text:p>
      <text:p text:style-name="P124"><text:span text:style-name="T124_1">ε)</text:span><text:span text:style-name="T124_2"><text:tab/></text:span><text:span text:style-name="T124_3">Καθυστέρηση<text:s/>του<text:s/>Δημοσίου<text:s/>να<text:s/>καταβάλλει<text:s/>την<text:s/>εγκριθείσα<text:s/>συνεισφορά<text:s/>μπορεί<text:s/>να<text:s/>οδηγήσει<text:s/>σε<text:s/>έκπτωση<text:s/>του<text:s/>αιτούντα<text:s/>κατά<text:s/>το<text:s/>άρθρο<text:s/>80<text:s/>του<text:s/>ν.<text:s/>4605/2019<text:s/>(Α'<text:s/>52),<text:s/>μόνο<text:s/>εφόσον<text:s/>το<text:s/>συνολικό<text:s/>ύψος<text:s/>του<text:s/>ποσού<text:s/>σε<text:s/>καθυστέρηση<text:s/>υπερβαίνει<text:s/>αθροιστικά<text:s/>την<text:s/>αξία<text:s/>εννέα<text:s/>μηνιαίων<text:s/>δόσεων<text:s/>συνεισφοράς<text:s/>και<text:s/>ο<text:s/>πιστωτής<text:s/>έχει<text:s/>ενημερώσει<text:s/>τον<text:s/>Οφειλέτη<text:s/>ως<text:s/>προς<text:s/>την<text:s/>υπερημερία<text:s/>του<text:s/>Δημοσίου<text:s/>το<text:s/>αργότερο<text:s/>έως<text:s/>τον<text:s/>έκτο<text:s/>μήνα<text:s/>υπερημερίας.</text:span><text:span text:style-name="T124_4"><text:note text:note-class="footnote"><text:note-citation/><text:note-body><text:p text:style-name="P125"><text:span text:style-name="T125_1">Τροποποίηση<text:s/>A.<text:s/>18406<text:s/>ΕΞ<text:s/>2024 20.02.2024</text:span></text:p></text:note-body></text:note></text:span></text:p>
      <text:p text:style-name="P126"><text:span text:style-name="T126_1">στ)</text:span><text:span text:style-name="T126_2"><text:tab/></text:span><text:span text:style-name="T126_3">Σε<text:s/>κάθε<text:s/>περίπτωση,<text:s/>και<text:s/>προκειμένου<text:s/>για<text:s/>την<text:s/>παρακολούθηση<text:s/>των<text:s/>καταβολών,<text:s/>οι<text:s/>πιστωτές<text:s/>οφείλουν<text:s/>να<text:s/>αποστέλλουν<text:s/>σε<text:s/>μηνιαία<text:s/>βάση<text:s/>στην<text:s/>Ηλεκτρονική<text:s/>Πλατφόρμα<text:s/>Προστασίας<text:s/>Κύριας<text:s/>Κατοικίας<text:s/>κατάσταση<text:s/>δικαιούχων<text:s/>και<text:s/>καταβληθέντων<text:s/>ποσών,<text:s/>ώστε<text:s/>να<text:s/>διαπιστώνονται<text:s/>οι<text:s/>καταβολές<text:s/>για<text:s/>τον<text:s/>προηγούμενο<text:s/>ημερολογιακό<text:s/>μήνα.</text:span><text:span text:style-name="T126_4"><text:note text:note-class="footnote"><text:note-citation/><text:note-body><text:p text:style-name="P127"><text:span text:style-name="T127_1">Τροποποίηση<text:s/>A.<text:s/>18406<text:s/>ΕΞ<text:s/>2024 20.02.2024</text:span></text:p></text:note-body></text:note></text:span></text:p>
      <text:p text:style-name="P128"><text:span text:style-name="T128_1">ζ)</text:span><text:span text:style-name="T128_2"><text:tab/></text:span><text:span text:style-name="T128_3">Η<text:s/>Γενική<text:s/>Γραμματεία<text:s/>Χρηματοπιστωτικού<text:s/>Τομέα<text:s/>και<text:s/>Διαχείρισης<text:s/>Ιδιωτικού<text:s/>Χρέους<text:s/>προωθεί<text:s/>μέσω<text:s/>της<text:s/>Η.Π.Π.Κ.Κ.<text:s/>τα<text:s/>στοιχεία<text:s/>των<text:s/>μηνιαίων<text:s/>συνεισφορών<text:s/>του<text:s/>Δημοσίου<text:s/>για<text:s/>κάθε<text:s/>δικαιούχο<text:s/>στην<text:s/>Ηλεκτρονική<text:s/>Πλατφόρμα<text:s/>της<text:s/>Ανώνυμης<text:s/>Εταιρείας<text:s/>Ηλεκτρονικής<text:s/>Διακυβέρνησης<text:s/>Κοινωνικής<text:s/>Ασφάλισης<text:s/>(Η.Δ.Ι.Κ.Α.<text:s/>Α.Ε.),<text:s/>η<text:s/>οποία<text:s/>αντλεί<text:s/>σε<text:s/>μηνιαία<text:s/>βάση<text:s/>τα<text:s/>στοιχεία<text:s/>για<text:s/>το<text:s/>ποσό<text:s/>επιδότησης<text:s/>από<text:s/>την<text:s/>Η.Π.Π.Κ.Κ.<text:s/>Κατόπιν,<text:s/>η<text:s/>Η.Δ.Ι.Κ.Α.<text:s/>Α.Ε.<text:s/>προβαίνει<text:s/>σε<text:s/>προώθηση<text:s/>των<text:s/>στοιχείων<text:s/>πληρωμών<text:s/>των<text:s/>μηνιαίων<text:s/>συνεισφορών<text:s/>του<text:s/>Δημοσίου<text:s/>στην<text:s/>Οικονομική<text:s/>Διεύθυνση<text:s/>του<text:s/>Ο.Π.Ε.Κ.Α.,<text:s/>η<text:s/>οποία<text:s/>προβαίνει<text:s/>στην<text:s/>πληρωμή<text:s/>των<text:s/>δικαιούχων,<text:s/>όπως<text:s/>περιγράφεται<text:s/>στη<text:s/>συνέχεια.<text:s/>Η<text:s/>καταβολή<text:s/>πραγματοποιείται<text:s/>με<text:s/>βάση<text:s/>σχετικό<text:s/>ηλεκτρονικό<text:s/>αρχείο<text:s/>αναλυτικής<text:s/>κατάστασης,<text:s/>μέσω<text:s/>του<text:s/>Διατραπεζικού<text:s/>Συστήματος<text:s/>Πληρωμών<text:s/>ΔΙΑΣ,<text:s/>με<text:s/>πίστωση<text:s/>των<text:s/>τραπεζικών<text:s/>λογαριασμών,<text:s/>που<text:s/>δηλώθηκαν<text:s/>από<text:s/>τους<text:s/>πιστωτές.<text:s/>Στην<text:s/>αναλυτική<text:s/>κατάσταση<text:s/>περιλαμβάνονται<text:s/>κατ'<text:s/>ελάχιστο<text:s/>τα<text:s/>στοιχεία<text:s/>ταυτοποίησης<text:s/>των<text:s/>δικαιούχων<text:s/>(ονοματεπώνυμο,<text:s/>πατρώνυμο,<text:s/>Α.Μ.Κ.Α.,<text:s/>Α.Φ.Μ.),<text:s/>ο<text:s/>αριθμός<text:s/>της<text:s/>εγκριτικής<text:s/>απόφασης<text:s/>χορήγησης<text:s/>της<text:s/>εισοδηματικής<text:s/>ενίσχυσης,<text:s/>το<text:s/>πληρωτέο<text:s/>ποσό,<text:s/>ο<text:s/>αριθμός<text:s/>ΙΒΑΝ<text:s/>του<text:s/>λογαριασμού<text:s/>των<text:s/>δικαιούχων,<text:s/>η<text:s/>ημερομηνία<text:s/>πίστωσης<text:s/>και<text:s/>ο<text:s/>μοναδικός<text:s/>κωδικός<text:s/>αναφοράς<text:s/>των<text:s/>περιπτώσεων<text:s/>της<text:s/>παραγράφου<text:s/>2γ<text:s/>της<text:s/>παρούσας.<text:s/>Σε<text:s/>συγκεντρωτική<text:s/>κατάσταση<text:s/>πληρωμής<text:s/>της<text:s/>δαπάνης<text:s/>θα<text:s/>αναγράφονται<text:s/>ο<text:s/>συνολικός<text:s/>αριθμός<text:s/>των<text:s/>δικαιούχων,<text:s/>το<text:s/>συνολικό<text:s/>ποσό<text:s/>της<text:s/>πληρωμής,<text:s/>η<text:s/>κατανομή<text:s/>των<text:s/>πληρωμών<text:s/>ανά<text:s/>τράπεζα<text:s/>(αριθμός<text:s/>πιστώσεων<text:s/>και<text:s/>ποσά)<text:s/>και<text:s/>η<text:s/>αμοιβή<text:s/>της<text:s/>τράπεζας<text:s/>για<text:s/>την<text:s/>υλοποίηση<text:s/>της<text:s/>πληρωμής.</text:span><text:span text:style-name="T128_4"><text:note text:note-class="footnote"><text:note-citation/><text:note-body><text:p text:style-name="P129"><text:span text:style-name="T129_1">Τροποποίηση<text:s/>A.<text:s/>18406<text:s/>ΕΞ<text:s/>2024 20.02.2024</text:span></text:p></text:note-body></text:note></text:span></text:p>
      <text:h text:style-name="P130" text:outline-level="6"><text:span text:style-name="T130_1">Άρθρο<text:s/>5</text:span></text:h>
      <text:h text:style-name="P131" text:outline-level="6"><text:span text:style-name="T131_1">Αναπροσαρμογή<text:s/>-<text:s/>Διακοπή<text:s/>Συνεισφοράς<text:s/>Δημοσίου</text:span></text:h>
      <text:p text:style-name="P132"><text:span text:style-name="T132_1">1.</text:span><text:span text:style-name="T132_2"><text:s/>Οι<text:s/>προϋποθέσεις<text:s/>και<text:s/>το<text:s/>ποσό<text:s/>της<text:s/>συνεισφοράς<text:s/>του<text:s/>Δημοσίου<text:s/>επανεξετάζονται<text:s/>αυτεπαγγέλτως<text:s/>στο<text:s/>τέλος<text:s/>κάθε<text:s/>οικονομικού<text:s/>έτους.<text:s/>Για<text:s/>το<text:s/>λόγο<text:s/>αυτό,<text:s/>η<text:s/>Ηλεκτρονική<text:s/>Πλατφόρμα<text:s/>Προστασίας<text:s/>Κύριας<text:s/>Κατοικίας<text:s/>δύναται<text:s/>να<text:s/>ανακτά<text:s/>από<text:s/>τη<text:s/>βάση<text:s/>δεδομένων<text:s/>φορολογικής<text:s/>διοίκησης<text:s/>τα<text:s/>ετησίως<text:s/>δηλωθέντα<text:s/>στοιχεία<text:s/>οικογενειακής<text:s/>κατάστασης<text:s/>και<text:s/>εισοδημάτων<text:s/>του<text:s/>οφειλέτη,<text:s/>καθ’όλη<text:s/>τη<text:s/>διάρκεια<text:s/>καταβολής<text:s/>της<text:s/>Συνεισφοράς<text:s/>Δημοσίου.</text:span></text:p>
      <text:p text:style-name="P133"><text:span text:style-name="T133_1">2.</text:span><text:span text:style-name="T133_2"><text:s/>Σε<text:s/>περίπτωση<text:s/>μεταβολής<text:s/>των<text:s/>προϋποθέσεων<text:s/>για<text:s/>την<text:s/>καταβολή<text:s/>της<text:s/>Συνεισφοράς<text:s/>Δημοσίου,<text:s/>ο<text:s/>οφειλέτης<text:s/>έχει<text:s/>την<text:s/>υποχρέωση<text:s/>να<text:s/>το<text:s/>δηλώσει<text:s/>στην<text:s/>Ηλεκτρονική<text:s/>Πλατφόρμα<text:s/>Προστασίας<text:s/>Κύριας<text:s/>Κατοικίας.<text:s/>Στην<text:s/>περίπτωση<text:s/>αυτή,<text:s/>με<text:s/>τη<text:s/>διαδικασία<text:s/>τροποποίησης<text:s/>της<text:s/>εγκριτικής<text:s/>απόφασης,<text:s/>και<text:s/>προώθησης<text:s/>αυτής<text:s/>σύμφωνα<text:s/>με<text:s/>τα<text:s/>αναφερόμενα<text:s/>στο<text:s/>άρθρο<text:s/>4,<text:s/>το<text:s/>ποσό<text:s/>Συνεισφοράς<text:s/>Δημοσίου<text:s/>αναπροσαρμόζεται<text:s/>αναλόγως<text:s/>για<text:s/>το<text:s/>μέλλον.</text:span></text:p>
      <text:p text:style-name="P134"><text:span text:style-name="T134_1">3.</text:span><text:span text:style-name="T134_2"><text:s/>Η<text:s/>συνεισφορά<text:s/>του<text:s/>Δημοσίου<text:s/>διακόπτεται,<text:s/>στις<text:s/>ακόλουθες<text:s/>περιπτώσεις:</text:span></text:p>
      <text:p text:style-name="P135"><text:span text:style-name="T135_1">Α)<text:s/>Σε<text:s/>περίπτωση<text:s/>που<text:s/>διαπιστωθεί<text:s/>ότι<text:s/>η<text:s/>αίτηση<text:s/>έχει<text:s/>εγκριθεί<text:s/>εκ<text:s/>παραδρομής<text:s/>ή<text:s/>τεχνικής<text:s/>αστοχίας,<text:s/>χωρίς<text:s/>να<text:s/>πληρούνται<text:s/>οι<text:s/>προϋποθέσεις<text:s/>της<text:s/>παρούσας<text:s/>απόφασης.</text:span></text:p>
      <text:p text:style-name="P136"><text:span text:style-name="T136_1">Β)<text:s/>Σε<text:s/>περίπτωση<text:s/>θανάτου<text:s/>του<text:s/>δικαιούχου.</text:span></text:p>
      <text:p text:style-name="P137"><text:span text:style-name="T137_1">Γ)<text:s/>Σε<text:s/>περίπτωση<text:s/>κατά<text:s/>την<text:s/>οποία,<text:s/>κατόπιν<text:s/>τριών<text:s/>διαδοχικών<text:s/>εντολών<text:s/>πίστωσης,<text:s/>δεν<text:s/>έχει<text:s/>καταστεί<text:s/>δυνατόν<text:s/>να<text:s/>πιστωθεί<text:s/>η<text:s/>Συνεισφορά<text:s/>Δημοσίου<text:s/>σε<text:s/>τουλάχιστον<text:s/>ένα<text:s/>τραπεζικό<text:s/>λογαριασμό,<text:s/>με<text:s/>υπαιτιότητα<text:s/>του<text:s/>οφειλέτη.</text:span></text:p>
      <text:p text:style-name="P138"><text:span text:style-name="T138_1">Δ)<text:s/>Σε<text:s/>περίπτωση<text:s/>που<text:s/>κατόπιν<text:s/>του<text:s/>ετήσιου<text:s/>επανελέγχου<text:s/>διαπιστωθεί<text:s/>ότι<text:s/>ο<text:s/>οφειλέτης<text:s/>δεν<text:s/>πληροί<text:s/>τις<text:s/>προϋποθέσεις<text:s/>χορήγησης<text:s/>Συνεισφοράς<text:s/>Δημοσίου,<text:s/>σύμφωνα<text:s/>με<text:s/>τα<text:s/>αναφερόμενα<text:s/>στο<text:s/>άρθρο<text:s/>3<text:s/>της<text:s/>παρούσας<text:s/>απόφασης.<text:s/>Ε)<text:s/>Σε<text:s/>περίπτωση<text:s/>που<text:s/>ο<text:s/>οφειλέτης<text:s/>καθυστερήσει<text:s/>την<text:s/>καταβολή<text:s/>του<text:s/>ποσού<text:s/>που<text:s/>βαρύνει<text:s/>τον<text:s/>ίδιο,<text:s/>με<text:s/>αποτέλεσμα<text:s/>να<text:s/>θεμελιώνονται<text:s/>τα<text:s/>κατά<text:s/>το<text:s/>άρθρο<text:s/>80<text:s/>ν.<text:s/>4605/2019<text:s/>(Α΄<text:s/>52)<text:s/>δικαιώματα<text:s/>του<text:s/>πιστωτή,<text:s/>ακόμα<text:s/>κι<text:s/>αν<text:s/>αυτά<text:s/>δεν<text:s/>ασκηθούν.<text:s/>Αν<text:s/>ο<text:s/>δικαιούχος<text:s/>δεν<text:s/>καταβάλει<text:s/>εγκαίρως<text:s/>το<text:s/>ποσό<text:s/>που<text:s/>βαρύνει<text:s/>τον<text:s/>ίδιο,<text:s/>ο<text:s/>θιγόμενος<text:s/>πιστωτής<text:s/>υποχρεούται<text:s/>να<text:s/>ενημερώσει<text:s/>την<text:s/>Ηλεκτρονική<text:s/>Πλατφόρμα<text:s/>Προστασίας<text:s/>Κύριας<text:s/>Κατοικίας,<text:s/>το<text:s/>αργότερο<text:s/>μέσα<text:s/>σε<text:s/>ένα<text:s/>μήνα<text:s/>από<text:s/>τη<text:s/>θεμελίωση<text:s/>των<text:s/>δικαιωμάτων<text:s/>του<text:s/>άρθρου<text:s/>80.<text:s/>Αν<text:s/>ο<text:s/>πιστωτής<text:s/>παραλείψει<text:s/>την<text:s/>ενημέρωση<text:s/>του<text:s/>προηγούμενου<text:s/>εδαφίου<text:s/>και<text:s/>ασκηθούν<text:s/>από<text:s/>τον<text:s/>πιστωτή<text:s/>τα<text:s/>δικαιώματα<text:s/>του<text:s/>άρθρου<text:s/>80<text:s/>ν.<text:s/>4605/2019<text:s/>(Α΄<text:s/>52),<text:s/>τότε<text:s/>ο<text:s/>πιστωτής<text:s/>υποχρεούται<text:s/>να<text:s/>επιστρέψει<text:s/>στο<text:s/>Δημόσιο<text:s/>με<text:s/>το<text:s/>νόμιμο<text:s/>τόκο<text:s/>της<text:s/>παρ.<text:s/>1<text:s/>του<text:s/>άρθρου<text:s/>53<text:s/>του<text:s/>ν.<text:s/>4174/2013<text:s/>(Α΄<text:s/>170)<text:s/>τα<text:s/>ποσά<text:s/>που<text:s/>αυτό<text:s/>κατέβαλε<text:s/>από<text:s/>το<text:s/>χρόνο<text:s/>κατά<text:s/>τον<text:s/>οποίο<text:s/>ο<text:s/>πιστωτής<text:s/>όφειλε<text:s/>να<text:s/>είχε<text:s/>ενημερώσει<text:s/>το<text:s/>Δημόσιο.</text:span></text:p>
      <text:p text:style-name="P139"><text:span text:style-name="T139_1">ΣΤ)<text:s/>Σε<text:s/>περίπτωση<text:s/>μη<text:s/>τήρησης<text:s/>των<text:s/>υποχρεώσεων<text:s/>του<text:s/>Οφειλέτη,<text:s/>σύμφωνα<text:s/>με<text:s/>τα<text:s/>αναφερόμενα<text:s/>στο<text:s/>άρθρο<text:s/>7<text:s/>της<text:s/>παρούσας<text:s/>απόφασης.</text:span></text:p>
      <text:p text:style-name="P140"><text:span text:style-name="T140_1">Ζ)<text:s/>Σε<text:s/>περίπτωση<text:s/>που<text:s/>αποδειχθεί<text:s/>με<text:s/>δημόσια<text:s/>έγγραφα<text:s/>ότι<text:s/>η<text:s/>αίτηση<text:s/>υπαγωγής<text:s/>στο<text:s/>ν.<text:s/>4605/2019<text:s/>(Α΄<text:s/>52)<text:s/>και<text:s/>η<text:s/>αίτηση<text:s/>για<text:s/>χορήγηση<text:s/>Συνεισφοράς<text:s/>Δημοσίου<text:s/>είναι<text:s/>ψευδής<text:s/>και<text:s/>η<text:s/>ανακρίβεια<text:s/>επιδρά<text:s/>στην<text:s/>επιλεξιμότητα<text:s/>του<text:s/>αιτούντος,<text:s/>σύμφωνα<text:s/>με<text:s/>τα<text:s/>αναφερόμενα<text:s/>στην<text:s/>παράγραφο<text:s/>12<text:s/>του<text:s/>άρθρου<text:s/>72<text:s/>ν.<text:s/>4605/2019<text:s/>(Α΄<text:s/>52).</text:span></text:p>
      <text:p text:style-name="P141"><text:span text:style-name="T141_1">4.</text:span><text:span text:style-name="T141_2"><text:s/>Η<text:s/>Συνεισφορά<text:s/>Δημοσίου<text:s/>δύναται<text:s/>να<text:s/>αναπροσαρμοστεί<text:s/>σε<text:s/>περίπτωση<text:s/>κατά<text:s/>την<text:s/>οποία<text:s/>επήλθε<text:s/>μεταβολή<text:s/>των<text:s/>εισοδημάτων<text:s/>ή<text:s/>της<text:s/>σύνθεσης<text:s/>του<text:s/>νοικοκυριού<text:s/>του<text:s/>οφειλέτη,<text:s/>κατά<text:s/>τρόπο<text:s/>ώστε<text:s/>να<text:s/>δικαιούται<text:s/>διαφορετική<text:s/>Συνεισφορά<text:s/>Δημοσίου,<text:s/>σύμφωνα<text:s/>με<text:s/>τα<text:s/>αναφερόμενα<text:s/>στο<text:s/>άρθρο<text:s/>3.<text:s/>Σε<text:s/>περίπτωση<text:s/>που<text:s/>δικαιούται<text:s/>μεγαλύτερης<text:s/>Συνεισφοράς<text:s/>Δημοσίου,<text:s/>μέχρι<text:s/>την<text:s/>αποδοχή<text:s/>της<text:s/>αίτησης<text:s/>για<text:s/>αναπροσαρμογή<text:s/>της<text:s/>Συνεισφοράς<text:s/>Δημοσίου<text:s/>και<text:s/>την<text:s/>έκδοση<text:s/>νέας<text:s/>εγκριτικής<text:s/>απόφασης,<text:s/>ο<text:s/>οφειλέτης<text:s/>οφείλει<text:s/>να<text:s/>συνεχίζει<text:s/>να<text:s/>καταβάλλει<text:s/>το<text:s/>ποσό<text:s/>που<text:s/>τον<text:s/>βαρύνει<text:s/>σύμφωνα<text:s/>με<text:s/>την<text:s/>προηγούμενη<text:s/>απόφαση<text:s/>περί<text:s/>συνεισφοράς.<text:s/>Σε<text:s/>περίπτωση<text:s/>που<text:s/>διαπιστωθεί<text:s/>ότι<text:s/>ελάμβανε<text:s/>μεγαλύτερο<text:s/>ποσό<text:s/>Συνεισφοράς<text:s/>Δημοσίου,<text:s/>υπολογίζεται<text:s/>το<text:s/>επιπλέον<text:s/>ποσό<text:s/>και<text:s/>συμψηφίζεται<text:s/>με<text:s/>μελλοντικές<text:s/>καταβολές<text:s/>Συνεισφοράς<text:s/>Δημοσίου,<text:s/>εκτός<text:s/>εάν<text:s/>δεν<text:s/>υφίστανται<text:s/>μελλοντικές<text:s/>καταβολές,<text:s/>οπότε<text:s/>και<text:s/>επιστρέφεται<text:s/>ατόκως,<text:s/>ως<text:s/>αχρεωστήτως<text:s/>καταβληθέν.</text:span></text:p>
      <text:p text:style-name="P142"><text:span text:style-name="T142_1">5.</text:span><text:span text:style-name="T142_2"><text:s/>Στις<text:s/>περιπτώσεις<text:s/>διακοπής<text:s/>ή<text:s/>αναπροσαρμογής<text:s/>της<text:s/>Συνεισφοράς<text:s/>Δημοσίου,<text:s/>οι<text:s/>έννομες<text:s/>συνέπειες<text:s/>εκκινούν<text:s/>από<text:s/>την<text:s/>ημερομηνία<text:s/>που<text:s/>διαπιστώνει<text:s/>η<text:s/>ανακλητική<text:s/>ή<text:s/>η<text:s/>τροποποιητική<text:s/>απόφαση<text:s/>της<text:s/>έγκρισης<text:s/>Συνεισφοράς<text:s/>Δημοσίου,<text:s/>στην<text:s/>περίπτωση<text:s/>της<text:s/>αναπροσαρμογής,<text:s/>ως<text:s/>ημερομηνία<text:s/>έναρξης<text:s/>διακοπής<text:s/>ή<text:s/>τροποποίησης<text:s/>αντίστοιχα.<text:s/>Η<text:s/>ανωτέρω<text:s/>απόφαση<text:s/>γνωστοποιείται<text:s/>εντός<text:s/>δεκαπέντε<text:s/>(15)<text:s/>ημερολογιακών<text:s/>ημερών<text:s/>στον<text:s/>Οφειλέτη<text:s/>και<text:s/>τους<text:s/>Πιστωτές<text:s/>μέσω<text:s/>ηλεκτρονικού<text:s/>αρχείου<text:s/>το<text:s/>οποίο<text:s/>αποστέλλεται<text:s/>μέσω<text:s/>της<text:s/>Ηλεκτρονικής<text:s/>Πλατφόρμας<text:s/>Προστασίας<text:s/>Κύριας<text:s/>Κατοικίας<text:s/>στις<text:s/>ηλεκτρονικές<text:s/>διευθύνσεις<text:s/>επικοινωνίας<text:s/>που<text:s/>έχουν<text:s/>δηλωθεί<text:s/>κατά<text:s/>την<text:s/>αίτηση<text:s/>υπαγωγής<text:s/>στο<text:s/>ν.<text:s/>4605/2019<text:s/>(Α΄<text:s/>52).</text:span></text:p>
      <text:h text:style-name="P143" text:outline-level="6"><text:span text:style-name="T143_1">Άρθρο<text:s/>6</text:span></text:h>
      <text:h text:style-name="P144" text:outline-level="6"><text:span text:style-name="T144_1">Αχρεωστήτως<text:s/>καταβληθέντα<text:s/>-<text:s/>Αναδρομικότητα<text:s/>πληρωμών</text:span></text:h>
      <text:p text:style-name="P145"><text:span text:style-name="T145_1">1.</text:span><text:span text:style-name="T145_2"><text:s/>Υπό<text:s/>την<text:s/>επιφύλαξη<text:s/>αυστηρότερων<text:s/>ποινών,<text:s/>που<text:s/>προβλέπονται<text:s/>στην<text:s/>κείμενη<text:s/>ποινική<text:s/>νομοθεσία,<text:s/>σε<text:s/>περίπτωση<text:s/>δήλωσης<text:s/>από<text:s/>τον<text:s/>αιτούντα<text:s/>ψευδών<text:s/>στοιχείων<text:s/>ή<text:s/>απόκρυψης<text:s/>αληθινών<text:s/>στην<text:s/>αίτηση<text:s/>υπαγωγής<text:s/>στο<text:s/>ν.<text:s/>4605/2019<text:s/>(Α΄<text:s/>52),<text:s/>με<text:s/>σκοπό<text:s/>την<text:s/>υπαγωγή<text:s/>του<text:s/>σε<text:s/>αυτόν<text:s/>ενώ<text:s/>δεν<text:s/>συντρέχουν<text:s/>οι<text:s/>προϋποθέσεις<text:s/>του<text:s/>άρθρου<text:s/>1<text:s/>αυτού,<text:s/>καθώς<text:s/>και<text:s/>τον<text:s/>προσπορισμό<text:s/>περιουσιακού<text:s/>οφέλους<text:s/>από<text:s/>τη<text:s/>Συνεισφορά<text:s/>Δημοσίου,<text:s/>εφαρμόζονται<text:s/>οι<text:s/>διατάξεις<text:s/>του<text:s/>άρθρου<text:s/>22<text:s/>του<text:s/>ν.<text:s/>1599/1986<text:s/>(75<text:s/>Α΄).<text:s/>Σε<text:s/>κάθε<text:s/>περίπτωση,<text:s/>μετά<text:s/>από<text:s/>αυτεπάγγελτη<text:s/>ή<text:s/>κατόπιν<text:s/>αναφοράς<text:s/>έρευνα,<text:s/>τα<text:s/>σχετικά<text:s/>στοιχεία<text:s/>παραπέμπονται<text:s/>στον<text:s/>αρμόδιο<text:s/>εισαγγελέα<text:s/>για<text:s/>την<text:s/>εξέταση<text:s/>των<text:s/>ενδεχόμενων<text:s/>ποινικών<text:s/>ευθυνών<text:s/>των<text:s/>υπευθύνων.</text:span></text:p>
      <text:p text:style-name="P146"><text:span text:style-name="T146_1">2.</text:span><text:span text:style-name="T146_2"><text:s/>Τα<text:s/>αχρεωστήτως<text:s/>καταβληθέντα<text:s/>ποσά<text:s/>καταλογίζονται<text:s/>και<text:s/>επιστρέφονται<text:s/>ατόκως,<text:s/>εκτός<text:s/>εάν<text:s/>συντρέχουν<text:s/>οι<text:s/>προϋποθέσεις<text:s/>του<text:s/>σημείου<text:s/>(Ζ)<text:s/>της<text:s/>παραγράφου<text:s/>3<text:s/>του<text:s/>προηγούμενου<text:s/>άρθρου,<text:s/>οπότε<text:s/>και<text:s/>επιστρέφονται<text:s/>εντόκως<text:s/>με<text:s/>επιτόκιο<text:s/>5%<text:s/>από<text:s/>το<text:s/>χρόνο<text:s/>καταβολής<text:s/>τους.<text:s/>Για<text:s/>την<text:s/>ανάκτηση<text:s/>αχρεωστήτως<text:s/>καταβληθέντων<text:s/>ποσών<text:s/>εφαρμόζονται<text:s/>όσα<text:s/>προβλέπονται<text:s/>στις<text:s/>παραγράφους<text:s/>1,<text:s/>2,<text:s/>3,<text:s/>4,<text:s/>5<text:s/>και<text:s/>6<text:s/>του<text:s/>άρθρου<text:s/>45<text:s/>του<text:s/>ν<text:s/>του<text:s/>ν.<text:s/>4520/2018<text:s/>(30<text:s/>Α΄).<text:s/>Σε<text:s/>περίπτωση<text:s/>μη<text:s/>επιστροφής<text:s/>τους<text:s/>αναζητούνται<text:s/>σύμφωνα<text:s/>με<text:s/>τις<text:s/>διατάξεις<text:s/>του<text:s/>Κώδικα<text:s/>Είσπραξης<text:s/>Δημοσίων<text:s/>Εσόδων<text:s/>(Κ.Ε.Δ.Ε.).</text:span></text:p>
      <text:p text:style-name="P147"><text:span text:style-name="T147_1">Ειδικά<text:s/>για<text:s/>την<text:s/>περίπτωση<text:s/>μη<text:s/>τήρησης<text:s/>των<text:s/>προϋποθέσεων<text:s/>των<text:s/>Κανονισμών<text:s/>ήσσονος<text:s/>σημασίας<text:s/>για<text:s/>τα<text:s/>επιχειρηματικά<text:s/>δάνεια,<text:s/>επιβάλλονται<text:s/>τόκοι<text:s/>για<text:s/>την<text:s/>επιστροφή<text:s/>τυχόν<text:s/>αχρεωστήτως<text:s/>καταβληθέντων<text:s/>ποσών<text:s/>από<text:s/>την<text:s/>ημερομηνία<text:s/>καταβολής<text:s/>τους<text:s/>και<text:s/>έως<text:s/>την<text:s/>επιστροφή<text:s/>τους,<text:s/>με<text:s/>βάση<text:s/>το<text:s/>επιτόκιο<text:s/>αναφοράς<text:s/>της<text:s/>Ευρωπαϊκής<text:s/>Επιτροπής,<text:s/>όπως<text:s/>αυτό<text:s/>καθορίζεται<text:s/>σύμφωνα<text:s/>με<text:s/>την<text:s/>Ανακοίνωση<text:s/>της<text:s/>Επιτροπής<text:s/>σχετικά<text:s/>με<text:s/>την<text:s/>αναθεώρηση<text:s/>της<text:s/>μεθόδου<text:s/>καθορισμού<text:s/>των<text:s/>επιτοκίων<text:s/>αναφοράς<text:s/>και<text:s/>προεξόφλησης<text:s/>(2008/C<text:s/>14/06),<text:s/>εκτός<text:s/>αν<text:s/>συντρέχουν<text:s/>παράλληλα<text:s/>οι<text:s/>προϋποθέσεις<text:s/>του<text:s/>σημείου<text:s/>(Ζ)<text:s/>της<text:s/>παρ.<text:s/>3<text:s/>του<text:s/>προηγούμενου<text:s/>άρθρου,<text:s/>οπότε<text:s/>και<text:s/>εφαρμόζεται<text:s/>επιτόκιο<text:s/>5%<text:s/>κατά<text:s/>τα<text:s/>ανωτέρω.</text:span></text:p>
      <text:p text:style-name="P148"><text:span text:style-name="T148_1">3.</text:span><text:span text:style-name="T148_2"><text:s/>Εάν<text:s/>ο<text:s/>οφειλέτης<text:s/>δεν<text:s/>έλαβε<text:s/>το<text:s/>ποσό<text:s/>της<text:s/>Συνεισφοράς<text:s/>Δημοσίου<text:s/>που<text:s/>του<text:s/>αναλογεί<text:s/>εξαιτίας<text:s/>αμέλειας<text:s/>του<text:s/>οργάνου<text:s/>πληρωμής<text:s/>της<text:s/>παραγράφου<text:s/>2<text:s/>του<text:s/>άρθρου<text:s/>4<text:s/>της<text:s/>παρούσας<text:s/>απόφασης,<text:s/>το<text:s/>ποσό<text:s/>καταβάλλεται<text:s/>αναδρομικά,<text:s/>μετά<text:s/>από<text:s/>σχετική<text:s/>αίτηση<text:s/>θεραπείας<text:s/>του<text:s/>οφειλέτη<text:s/>προς<text:s/>το<text:s/>όργανο<text:s/>αυτό.</text:span></text:p>
      <text:p text:style-name="P149"><text:span text:style-name="T149_1">4.</text:span><text:span text:style-name="T149_2"><text:s/>Εάν<text:s/>ο<text:s/>δικαιούχος<text:s/>δεν<text:s/>έλαβε<text:s/>το<text:s/>ποσό<text:s/>της<text:s/>Συνεισφοράς<text:s/>Δημοσίου<text:s/>λόγω<text:s/>του<text:s/>ότι<text:s/>δεν<text:s/>έχει<text:s/>καταστεί<text:s/>δυνατόν<text:s/>να<text:s/>πιστωθεί<text:s/>αυτή<text:s/>σε<text:s/>τουλάχιστον<text:s/>ένα<text:s/>τραπεζικό<text:s/>λογαριασμό<text:s/>του<text:s/>δικαιούχου,<text:s/>με<text:s/>υπαιτιότητα<text:s/>του<text:s/>δικαιούχου<text:s/>και<text:s/>εφόσον<text:s/>η<text:s/>εγκριτική<text:s/>απόφαση<text:s/>δεν<text:s/>έχει<text:s/>ανακληθεί<text:s/>σύμφωνα<text:s/>με<text:s/>τα<text:s/>οριζόμενα<text:s/>στο<text:s/>άρθρο<text:s/>5<text:s/>της<text:s/>παρούσης,<text:s/>το<text:s/>ποσό<text:s/>καταβάλλεται<text:s/>αναδρομικά,<text:s/>μετά<text:s/>την<text:s/>σχετική<text:s/>τροποποίηση<text:s/>του<text:s/>τραπεζικού<text:s/>λογαριασμού<text:s/>και<text:s/>της<text:s/>εγκριτικής<text:s/>απόφασης.</text:span></text:p>
      <text:h text:style-name="P150" text:outline-level="6"><text:span text:style-name="T150_1">Άρθρο<text:s/>7</text:span></text:h>
      <text:h text:style-name="P151" text:outline-level="6"><text:span text:style-name="T151_1">Υποχρεώσεις<text:s/>οφειλέτη</text:span></text:h>
      <text:p text:style-name="P152"><text:span text:style-name="T152_1">Για<text:s/>όσο<text:s/>χρόνο<text:s/>διαρκεί<text:s/>η<text:s/>Συνεισφορά<text:s/>Δημοσίου,<text:s/>ο<text:s/>Οφειλέτης,<text:s/>ο<text:s/>σύζυγος<text:s/>και<text:s/>τα<text:s/>εξαρτώμενα<text:s/>μέλη<text:s/>του<text:s/>έχουν<text:s/>τις<text:s/>ακόλουθες<text:s/>υποχρεώσεις:</text:span></text:p>
      <text:p text:style-name="P153"><text:span text:style-name="T153_1">α)</text:span><text:span text:style-name="T153_2"><text:tab/></text:span><text:span text:style-name="T153_3">Υποβολή<text:s/>δήλωσης<text:s/>Φορολογίας<text:s/>Εισοδήματος<text:s/>κάθε<text:s/>έτος.</text:span></text:p>
      <text:p text:style-name="P154"><text:span text:style-name="T154_1">β)</text:span><text:span text:style-name="T154_2"><text:tab/></text:span><text:span text:style-name="T154_3">Υποβολή<text:s/>δήλωσης<text:s/>στην<text:s/>Ηλεκτρονική<text:s/>Πλατφόρμα<text:s/>Προστασίας<text:s/>Κύριας<text:s/>Κατοικίας,<text:s/>εφόσον<text:s/>επέλθει<text:s/>μεταβολή<text:s/>των<text:s/>στοιχείων<text:s/>που<text:s/>επηρεάζουν<text:s/>την<text:s/>καταβολή<text:s/>Συνεισφοράς<text:s/>Δημοσίου.</text:span></text:p>
      <text:p text:style-name="P155"><text:span text:style-name="T155_1">γ)</text:span><text:span text:style-name="T155_2"><text:tab/></text:span><text:span text:style-name="T155_3">Συναίνεση<text:s/>στη<text:s/>χρησιμοποίηση<text:s/>των<text:s/>δηλωθέντων<text:s/>στοιχείων<text:s/>ανώνυμα,<text:s/>αποκλειστικά<text:s/>και<text:s/>μόνο,<text:s/>για<text:s/>το<text:s/>σκοπό<text:s/>της<text:s/>αξιολόγησης<text:s/>του<text:s/>προγράμματος.</text:span></text:p>
      <text:p text:style-name="P156"><text:span text:style-name="T156_1">δ)</text:span><text:span text:style-name="T156_2"><text:tab/></text:span><text:span text:style-name="T156_3">Συναίνεση<text:s/>στη<text:s/>διενέργεια<text:s/>κοινωνικής<text:s/>έρευνας<text:s/>και<text:s/>σε<text:s/>κατ’<text:s/>οίκον<text:s/>επισκέψεις<text:s/>από<text:s/>αρμόδιους<text:s/>υπαλλήλους,<text:s/>αν<text:s/>απαιτηθεί,<text:s/>για<text:s/>επιτόπια<text:s/>επαλήθευση<text:s/>της<text:s/>σύνθεσης<text:s/>του<text:s/>νοικοκυριού.</text:span></text:p>
      <text:h text:style-name="P157" text:outline-level="6"><text:span text:style-name="T157_1">Άρθρο<text:s/>8</text:span></text:h>
      <text:h text:style-name="P158" text:outline-level="6"><text:span text:style-name="T158_1">Αίτηση<text:s/>θεραπείας</text:span></text:h>
      <text:p text:style-name="P159"><text:span text:style-name="T159_1">Κατά<text:s/>της<text:s/>εγκριτικής<text:s/>ή<text:s/>απορριπτικής<text:s/>απόφασης<text:s/>της<text:s/>Ειδικής<text:s/>Γραμματείας<text:s/>Διαχείρισης<text:s/>Ιδιωτικού<text:s/>Χρέους,<text:s/>καθώς<text:s/>και<text:s/>των<text:s/>αποφάσεων<text:s/>ανάκλησης<text:s/>ή<text:s/>μεταρρύθμισης<text:s/>αυτής<text:s/>επιτρέπεται<text:s/>η<text:s/>άσκηση<text:s/>αιτήσεως<text:s/>θεραπείας<text:s/>σύμφωνα<text:s/>με<text:s/>τα<text:s/>αναφερόμενα<text:s/>στο<text:s/>άρθρο<text:s/>24<text:s/>του<text:s/>ν.<text:s/>2690/1999<text:s/>(Κώδικας<text:s/>Διοικητικής<text:s/>Διαδικασίας),<text:s/>προσκομίζοντας<text:s/>όλα<text:s/>τα<text:s/>απαραίτητα<text:s/>στοιχεία<text:s/>βάσει<text:s/>των<text:s/>οποίων<text:s/>ζητείται<text:s/>η<text:s/>ανάκληση<text:s/>ή<text:s/>η<text:s/>μεταρρύθμιση<text:s/>της<text:s/>απόφασης.</text:span></text:p>
      <text:h text:style-name="P160" text:outline-level="6"><text:span text:style-name="T160_1">Άρθρο<text:s/>9</text:span></text:h>
      <text:h text:style-name="P161" text:outline-level="6"><text:span text:style-name="T161_1">Προϋποθέσεις<text:s/>για<text:s/>τη<text:s/>χορήγηση<text:s/>Συνεισφοράς<text:s/>Δημοσίου<text:s/>στα<text:s/>επιχειρηματικά<text:s/>δάνεια<text:s/>στο<text:s/>πλαίσιο<text:s/>ενισχύσεων<text:s/>ήσσονος<text:s/>σημασίας</text:span></text:h>
      <text:p text:style-name="P162"><text:span text:style-name="T162_1">1.</text:span><text:span text:style-name="T162_2"><text:s/>Η<text:s/>Συνεισφορά<text:s/>Δημοσίου<text:s/>στα<text:s/>επιχειρηματικά<text:s/>δάνεια<text:s/>εντάσσεται<text:s/>στο<text:s/>πλαίσιο<text:s/>ενισχύσεων<text:s/>ήσσονος<text:s/>σημασίας<text:s/>(de<text:s/>minimis),<text:s/>σύμφωνα<text:s/>με<text:s/>τις<text:s/>διατάξεις<text:s/>των<text:s/>Κανονισμών<text:s/>Ε.Ε.<text:s/>1407/2013<text:s/>(Γενικός<text:s/>Κανονισμός<text:s/>ενισχύσεων<text:s/>ήσσονος<text:s/>σημασίας),<text:s/>1408/2013<text:s/>(ενισχύσεις<text:s/>ήσσονος<text:s/>σημασίας<text:s/>στον<text:s/>γεωργικό<text:s/>τομέα)<text:s/>και<text:s/>717/2014<text:s/>(ενισχύσεις<text:s/>ήσσονος<text:s/>σημασίας<text:s/>στους<text:s/>τομείς<text:s/>της<text:s/>αλιείας<text:s/>και<text:s/>της<text:s/>υδατοκαλλιέργειας).<text:s/>Ο<text:s/>Κανονισμός<text:s/>ενισχύσεων<text:s/>ήσσονος<text:s/>σημασίας<text:s/>στον<text:s/>οποίο<text:s/>εντάσσεται<text:s/>έκαστος<text:s/>δικαιούχος<text:s/>εξαρτάται<text:s/>από<text:s/>τον<text:s/>τομέα<text:s/>ο<text:s/>οποίος<text:s/>ενισχύεται<text:s/>με<text:s/>την<text:s/>παρούσα<text:s/>ενίσχυση,<text:s/>όπως<text:s/>αυτοί<text:s/>προσδιορίζονται<text:s/>στα<text:s/>άρθρα<text:s/>1<text:s/>και<text:s/>2<text:s/>των<text:s/>ανωτέρω<text:s/>Κανονισμών.</text:span></text:p>
      <text:p text:style-name="P163"><text:span text:style-name="T163_1">2.</text:span><text:span text:style-name="T163_2"><text:s/>Το<text:s/>συνολικό<text:s/>ποσό<text:s/>των<text:s/>ενισχύσεων<text:s/>ήσσονος<text:s/>σημασίας<text:s/>που<text:s/>χορηγούνται<text:s/>ανά<text:s/>κράτος<text:s/>μέλος<text:s/>σε<text:s/>μία<text:s/>ενιαία<text:s/>επιχείρηση<text:s/>από<text:s/>οποιονδήποτε<text:s/>φορέα,<text:s/>δεν<text:s/>υπερβαίνει<text:s/>σε<text:s/>οποιαδήποτε<text:s/>περίοδο<text:s/>τριών<text:s/>οικονομικών<text:s/>ετών:</text:span></text:p>
      <text:p text:style-name="P164"><text:span text:style-name="T164_1">ι)</text:span><text:span text:style-name="T164_2"><text:tab/></text:span><text:span text:style-name="T164_3">το<text:s/>ποσό<text:s/>των<text:s/>200.000<text:s/>€<text:s/>(100.000<text:s/>€<text:s/>όταν<text:s/>αφορά<text:s/>επιχείρηση<text:s/>που<text:s/>εκτελεί<text:s/>οδικές<text:s/>εμπορευματικές<text:s/>μεταφορές<text:s/>για<text:s/>λογαριασμό<text:s/>τρίτων),<text:s/>όταν<text:s/>η<text:s/>ενίσχυση<text:s/>χορηγείται<text:s/>με<text:s/>τον<text:s/>Καν.<text:s/>Ε.Ε.<text:s/>1407/2013<text:s/>(Γενικός<text:s/>Κανονισμός<text:s/>ενισχύσεων<text:s/>ήσσονος<text:s/>σημασίας),<text:s/>και<text:s/>με<text:s/>την<text:s/>επιφύλαξη<text:s/>της<text:s/>παρ.<text:s/>3<text:s/>του<text:s/>άρθ.<text:s/>3<text:s/>του<text:s/>Κανονισμού,</text:span></text:p>
      <text:p text:style-name="P165"><text:span text:style-name="T165_1">ιι)</text:span><text:span text:style-name="T165_2"><text:tab/></text:span><text:span text:style-name="T165_3">το<text:s/>ποσό<text:s/>των<text:s/>20.000<text:s/>€<text:s/>ευρώ<text:s/>όταν<text:s/>η<text:s/>ενίσχυση<text:s/>χορηγείται<text:s/>με<text:s/>τον<text:s/>Καν.<text:s/>Ε.Ε.<text:s/>1408/2013,<text:s/>όπως<text:s/>έχει<text:s/>τροποποιηθεί<text:s/>και<text:s/>ισχύει<text:s/>(ενισχύσεις<text:s/>ήσσονος<text:s/>σημασίας<text:s/>στον<text:s/>γεωργικό<text:s/>τομέα)<text:s/>και</text:span></text:p>
      <text:p text:style-name="P166"><text:span text:style-name="T166_1">ιιι)</text:span><text:span text:style-name="T166_2"><text:tab/></text:span><text:span text:style-name="T166_3">το<text:s/>ποσό<text:s/>των<text:s/>30.000<text:s/>€<text:s/>ευρώ<text:s/>όταν<text:s/>η<text:s/>ενίσχυση<text:s/>χορηγείται<text:s/>με<text:s/>τον<text:s/>Καν.<text:s/>Ε.Ε.<text:s/>717/2014<text:s/>(ενισχύσεις<text:s/>ήσσονος<text:s/>σημασίας<text:s/>στους<text:s/>τομείς<text:s/>της<text:s/>αλιείας<text:s/>και<text:s/>της<text:s/>υδατοκαλλιέργειας).</text:span></text:p>
      <text:p text:style-name="P167"><text:span text:style-name="T167_1">3.</text:span><text:span text:style-name="T167_2"><text:s/>Στις<text:s/>περιπτώσεις<text:s/>στις<text:s/>οποίες<text:s/>μία<text:s/>επιχείρηση<text:s/>δραστηριοποιείται<text:s/>σε<text:s/>περισσότερους<text:s/>από<text:s/>έναν<text:s/>επιλέξιμους<text:s/>τομείς<text:s/>εφαρμογής<text:s/>των<text:s/>ενισχύσεων<text:s/>ήσσονος<text:s/>σημασίας,<text:s/>όπως<text:s/>οι<text:s/>τομείς<text:s/>της<text:s/>αλιείας<text:s/>και<text:s/>της<text:s/>υδατοκαλλιέργειας<text:s/>(Καν.<text:s/>Ε.Ε.<text:s/>717/2014),<text:s/>η<text:s/>πρωτογενής<text:s/>παραγωγή<text:s/>γεωργικών<text:s/>προϊόντων<text:s/>(Καν.<text:s/>Ε.Ε.<text:s/>1408/2013)<text:s/>και<text:s/>οι<text:s/>τομείς<text:s/>που<text:s/>εμπίπτουν<text:s/>στο<text:s/>πεδίο<text:s/>εφαρμογής<text:s/>του<text:s/>κανονισμού<text:s/>Ε.Ε.<text:s/>1407/2013,<text:s/>αλλά<text:s/>ενισχύεται<text:s/>για<text:s/>έναν<text:s/>εξ<text:s/>αυτών,<text:s/>τότε<text:s/>θα<text:s/>εφαρμόζεται<text:s/>το<text:s/>συνολικό<text:s/>ποσό<text:s/>της<text:s/>παραγράφου<text:s/>2<text:s/>που<text:s/>αφορά<text:s/>τον<text:s/>τομέα<text:s/>που<text:s/>ενισχύεται,<text:s/>υπό<text:s/>την<text:s/>προϋπόθεση<text:s/>ότι<text:s/>θα<text:s/>διασφαλίζεται<text:s/>με<text:s/>κατάλληλα<text:s/>μέσα,<text:s/>όπως<text:s/>ο<text:s/>διαχωρισμός<text:s/>των<text:s/>δραστηριοτήτων<text:s/>ή<text:s/>η<text:s/>διάκριση<text:s/>των<text:s/>στοιχείων<text:s/>κόστους,<text:s/>ότι<text:s/>δεν<text:s/>λαμβάνουν<text:s/>ενισχύσεις<text:s/>ήσσονος<text:s/>σημασίας<text:s/>δυνάμει<text:s/>του<text:s/>συγκεκριμένου<text:s/>κανονισμού,<text:s/>δραστηριότητες<text:s/>άλλων<text:s/>τομέων<text:s/>που<text:s/>δεν<text:s/>περιλαμβάνονται<text:s/>σε<text:s/>αυτόν<text:s/>και<text:s/>σε<text:s/>κάθε<text:s/>περίπτωση<text:s/>ότι<text:s/>δεν<text:s/>ενισχύονται<text:s/>μη<text:s/>επιλέξιμοι<text:s/>τομείς<text:s/>/<text:s/>δραστηριότητες<text:s/>σύμφωνα<text:s/>με<text:s/>το<text:s/>πεδίο<text:s/>εφαρμογής<text:s/>του<text:s/>Κανονισμού<text:s/>χορήγησης<text:s/>της<text:s/>ενίσχυσης.</text:span></text:p>
      <text:p text:style-name="P168"><text:span text:style-name="T168_1">4.</text:span><text:span text:style-name="T168_2"><text:s/>Οι<text:s/>ενισχύσεις<text:s/>ήσσονος<text:s/>σημασίας<text:s/>που<text:s/>χορηγούνται<text:s/>βάσει<text:s/>της<text:s/>παρούσης<text:s/>δύνανται<text:s/>να<text:s/>σωρεύονται<text:s/>με<text:s/>άλλες<text:s/>ενισχύσεις<text:s/>ήσσονος<text:s/>σημασίας<text:s/>σύμφωνα<text:s/>με<text:s/>τα<text:s/>προβλεπόμενα<text:s/>στα<text:s/>άρθρα<text:s/>5<text:s/>των<text:s/>Κανονισμών<text:s/>για<text:s/>τις<text:s/>ενισχύσεις<text:s/>ήσσονος<text:s/>σημασίας.</text:span></text:p>
      <text:p text:style-name="P169"><text:span text:style-name="T169_1">5.</text:span><text:span text:style-name="T169_2"><text:s/>Από<text:s/>το<text:s/>πεδίο<text:s/>εφαρμογής<text:s/>των<text:s/>ενισχύσεων<text:s/>ήσσονος<text:s/>σημασίας<text:s/>εξαιρούνται:</text:span></text:p>
      <text:p text:style-name="P170"><text:span text:style-name="T170_1">ι)</text:span><text:span text:style-name="T170_2"><text:tab/></text:span><text:span text:style-name="T170_3">οι<text:s/>ενισχύσεις<text:s/>για<text:s/>δραστηριότητες<text:s/>που<text:s/>σχετίζονται<text:s/>με<text:s/>εξαγωγές<text:s/>προς<text:s/>τρίτες<text:s/>χώρες<text:s/>ή<text:s/>προς<text:s/>κράτη<text:s/>μέλη,<text:s/>συγκεκριμένα<text:s/>ενισχύσεις<text:s/>που<text:s/>συνδέονται<text:s/>άμεσα<text:s/>με<text:s/>τις<text:s/>εξαγόμενες<text:s/>ποσότητες,<text:s/>τη<text:s/>δημιουργία<text:s/>και<text:s/>λειτουργία<text:s/>δικτύου<text:s/>διανομής<text:s/>ή<text:s/>άλλες<text:s/>τρέχουσες<text:s/>δαπάνες<text:s/>συνδεόμενες<text:s/>με<text:s/>εξαγωγικές<text:s/>δραστηριότητες</text:span></text:p>
      <text:p text:style-name="P171"><text:span text:style-name="T171_1">ιι)</text:span><text:span text:style-name="T171_2"><text:tab/></text:span><text:span text:style-name="T171_3">οι<text:s/>ενισχύσεις<text:s/>για<text:s/>τις<text:s/>οποίες<text:s/>τίθεται<text:s/>ως<text:s/>όρος<text:s/>η<text:s/>χρήση<text:s/>εγχώριων<text:s/>προϊόντων<text:s/>αντί<text:s/>των<text:s/>εισαγόμενων.</text:span></text:p>
      <text:p text:style-name="P172"><text:span text:style-name="T172_1">6.</text:span><text:span text:style-name="T172_2"><text:s/>Τα<text:s/>ανωτέρω<text:s/>όρια<text:s/>ισχύουν<text:s/>υπό<text:s/>το<text:s/>πρίσμα<text:s/>του<text:s/>όρου<text:s/>της<text:s/>«ενιαίας<text:s/>επιχείρησης».<text:s/>Στον<text:s/>όρο<text:s/>«ενιαία<text:s/>επιχείρηση»<text:s/>περιλαμβάνονται,<text:s/>για<text:s/>τους<text:s/>σκοπούς<text:s/>της<text:s/>παρούσας<text:s/>απόφασης,<text:s/>όλες<text:s/>οι<text:s/>επιχειρήσεις<text:s/>που<text:s/>έχουν<text:s/>τουλάχιστον<text:s/>μία<text:s/>από<text:s/>τις<text:s/>ακόλουθες<text:s/>σχέσεις<text:s/>μεταξύ<text:s/>τους:</text:span></text:p>
      <text:p text:style-name="P173"><text:span text:style-name="T173_1">α)</text:span><text:span text:style-name="T173_2"><text:tab/></text:span><text:span text:style-name="T173_3"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·</text:span></text:p>
      <text:p text:style-name="P174"><text:span text:style-name="T174_1">β)</text:span><text:span text:style-name="T174_2"><text:tab/></text:span><text:span text:style-name="T174_3"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·<text:s/>γ)<text:s/>μια<text:s/>επιχείρηση<text:s/>έχει<text:s/>το<text:s/>δικαίωμα<text:s/>να<text:s/>ασκεί<text:s/>δεσπόζουσα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/text:span></text:p>
      <text:p text:style-name="P175"><text:span text:style-name="T175_1">αυτής<text:s/>της<text:s/>τελευταίας·</text:span></text:p>
      <text:p text:style-name="P176"><text:span text:style-name="T176_1">δ)</text:span><text:span text:style-name="T176_2"><text:tab/></text:span><text:span text:style-name="T176_3"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/text:span></text:p>
      <text:p text:style-name="P177"><text:span text:style-name="T177_1">Οι<text:s/>επιχειρήσεις<text:s/>που<text:s/>έχουν<text:s/>οποιαδήποτε<text:s/>από<text:s/>τις<text:s/>σχέσεις<text:s/>που<text:s/>αναφέρονται<text:s/>στα<text:s/>στοιχεία<text:s/>α)<text:s/>έως<text:s/>δ)<text:s/>με<text:s/>μία<text:s/>ή<text:s/>περισσότερες<text:s/>άλλες<text:s/>επιχειρήσεις<text:s/>θεωρούνται,<text:s/>επίσης<text:s/>ενιαία<text:s/>επιχείρηση.</text:span></text:p>
      <text:p text:style-name="P178"><text:span text:style-name="T178_1">7.</text:span><text:span text:style-name="T178_2"><text:s/>Τα<text:s/>σωρευτικά<text:s/>ποσά<text:s/>των<text:s/>ενισχύσεων<text:s/>ήσσονος<text:s/>σημασίας<text:s/>που<text:s/>χορηγούνται<text:s/>ανά<text:s/>κράτος<text:s/>μέλος<text:s/>σε<text:s/>i)<text:s/>επιχειρήσεις<text:s/>που<text:s/>δραστηριοποιούνται<text:s/>στην<text:s/>πρωτογενή<text:s/>παραγωγή<text:s/>γεωργικών<text:s/>προϊόντων<text:s/>(Καν.<text:s/>Ε.Ε.<text:s/>1408/2013)<text:s/>και<text:s/>ii)<text:s/>σε<text:s/>επιχειρήσεις<text:s/>του<text:s/>τομέα<text:s/>της<text:s/>αλιείας<text:s/>και<text:s/>της<text:s/>υδατοκαλλιέργειας,<text:s/>σε<text:s/>οποιαδήποτε<text:s/>περίοδο<text:s/>τριών<text:s/>οικονομικών<text:s/>ετών,<text:s/>δεν<text:s/>υπερβαίνουν<text:s/>τα<text:s/>εθνικά<text:s/>ανώτατα<text:s/>όρια<text:s/>που<text:s/>καθορίζονται<text:s/>στα<text:s/>αντίστοιχα<text:s/>παράρτημα<text:s/>των<text:s/>κανονισμών<text:s/>αυτών.</text:span></text:p>
      <text:p text:style-name="P179"><text:span text:style-name="T179_1">8.</text:span><text:span text:style-name="T179_2"><text:s/>Προκειμένου<text:s/>να<text:s/>γίνει<text:s/>έλεγχος<text:s/>σώρευσης<text:s/>των<text:s/>ενισχύσεων<text:s/>ήσσονος<text:s/>σημασίας,<text:s/>απαιτείται<text:s/>η<text:s/>υποβολή<text:s/>της<text:s/>Υπεύθυνης<text:s/>Δήλωσης<text:s/>του<text:s/>Παραρτήματος<text:s/>αναφορικά<text:s/>με<text:s/>το<text:s/>σύνολο<text:s/>των<text:s/>ενισχύσεων<text:s/>ήσσονος<text:s/>σημασίας<text:s/>που<text:s/>έχει<text:s/>λάβει<text:s/>η<text:s/>ενιαία<text:s/>επιχείρηση<text:s/>κατά<text:s/>το<text:s/>τρέχον<text:s/>και<text:s/>τα<text:s/>δύο<text:s/>προηγούμενα<text:s/>οικονομικά<text:s/>έτη.</text:span></text:p>
      <text:p text:style-name="P180"><text:span text:style-name="T180_1">9.</text:span><text:span text:style-name="T180_2"><text:s/>Η<text:s/>ενίσχυση<text:s/>ήσσονος<text:s/>σημασίας<text:s/>θεωρείται<text:s/>ότι<text:s/>χορηγείται<text:s/>κατά<text:s/>τον<text:s/>χρόνο<text:s/>παραχώρησης<text:s/>στην<text:s/>οικεία<text:s/>επιχείρηση<text:s/>του<text:s/>έννομου<text:s/>δικαιώματος<text:s/>λήψης<text:s/>της<text:s/>ενίσχυσης.</text:span></text:p>
      <text:p text:style-name="P181"><text:span text:style-name="T181_1">10.</text:span><text:span text:style-name="T181_2"><text:s/>Για<text:s/>τον<text:s/>υπολογισμό<text:s/>του<text:s/>ποσού<text:s/>της<text:s/>ενίσχυσης<text:s/>στο<text:s/>πλαίσιο<text:s/>της<text:s/>παρούσης,<text:s/>οι<text:s/>δόσεις<text:s/>ανάγονται<text:s/>στην<text:s/>αξία<text:s/>τους<text:s/>κατά<text:s/>τον<text:s/>χρόνο<text:s/>της<text:s/>χορήγησής<text:s/>τους,<text:s/>με<text:s/>βάση<text:s/>το<text:s/>προεξοφλητικό<text:s/>επιτόκιο<text:s/>που<text:s/>ισχύει<text:s/>κατά<text:s/>τον<text:s/>χρόνο<text:s/>χορήγησης<text:s/>της<text:s/>ενίσχυσης.</text:span></text:p>
      <text:p text:style-name="P182"><text:span text:style-name="T182_1">11.</text:span><text:span text:style-name="T182_2"><text:s/>Σε<text:s/>κάθε<text:s/>περίπτωση,<text:s/>πρέπει<text:s/>να<text:s/>πληρούνται<text:s/>οι<text:s/>όροι<text:s/>και<text:s/>προϋποθέσεις<text:s/>του<text:s/>άρθρου<text:s/>1<text:s/>«Πεδίο<text:s/>Εφαρμογής»<text:s/>καθώς<text:s/>και<text:s/>των<text:s/>υπολοίπων<text:s/>άρθρων<text:s/>του<text:s/>εκάστοτε<text:s/>εφαρμοζόμενου<text:s/>Κανονισμού<text:s/>ενισχύσεων<text:s/>ήσσονος<text:s/>σημασίας.</text:span></text:p>
      <text:h text:style-name="P183" text:outline-level="6"><text:span text:style-name="T183_1">Άρθρο<text:s/>10</text:span></text:h>
      <text:h text:style-name="P184" text:outline-level="6"><text:span text:style-name="T184_1">Αρμόδια<text:s/>όργανα<text:s/>και<text:s/>υπηρεσίες</text:span></text:h>
      <text:p text:style-name="P185"><text:span text:style-name="T185_1">1.</text:span><text:span text:style-name="T185_2"><text:s/>Το<text:s/>Τμήμα<text:s/>Χορήγησης<text:s/>Οικονομικών<text:s/>Ενισχύσεων<text:s/>σε<text:s/>Ευάλωτες<text:s/>Ομάδες<text:s/>της<text:s/>Διεύθυνσης<text:s/>Παροχών<text:s/>Κοινωνικής<text:s/>Αλληλεγγύης<text:s/>του<text:s/>ΟΠΕΚΑ,<text:s/>είναι<text:s/>αρμόδιο<text:s/>για<text:s/>την<text:s/>παραλαβή<text:s/>των<text:s/>προωθούμενων<text:s/>από<text:s/>την<text:s/>ΗΔΙΚΑ<text:s/>αναλυτικών<text:s/>καταστάσεων<text:s/>πληρωμής<text:s/>της<text:s/>συνεισφοράς,<text:s/>τη<text:s/>θεώρησή<text:s/>τους<text:s/>και<text:s/>τη<text:s/>διαβίβασή<text:s/>τους<text:s/>στην<text:s/>Διεύθυνση<text:s/>Οικονομικών<text:s/>Υπηρεσιών<text:s/>του<text:s/>ΟΠΕΚΑ<text:s/>για<text:s/>έγκριση<text:s/>και<text:s/>πληρωμή<text:s/>των<text:s/>δικαιούχων.<text:s/>Το<text:s/>Τμήμα<text:s/>ελέγχων<text:s/>και<text:s/>Διαχείρισης<text:s/>Πληρωμών<text:s/>-<text:s/>Μεταβολών<text:s/>της<text:s/>ιδίας<text:s/>ως<text:s/>άνω<text:s/>Διεύθυνσης<text:s/>μεριμνά<text:s/>για<text:s/>την<text:s/>έκδοση<text:s/>καταλογιστικής<text:s/>απόφασης<text:s/>με<text:s/>βάση<text:s/>τα<text:s/>διαβιβαζόμενα<text:s/>από<text:s/>την<text:s/>Ειδική<text:s/>Γραμματεία<text:s/>Διαχείρισης<text:s/>Ιδιωτικού<text:s/>χρέους<text:s/>δικαιολογητικά.<text:s/>Η<text:s/>Διεύθυνση<text:s/>Οικονομικών<text:s/>Υπηρεσιών<text:s/>του<text:s/>ΟΠΕΚΑ<text:s/>είναι<text:s/>αρμόδια<text:s/>για<text:s/>την<text:s/>έκδοση<text:s/>χρηματικών<text:s/>ενταλμάτων<text:s/>και<text:s/>εντολών<text:s/>πληρωμών<text:s/>της<text:s/>δαπάνης,<text:s/>ως<text:s/>όργανο<text:s/>πληρωμών<text:s/>του<text:s/>άρθρου<text:s/>4<text:s/>παρ.<text:s/>2,<text:s/>το<text:s/>οποίο<text:s/>επιχορηγείται<text:s/>για<text:s/>το<text:s/>σκοπό<text:s/>αυτό<text:s/>κάθε<text:s/>τρίμηνο<text:s/>από<text:s/>τον<text:s/>τακτικό<text:s/>προϋπολογισμό<text:s/>του<text:s/>Υπουργείου<text:s/>Εργασίας<text:s/>και<text:s/>Κοινωνικών<text:s/>Υποθέσεων.</text:span></text:p>
      <text:p text:style-name="P186"><text:span text:style-name="T186_1">2.</text:span><text:span text:style-name="T186_2"><text:s/>Η<text:s/>Γενική<text:s/>Γραμματεία<text:s/>Πληροφοριακών<text:s/>Συστημάτων<text:s/>και<text:s/>Δημόσιας<text:s/>Διοίκησης<text:s/>του<text:s/>Υπουργείου<text:s/>Ψηφιακής<text:s/>Διακυβέρνησης,<text:s/>στις<text:s/>υποδομές<text:s/>της<text:s/>οποίας<text:s/>φιλοξενείται<text:s/>και<text:s/>λειτουργεί<text:s/>η<text:s/>Ηλεκτρονική<text:s/>Πλατφόρμα<text:s/>Προστασίας<text:s/>Κύριας<text:s/>Κατοικίας.</text:span></text:p>
      <text:p text:style-name="P187"><text:span text:style-name="T187_1">3.</text:span><text:span text:style-name="T187_2"><text:s/>Η<text:s/>Ειδική<text:s/>Γραμματεία<text:s/>Διαχείρισης<text:s/>Ιδιωτικού<text:s/>χρέους,<text:s/>μέσω<text:s/>της<text:s/>ιστοσελίδας<text:s/>της<text:s/>οποίας<text:s/>παρέχεται<text:s/>πρόσβαση<text:s/>στην<text:s/>Ηλεκτρονική<text:s/>Πλατφόρμα<text:s/>Προστασίας<text:s/>Κύριας<text:s/>Κατοικίας<text:s/>και<text:s/>η<text:s/>οποία<text:s/>εγκρίνει,<text:s/>ανακαλεί<text:s/>ή<text:s/>μεταρρυθμίζει<text:s/>την<text:s/>απόφαση<text:s/>για<text:s/>τη<text:s/>χορήγηση<text:s/>Συνεισφοράς<text:s/>Δημοσίου,<text:s/>σύμφωνα<text:s/>με<text:s/>τα<text:s/>αναφερόμενα<text:s/>στο<text:s/>άρθρο<text:s/>4<text:s/>της<text:s/>παρούσας<text:s/>απόφασης.</text:span></text:p>
      <text:p text:style-name="P188"><text:span text:style-name="T188_1">4.</text:span><text:span text:style-name="T188_2"><text:s/>Η<text:s/>ανώνυμη<text:s/>εταιρεία<text:s/>Ηλεκτρονικής<text:s/>Διακυβέρνησης<text:s/>Κοινωνικής<text:s/>Ασφάλισης<text:s/>(ΗΔΙΚΑ<text:s/>Α.Ε.),<text:s/>η<text:s/>οποία<text:s/>τηρεί<text:s/>την<text:s/>Ηλεκτρονική<text:s/>Πλατφόρμα<text:s/>για<text:s/>την<text:s/>παρακολούθηση<text:s/>των<text:s/>στοιχείων<text:s/>των<text:s/>μηνιαίων<text:s/>συνεισφορών<text:s/>του<text:s/>Δημοσίου<text:s/>για<text:s/>κάθε<text:s/>δικαιούχο.<text:s/>Επίσης,<text:s/>Η<text:s/>ΗΔΙΚΑ<text:s/>Α.Ε.<text:s/>είναι<text:s/>αρμόδια<text:s/>για<text:s/>την<text:s/>μηχανογραφική<text:s/>τήρηση<text:s/>αρχείου<text:s/>επί<text:s/>δέκα<text:s/>οικονομικά<text:s/>έτη<text:s/>από<text:s/>την<text:s/>ημερομηνία<text:s/>χορήγησης<text:s/>της<text:s/>τελευταίας<text:s/>μεμονωμένης<text:s/>ενίσχυσης<text:s/>δυνάμει<text:s/>της<text:s/>παρούσας.<text:s/>Το<text:s/>αρχείο<text:s/>περιλαμβάνει<text:s/>όλες<text:s/>τις<text:s/>πληροφορίες<text:s/>που<text:s/>είναι<text:s/>αναγκαίες<text:s/>για<text:s/>να<text:s/>αποδειχθεί<text:s/>ότι<text:s/>έχουν<text:s/>τηρηθεί<text:s/>οι<text:s/>όροι<text:s/>των<text:s/>Κανονισμών<text:s/>de<text:s/>minimis.</text:span></text:p>
      <text:p text:style-name="P189"><text:span text:style-name="T189_1">Όλοι<text:s/>οι<text:s/>εμπλεκόμενοι<text:s/>φορείς<text:s/>λαμβάνουν<text:s/>τα<text:s/>απαιτούμενα<text:s/>τεχνικά<text:s/>και<text:s/>οργανωτικά<text:s/>μέτρα<text:s/>για<text:s/>τη<text:s/>διασφάλιση<text:s/>της<text:s/>προστασίας<text:s/>των<text:s/>δεδομένων<text:s/>των<text:s/>υποκειμένων,<text:s/>σε<text:s/>όλες<text:s/>τις<text:s/>επεξεργασίες<text:s/>που<text:s/>είναι<text:s/>απαραίτητες<text:s/>για<text:s/>τη<text:s/>διαδικασία<text:s/>ελέγχου<text:s/>των<text:s/>κριτηρίων<text:s/>χορήγησης<text:s/>της<text:s/>Συνεισφοράς<text:s/>Δημοσίου<text:s/>και<text:s/>της<text:s/>πληρωμής<text:s/>αυτής.</text:span></text:p>
      <text:p text:style-name="P190"><text:span text:style-name="T190_1"> <text:s/></text:span></text:p>
      <text:p text:style-name="P191"><text:span text:style-name="T191_1"> </text:span></text:p>
      <text:p text:style-name="P192"><text:span text:style-name="T192_1"> </text:span></text:p>
      <text:p text:style-name="P193"><text:span text:style-name="T193_1"> </text:span></text:p>
      <text:p text:style-name="P194"><text:span text:style-name="T194_1"> </text:span></text:p>
      <text:h text:style-name="P195" text:outline-level="6"><text:span text:style-name="T195_1">Άρθρο<text:s/>11<text:s/></text:span></text:h>
      <text:h text:style-name="P196" text:outline-level="6"><text:span text:style-name="T196_1">Έναρξη<text:s/>ισχύος</text:span></text:h>
      <text:p text:style-name="P197"><text:span text:style-name="T197_1">Η<text:s/>παρούσα<text:s/>απόφαση<text:s/>ισχύει<text:s/>από<text:s/>τη<text:s/>δημοσίευσή<text:s/>της<text:s/>στην<text:s/>Εφημερίδα<text:s/>της<text:s/>Κυβερνήσεως.</text:span></text:p>
      <text:p text:style-name="P198"><text:span text:style-name="T198_1">Η<text:s/>απόφαση<text:s/>αυτή<text:s/>να<text:s/>δημοσιευθεί<text:s/>στην<text:s/>Εφημερίδα<text:s/>της<text:s/>Κυβερνήσεως.</text:span></text:p>
      <text:p text:style-name="P199"><text:span text:style-name="T199_1">Αθήνα,<text:s/>5<text:s/>Απριλίου<text:s/>2019</text:span></text:p>
      <text:p text:style-name="P200"><text:span text:style-name="T200_1">Οι<text:s/>Υπουργοί<text:s/>  <text:s/> </text:span></text:p>
      <text:p text:style-name="P201"><text:span text:style-name="T201_1">Οικονομίας<text:s/>και<text:s/>Ανάπτυξης</text:span></text:p>
      <text:p text:style-name="P202"><text:span text:style-name="T202_1">ΙΩΑΝΝΗΣ<text:s/>ΔΡΑΓΑΣΑΚΗΣ</text:span></text:p>
      <text:p text:style-name="P203"><text:span text:style-name="T203_1">Εργασίας,<text:s/>Κοινωνικής<text:s/>Ασφάλισης<text:s/>και<text:s/>Κοινωνικής<text:s/>Αλληλεγγύης</text:span></text:p>
      <text:p text:style-name="P204"><text:span text:style-name="T204_1">ΕΥΤΥΧΙΑ<text:s/>ΑΧΤΣΙΟΓΛΟΥ</text:span></text:p>
      <text:p text:style-name="P205"><text:span text:style-name="T205_1">Αναπληρώτρια<text:s/>Υπουργός<text:s/>Εργασίας,<text:s/>Κοινωνικής<text:s/>Ασφάλισης<text:s/>και<text:s/>Κοινωνικής<text:s/>Αλληλεγγύης</text:span></text:p>
      <text:p text:style-name="P206"><text:span text:style-name="T206_1">ΘΕΑΝΩ<text:s/>ΦΩΤΙΟΥ</text:span></text:p>
      <text:p text:style-name="P207"><text:span text:style-name="T207_1">Υφυπουργός<text:s/>Εργασίας,<text:s/>Κοινωνικής<text:s/>Ασφάλισης<text:s/>και<text:s/>Κοινωνικής<text:s/>Αλληλεγγύης   <text:s/></text:span></text:p>
      <text:p text:style-name="P208"><text:span text:style-name="T208_1">ΑΝΑΣΤΑΣΙΟΣ<text:s/>ΠΕΤΡΟΠΟΥΛΟΣ</text:span></text:p>
      <text:p text:style-name="P209"><text:span text:style-name="T209_1">Οικονομικών</text:span></text:p>
      <text:p text:style-name="P210"><text:span text:style-name="T210_1">ΕΥΚΛΕΙΔΗΣ<text:s/>ΤΣΑΚΑΛΩΤΟΣ</text:span></text:p>
      <text:p text:style-name="P211"><text:span text:style-name="T211_1">Αναπληρωτής<text:s/>Υπουργός<text:s/>Οικονομικών   <text:s/></text:span></text:p>
      <text:p text:style-name="P212"><text:span text:style-name="T212_1">ΓΕΩΡΓΙΟΣ<text:s/>ΧΟΥΛΙΑΡΑΚΗΣ</text:span></text:p>
      <text:p text:style-name="P213"><text:span text:style-name="T213_1"> 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