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/>
    <style:style style:name="T45_4" style:family="text" style:parent-style-name="Internet_20_link">
      <style:text-properties fo:color="#0000ee" fo:language="el" fo:language-asian="el"/>
    </style:style>
    <style:style style:name="T45_5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 style:parent-style-name="article-num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9100</text:span></text:p>
      <text:p text:style-name="P2"><text:span text:style-name="T2_1">Προσδιορισμός<text:s/>συνεισφοράς<text:s/>του<text:s/>Δημοσίου<text:s/>στο<text:s/>πλαίσιο<text:s/>του<text:s/>άρθρου<text:s/>76<text:s/>ν.<text:s/>4605/2019<text:s/>(Α’<text:s/>52)<text:s/>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ή<text:s/>τους<text:s/>(EEL<text:s/>157<text:s/>της<text:s/>15.06.2016).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text:s/>ΕΡΓΑΣΙΑΣ,<text:s/>ΚΟΙΝΩΝΙΚΗΣ<text:s/>ΑΣΦΑΛΙΣΗΣ<text:s/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ο<text:s/>άρθρο<text:s/>82<text:s/>παρ.<text:s/>5<text:s/>του<text:s/>ν.<text:s/>4605/2019<text:s/>(Α’<text:s/>52)<text:s/>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η<text:s/>τους<text:s/>(EEL<text:s/>157<text:s/>της<text:s/>15.06.2016).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.</text:span></text:p>
      <text:p text:style-name="P7"><text:span text:style-name="T7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98<text:s/>Α’).</text:span></text:p>
      <text:p text:style-name="P8"><text:span text:style-name="T8_1">3.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9"><text:span text:style-name="T9_1">4.<text:s/>Τις<text:s/>διατάξεις<text:s/>του<text:s/>π.δ.<text:s/>125/2016<text:s/>«Διορισμός<text:s/>Υπουργών,<text:s/>Αναπληρωτών<text:s/>Υπουργών<text:s/>και<text:s/>Υφυπουργών»<text:s/>(210<text:s/>Α’).</text:span></text:p>
      <text:p text:style-name="P10"><text:span text:style-name="T10_1">5.<text:s/>Τις<text:s/>διατάξεις<text:s/>του<text:s/>π.δ.<text:s/>22/2018<text:s/>«Διορισμός<text:s/>Υπουργών,<text:s/>Αναπληρωτή<text:s/>Υπουργού<text:s/>και<text:s/>Υφυπουργών»<text:s/>(37<text:s/>Α’).</text:span></text:p>
      <text:p text:style-name="P11"><text:span text:style-name="T11_1">6.<text:s/>Τις<text:s/>διατάξεις<text:s/>του<text:s/>π.δ.<text:s/>88/2018<text:s/>(«Διορισμός<text:s/>Υπουργών,<text:s/>Αναπληρωτών<text:s/>Υπουργών<text:s/>και<text:s/>Υφυπουργών»<text:s/>(160<text:s/>Α’).</text:span></text:p>
      <text:p text:style-name="P12"><text:span text:style-name="T12_1">7.<text:s/>Τις<text:s/>διατάξεις<text:s/>του<text:s/>π.δ.<text:s/>142/2017<text:s/>«Οργανισμός<text:s/>Υπουργείου<text:s/>Οικονομικών»<text:s/>(181<text:s/>Α’).</text:span></text:p>
      <text:p text:style-name="P13"><text:span text:style-name="T13_1">8.<text:s/>Το<text:s/>π.δ.<text:s/>147/2017<text:s/>(Α’<text:s/>192)<text:s/>«Οργανισμός<text:s/>του<text:s/>Υπουργείου<text:s/>Οικονομίας<text:s/>και<text:s/>Ανάπτυξης».</text:span></text:p>
      <text:p text:style-name="P14"><text:span text:style-name="T14_1">9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168<text:s/>Α’)<text:s/>όπως<text:s/>τροποποιήθηκε<text:s/>και<text:s/>ισχύει.</text:span></text:p>
      <text:p text:style-name="P15"><text:span text:style-name="T15_1">10.<text:s/>Την<text:s/>Υ28<text:s/>(2168<text:s/>Β’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αριθμ.<text:s/>Υ70<text:s/>(2441<text:s/>Β’/<text:s/>13.11.2015),<text:s/>Υ43<text:s/>(1510<text:s/>Β’/03.05.2017)<text:s/>και<text:s/>Υ24<text:s/>(1546<text:s/>Β’/<text:s/>04.05.2018)<text:s/>τροποποιήσεις<text:s/>αυτής.</text:span></text:p>
      <text:p text:style-name="P16"><text:span text:style-name="T16_1">11.<text:s/>Την<text:s/>Υ29<text:s/>(2168<text:s/>Β’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17"><text:span text:style-name="T17_1">12.<text:s/>Την<text:s/>Οικ.<text:s/>44549/Δ.912193/8.10.2015<text:s/>απόφαση<text:s/>του<text:s/>Πρωθυπουργού<text:s/>και<text:s/>Υπουργού<text:s/>Εργασίας,<text:s/>Κοινωνικής<text:s/>Ασφάλισης<text:s/>και<text:s/>Κοινωνικής<text:s/>Αλληλεγγύης<text:s/>«Ανάθεση<text:s/>αρμοδιοτήτων<text:s/>στην<text:s/>Υφυπουργό<text:s/>Εργασίας,<text:s/>Κοινωνικής<text:s/>Ασφάλισης<text:s/>και<text:s/>Κοινωνικής<text:s/>Αλληλεγγύης,<text:s/>Αναστάσιο<text:s/>Πετρόπουλο»<text:s/>(2169<text:s/>Β’),<text:s/>όπως<text:s/>τροποποιήθηκε<text:s/>και<text:s/>ισχύει.</text:span></text:p>
      <text:p text:style-name="P18"><text:span text:style-name="T18_1">1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143<text:s/>Α’),<text:s/>όπως<text:s/>ισχύει.</text:span></text:p>
      <text:p text:style-name="P19"><text:span text:style-name="T19_1">1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-<text:s/>Πρόγραμμα<text:s/>Καλλικράτης»<text:s/>(87<text:s/>Α’),<text:s/>όπως<text:s/>ισχύει.</text:span></text:p>
      <text:p text:style-name="P20"><text:span text:style-name="T20_1">15.<text:s/>Τις<text:s/>διατάξεις<text:s/>των<text:s/>άρθρων<text:s/>17<text:s/>και<text:s/>18<text:s/>του<text:s/>ν.<text:s/>3979/2011<text:s/>(Α’<text:s/>138)<text:s/>«Για<text:s/>την<text:s/>ηλεκτρονική<text:s/>διακυβέρνηση<text:s/>και<text:s/>λοιπές<text:s/>διατάξεις».</text:span></text:p>
      <text:p text:style-name="P21"><text:span text:style-name="T21_1">16.<text:s/>Τις<text:s/>διατάξεις<text:s/>του<text:s/>ν.<text:s/>4174/2013<text:s/>«Φορολογικές<text:s/>διαδικασίες<text:s/>και<text:s/>άλλες<text:s/>διατάξεις»<text:s/>(170<text:s/>Α’),<text:s/>όπως<text:s/>ισχύει.</text:span></text:p>
      <text:p text:style-name="P22"><text:span text:style-name="T22_1">17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245<text:s/>Α’),<text:s/>όπως<text:s/>ισχύει.</text:span></text:p>
      <text:p text:style-name="P23"><text:span text:style-name="T23_1">18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30<text:s/>Α’).</text:span></text:p>
      <text:p text:style-name="P24"><text:span text:style-name="T24_1">19.<text:s/>Τις<text:s/>διατάξεις<text:s/>του<text:s/>άρθρου<text:s/>11<text:s/>ν.<text:s/>4557/2018<text:s/>(139<text:s/>Α’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.</text:span></text:p>
      <text:p text:style-name="P25"><text:span text:style-name="T25_1">20.<text:s/>Την<text:s/>ανάγκη<text:s/>καθορισμού<text:s/>της<text:s/>συνεισφοράς<text:s/>του<text:s/>Δημοσίου<text:s/>στο<text:s/>πλαίσιο<text:s/>του<text:s/>άρθρου<text:s/>9<text:s/>Ν.<text:s/>«Πρόγραμμα<text:s/>επιδότησης<text:s/>αποπληρωμής<text:s/>στεγαστικών<text:s/>και<text:s/>επιχειρηματικών<text:s/>δανείων<text:s/>με<text:s/>υποθήκη<text:s/>σε<text:s/>κύρια<text:s/>κατοικία»,<text:s/>καθώς<text:s/>και<text:s/>των<text:s/>ειδικότερων<text:s/>ζητημάτων<text:s/>αναφορικά<text:s/>με<text:s/>την<text:s/>απόδοση<text:s/>της<text:s/>συνεισφοράς<text:s/>αυτής.</text:span></text:p>
      <text:p text:style-name="P26"><text:span text:style-name="T26_1">21.<text:s/>Την<text:s/>αριθμ.<text:s/>15316/3340/4.4.2019<text:s/>ανάληψη<text:s/>υποχρέωσης<text:s/>με<text:s/>την<text:s/>οποία<text:s/>δεσμεύεται<text:s/>το<text:s/>ποσό<text:s/>των<text:s/>εκατόν<text:s/>πενήντα<text:s/>εκατομμυρίων<text:s/>ευρώ<text:s/>(150.000.000<text:s/>ευρώ)<text:s/>σε<text:s/>βάρος<text:s/>των<text:s/>πιστώσεων<text:s/>του<text:s/>λογαριασμού<text:s/>Λ.Α.Ε.<text:s/>1033-2022310506899<text:s/>του<text:s/>προϋπολογισμού<text:s/>εξόδων<text:s/>του<text:s/>Υπουργείου<text:s/>Εργασίας,<text:s/>Κοινωνικής<text:s/>Ασφάλισης<text:s/>και<text:s/>Κοινωνικής<text:s/>Αλληλεγγύης,<text:s/>οικονομικού<text:s/>έτους<text:s/>2019.</text:span></text:p>
      <text:p text:style-name="P27"><text:span text:style-name="T27_1">22.<text:s/>Το<text:s/>γεγονός<text:s/>ότι<text:s/>από<text:s/>την<text:s/>παρούσα<text:s/>απόφαση<text:s/>προκαλείται<text:s/>δαπάνη<text:s/>ύψους<text:s/>150.000.000<text:s/>ευρώ<text:s/>για<text:s/>το<text:s/>έτος<text:s/>2019,<text:s/>αποφασίζουμε:</text:span></text:p>
      <text:h text:style-name="P28" text:outline-level="6"><text:span text:style-name="T28_1">Άρθρο<text:s/>1</text:span></text:h>
      <text:p text:style-name="P29"><text:span text:style-name="T29_1">Συνεισφορά<text:s/>Δημοσίου</text:span></text:p>
      <text:p text:style-name="P30"><text:span text:style-name="T30_1">Το<text:s/>Δημόσιο<text:s/>συνεισφέρει<text:s/>στις<text:s/>μηνιαίες<text:s/>καταβολές<text:s/>που<text:s/>έχουν<text:s/>προσδιοριστεί<text:s/>κατ’<text:s/>εφαρμογή<text:s/>του<text:s/>άρθρου<text:s/>75<text:s/>ν.<text:s/>4605/2019<text:s/>(Α’<text:s/>52)<text:s/>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ή<text:s/>τους<text:s/>(EEL<text:s/>157<text:s/>της<text:s/>15.06.2016).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<text:s/>και<text:s/>έχουν<text:s/>γίνει<text:s/>αποδεκτές<text:s/>από<text:s/>τον<text:s/>οφειλέτη<text:s/>στο<text:s/>πλαίσιο<text:s/>υπαγωγής<text:s/>του<text:s/>στο<text:s/>νόμο<text:s/>αυτό,<text:s/>προκειμένου<text:s/>για<text:s/>την<text:s/>προστασία<text:s/>της<text:s/>κύριας<text:s/>κατοικίας<text:s/>του.</text:span></text:p>
      <text:h text:style-name="P31" text:outline-level="6"><text:span text:style-name="T31_1">Άρθρο<text:s/>2<text:s/></text:span></text:h>
      <text:h text:style-name="P32" text:outline-level="6"><text:span text:style-name="T32_1">Ορισμοί</text:span></text:h>
      <text:p text:style-name="P33"><text:span text:style-name="T33_1">Για<text:s/>τους<text:s/>σκοπούς<text:s/>της<text:s/>παρούσας<text:s/>απόφασης<text:s/>ισχύουν<text:s/>οι<text:s/>ακόλουθοι<text:s/>ορισμοί:</text:span></text:p>
      <text:p text:style-name="P34"><text:span text:style-name="T34_1">1.</text:span><text:span text:style-name="T34_2"><text:s/>«Οφειλέτης»<text:s/>ορίζεται<text:s/>το<text:s/>φυσικό<text:s/>πρόσωπο<text:s/>το<text:s/>οποίο<text:s/>έχει<text:s/>κριθεί<text:s/>επιλέξιμος<text:s/>και<text:s/>έχει<text:s/>αποδεχθεί<text:s/>πρόταση<text:s/>ρύθμισης<text:s/>για<text:s/>όλες<text:s/>τις<text:s/>για<text:s/>όλες<text:s/>τις<text:s/>οφειλές<text:s/>που<text:s/>είναι<text:s/>επιδεκτικές<text:s/>ρύθμισης<text:s/>κατά<text:s/>τις<text:s/>παραγράφους<text:s/>3<text:s/>έως<text:s/>6<text:s/>του<text:s/>άρθρου<text:s/>68<text:s/>ν.<text:s/>4605/2019<text:s/>(Α’<text:s/>52).</text:span></text:p>
      <text:p text:style-name="P35"><text:span text:style-name="T35_1">2.</text:span><text:span text:style-name="T35_2"><text:s/>«Πιστωτές»<text:s/>ορίζονται<text:s/>τα<text:s/>φυσικά<text:s/>ή<text:s/>νομικά<text:s/>πρόσωπα,<text:s/>για<text:s/>τις<text:s/>απαιτήσεις<text:s/>των<text:s/>οποίων<text:s/>ο<text:s/>οφειλέτης<text:s/>έχει<text:s/>αποδεχθεί<text:s/>πρόταση<text:s/>ρύθμισης<text:s/>στο<text:s/>πλαίσιο<text:s/>του<text:s/>ν.<text:s/>4605/2019<text:s/>(Α’<text:s/>52).</text:span></text:p>
      <text:p text:style-name="P36"><text:span text:style-name="T36_1">3.</text:span><text:span text:style-name="T36_2"><text:s/>«Ετήσιο<text:s/>διαθέσιμο<text:s/>οικογενειακό<text:s/>εισόδημα»<text:s/>νοείται<text:s/>το<text:s/>άθροισμα<text:s/>των<text:s/>εισοδημάτων<text:s/>του<text:s/>αιτούντος,<text:s/>του<text:s/>συζύγου<text:s/>του<text:s/>και<text:s/>των<text:s/>εξαρτώμενων<text:s/>μελών,<text:s/>μειωμένο<text:s/>κατά<text:s/>τους<text:s/>αναλογούντες<text:s/>φόρους,<text:s/>την<text:s/>ειδική<text:s/>εισφορά<text:s/>αλληλεγγύης<text:s/>του<text:s/>άρθρου<text:s/>43Α<text:s/>του<text:s/>ν.<text:s/>4172/2013<text:s/>και<text:s/>το<text:s/>τέλος<text:s/>επιτηδεύματος<text:s/>του<text:s/>άρθρου<text:s/>31<text:s/>του<text:s/>ν.<text:s/>3986/2011<text:s/>(Α’<text:s/>152).<text:s/>Στο<text:s/>«οικογενειακό<text:s/>εισόδημα»<text:s/>συμπεριλαμβάνονται<text:s/>και<text:s/>τα<text:s/>αφορολόγητα,<text:s/>καθώς<text:s/>και<text:s/>τα<text:s/>αυτοτελώς<text:s/>φορολογούμενα<text:s/>ποσά.</text:span></text:p>
      <text:p text:style-name="P37"><text:span text:style-name="T37_1">4.</text:span><text:span text:style-name="T37_2"><text:s/>«Μονοπρόσωπο<text:s/>νοικοκυριό»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38"><text:span text:style-name="T38_1">5.</text:span><text:span text:style-name="T38_2"><text:s/>«Πολυπρόσωπο<text:s/>νοικοκυριό»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<text:s/>οι<text:s/>σύζυγοι<text:s/>και<text:s/>τα<text:s/>εξαρτώμενα<text:s/>μέλη.</text:span></text:p>
      <text:p text:style-name="P39"><text:span text:style-name="T39_1">6.</text:span><text:span text:style-name="T39_2"><text:s/>«Εξαρτώμενα<text:s/>Μέλη»:<text:s/>τα<text:s/>πρόσωπα<text:s/>που<text:s/>ορίζονται<text:s/>στο<text:s/>άρθρο<text:s/>11<text:s/>του<text:s/>ν.4172/2013<text:s/>(Α’<text:s/>167).</text:span></text:p>
      <text:p text:style-name="P40"><text:span text:style-name="T40_1">7.</text:span><text:span text:style-name="T40_2"><text:s/>«Ανήλικα<text:s/>μέλη»:<text:s/>τα<text:s/>μέλη<text:s/>του<text:s/>πολυπρόσωπου<text:s/>νοικοκυριού<text:s/>έως<text:s/>18<text:s/>ετών.</text:span></text:p>
      <text:p text:style-name="P41"><text:span text:style-name="T41_1">8.</text:span><text:span text:style-name="T41_2"><text:s/>«Απροστάτευτα<text:s/>τέκνα»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α<text:s/>τους<text:s/>έχει<text:s/>ανατεθεί<text:s/>με<text:s/>δικαστική<text:s/>απόφαση<text:s/>σε<text:s/>μέλος<text:s/>του<text:s/>νοικοκυριού.</text:span></text:p>
      <text:p text:style-name="P42"><text:span text:style-name="T42_1">9.</text:span><text:span text:style-name="T42_2"><text:s/>«Μονογονεϊκή<text:s/>οικογένεια»: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,<text:s/>ο<text:s/>οποίος<text:s/>ασκεί<text:s/>κατ’<text:s/>αποκλειστικότητα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Για<text:s/>τις<text:s/>ανάγκες<text:s/>του<text:s/>προγράμμα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ένα<text:s/>ή<text:s/>περισσότερα<text:s/>τέκνα,<text:s/>εκ<text:s/>των<text:s/>οποίων<text:s/>τουλάχιστον<text:s/>ένα<text:s/>θα<text:s/>πρέπει<text:s/>να<text:s/>είναι<text:s/>ανήλικο.</text:span></text:p>
      <text:p text:style-name="P43"><text:span text:style-name="T43_1">10.</text:span><text:span text:style-name="T43_2"><text:s/>«Συνεισφορά<text:s/>Δημοσίου»<text:s/>νοείται<text:s/>το<text:s/>ποσό<text:s/>που<text:s/>συνεισφέρει<text:s/>το<text:s/>Δημόσιο<text:s/>που<text:s/>αντιστοιχεί<text:s/>σε<text:s/>τμήμα<text:s/>του<text:s/>ποσού<text:s/>της<text:s/>μηνιαίας<text:s/>δόσης,<text:s/>όπως<text:s/>αυτή<text:s/>ορίζεται<text:s/>στην<text:s/>πρόταση<text:s/>ρύθμισης<text:s/>οφειλών<text:s/>που<text:s/>έχει<text:s/>αποδεχθεί<text:s/>ο<text:s/>οφειλέτης<text:s/>στο<text:s/>πλαίσιο<text:s/>υπαγωγής<text:s/>του<text:s/>στο<text:s/>ν.<text:s/>4605/2019.</text:span></text:p>
      <text:p text:style-name="P44"><text:span text:style-name="T44_1">11.</text:span><text:span text:style-name="T44_2"><text:s/>«Μηνιαία<text:s/>δόση»:<text:s/>η<text:s/>μηνιαία<text:s/>δόση<text:s/>της<text:s/>πρότασης<text:s/>ρύθμισης<text:s/>οφειλών<text:s/>που<text:s/>είναι<text:s/>επιδεκτικές<text:s/>ρύθμισης<text:s/>κατά<text:s/>τις<text:s/>παραγράφους<text:s/>3<text:s/>έως<text:s/>6<text:s/>του<text:s/>άρθρου<text:s/>68<text:s/>v.<text:s/>4605/2019<text:s/>(A’<text:s/>52)<text:s/>και<text:s/>έχει<text:s/>αποδεχθεί<text:s/>ο<text:s/>οφειλέτης<text:s/>στο<text:s/>πλαίσιο<text:s/>υπαγωγής<text:s/>του<text:s/>στο<text:s/>νόμο<text:s/>αυτό.</text:span></text:p>
      <text:p text:style-name="P45"><text:span text:style-name="T45_1">12.</text:span><text:span text:style-name="T45_2"><text:s/>«Ηλεκτρονική<text:s/>Πλατφόρμα<text:s/>Προστασίας<text:s/>Κύριας<text:s/>Κατοικίας»<text:s/>νοείται<text:s/>η<text:s/>πλατφόρμα<text:s/>του<text:s/>άρθρου<text:s/>71<text:s/>ν.<text:s/>4605/<text:s/>2019<text:s/>(Α’<text:s/>52)<text:s/>που<text:s/>τηρείται<text:s/>αρμοδίως<text:s/>στην<text:s/>ιστοσελίδα<text:s/>της<text:s/>Ειδικής<text:s/>Γραμματείας<text:s/>Διαχείρισης<text:s/>Ιδιωτικού<text:s/>Χρέους<text:s/>(Ε.Γ.Δ.Ι.Χ.),<text:s/></text:span><text:span text:style-name="T45_3"><text:a xlink:type="simple" xlink:href="http://www.keyd.gov.gr"><text:span text:style-name="T45_4">www.keyd.gov.gr</text:span></text:a></text:span><text:span text:style-name="T45_5"><text:s/>σύμφωνα<text:s/>με<text:s/>το<text:s/>άρθρο<text:s/>71<text:s/>του<text:s/>νόμου<text:s/>αυτού.</text:span></text:p>
      <text:p text:style-name="P46"><text:span text:style-name="T46_1">13.</text:span><text:span text:style-name="T46_2"><text:s/>«Η.ΔΙ.Κ.Α.<text:s/>ΑΕ»<text:s/>νοείται<text:s/>η<text:s/>ανώνυμη<text:s/>εταιρία<text:s/>Ηλεκτρονικής<text:s/>Διακυβέρνησης<text:s/>Κοινωνικής<text:s/>Ασφάλισης.</text:span></text:p>
      <text:p text:style-name="P47"><text:span text:style-name="T47_1">14.</text:span><text:span text:style-name="T47_2"><text:s/>«Ηλεκτρονική<text:s/>Πλατφόρμα<text:s/>ΗΔΙΚΑ»<text:s/>νοείται<text:s/>η<text:s/>πλατφόρμα<text:s/>που<text:s/>θα<text:s/>αναπτύξει<text:s/>η<text:s/>ΗΔΙΚΑ<text:s/>για<text:s/>την<text:s/>παρακολούθηση<text:s/>της<text:s/>Συνεισφοράς<text:s/>Δημοσίου.</text:span></text:p>
      <text:h text:style-name="P48" text:outline-level="6"><text:span text:style-name="T48_1">Άρθρο<text:s/>3<text:s/></text:span></text:h>
      <text:h text:style-name="P49" text:outline-level="6"><text:span text:style-name="T49_1">Ποσό<text:s/>Συνεισφοράς<text:s/>Δημοσίου<text:s/>-</text:span></text:h>
      <text:p text:style-name="P50"><text:span text:style-name="T50_1">Διάρκεια<text:s/>χορήγησης</text:span></text:p>
      <text:p text:style-name="P51"><text:span text:style-name="T51_1">1.</text:span><text:span text:style-name="T51_2"><text:s/>Η<text:s/>συνεισφορά<text:s/>του<text:s/>Δημοσίου<text:s/>που<text:s/>καταβάλλεται<text:s/>σε<text:s/>ειδικό<text:s/>δεσμευμένο<text:s/>και<text:s/>ακατάσχετο<text:s/>λογαριασμό<text:s/>με<text:s/>δικαιούχο<text:s/>τον<text:s/>οφειλέτη,<text:s/>ορίζεται<text:s/>ως<text:s/>ακολούθως:</text:span></text:p>
      <text:p text:style-name="P52"><text:span text:style-name="T52_1">α.<text:s/>Για<text:s/>μονοπρόσωπο<text:s/>νοικοκυριό<text:s/>με<text:s/>ετήσιο<text:s/>οικογενειακό<text:s/>εισόδημα:</text:span></text:p>
      <text:p text:style-name="P53"><text:span text:style-name="T53_1">αα)</text:span><text:span text:style-name="T53_2"><text:tab/></text:span><text:span text:style-name="T53_3">από<text:s/>0<text:s/>€<text:s/>έως<text:s/>3.125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54"><text:span text:style-name="T54_1">ββ)</text:span><text:span text:style-name="T54_2"><text:tab/></text:span><text:span text:style-name="T54_3">από<text:s/>3.125,01<text:s/>€<text:s/>έως<text:s/>6.25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55"><text:span text:style-name="T55_1">γγ)</text:span><text:span text:style-name="T55_2"><text:tab/></text:span><text:span text:style-name="T55_3">από<text:s/>6.250,01<text:s/>€<text:s/>έως<text:s/>9.375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56"><text:span text:style-name="T56_1">δδ)</text:span><text:span text:style-name="T56_2"><text:tab/></text:span><text:span text:style-name="T56_3">από<text:s/>9.375,01<text:s/>€<text:s/>έως<text:s/>12.5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57"><text:span text:style-name="T57_1">β.<text:s/>Για<text:s/>μονογονεϊκή<text:s/>οικογένεια<text:s/>με<text:s/>ένα<text:s/>εξαρτώμενο<text:s/>μέλος<text:s/>και<text:s/>με<text:s/>ετήσιο<text:s/>οικογενειακό<text:s/>εισόδημα:</text:span></text:p>
      <text:p text:style-name="P58"><text:span text:style-name="T58_1">αα)</text:span><text:span text:style-name="T58_2"><text:tab/></text:span><text:span text:style-name="T58_3">από<text:s/>0<text:s/>€<text:s/>έως<text:s/>4.375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59"><text:span text:style-name="T59_1">ββ)</text:span><text:span text:style-name="T59_2"><text:tab/></text:span><text:span text:style-name="T59_3">από<text:s/>4.375,01<text:s/>€<text:s/>έως<text:s/>8.75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60"><text:span text:style-name="T60_1">γγ)</text:span><text:span text:style-name="T60_2"><text:tab/></text:span><text:span text:style-name="T60_3">από<text:s/>8.750,01<text:s/>€<text:s/>έως<text:s/>13.125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61"><text:span text:style-name="T61_1">δδ)</text:span><text:span text:style-name="T61_2"><text:tab/></text:span><text:span text:style-name="T61_3">από<text:s/>13.125,01<text:s/>€<text:s/>έως<text:s/>17.5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62"><text:span text:style-name="T62_1">γ.<text:s/>Για<text:s/>μονογονεϊκή<text:s/>οικογένεια<text:s/>με<text:s/>δύο<text:s/>εξαρτώμενα<text:s/>μέλη<text:s/>και<text:s/>με<text:s/>ετήσιο<text:s/>οικογενειακό<text:s/>εισόδημα:</text:span></text:p>
      <text:p text:style-name="P63"><text:span text:style-name="T63_1">αα)</text:span><text:span text:style-name="T63_2"><text:tab/></text:span><text:span text:style-name="T63_3">από<text:s/>0<text:s/>€<text:s/>έως<text:s/>5.625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64"><text:span text:style-name="T64_1">ββ)</text:span><text:span text:style-name="T64_2"><text:tab/></text:span><text:span text:style-name="T64_3">από<text:s/>5.625,01<text:s/>€<text:s/>έως<text:s/>11.25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65"><text:span text:style-name="T65_1">γγ)</text:span><text:span text:style-name="T65_2"><text:tab/></text:span><text:span text:style-name="T65_3">από<text:s/>11.250,01<text:s/>€<text:s/>έως<text:s/>16.875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66"><text:span text:style-name="T66_1">δδ)</text:span><text:span text:style-name="T66_2"><text:tab/></text:span><text:span text:style-name="T66_3">από<text:s/>16.875,01<text:s/>€<text:s/>έως<text:s/>22.5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67"><text:span text:style-name="T67_1">δ.<text:s/>Για<text:s/>μονογονεϊκή<text:s/>οικογένεια<text:s/>με<text:s/>τρία<text:s/>ή<text:s/>περισσότερα<text:s/>εξαρτώμενα<text:s/>μέλη<text:s/>και<text:s/>με<text:s/>ετήσιο<text:s/>οικογενειακό<text:s/>εισόδημα:</text:span></text:p>
      <text:p text:style-name="P68"><text:span text:style-name="T68_1">αα)</text:span><text:span text:style-name="T68_2"><text:tab/></text:span><text:span text:style-name="T68_3">από<text:s/>0<text:s/>€<text:s/>έως<text:s/>6.875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69"><text:span text:style-name="T69_1">ββ)</text:span><text:span text:style-name="T69_2"><text:tab/></text:span><text:span text:style-name="T69_3">από<text:s/>6.875,01<text:s/>€<text:s/>έως<text:s/>13.75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70"><text:span text:style-name="T70_1">γγ)</text:span><text:span text:style-name="T70_2"><text:tab/></text:span><text:span text:style-name="T70_3">από<text:s/>13.750,01<text:s/>€<text:s/>έως<text:s/>20.625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71"><text:span text:style-name="T71_1">δδ)</text:span><text:span text:style-name="T71_2"><text:tab/></text:span><text:span text:style-name="T71_3">από<text:s/>20.625,01<text:s/>€<text:s/>έως<text:s/>27.5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72"><text:span text:style-name="T72_1">ε.<text:s/>Για<text:s/>πολυπρόσωπο<text:s/>νοικοκυριό<text:s/>χωρίς<text:s/>εξαρτώμενα<text:s/>μέλη<text:s/>και<text:s/>με<text:s/>ετήσιο<text:s/>οικογενειακό<text:s/>εισόδημα:</text:span></text:p>
      <text:p text:style-name="P73"><text:span text:style-name="T73_1">αα)</text:span><text:span text:style-name="T73_2"><text:tab/></text:span><text:span text:style-name="T73_3">από<text:s/>0<text:s/>€<text:s/>έως<text:s/>5.250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74"><text:span text:style-name="T74_1">ββ)</text:span><text:span text:style-name="T74_2"><text:tab/></text:span><text:span text:style-name="T74_3">από<text:s/>5.250,01<text:s/>€<text:s/>έως<text:s/>10.50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75"><text:span text:style-name="T75_1">γγ)</text:span><text:span text:style-name="T75_2"><text:tab/></text:span><text:span text:style-name="T75_3">από<text:s/>10.500,01<text:s/>€<text:s/>έως<text:s/>15.75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76"><text:span text:style-name="T76_1">δδ)</text:span><text:span text:style-name="T76_2"><text:tab/></text:span><text:span text:style-name="T76_3">από<text:s/>15.750,01<text:s/>€<text:s/>έως<text:s/>21.0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77"><text:span text:style-name="T77_1">στ.<text:s/>Για<text:s/>πολυπρόσωπο<text:s/>νοικοκυριό<text:s/>με<text:s/>ένα<text:s/>εξαρτώμενο<text:s/>μέλος<text:s/>και<text:s/>με<text:s/>ετήσιο<text:s/>οικογενειακό<text:s/>εισόδημα:</text:span></text:p>
      <text:p text:style-name="P78"><text:span text:style-name="T78_1">αα)</text:span><text:span text:style-name="T78_2"><text:tab/></text:span><text:span text:style-name="T78_3">από<text:s/>0<text:s/>€<text:s/>έως<text:s/>6.500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79"><text:span text:style-name="T79_1">ββ)</text:span><text:span text:style-name="T79_2"><text:tab/></text:span><text:span text:style-name="T79_3">από<text:s/>6.500,01<text:s/>€<text:s/>έως<text:s/>13.00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80"><text:span text:style-name="T80_1">γγ)</text:span><text:span text:style-name="T80_2"><text:tab/></text:span><text:span text:style-name="T80_3">από<text:s/>13.000,01<text:s/>€<text:s/>έως<text:s/>19.500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81"><text:span text:style-name="T81_1">δδ)</text:span><text:span text:style-name="T81_2"><text:tab/></text:span><text:span text:style-name="T81_3">από<text:s/>19.500,01<text:s/>€<text:s/>έως<text:s/>26.0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82"><text:span text:style-name="T82_1">ζ.<text:s/>Για<text:s/>πολυπρόσωπο<text:s/>νοικοκυριό<text:s/>με<text:s/>δύο<text:s/>εξαρτώμενα<text:s/>μέλη<text:s/>και<text:s/>με<text:s/>ετήσιο<text:s/>οικογενειακό<text:s/>εισόδημα:</text:span></text:p>
      <text:p text:style-name="P83"><text:span text:style-name="T83_1">αα)</text:span><text:span text:style-name="T83_2"><text:tab/></text:span><text:span text:style-name="T83_3">από<text:s/>0<text:s/>€<text:s/>έως<text:s/>7.750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84"><text:span text:style-name="T84_1">ββ)</text:span><text:span text:style-name="T84_2"><text:tab/></text:span><text:span text:style-name="T84_3">από<text:s/>7.750,01<text:s/>€<text:s/>έως<text:s/>15.55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85"><text:span text:style-name="T85_1">γγ)</text:span><text:span text:style-name="T85_2"><text:tab/></text:span><text:span text:style-name="T85_3">από<text:s/>15.550,01<text:s/>€<text:s/>έως<text:s/>23.250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86"><text:span text:style-name="T86_1">δδ)</text:span><text:span text:style-name="T86_2"><text:tab/></text:span><text:span text:style-name="T86_3">από<text:s/>23.250,01<text:s/>€<text:s/>έως<text:s/>31.0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87"><text:span text:style-name="T87_1">η.<text:s/>Για<text:s/>πολυπρόσωπο<text:s/>νοικοκυριό<text:s/>με<text:s/>τρία<text:s/>ή<text:s/>περισσότερα<text:s/>εξαρτώμενα<text:s/>μέλη<text:s/>και<text:s/>με<text:s/>ετήσιο<text:s/>οικογενειακό<text:s/>εισόδημα:</text:span></text:p>
      <text:p text:style-name="P88"><text:span text:style-name="T88_1">αα)</text:span><text:span text:style-name="T88_2"><text:tab/></text:span><text:span text:style-name="T88_3">από<text:s/>0<text:s/>€<text:s/>έως<text:s/>9.000,00<text:s/>€,<text:s/>ισούται<text:s/>με<text:s/>το<text:s/>30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89"><text:span text:style-name="T89_1">ββ)</text:span><text:span text:style-name="T89_2"><text:tab/></text:span><text:span text:style-name="T89_3">από<text:s/>9.000,01<text:s/>€<text:s/>έως<text:s/>18.000,00<text:s/>€,<text:s/>ισούται<text:s/>με<text:s/>το<text:s/>30%<text:s/>της<text:s/>μηνιαίας<text:s/>δόσης<text:s/>για<text:s/>επιχειρηματικά<text:s/>δάνεια<text:s/>και<text:s/>στο<text:s/>40%<text:s/>σε<text:s/>κάθε<text:s/>άλλη<text:s/>περίπτωση<text:s/>δανείου.</text:span></text:p>
      <text:p text:style-name="P90"><text:span text:style-name="T90_1">γγ)</text:span><text:span text:style-name="T90_2"><text:tab/></text:span><text:span text:style-name="T90_3">από<text:s/>18.000,01<text:s/>€<text:s/>έως<text:s/>27.000,00<text:s/>€,<text:s/>ισούται<text:s/>με<text:s/>το<text:s/>30%<text:s/>της<text:s/>μηνιαίας<text:s/>δόσης<text:s/>για<text:s/>επιχειρηματικά<text:s/>δάνεια<text:s/>και<text:s/>στο<text:s/>30%<text:s/>σε<text:s/>κάθε<text:s/>άλλη<text:s/>περίπτωση<text:s/>δανείου.</text:span></text:p>
      <text:p text:style-name="P91"><text:span text:style-name="T91_1">δδ)</text:span><text:span text:style-name="T91_2"><text:tab/></text:span><text:span text:style-name="T91_3">από<text:s/>27.000,01<text:s/>€<text:s/>έως<text:s/>36.000,00<text:s/>€,<text:s/>ισούται<text:s/>με<text:s/>το<text:s/>30%<text:s/>της<text:s/>μηνιαίας<text:s/>δόσης<text:s/>για<text:s/>επιχειρηματικά<text:s/>δάνεια<text:s/>και<text:s/>στο<text:s/>20%<text:s/>σε<text:s/>κάθε<text:s/>άλλη<text:s/>περίπτωση<text:s/>δανείου.</text:span></text:p>
      <text:p text:style-name="P92"><text:span text:style-name="T92_1">2.</text:span><text:span text:style-name="T92_2"><text:s/>Η<text:s/>χορήγηση<text:s/>της<text:s/>Συνεισφοράς<text:s/>Δημοσίου<text:s/>πραγματοποιείται<text:s/>εφόσον<text:s/>ο<text:s/>Οφειλέτης<text:s/>πληροί<text:s/>σωρευτικά<text:s/>τις<text:s/>ακόλουθες<text:s/>προϋποθέσεις:</text:span></text:p>
      <text:p text:style-name="P93"><text:span text:style-name="T93_1">α)</text:span><text:span text:style-name="T93_2"><text:tab/></text:span><text:span text:style-name="T93_3">κρίθηκε<text:s/>επιλέξιμος<text:s/>για<text:s/>υπαγωγή<text:s/>στο<text:s/>4605/2019<text:s/>(Α’<text:s/>52).</text:span></text:p>
      <text:p text:style-name="P94"><text:span text:style-name="T94_1">β)</text:span><text:span text:style-name="T94_2"><text:tab/></text:span><text:span text:style-name="T94_3">αποδέχθηκε<text:s/>τη<text:s/>συναινετική<text:s/>ρύθμιση<text:s/>που<text:s/>πρότειναν<text:s/>οι<text:s/>πιστωτές<text:s/>για<text:s/>όλες<text:s/>τις<text:s/>οφειλές<text:s/>που<text:s/>είναι<text:s/>επιδεκτικές<text:s/>ρύθμισης<text:s/>κατά<text:s/>τις<text:s/>παραγράφους<text:s/>2<text:s/>έως<text:s/>6<text:s/>του<text:s/>άρθρου<text:s/>69<text:s/>ν.<text:s/>4605/2019<text:s/>(Α’<text:s/>52)<text:s/>και<text:s/>το<text:s/>συμφωνηθέν<text:s/>σχέδιο<text:s/>ρύθμισης<text:s/>είναι<text:s/>σύμφωνο<text:s/>με<text:s/>το<text:s/>άρθρο<text:s/>75<text:s/>του<text:s/>νόμου<text:s/>αυτού<text:s/>ή<text:s/>επέτυχε<text:s/>τη<text:s/>δικαστική<text:s/>ρύθμιση<text:s/>των<text:s/>οφειλών<text:s/>του<text:s/>σύμφωνα<text:s/>με<text:s/>το<text:s/>άρθρο<text:s/>77<text:s/>του<text:s/>ν.<text:s/>4605/2019<text:s/>(Α’<text:s/>52)</text:span></text:p>
      <text:p text:style-name="P95"><text:span text:style-name="T95_1">γ)</text:span><text:span text:style-name="T95_2"><text:tab/></text:span><text:span text:style-name="T95_3">η<text:s/>συναινετική<text:s/>ρύθμιση<text:s/>που<text:s/>αποδέχθηκε<text:s/>είναι<text:s/>σύμφωνη<text:s/>με<text:s/>το<text:s/>άρθρο<text:s/>75<text:s/>παρ.<text:s/>1<text:s/>του<text:s/>ν.<text:s/>4605/2019<text:s/>(Α’<text:s/>52).</text:span></text:p>
      <text:p text:style-name="P96"><text:span text:style-name="T96_1">δ)</text:span><text:span text:style-name="T96_2"><text:tab/></text:span><text:span text:style-name="T96_3">πληροί<text:s/>τα<text:s/>ανωτέρω<text:s/>αναφερόμενα<text:s/>εισοδηματικά<text:s/>κριτήρια.</text:span></text:p>
      <text:p text:style-name="P97"><text:span text:style-name="T97_1">3.</text:span><text:span text:style-name="T97_2"><text:s/>Η<text:s/>διάρκεια<text:s/>της<text:s/>Συνεισφοράς<text:s/>Δημοσίου<text:s/>εκτείνεται<text:s/>σε<text:s/>όλη<text:s/>τη<text:s/>διάρκεια<text:s/>της<text:s/>επιτευχθείσας<text:s/>ρύθμισης,<text:s/>εφόσον<text:s/>ο<text:s/>δικαιούχος<text:s/>εξακολουθεί<text:s/>να<text:s/>πληροί<text:s/>τις<text:s/>προϋποθέσεις<text:s/>σύμφωνα<text:s/>με<text:s/>τα<text:s/>αναφερόμενα<text:s/>στο<text:s/>άρθρο<text:s/>αυτό.</text:span></text:p>
      <text:h text:style-name="P98" text:outline-level="6"><text:span text:style-name="T98_1">Άρθρο<text:s/>4<text:s/></text:span></text:h>
      <text:h text:style-name="P99" text:outline-level="6"><text:span text:style-name="T99_1">Διαδικασία<text:s/>καταβολής</text:span></text:h>
      <text:p text:style-name="P100"><text:span text:style-name="T100_1">της<text:s/>Συνεισφοράς<text:s/>Δημοσίου</text:span></text:p>
      <text:p text:style-name="P101"><text:span text:style-name="T101_1">Η<text:s/>διαδικασία<text:s/>καταβολής<text:s/>Συνεισφοράς<text:s/>Δημοσίου<text:s/>αποτελείται<text:s/>από<text:s/>τα<text:s/>κάτωθι<text:s/>στάδια:</text:span></text:p>
      <text:p text:style-name="P102"><text:span text:style-name="T102_1">1.</text:span><text:span text:style-name="T102_2"><text:s/>Υποβολή<text:s/>Αίτησης:</text:span></text:p>
      <text:p text:style-name="P103"><text:span text:style-name="T103_1">Α)<text:s/>Διαδικασία<text:s/>Συναινετικής<text:s/>Ρύθμισης<text:s/>μέσω<text:s/>της<text:s/>Ηλεκτρονικής<text:s/>Πλατφόρμας<text:s/>Προστασίας<text:s/>Κύριας<text:s/>Κατοικίας:</text:span></text:p>
      <text:p text:style-name="P104"><text:span text:style-name="T104_1">Η<text:s/>αίτηση<text:s/>του<text:s/>άρθρου<text:s/>72<text:s/>ν.<text:s/>4605/2019<text:s/>(Α’<text:s/>52)<text:s/>επέχει<text:s/>θέση<text:s/>αίτησης<text:s/>και<text:s/>για<text:s/>τη<text:s/>Συνεισφορά<text:s/>Δημοσίου.<text:s/>Με<text:s/>την<text:s/>υποβολή<text:s/>της<text:s/>αίτησης<text:s/>το<text:s/>Δημόσιο<text:s/>αποκτά<text:s/>πρόσβαση<text:s/>σε<text:s/>όλα<text:s/>τα<text:s/>δεδομένα<text:s/>και<text:s/>τα<text:s/>έγγραφα<text:s/>που<text:s/>ανταλλάσσονται<text:s/>μεταξύ<text:s/>του<text:s/>Οφειλέτη<text:s/>και<text:s/>των<text:s/>Πιστωτών<text:s/>στο<text:s/>πλαίσιο<text:s/>της<text:s/>διαδικασίας.<text:s/>Με<text:s/>την<text:s/>πρόταση<text:s/>ρύθμισης<text:s/>των<text:s/>Πιστωτών<text:s/>την<text:s/>οποία<text:s/>καλείται<text:s/>να<text:s/>αποδεχθεί<text:s/>ο<text:s/>Οφειλέτης,<text:s/>ενημερώνεται<text:s/>μέσω<text:s/>της<text:s/>Ηλεκτρονικής<text:s/>Πλατφόρμας<text:s/>Προστασίας<text:s/>Κύριας<text:s/>Κατοικίας<text:s/>για<text:s/>το<text:s/>ποσό<text:s/>της<text:s/>Συνεισφοράς<text:s/>Δημοσίου<text:s/>που<text:s/>δυνητικά<text:s/>του<text:s/>αναλογεί,<text:s/>σύμφωνα<text:s/>με<text:s/>το<text:s/>δηλωθέν<text:s/>ετήσιο<text:s/>οικογενειακό<text:s/>εισόδημα<text:s/>που<text:s/>έχει<text:s/>ανακτηθεί<text:s/>από<text:s/>τη<text:s/>βάση<text:s/>δεδομένων<text:s/>φορολογικής<text:s/>διοίκησης.<text:s/>Με<text:s/>την<text:s/>αποδοχή<text:s/>της<text:s/>πρότασης<text:s/>ρύθμισης<text:s/>από<text:s/>τον<text:s/>οφειλέτη,<text:s/>η<text:s/>Ειδική<text:s/>Γραμματεία<text:s/>Διαχείρισης<text:s/>Ιδιωτικού<text:s/>Χρέους<text:s/>εγκρίνει<text:s/>εντός<text:s/>προθεσμίας<text:s/>δεκαπέντε<text:s/>(15)<text:s/>ημερολογιακών<text:s/>ημερών<text:s/>το<text:s/>ποσό<text:s/>της<text:s/>Συνεισφοράς<text:s/>Δημοσίου,<text:s/>με<text:s/>βάση<text:s/>τα<text:s/>αναφερόμενα<text:s/>στοιχεία<text:s/>στην<text:s/>αίτηση<text:s/>και<text:s/>προωθεί<text:s/>μέσω<text:s/>της<text:s/>Ηλεκτρονικής<text:s/>Πλατφόρμας<text:s/>Προστασίας<text:s/>Κύριας<text:s/>Κατοικίας<text:s/>την<text:s/>εγκεκριμένη<text:s/>αίτηση<text:s/>στην<text:s/>Ηλεκτρονική<text:s/>Πλατφόρμα<text:s/>της<text:s/>ΗΔΙΚΑ,<text:s/>η<text:s/>οποία<text:s/>τηρεί<text:s/>Μητρώο<text:s/>δικαιούχων<text:s/>Συνεισφοράς<text:s/>Δημοσίου.<text:s/>Κατόπιν,<text:s/>η<text:s/>ΗΔΙΚΑ<text:s/>προβαίνει<text:s/>σε<text:s/>προώθηση<text:s/>της<text:s/>αίτησης<text:s/>στο<text:s/>όργανο<text:s/>πληρωμής<text:s/>της<text:s/>παραγράφου<text:s/>2<text:s/>του<text:s/>παρόντος<text:s/>άρθρου<text:s/>με<text:s/>ταυτόχρονη<text:s/>ενημέρωση<text:s/>των<text:s/>συστημάτων<text:s/>αυτού<text:s/>προκειμένου<text:s/>να<text:s/>ξεκινήσουν<text:s/>οι<text:s/>καταβολές<text:s/>σύμφωνα<text:s/>με<text:s/>την<text:s/>παράγραφο<text:s/>αυτή.</text:span></text:p>
      <text:p text:style-name="P105"><text:span text:style-name="T105_1">Β)<text:s/>Διαδικασία<text:s/>Δικαστικής<text:s/>Ρύθμισης:</text:span></text:p>
      <text:p text:style-name="P106"><text:span text:style-name="T106_1">Εάν<text:s/>λάβει<text:s/>χώρα<text:s/>ρύθμιση<text:s/>των<text:s/>οφειλών<text:s/>του<text:s/>οφειλέτη<text:s/>μέσω<text:s/>δικαστικής<text:s/>απόφασης,<text:s/>σύμφωνα<text:s/>με<text:s/>τα<text:s/>αναφερόμενα<text:s/>στο<text:s/>άρθρο<text:s/>77<text:s/>του<text:s/>ν.<text:s/>4605/2019<text:s/>(Α’<text:s/>52),<text:s/>ο<text:s/>οφειλέτης,<text:s/>πρέπει<text:s/>να<text:s/>μεταφορτώσει<text:s/>τη<text:s/>δικαστική<text:s/>απόφαση,<text:s/>ανά<text:s/>πιστωτή<text:s/>και<text:s/>ανά<text:s/>ρυθμιζόμενη<text:s/>οφειλή<text:s/>στην<text:s/>Ηλεκτρονική<text:s/>Πλατφόρμα<text:s/>Προστασίας<text:s/>Κύριας<text:s/>Κατοικίας,<text:s/>σύμφωνα<text:s/>με<text:s/>την<text:s/>παράγραφο<text:s/>10<text:s/>του<text:s/>άρθρου<text:s/>77<text:s/>ν.<text:s/>4605/2019<text:s/>(Α’<text:s/>52)<text:s/>και<text:s/>να<text:s/>εισάγει<text:s/>σε<text:s/>αυτήν<text:s/>τα<text:s/>στοιχεία<text:s/>της<text:s/>μηνιαίας<text:s/>δόσης<text:s/>που<text:s/>όρισε<text:s/>η<text:s/>δικαστική<text:s/>απόφαση.<text:s/>Η<text:s/>αίτηση<text:s/>του<text:s/>οφειλέτη,<text:s/>στη<text:s/>βάση<text:s/>της<text:s/>οποίας<text:s/>εξεδόθη<text:s/>η<text:s/>δικαστική<text:s/>απόφαση,<text:s/>επέχει<text:s/>θέση<text:s/>αίτησης<text:s/>και<text:s/>για<text:s/>τη<text:s/>Συνεισφορά<text:s/>Δημοσίου.<text:s/>Κατόπιν<text:s/>της<text:s/>εισαγωγής<text:s/>των<text:s/>στοιχείων<text:s/>μηνιαίας<text:s/>δόσης<text:s/>που<text:s/>όρισε<text:s/>η<text:s/>απόφαση<text:s/>του<text:s/>δικαστηρίου,<text:s/>καθώς<text:s/>και<text:s/>των<text:s/>λοιπών<text:s/>διαθέσιμων<text:s/>στοιχείων<text:s/>εισοδήματος,<text:s/>η<text:s/>Ηλεκτρονική<text:s/>Πλατφόρμα<text:s/>Προστασίας<text:s/>Κύριας<text:s/>Κατοικίας<text:s/>υπολογίζει<text:s/>το<text:s/>ποσό<text:s/>Συνεισφοράς<text:s/>Δημοσίου.<text:s/>Στη<text:s/>συνέχεια,<text:s/>η<text:s/>Ειδική<text:s/>Γραμματεία<text:s/>Διαχείρισης<text:s/>Ιδιωτικού<text:s/>Χρέους<text:s/>εγκρίνει<text:s/>εντός<text:s/>προθεσμίας<text:s/>δεκαπέντε<text:s/>(15)<text:s/>ημερολογιακών<text:s/>ημερών<text:s/>το<text:s/>ποσό<text:s/>της<text:s/>Συνεισφοράς<text:s/>Δημοσίου,<text:s/>με<text:s/>βάση<text:s/>τα<text:s/>αναφερόμενα<text:s/>στοιχεία<text:s/>στην<text:s/>αίτηση,<text:s/>και<text:s/>προωθεί<text:s/>μέσω<text:s/>της<text:s/>Ηλεκτρονικής<text:s/>Πλατφόρμας<text:s/>Προστασίας<text:s/>Κύριας<text:s/>Κατοικίας<text:s/>την<text:s/>εγκεκριμένη<text:s/>αίτηση<text:s/>στην<text:s/>Ηλεκτρονική<text:s/>Πλατφόρμα<text:s/>της<text:s/>ΗΔΙΚΑ,<text:s/>η<text:s/>οποία<text:s/>τηρεί<text:s/>Μητρώο<text:s/>δικαιούχων<text:s/>Συνεισφοράς<text:s/>Δημοσίου.<text:s/>Κατόπιν,<text:s/>η<text:s/>ΗΔΙΚΑ<text:s/>προβαίνει<text:s/>σε<text:s/>προώθηση<text:s/>της<text:s/>αίτησης<text:s/>στο<text:s/>όργανο<text:s/>πληρωμής<text:s/>της<text:s/>παραγράφου<text:s/>2<text:s/>του<text:s/>παρόντος<text:s/>άρθρου<text:s/>με<text:s/>ταυτόχρονη<text:s/>ενημέρωση<text:s/>των<text:s/>συστημάτων<text:s/>αυτού<text:s/>προκειμένου<text:s/>να<text:s/>ξεκινήσουν<text:s/>οι<text:s/>καταβολές<text:s/>σύμφωνα<text:s/>με<text:s/>την<text:s/>παράγραφο<text:s/>αυτή.<text:s/>Σε<text:s/>περίπτωση<text:s/>που<text:s/>μεταξύ<text:s/>της<text:s/>αίτησης<text:s/>του<text:s/>οφειλέτη<text:s/>και<text:s/>της<text:s/>μεταφόρτωσης<text:s/>της<text:s/>δικαστικής<text:s/>απόφασης<text:s/>ρύθμισης<text:s/>έχει<text:s/>μεσολαβήσει<text:s/>χρονικό<text:s/>διάστημα<text:s/>μεγαλύτερο<text:s/>του<text:s/>ενός<text:s/>έτους,<text:s/>ο<text:s/>οφειλέτης<text:s/>θα<text:s/>πρέπει<text:s/>να<text:s/>ζητήσει<text:s/>από<text:s/>την<text:s/>Ηλεκτρονική<text:s/>Πλατφόρμα<text:s/>Προστασίας<text:s/>Κύριας<text:s/>Κατοικίας<text:s/>την<text:s/>εκ<text:s/>νέου<text:s/>ανάκτηση<text:s/>των<text:s/>δεδομένων<text:s/>αναφορικά<text:s/>με<text:s/>το<text:s/>διαθέσιμο<text:s/>οικογενειακό<text:s/>εισόδημα<text:s/>από<text:s/>τη<text:s/>φορολογική<text:s/>διοίκηση.</text:span></text:p>
      <text:p text:style-name="P107"><text:span text:style-name="T107_1">Με<text:s/>την<text:s/>αποδοχή<text:s/>της<text:s/>πρότασης<text:s/>ρύθμισης<text:s/>ή<text:s/>τη<text:s/>μεταφόρτωση<text:s/>της<text:s/>δικαστικής<text:s/>απόφασης<text:s/>και<text:s/>την<text:s/>έγκριση<text:s/>της<text:s/>Συνεισφοράς<text:s/>Δημοσίου,<text:s/>δηλώνονται<text:s/>σε<text:s/>αυτή<text:s/>ένας<text:s/>ή<text:s/>περισσότεροι<text:s/>ειδικοί<text:s/>δεσμευμένοι<text:s/>και<text:s/>ακατάσχετοι<text:s/>λογαριασμοί<text:s/>εξυπηρέτησης<text:s/>ανά<text:s/>ρυθμιζόμενη<text:s/>οφειλή<text:s/>(με<text:s/>τη<text:s/>μορφή<text:s/>ΙΒΑΝ)<text:s/>που<text:s/>τηρούνται<text:s/>στους<text:s/>πιστωτές<text:s/>των<text:s/>οποίων<text:s/>οι<text:s/>απαιτήσεις<text:s/>ρυθμίστηκαν<text:s/>με<text:s/>την<text:s/>πρόταση<text:s/>ή<text:s/>τη<text:s/>δικαστική<text:s/>απόφαση<text:s/>ρύθμισης<text:s/>προκειμένου<text:s/>για<text:s/>την<text:s/>καταβολή<text:s/>της<text:s/>Συνεισφοράς<text:s/>Δημοσίου,<text:s/>σύμφωνα<text:s/>με<text:s/>την<text:s/>παράγραφο<text:s/>2<text:s/>του<text:s/>παρόντος<text:s/>άρθρου.</text:span></text:p>
      <text:p text:style-name="P108"><text:span text:style-name="T108_1">2.</text:span><text:span text:style-name="T108_2"><text:s/>Επεξεργασία<text:s/>της<text:s/>αίτησης<text:s/>και<text:s/>καταβολή<text:s/>της<text:s/>Συνεισφοράς<text:s/>Δημοσίου</text:span></text:p>
      <text:p text:style-name="P109"><text:span text:style-name="T109_1">Η<text:s/>εγκριτική<text:s/>απόφαση<text:s/>της<text:s/>Συνεισφοράς<text:s/>Δημοσίου<text:s/>προωθείται<text:s/>ηλεκτρονικά<text:s/>στην<text:s/>Ηλεκτρονική<text:s/>Πλατφόρμα<text:s/>της<text:s/>ΗΔΙΚΑ,<text:s/>η<text:s/>οποία<text:s/>τηρεί<text:s/>Μητρώο<text:s/>δικαιούχων<text:s/>Συνεισφοράς<text:s/>Δημοσίου.<text:s/>Κατόπιν,<text:s/>η<text:s/>ΗΔΙΚΑ<text:s/>προβαίνει<text:s/>σε<text:s/>προώθηση<text:s/>της<text:s/>αίτησης<text:s/>στην<text:s/>αρμόδια<text:s/>Οικονομική<text:s/>Διεύθυνση<text:s/>του<text:s/>Οργανισμού<text:s/>Προνοιακών<text:s/>Επιδομάτων<text:s/>και<text:s/>Κοινωνικής<text:s/>Αλληλεγγύης<text:s/>(ΟΠΕΚΑ)<text:s/>με<text:s/>ταυτόχρονη<text:s/>ενημέρωση<text:s/>των<text:s/>συστημάτων<text:s/>αυτού,<text:s/>η<text:s/>οποία<text:s/>και<text:s/>προβαίνει<text:s/>αρμοδίως<text:s/>στην<text:s/>πληρωμή<text:s/>των<text:s/>ποσών<text:s/>στους<text:s/>ορισθέντες<text:s/>λογαριασμούς<text:s/>με<text:s/>διακριτό<text:s/>κωδικό<text:s/>πίστωσης.<text:s/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ρυθμιζόμενων<text:s/>οφειλών<text:s/>που<text:s/>περιλαμβάνονται<text:s/>στην<text:s/>πρόταση<text:s/>ρύθμισης,<text:s/>και<text:s/>η<text:s/>οποία<text:s/>δεν<text:s/>κατάσχεται<text:s/>ούτε<text:s/>συμψηφίζεται.<text:s/>Η<text:s/>καταβολή<text:s/>της<text:s/>Συνεισφοράς<text:s/>Δημοσίου<text:s/>γίνεται<text:s/>σε<text:s/>μηνιαία<text:s/>βάση,<text:s/>ήτοι<text:s/>θα<text:s/>πιστώνεται<text:s/>στον<text:s/>ειδικό<text:s/>λογαριασμό<text:s/>του<text:s/>οφειλέτη<text:s/>από<text:s/>την<text:s/>1η<text:s/>έως<text:s/>την<text:s/>15η<text:s/>ημερολογιακή<text:s/>ημέρα<text:s/>εκάστου<text:s/>μηνός,<text:s/>αρχής<text:s/>γεννώμενης<text:s/>τον<text:s/>επόμενο<text:s/>μήνα<text:s/>της<text:s/>έγκρισης<text:s/>από<text:s/>την<text:s/>Ειδική<text:s/>Γραμματεία<text:s/>Διαχείρισης<text:s/>Ιδιωτικού<text:s/>Χρέους.<text:s/>Καθυστέρηση<text:s/>του<text:s/>Δημοσίου<text:s/>να<text:s/>καταβάλλει<text:s/>την<text:s/>εγκριθείσα<text:s/>συνεισφορά<text:s/>μπορεί<text:s/>να<text:s/>οδηγήσει<text:s/>σε<text:s/>έκπτωση<text:s/>του<text:s/>αιτούντα<text:s/>κατά<text:s/>το<text:s/>άρθρο<text:s/>80<text:s/>του<text:s/>ν.<text:s/>4605/2019<text:s/>(Α’<text:s/>52),<text:s/>μόνο<text:s/>εφόσον<text:s/>το<text:s/>συνολικό<text:s/>ύψος<text:s/>του<text:s/>ποσού<text:s/>σε<text:s/>καθυστέρηση<text:s/>υπερβαίνει<text:s/>αθροιστικά<text:s/>την<text:s/>αξία<text:s/>εννέα<text:s/>μηνιαίων<text:s/>δόσεων<text:s/>συνεισφοράς<text:s/>και<text:s/>ο<text:s/>πιστωτής<text:s/>έχει<text:s/>ενημερώσει<text:s/>τον<text:s/>Οφειλέτη<text:s/>ως<text:s/>προς<text:s/>την<text:s/>υπερημερία<text:s/>του<text:s/>Δημοσίου<text:s/>το<text:s/>αργότερο<text:s/>έως<text:s/>τον<text:s/>έκτο<text:s/>μήνα<text:s/>υπερημερίας.<text:s/>Σε<text:s/>κάθε<text:s/>περίπτωση,<text:s/>και<text:s/>προκειμένου<text:s/>για<text:s/>την<text:s/>παρακολούθηση<text:s/>των<text:s/>καταβολών,<text:s/>οι<text:s/>πιστωτές<text:s/>οφείλουν<text:s/>να<text:s/>αποστέλλουν<text:s/>σε<text:s/>μηνιαία<text:s/>βάση<text:s/>στην<text:s/>Ηλεκτρονική<text:s/>Πλατφόρμα<text:s/>Προστασίας<text:s/>Κύριας<text:s/>Κατοικίας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/text:p>
      <text:h text:style-name="P110" text:outline-level="6"><text:span text:style-name="T110_1">Άρθρο<text:s/>5<text:s/></text:span></text:h>
      <text:h text:style-name="P111" text:outline-level="6"><text:span text:style-name="T111_1">Αναπροσαρμογή-<text:s/>Διακοπή<text:s/>Συνεισφοράς<text:s/>Δημοσίου</text:span></text:h>
      <text:p text:style-name="P112"><text:span text:style-name="T112_1">1.</text:span><text:span text:style-name="T112_2"><text:s/>Οι<text:s/>προϋποθέσεις<text:s/>και<text:s/>το<text:s/>ποσό<text:s/>της<text:s/>συνεισφοράς<text:s/>του<text:s/>Δημοσίου<text:s/>επανεξετάζονται<text:s/>αυτεπαγγέλτως<text:s/>στο<text:s/>τέλος<text:s/>κάθε<text:s/>οικονομικού<text:s/>έτους.<text:s/>Για<text:s/>το<text:s/>λόγο<text:s/>αυτό,<text:s/>η<text:s/>Ηλεκτρονική<text:s/>Πλατφόρμα<text:s/>Προστασίας<text:s/>Κύριας<text:s/>Κατοικίας<text:s/>δύναται<text:s/>να<text:s/>ανακτά<text:s/>από<text:s/>τη<text:s/>βάση<text:s/>δεδομένων<text:s/>φορολογικής<text:s/>διοίκησης<text:s/>τα<text:s/>ετησίως<text:s/>δηλωθέντα<text:s/>στοιχεία<text:s/>οικογενειακής<text:s/>κατάστασης<text:s/>και<text:s/>εισοδημάτων<text:s/>του<text:s/>οφειλέτη,<text:s/>καθ’<text:s/>όλη<text:s/>τη<text:s/>διάρκεια<text:s/>καταβολής<text:s/>της<text:s/>Συνεισφοράς<text:s/>Δημοσίου.</text:span></text:p>
      <text:p text:style-name="P113"><text:span text:style-name="T113_1">2.</text:span><text:span text:style-name="T113_2"><text:s/>Σε<text:s/>περίπτωση<text:s/>μεταβολής<text:s/>των<text:s/>προϋποθέσεων<text:s/>για<text:s/>την<text:s/>καταβολή<text:s/>της<text:s/>Συνεισφοράς<text:s/>Δημοσίου,<text:s/>ο<text:s/>οφειλέτης<text:s/>έχει<text:s/>την<text:s/>υποχρέωση<text:s/>να<text:s/>το<text:s/>δηλώσει<text:s/>στην<text:s/>Ηλεκτρονική<text:s/>Πλατφόρμα<text:s/>Προστασίας<text:s/>Κύριας<text:s/>Κατοικίας.</text:span></text:p>
      <text:p text:style-name="P114"><text:span text:style-name="T114_1">Στην<text:s/>περίπτωση<text:s/>αυτή,<text:s/>με<text:s/>τη<text:s/>διαδικασία<text:s/>τροποποίησης<text:s/>της<text:s/>εγκριτικής<text:s/>απόφασης,<text:s/>και<text:s/>προώθησης<text:s/>αυτής<text:s/>σύμφωνα<text:s/>με<text:s/>τα<text:s/>αναφερόμενα<text:s/>στο<text:s/>άρθρο<text:s/>4,<text:s/>το<text:s/>ποσό<text:s/>Συνεισφοράς<text:s/>Δημοσίου<text:s/>αναπροσαρμόζεται<text:s/>αναλόγως<text:s/>για<text:s/>το<text:s/>μέλλον.</text:span></text:p>
      <text:p text:style-name="P115"><text:span text:style-name="T115_1">3.</text:span><text:span text:style-name="T115_2"><text:s/>Η<text:s/>συνεισφορά<text:s/>του<text:s/>Δημοσίου<text:s/>διακόπτεται,<text:s/>στις<text:s/>ακόλουθες<text:s/>περιπτώσεις:</text:span></text:p>
      <text:p text:style-name="P116"><text:span text:style-name="T116_1">Α)<text:s/>Σε<text:s/>περίπτωση<text:s/>που<text:s/>διαπιστωθεί<text:s/>ότι<text:s/>η<text:s/>αίτηση<text:s/>έχει<text:s/>εγκριθεί<text:s/>εκ<text:s/>παραδρομής<text:s/>ή<text:s/>τεχνικής<text:s/>αστοχίας,<text:s/>χωρίς<text:s/>να<text:s/>πληρούνται<text:s/>οι<text:s/>προϋποθέσεις<text:s/>της<text:s/>παρούσας<text:s/>απόφασης,</text:span></text:p>
      <text:p text:style-name="P117"><text:span text:style-name="T117_1">Β)<text:s/>Σε<text:s/>περίπτωση<text:s/>θανάτου<text:s/>του<text:s/>δικαιούχου,<text:s/>εφόσον<text:s/>αποτελεί<text:s/>μονοπρόσωπο<text:s/>νοικοκυριό,</text:span></text:p>
      <text:p text:style-name="P118"><text:span text:style-name="T118_1">Γ)<text:s/>Σε<text:s/>περίπτωση<text:s/>κατά<text:s/>την<text:s/>οποία<text:s/>κατόπιν<text:s/>τριών<text:s/>διαδοχικών<text:s/>εντολών<text:s/>πίστωσης<text:s/>δεν<text:s/>έχει<text:s/>καταστεί<text:s/>δυνατόν<text:s/>να<text:s/>πιστωθεί<text:s/>η<text:s/>Συνεισφορά<text:s/>Δημοσίου<text:s/>σε<text:s/>τουλάχιστον<text:s/>ένα<text:s/>τραπεζικό<text:s/>λογαριασμό,<text:s/>με<text:s/>υπαιτιότητα<text:s/>του<text:s/>οφειλέτη.</text:span></text:p>
      <text:p text:style-name="P119"><text:span text:style-name="T119_1">Δ)<text:s/>Σε<text:s/>περίπτωση<text:s/>που<text:s/>κατόπιν<text:s/>του<text:s/>ετήσιου<text:s/>επανελέγχου<text:s/>διαπιστωθεί<text:s/>ότι<text:s/>ο<text:s/>οφειλέτης<text:s/>δεν<text:s/>πληροί<text:s/>τις<text:s/>προϋποθέσεις<text:s/>χορήγησης<text:s/>Συνεισφοράς<text:s/>Δημοσίου,<text:s/>σύμφωνα<text:s/>με<text:s/>τα<text:s/>αναφερόμενα<text:s/>στο<text:s/>άρθρο<text:s/>3<text:s/>της<text:s/>παρούσας<text:s/>απόφασης.</text:span></text:p>
      <text:p text:style-name="P120"><text:span text:style-name="T120_1">Ε)<text:s/>Σε<text:s/>περίπτωση<text:s/>που<text:s/>ο<text:s/>οφειλέτης<text:s/>καθυστερήσει<text:s/>την<text:s/>καταβολή<text:s/>του<text:s/>ποσού<text:s/>που<text:s/>βαρύνει<text:s/>τον<text:s/>ίδιο,<text:s/>με<text:s/>αποτέλεσμα<text:s/>να<text:s/>θεμελιώνονται<text:s/>τα<text:s/>κατά<text:s/>το<text:s/>άρθρο<text:s/>80<text:s/>ν.<text:s/>4605/2019<text:s/>(Α’<text:s/>52)<text:s/>δικαιώματα<text:s/>του<text:s/>πιστωτή,<text:s/>ακόμα<text:s/>κι<text:s/>αν<text:s/>αυτά<text:s/>δεν<text:s/>ασκηθούν.<text:s/>Αν<text:s/>ο<text:s/>δικαιούχος<text:s/>δεν<text:s/>καταβάλει<text:s/>εγκαίρως<text:s/>το<text:s/>ποσό<text:s/>που<text:s/>βαρύνει<text:s/>τον<text:s/>ίδιο,<text:s/>ο<text:s/>θιγόμενος<text:s/>πιστωτής<text:s/>υποχρεούται<text:s/>να<text:s/>ενημερώσει<text:s/>την<text:s/>Ηλεκτρονική<text:s/>Πλατφόρμα<text:s/>Προστασίας<text:s/>Κύριας<text:s/>Κατοικίας,<text:s/>το<text:s/>αργότερο<text:s/>μέσα<text:s/>σε<text:s/>ένα<text:s/>μήνα<text:s/>από<text:s/>τη<text:s/>θεμελίωση<text:s/>των<text:s/>δικαιωμάτων<text:s/>του<text:s/>άρθρου<text:s/>80.<text:s/>Αν<text:s/>ο<text:s/>πιστωτής<text:s/>παραλείψει<text:s/>την<text:s/>ενημέρωση<text:s/>του<text:s/>προηγούμενου<text:s/>εδαφίου<text:s/>και<text:s/>ασκηθούν<text:s/>από<text:s/>τον<text:s/>πιστωτή<text:s/>τα<text:s/>δικαιώματα<text:s/>του<text:s/>άρθρου<text:s/>80<text:s/>ν.<text:s/>4605/2019<text:s/>(Α’<text:s/>52),<text:s/>τότε<text:s/>ο<text:s/>πιστωτής<text:s/>υποχρεούται<text:s/>να<text:s/>επιστρέψει<text:s/>στο<text:s/>Δημόσιο<text:s/>με<text:s/>το<text:s/>νόμιμο<text:s/>τόκο<text:s/>της<text:s/>παρ.<text:s/>1<text:s/>του<text:s/>άρθρου<text:s/>53<text:s/>του<text:s/>ν.<text:s/>4174/2013<text:s/>(Α’<text:s/>170)<text:s/>τα<text:s/>ποσά<text:s/>που<text:s/>αυτό<text:s/>κατέβαλε<text:s/>από<text:s/>το<text:s/>χρόνο<text:s/>κατά<text:s/>τον<text:s/>οποίο<text:s/>ο<text:s/>πιστωτής<text:s/>όφειλε<text:s/>να<text:s/>είχε<text:s/>ενημερώσει<text:s/>το<text:s/>Δημόσιο.</text:span></text:p>
      <text:p text:style-name="P121"><text:span text:style-name="T121_1">ΣΤ)<text:s/>Σε<text:s/>περίπτωση<text:s/>μη<text:s/>τήρησης<text:s/>των<text:s/>υποχρεώσεων<text:s/>του<text:s/>Οφειλέτη,<text:s/>σύμφωνα<text:s/>με<text:s/>τα<text:s/>αναφερόμενα<text:s/>στο<text:s/>άρθρο<text:s/>7<text:s/>της<text:s/>παρούσας<text:s/>απόφασης.</text:span></text:p>
      <text:p text:style-name="P122"><text:span text:style-name="T122_1">4.</text:span><text:span text:style-name="T122_2"><text:s/>Η<text:s/>Συνεισφορά<text:s/>Δημοσίου<text:s/>δύναται<text:s/>να<text:s/>αναπροσαρμοστεί<text:s/>σε<text:s/>περίπτωση<text:s/>κατά<text:s/>την<text:s/>οποία<text:s/>επήλθε<text:s/>μεταβολή<text:s/>των<text:s/>εισοδημάτων<text:s/>του<text:s/>οφειλέτη<text:s/>κατά<text:s/>τρόπο<text:s/>ώστε<text:s/>να<text:s/>δικαιούται<text:s/>διαφορετική<text:s/>Συνεισφορά<text:s/>Δημοσίου,<text:s/>σύμφωνα<text:s/>με<text:s/>τα<text:s/>αναφερόμενα<text:s/>στο<text:s/>άρθρο<text:s/>3.<text:s/>Σε<text:s/>περίπτωση<text:s/>που<text:s/>δικαιούται<text:s/>μεγαλύτερης<text:s/>Συνεισφοράς<text:s/>Δημοσίου,<text:s/>μέχρι<text:s/>την<text:s/>αποδοχή<text:s/>της<text:s/>αίτησης<text:s/>για<text:s/>αναπροσαρμογή<text:s/>της<text:s/>Συνεισφοράς<text:s/>Δημοσίου<text:s/>και<text:s/>την<text:s/>έκδοση<text:s/>νέας<text:s/>εγκριτικής<text:s/>απόφασης,<text:s/>ο<text:s/>οφειλέτης<text:s/>οφείλει<text:s/>να<text:s/>συνεχίζει<text:s/>να<text:s/>καταβάλλει<text:s/>το<text:s/>ποσό<text:s/>που<text:s/>τον<text:s/>βαρύνει<text:s/>σύμφωνα<text:s/>με<text:s/>την<text:s/>προηγούμενη<text:s/>απόφαση<text:s/>περί<text:s/>συνεισφοράς.<text:s/>Σε<text:s/>περίπτωση<text:s/>που<text:s/>διαπιστωθεί<text:s/>ότι<text:s/>ελάμβανε<text:s/>μεγαλύτερο<text:s/>ποσό<text:s/>Συνεισφοράς<text:s/>Δημοσίου,<text:s/>υπολογίζεται<text:s/>το<text:s/>επιπλέον<text:s/>ποσό<text:s/>και<text:s/>συμψηφίζεται<text:s/>με<text:s/>μελλοντικές<text:s/>καταβολές<text:s/>Συνεισφοράς<text:s/>Δημοσίου,<text:s/>εκτός<text:s/>εάν<text:s/>δεν<text:s/>υφίστανται<text:s/>μελλοντικές<text:s/>καταβολές,<text:s/>οπότε<text:s/>και<text:s/>επιστρέφεται<text:s/>ατόκως,<text:s/>ως<text:s/>αχρεωστήτως<text:s/>καταβληθέν.</text:span></text:p>
      <text:p text:style-name="P123"><text:span text:style-name="T123_1">5.</text:span><text:span text:style-name="T123_2"><text:s/>Στις<text:s/>περιπτώσεις<text:s/>διακοπής<text:s/>ή<text:s/>αναπροσαρμογής<text:s/>της<text:s/>Συνεισφοράς<text:s/>Δημοσίου,<text:s/>οι<text:s/>έννομες<text:s/>συνέπειες<text:s/>εκκινούν<text:s/>με<text:s/>την<text:s/>κοινοποίηση<text:s/>της<text:s/>απόφασης<text:s/>ανάκλησης<text:s/>της<text:s/>εγκριτικής<text:s/>απόφασης,<text:s/>ή<text:s/>με<text:s/>την<text:s/>τροποποίηση<text:s/>αυτής,<text:s/>στην<text:s/>περίπτωση<text:s/>της<text:s/>αναπροσαρμογής<text:s/>προς<text:s/>την<text:s/>Ηλεκτρονική<text:s/>Πλατφόρμα<text:s/>της<text:s/>ΗΔΙΚΑ.<text:s/>Η<text:s/>ανωτέρω<text:s/>απόφαση<text:s/>γνωστοποιείται<text:s/>εντός<text:s/>δεκαπέντε<text:s/>(15)<text:s/>ημερολογιακών<text:s/>ημερών<text:s/>στον<text:s/>Οφειλέτη<text:s/>και<text:s/>τους<text:s/>Πιστωτές<text:s/>μέσω<text:s/>ηλεκτρονικού<text:s/>αρχείου<text:s/>το<text:s/>οποίο<text:s/>αποστέλλεται<text:s/>μέσω<text:s/>της<text:s/>Ηλεκτρονικής<text:s/>Πλατφόρμας<text:s/>Προστασίας<text:s/>Κύριας<text:s/>Κατοικίας<text:s/>στις<text:s/>ηλεκτρονικές<text:s/>διευθύνσεις<text:s/>επικοινωνίας<text:s/>που<text:s/>έχουν<text:s/>δηλωθεί<text:s/>κατά<text:s/>την<text:s/>αίτηση<text:s/>υπαγωγής<text:s/>στο<text:s/>ν.<text:s/>4605/2019<text:s/>(Α’<text:s/>52).</text:span></text:p>
      <text:h text:style-name="P124" text:outline-level="6"><text:span text:style-name="T124_1">Άρθρο<text:s/>6<text:s/></text:span></text:h>
      <text:h text:style-name="P125" text:outline-level="6"><text:span text:style-name="T125_1">Αχρεωστήτως<text:s/>καταβληθέντα<text:s/>-<text:s/>Αναδρομικότητα<text:s/>πληρωμών</text:span></text:h>
      <text:p text:style-name="P126"><text:span text:style-name="T126_1">1.</text:span><text:span text:style-name="T126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υπαγωγής<text:s/>στο<text:s/>ν.<text:s/>4605/2019<text:s/>(Α’<text:s/>52),<text:s/>με<text:s/>σκοπό<text:s/>την<text:s/>υπαγωγή<text:s/>του<text:s/>σε<text:s/>αυτόν<text:s/>ενώ<text:s/>δεν<text:s/>συντρέχουν<text:s/>οι<text:s/>προϋποθέσεις<text:s/>του<text:s/>άρθρου<text:s/>1<text:s/>αυτού,<text:s/>καθώς<text:s/>και<text:s/>τον<text:s/>προσπορισμό<text:s/>περιουσιακού<text:s/>οφέλους<text:s/>από<text:s/>τη<text:s/>Συνεισφορά<text:s/>Δημοσίου,<text:s/>εφαρμόζονται<text:s/>οι<text:s/>διατάξεις<text:s/>του<text:s/>άρθρου<text:s/>22<text:s/>του<text:s/>ν.<text:s/>1599/1986<text:s/>(75<text:s/>Α’).<text:s/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127"><text:span text:style-name="T127_1">2.</text:span><text:span text:style-name="T127_2"><text:s/>Τα<text:s/>αχρεωστήτως<text:s/>καταβληθέντα<text:s/>ποσά<text:s/>καταλογίζονται<text:s/>και<text:s/>επιστρέφονται<text:s/>εντόκως,<text:s/>με<text:s/>επιτόκιο<text:s/>5%.<text:s/>Για<text:s/>την<text:s/>ανάκτηση<text:s/>αχρεωστήτως<text:s/>καταβληθέντων<text:s/>ποσών<text:s/>εφαρμόζονται<text:s/>όσα<text:s/>προβλέπονται<text:s/>στις<text:s/>παραγράφους<text:s/>1,<text:s/>2,<text:s/>3,<text:s/>4,<text:s/>5<text:s/>και<text:s/>6<text:s/>του<text:s/>άρθρου<text:s/>45<text:s/>του<text:s/>ν<text:s/>του<text:s/>ν.<text:s/>4520/2018<text:s/>(30<text:s/>Α’).<text:s/>Σε<text:s/>περίπτωση<text:s/>μη<text:s/>επιστροφής<text:s/>τους<text:s/>αναζητούνται<text:s/>σύμφωνα<text:s/>με<text:s/>τις<text:s/>διατάξεις<text:s/>του<text:s/>Κώδικα<text:s/>Είσπραξης<text:s/>Δημοσίων<text:s/>Εσόδων<text:s/>(Κ.Ε.Δ.Ε.).</text:span></text:p>
      <text:p text:style-name="P128"><text:span text:style-name="T128_1">Εάν<text:s/>ο<text:s/>οφειλέτης<text:s/>δεν<text:s/>έλαβε<text:s/>το<text:s/>ποσό<text:s/>της<text:s/>Συνεισφοράς<text:s/>Δημοσίου<text:s/>που<text:s/>του<text:s/>αναλογεί<text:s/>εξαιτίας<text:s/>αμέλειας<text:s/>του<text:s/>οργάνου<text:s/>πληρωμής<text:s/>της<text:s/>παραγράφου<text:s/>2<text:s/>του<text:s/>άρθρου<text:s/>4<text:s/>της<text:s/>παρούσας<text:s/>απόφασης,<text:s/>το<text:s/>ποσό<text:s/>καταβάλλεται<text:s/>αναδρομικά,<text:s/>μετά<text:s/>από<text:s/>σχετική<text:s/>αίτηση<text:s/>θεραπείας<text:s/>του<text:s/>οφειλέτη<text:s/>προς<text:s/>το<text:s/>όργανο<text:s/>αυτό.</text:span></text:p>
      <text:p text:style-name="P129"><text:span text:style-name="T129_1">4.</text:span><text:span text:style-name="T129_2"><text:s/>Εάν<text:s/>ο<text:s/>δικαιούχος<text:s/>δεν<text:s/>έλαβε<text:s/>το<text:s/>ποσό<text:s/>της<text:s/>Συνεισφοράς<text:s/>Δημοσίου<text:s/>λόγω<text:s/>του<text:s/>ότι<text:s/>δεν<text:s/>έχει<text:s/>καταστεί<text:s/>δυνατόν<text:s/>να<text:s/>πιστωθεί<text:s/>αυτή<text:s/>σε<text:s/>τουλάχιστον<text:s/>ένα<text:s/>τραπεζικό<text:s/>λογαριασμό<text:s/>του<text:s/>δικαιούχου,<text:s/>με<text:s/>υπαιτιότητα<text:s/>του<text:s/>δικαιούχου<text:s/>και<text:s/>εφόσον<text:s/>η<text:s/>εγκριτική<text:s/>απόφαση<text:s/>δεν<text:s/>έχει<text:s/>ανακληθεί<text:s/>σύμφωνα<text:s/>με<text:s/>τα<text:s/>οριζόμενα<text:s/>στο<text:s/>άρθρο<text:s/>5<text:s/>της<text:s/>παρούσης,<text:s/>το<text:s/>ποσό<text:s/>καταβάλλεται<text:s/>αναδρομικά,<text:s/>μετά<text:s/>την<text:s/>σχετική<text:s/>τροποποίηση<text:s/>του<text:s/>τραπεζικού<text:s/>λογαριασμού<text:s/>και<text:s/>της<text:s/>εγκριτικής<text:s/>απόφασης.</text:span></text:p>
      <text:h text:style-name="P130" text:outline-level="6"><text:span text:style-name="T130_1">Άρθρο<text:s/>7</text:span></text:h>
      <text:p text:style-name="P131"><text:span text:style-name="T131_1">Υποχρεώσεις<text:s/>οφειλέτη</text:span></text:p>
      <text:p text:style-name="P132"><text:span text:style-name="T132_1">Για<text:s/>όσο<text:s/>χρόνο<text:s/>διαρκεί<text:s/>η<text:s/>Συνεισφορά<text:s/>Δημοσίου,<text:s/>ο<text:s/>Οφειλέτης,<text:s/>ο<text:s/>σύζυγος<text:s/>και<text:s/>τα<text:s/>εξαρτώμενα<text:s/>μέλη<text:s/>του<text:s/>έχουν<text:s/>τις<text:s/>ακόλουθες<text:s/>υποχρεώσεις:</text:span></text:p>
      <text:p text:style-name="P133"><text:span text:style-name="T133_1">α)</text:span><text:span text:style-name="T133_2"><text:tab/></text:span><text:span text:style-name="T133_3">Να<text:s/>υποβάλλει<text:s/>Δήλωση<text:s/>Φορολογίας<text:s/>Εισοδήματος<text:s/>κάθε<text:s/>έτος.</text:span></text:p>
      <text:p text:style-name="P134"><text:span text:style-name="T134_1">β)</text:span><text:span text:style-name="T134_2"><text:tab/></text:span><text:span text:style-name="T134_3">Να<text:s/>προβαίνει<text:s/>σε<text:s/>δήλωση<text:s/>στην<text:s/>Ηλεκτρονική<text:s/>Πλατφόρμα<text:s/>Προστασίας<text:s/>Κύριας<text:s/>Κατοικίας,<text:s/>εφόσον<text:s/>επέλθει<text:s/>μεταβολή<text:s/>των<text:s/>στοιχείων<text:s/>που<text:s/>επηρεάζουν<text:s/>την<text:s/>καταβολή<text:s/>Συνεισφοράς<text:s/>Δημοσίου.</text:span></text:p>
      <text:p text:style-name="P135"><text:span text:style-name="T135_1">γ)</text:span><text:span text:style-name="T135_2"><text:tab/></text:span><text:span text:style-name="T135_3">Να<text:s/>συναινεί<text:s/>στη<text:s/>χρησιμοποίηση<text:s/>των<text:s/>δηλωθέντων<text:s/>στοιχείων<text:s/>ανώνυμα,<text:s/>αποκλειστικά<text:s/>και<text:s/>μόνο,<text:s/>για<text:s/>το<text:s/>σκοπό<text:s/>της<text:s/>αξιολόγησης<text:s/>του<text:s/>προγράμματος.</text:span></text:p>
      <text:p text:style-name="P136"><text:span text:style-name="T136_1">δ)</text:span><text:span text:style-name="T136_2"><text:tab/></text:span><text:span text:style-name="T136_3">Να<text:s/>συναινεί<text:s/>στη<text:s/>διενέργεια<text:s/>κοινωνικής<text:s/>έρευνας<text:s/>και<text:s/>σε<text:s/>κατ’<text:s/>οίκον<text:s/>επισκέψεις<text:s/>από<text:s/>αρμόδιους<text:s/>υπαλλήλους,<text:s/>αν<text:s/>απαιτηθεί,<text:s/>για<text:s/>επιτόπια<text:s/>επαλήθευση<text:s/>της<text:s/>σύνθεσης<text:s/>του<text:s/>νοικοκυριού.</text:span></text:p>
      <text:h text:style-name="P137" text:outline-level="6"><text:span text:style-name="T137_1">Άρθρο<text:s/>8</text:span></text:h>
      <text:p text:style-name="P138"><text:span text:style-name="T138_1">Ενδικοφανείς<text:s/>προσφυγές</text:span></text:p>
      <text:p text:style-name="P139"><text:span text:style-name="T139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ανάκλησης<text:s/>ή<text:s/>μεταρρύθμισης<text:s/>αυτή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140" text:outline-level="6"><text:span text:style-name="T140_1">Άρθρο<text:s/>9<text:s/></text:span></text:h>
      <text:h text:style-name="P141" text:outline-level="6"><text:span text:style-name="T141_1">Αρμόδια<text:s/>όργανα<text:s/>και<text:s/>υπηρεσίες</text:span></text:h>
      <text:p text:style-name="P142"><text:span text:style-name="T142_1">Αρμόδιες<text:s/>υπηρεσίες<text:s/>για<text:s/>την<text:s/>υλοποίηση<text:s/>της<text:s/>Συνεισφοράς<text:s/>Δημοσίου<text:s/>είναι<text:s/>οι<text:s/>εξής:</text:span></text:p>
      <text:p text:style-name="P143"><text:span text:style-name="T143_1">1.</text:span><text:span text:style-name="T143_2"><text:s/>Η<text:s/>Οικονομική<text:s/>Διεύθυνση<text:s/>του<text:s/>Οργανισμού<text:s/>Προνοιακών<text:s/>Επιδομάτων<text:s/>και<text:s/>Κοινωνικής<text:s/>Αλληλεγγύης<text:s/>(ΟΠΕΚΑ),<text:s/>ως<text:s/>όργανο<text:s/>πληρωμών<text:s/>του<text:s/>άρθρου<text:s/>4<text:s/>παρ.<text:s/>2,<text:s/>ο<text:s/>οποίος<text:s/>επιχορηγείται<text:s/>για<text:s/>το<text:s/>σκοπό<text:s/>αυτό<text:s/>κάθε<text:s/>τρίμηνο<text:s/>από<text:s/>τον<text:s/>τακτικό<text:s/>προϋπολογισμό<text:s/>του<text:s/>Υπουργείου<text:s/>Εργασίας,<text:s/>Κοινωνικής<text:s/>Ασφάλισης<text:s/>και<text:s/>Κοινωνικής<text:s/>Αλληλεγγύης.</text:span></text:p>
      <text:p text:style-name="P144"><text:span text:style-name="T144_1">2.</text:span><text:span text:style-name="T144_2"><text:s/>Η<text:s/>Γενική<text:s/>Γραμματεία<text:s/>Πληροφοριακών<text:s/>Συστημάτων<text:s/>του<text:s/>Υπουργείου<text:s/>Οικονομικών<text:s/>(Γ.Γ.Π.Σ.),<text:s/>στις<text:s/>υποδομές<text:s/>της<text:s/>οποίας<text:s/>φιλοξενείται<text:s/>και<text:s/>λειτουργεί<text:s/>η<text:s/>Ηλεκτρονική<text:s/>Πλατφόρμα<text:s/>Προστασίας<text:s/>Κύριας<text:s/>Κατοικίας</text:span></text:p>
      <text:p text:style-name="P145"><text:span text:style-name="T145_1">3.</text:span><text:span text:style-name="T145_2"><text:s/>Η<text:s/>Ειδική<text:s/>Γραμματεία<text:s/>Διαχείρισης<text:s/>Ιδιωτικού<text:s/>χρέους,<text:s/>μέσω<text:s/>της<text:s/>ιστοσελίδας<text:s/>της<text:s/>οποίας<text:s/>παρέχεται<text:s/>πρόσβαση<text:s/>στην<text:s/>Ηλεκτρονική<text:s/>Πλατφόρμα<text:s/>Προστασίας<text:s/>Κύριας<text:s/>Κατοικίας<text:s/>και<text:s/>η<text:s/>οποία<text:s/>εγκρίνει,<text:s/>ανακαλεί<text:s/>ή<text:s/>μεταρρυθμίζει<text:s/>την<text:s/>απόφαση<text:s/>για<text:s/>τη<text:s/>χορήγηση<text:s/>Συνεισφοράς<text:s/>Δημοσίου,<text:s/>σύμφωνα<text:s/>με<text:s/>τα<text:s/>αναφερόμενα<text:s/>στο<text:s/>άρθρο<text:s/>4<text:s/>της<text:s/>παρούσας<text:s/>απόφασης.</text:span></text:p>
      <text:p text:style-name="P146"><text:span text:style-name="T146_1">4.</text:span><text:span text:style-name="T146_2"><text:s/>Η<text:s/>ανώνυμη<text:s/>εταιρία<text:s/>Ηλεκτρονικής<text:s/>Διακυβέρνησης<text:s/>Κοινωνικής<text:s/>Ασφάλισης,<text:s/>η<text:s/>οποία<text:s/>τηρεί<text:s/>την<text:s/>Ηλεκτρονική<text:s/>Πλατφόρμα<text:s/>για<text:s/>την<text:s/>παρακολούθηση<text:s/>της<text:s/>Συνεισφοράς<text:s/>Δημοσίου.</text:span></text:p>
      <text:p text:style-name="P147"><text:span text:style-name="T147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h text:style-name="P148" text:outline-level="6"><text:span text:style-name="T148_1">Άρθρο<text:s/>10</text:span></text:h>
      <text:p text:style-name="P149"><text:span text:style-name="T149_1">Έναρξη<text:s/>ισχύος</text:span></text:p>
      <text:p text:style-name="P150"><text:span text:style-name="T15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51"><text:span text:style-name="T151_1">Η<text:s/>απόφαση<text:s/>αυτή<text:s/>να<text:s/>δημοσιευθεί<text:s/>στην<text:s/>Εφημερίδα<text:s/>της<text:s/>Κυβερνήσεως.</text:span></text:p>
      <text:p text:style-name="P152"><text:span text:style-name="T152_1">Αθήνα,<text:s/>5<text:s/>Απριλίου<text:s/>2019</text:span></text:p>
      <text:p text:style-name="P153"><text:span text:style-name="T153_1">Οι<text:s/>Υπουργοί</text:span></text:p>
      <text:p text:style-name="P154"><text:span text:style-name="T154_1">Οικονομίας</text:span></text:p>
      <text:p text:style-name="P155"><text:span text:style-name="T155_1">και<text:s/>Ανάπτυξης</text:span></text:p>
      <text:p text:style-name="P156"><text:span text:style-name="T156_1">ΙΩΑΝΝΗΣ<text:s/>ΔΡΑΓΑΣΑΚΗΣ</text:span></text:p>
      <text:p text:style-name="P157"><text:span text:style-name="T157_1">Αναπληρώτρια<text:s/>Υπουργός</text:span></text:p>
      <text:p text:style-name="P158"><text:span text:style-name="T158_1">Εργασίας,<text:s/>Κοινωνικής</text:span></text:p>
      <text:p text:style-name="P159"><text:span text:style-name="T159_1">Ασφάλισης<text:s/>και</text:span></text:p>
      <text:p text:style-name="P160"><text:span text:style-name="T160_1">Κοινωνικής<text:s/>Αλληλεγγύης</text:span></text:p>
      <text:p text:style-name="P161"><text:span text:style-name="T161_1">ΘΕΑΝΩ<text:s/>ΦΩΤΙΟΥ</text:span></text:p>
      <text:p text:style-name="P162"><text:span text:style-name="T162_1">Οικονομικών</text:span></text:p>
      <text:p text:style-name="P163"><text:span text:style-name="T163_1">ΕΥΚΛΕΙΔΗΣ<text:s/>ΤΣΑΚΑΛΩΤΟΣ</text:span></text:p>
      <text:p text:style-name="P164"><text:span text:style-name="T164_1">Εργασίας,<text:s/>Κοινωνικής<text:s/>Ασφάλισης<text:s/>και</text:span></text:p>
      <text:p text:style-name="P165"><text:span text:style-name="T165_1">Κοινωνικής<text:s/>Αλληλεγγύης</text:span></text:p>
      <text:p text:style-name="P166"><text:span text:style-name="T166_1">ΕΥΤΥΧΙΑ<text:s/>ΑΧΤΣΙΟΓΛΟΥ</text:span></text:p>
      <text:p text:style-name="P167"><text:span text:style-name="T167_1">Υφυπουργός</text:span></text:p>
      <text:p text:style-name="P168"><text:span text:style-name="T168_1">Εργασίας,<text:s/>Κοινωνικής</text:span></text:p>
      <text:p text:style-name="P169"><text:span text:style-name="T169_1">Ασφάλισης<text:s/>και</text:span></text:p>
      <text:p text:style-name="P170"><text:span text:style-name="T170_1">Κοινωνικής<text:s/>Αλληλεγγύης</text:span></text:p>
      <text:p text:style-name="P171"><text:span text:style-name="T171_1">ΑΝΑΣΤΑΣΙΟΣ<text:s/>ΠΕΤΡΟΠΟΥΛΟΣ</text:span></text:p>
      <text:p text:style-name="P172"><text:span text:style-name="T172_1">Αναπληρωτής<text:s/>Υπουργός</text:span></text:p>
      <text:p text:style-name="P173"><text:span text:style-name="T173_1">Οικονομικών</text:span></text:p>
      <text:p text:style-name="P174"><text:span text:style-name="T174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