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able1" style:family="table">
      <style:table-properties table:align="left" style:width="16.118cm" fo:margin-left="0cm"/>
    </style:style>
    <style:style style:name="Column1" style:family="table-column">
      <style:table-column-properties style:column-width="8.918cm"/>
    </style:style>
    <style:style style:name="Column2" style:family="table-column">
      <style:table-column-properties style:column-width="7.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.2352</text:span></text:p>
      <text:p text:style-name="P2"><text:span text:style-name="T2_1">Τροποποίηση<text:s/>και<text:s/>συμπλήρωση<text:s/>της<text:s/>υπ’<text:s/>αριθμ.<text:s/>8.7847/25.7.2018<text:s/>(ΦΕΚ<text:s/>Β’<text:s/>3013)<text:s/>κοινής<text:s/>απόφασης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,<text:s/>Διοικητικής<text:s/>Ανασυγκρότησης<text:s/>με<text:s/>τίτλο: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»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ΠΑΙΔΕΙΑΣ,<text:s/>ΕΡΕΥΝΑΣ<text:s/>ΚΑΙ<text:s/>ΘΡΗΣΚΕΥΜΑΤΩΝ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ην<text:s/>υποπαράγραφο<text:s/>ΙΔ1<text:s/>της<text:s/>παραγράφου<text:s/>ΙΔ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7"><text:span text:style-name="T7_1">2.<text:s/>Τα<text:s/>άρθρα<text:s/>41<text:s/>και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8"><text:span text:style-name="T8_1">3.<text:s/>Το<text:s/>π.δ.<text:s/>123/4.11.2016<text:s/>(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9"><text:span text:style-name="T9_1">4.<text:s/>Το<text:s/>π.δ.<text:s/>125/5.11.2016<text:s/>(Α’<text:s/>210)<text:s/>«Διορισμός<text:s/>Υπουργών,<text:s/>Αναπληρωτών<text:s/>Υπουργών<text:s/>και<text:s/>Υφυπουργών».</text:span></text:p>
      <text:p text:style-name="P10"><text:span text:style-name="T10_1">5.<text:s/>Το<text:s/>π.δ.<text:s/>88/29.8.2018<text:s/>(Α’<text:s/>160)<text:s/>«Διορισμός<text:s/>Υπουργών,<text:s/>Αναπληρωτών<text:s/>Υπουργών<text:s/>και<text:s/>Υφυπουργών».</text:span></text:p>
      <text:p text:style-name="P11"><text:span text:style-name="T11_1">6.<text:s/>Την<text:s/>με<text:s/>αριθμ.<text:s/>Υ29/8.10.2015<text:s/>(Β’<text:s/>2168)<text:s/>απόφαση<text:s/>του<text:s/>Πρωθυπουργού<text:s/>περί<text:s/>ανάθεσης<text:s/>αρμοδιοτήτων<text:s/>στον<text:s/>Αναπληρωτή<text:s/>Υπουργό<text:s/>Οικονομικών,<text:s/>Γεώργιο<text:s/>Χουλιαράκη.</text:span></text:p>
      <text:p text:style-name="P12"><text:span text:style-name="T12_1">7.<text:s/>Την<text:s/>με<text:s/>αριθμ.<text:s/>91589/3.9.2018<text:s/>(ΦΕΚ<text:s/>3814/Β’/4.9.2018)<text:s/>απόφαση<text:s/>του<text:s/>Πρωθυπουργού<text:s/>και<text:s/>του<text:s/>Υπουργού<text:s/>Οικονομίας<text:s/>και<text:s/>Ανάπτυξης<text:s/>«Ανάθεση<text:s/>αρμοδιοτήτων<text:s/>στον<text:s/>Υφυπουργό<text:s/>Οικονομίας<text:s/>και<text:s/>Ανάπτυξης,<text:s/>Ευστάθιο<text:s/>Γιαννακίδη».</text:span></text:p>
      <text:p text:style-name="P13"><text:span text:style-name="T13_1">8.<text:s/>Την<text:s/>με<text:s/>αριθμ.<text:s/>Υ173<text:s/>(ΦΕΚ<text:s/>3610/Β’/4.11.2016)<text:s/>απόφαση<text:s/>του<text:s/>Πρωθυπουργού<text:s/>«Σύσταση<text:s/>θέσεων<text:s/>Αναπληρωτών<text:s/>Υπουργών<text:s/>και<text:s/>Υφυπουργών».</text:span></text:p>
      <text:p text:style-name="P14"><text:span text:style-name="T14_1">9.<text:s/>Την<text:s/>αριθμ.<text:s/>Υ28/8.10.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Β’<text:s/>2168),<text:s/>όπως<text:s/>τροποποιήθηκε<text:s/>με<text:s/>τις<text:s/>αριθμ.<text:s/>Υ70/11.11.2015<text:s/>(Β’<text:s/>2441),<text:s/>αριθμ.<text:s/>Υ43/28.4.2017<text:s/>(Β’<text:s/>1510),<text:s/>Υ89/28.11.2017<text:s/>(Β’<text:s/>4195)<text:s/>και<text:s/>Υ24/2.5.2018<text:s/>(Β’<text:s/>1546)<text:s/>αποφάσεις<text:s/>Πρωθυπουργού.</text:span></text:p>
      <text:p text:style-name="P15"><text:span text:style-name="T15_1">10.<text:s/>Την<text:s/>με<text:s/>αριθμ.<text:s/>9673/Δ1.3298/4.3.2019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<text:s/>(Β’<text:s/>733).</text:span></text:p>
      <text:p text:style-name="P16"><text:span text:style-name="T16_1">11.<text:s/>Την<text:s/>με<text:s/>αριθμ.<text:s/>πρωτ.<text:s/>οικ.9798/827/1.3.2019<text:s/>Εισηγητική<text:s/>Έκθε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text:s/>σύμφωνα<text:s/>με<text:s/>τις<text:s/>διατάξεις<text:s/>της<text:s/>παρούσας<text:s/>δεν<text:s/>προκαλείται<text:s/>επιπλέον<text:s/>δαπάνη<text:s/>πέραν<text:s/>αυτής<text:s/>που<text:s/>προβλέφθηκε<text:s/>στην<text:s/>αριθμ.<text:s/>87847/2018<text:s/>(ΦΕΚ<text:s/>Β’<text:s/>3013)<text:s/>κοινή<text:s/>υπουργική<text:s/>απόφαση,<text:s/>αποφασίζουμε:</text:span></text:p>
      <text:p text:style-name="P17"><text:span text:style-name="T17_1">Την<text:s/>τροποποίηση<text:s/>και<text:s/>συμπλήρωση<text:s/>της<text:s/>με<text:s/>αριθμ.<text:s/>8.7847/25.7.2018<text:s/>(ΦΕΚ<text:s/>Β’<text:s/>3013)<text:s/>κοινής<text:s/>απόφασης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,<text:s/>Διοικητικής<text:s/>Ανασυγκρότησης<text:s/>με<text:s/>τίτλο: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»<text:s/>ως<text:s/>εξής:</text:span></text:p>
      <text:p text:style-name="P18"><text:span text:style-name="T18_1">1.<text:s/>Μετά<text:s/>το<text:s/>τέλος<text:s/>της<text:s/>παρ.<text:s/>2<text:s/>του<text:s/>αρθρ.<text:s/>1<text:s/>προστίθεται<text:s/>εδάφιο<text:s/>ως<text:s/>εξής:</text:span></text:p>
      <text:p text:style-name="P19"><text:span text:style-name="T19_1">«Ειδικά<text:s/>στο<text:s/>συγχρηματοδοτούμενο<text:s/>σκέλος<text:s/>εντάσσεται<text:s/>και<text:s/>η<text:s/>κατάρτιση<text:s/>για<text:s/>τις<text:s/>Περιφέρειες<text:s/>Αττικής<text:s/>και<text:s/>Νοτίου<text:s/>Αιγαίου».</text:span></text:p>
      <text:p text:style-name="P20"><text:span text:style-name="T20_1">Κατά<text:s/>τα<text:s/>λοιπά<text:s/>εξακολουθεί<text:s/>και<text:s/>ισχύει<text:s/>η<text:s/>με<text:s/>αριθμ.<text:s/>8.7847/25.7.2018<text:s/>κοινή<text:s/>απόφαση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,<text:s/>Διοικητικής<text:s/>Ανασυγκρότησης<text:s/>με<text:s/>τίτλο: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»<text:s/>(Β’<text:s/>3013)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9<text:s/>Απριλίου<text:s/>2019</text:span></text:p>
      <text:p text:style-name="P23"><text:span text:style-name="T23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Εσωτερικών</text:span></text:p>
          </table:table-cell>
          <table:table-cell table:style-name="Cell2">
            <text:p text:style-name="P25"><text:span text:style-name="T25_1">Υφυπουργός</text:span></text:p>
            <text:p text:style-name="P26"><text:span text:style-name="T26_1">Οικονομίας<text:s/>και<text:s/>Ανάπτυξης</text:span></text:p>
          </table:table-cell>
        </table:table-row>
        <table:table-row table:style-name="Row2">
          <table:table-cell table:style-name="Cell3">
            <text:p text:style-name="P27"><text:span text:style-name="T27_1">ΑΛΕΞΑΝΔΡΟΣ<text:s/>ΧΑΡΙΤΣΗΣ</text:span></text:p>
          </table:table-cell>
          <table:table-cell table:style-name="Cell4">
            <text:p text:style-name="P28"><text:span text:style-name="T28_1">ΕΥΣΤΑΘΙΟΣ<text:s/>ΓΙΑΝΝΑΚΙΔΗΣ</text:span></text:p>
          </table:table-cell>
        </table:table-row>
        <table:table-row table:style-name="Row3">
          <table:table-cell table:style-name="Cell5">
            <text:p text:style-name="P29"><text:span text:style-name="T29_1">Παιδείας,<text:s/>Έρευνας<text:s/>και<text:s/>Θρησκευμάτων</text:span></text:p>
          </table:table-cell>
          <table:table-cell table:style-name="Cell6">
            <text:p text:style-name="P30"><text:span text:style-name="T30_1">Εργασίας,<text:s/>Κοινωνικής</text:span></text:p>
            <text:p text:style-name="P31"><text:span text:style-name="T31_1">Ασφάλισης<text:s/>και</text:span></text:p>
            <text:p text:style-name="P32"><text:span text:style-name="T32_1">Κοινωνικής<text:s/>Αλληλεγγύης</text:span></text:p>
          </table:table-cell>
        </table:table-row>
        <table:table-row table:style-name="Row4">
          <table:table-cell table:style-name="Cell7">
            <text:p text:style-name="P33"><text:span text:style-name="T33_1">ΚΩΝΣΤΑΝΤΙΝΟΣ<text:s/>ΓΑΒΡΟΓΛΟΥ</text:span></text:p>
          </table:table-cell>
          <table:table-cell table:style-name="Cell8">
            <text:p text:style-name="P34"><text:span text:style-name="T34_1">ΕΥΤΥΧΙΑ<text:s/>ΑΧΤΣΙΟΓΛΟΥ</text:span></text:p>
          </table:table-cell>
        </table:table-row>
        <table:table-row table:style-name="Row5">
          <table:table-cell table:style-name="Cell9">
            <text:p text:style-name="P35"><text:span text:style-name="T35_1">Αναπληρώτρια<text:s/>Υπουργός</text:span></text:p>
            <text:p text:style-name="P36"><text:span text:style-name="T36_1">Εργασίας,<text:s/>Κοινωνικής</text:span></text:p>
            <text:p text:style-name="P37"><text:span text:style-name="T37_1">Ασφάλισης<text:s/>και</text:span></text:p>
            <text:p text:style-name="P38"><text:span text:style-name="T38_1">Κοινωνικής<text:s/>Αλληλεγγύης</text:span></text:p>
          </table:table-cell>
          <table:table-cell table:style-name="Cell10">
            <text:p text:style-name="P39"><text:span text:style-name="T39_1">Υφυπουργός</text:span></text:p>
            <text:p text:style-name="P40"><text:span text:style-name="T40_1">Εργασίας,<text:s/>Κοινωνικής</text:span></text:p>
            <text:p text:style-name="P41"><text:span text:style-name="T41_1">Ασφάλισης<text:s/>και</text:span></text:p>
            <text:p text:style-name="P42"><text:span text:style-name="T42_1">Κοινωνικής<text:s/>Αλληλεγγύης</text:span></text:p>
          </table:table-cell>
        </table:table-row>
        <table:table-row table:style-name="Row6">
          <table:table-cell table:style-name="Cell11">
            <text:p text:style-name="P43"><text:span text:style-name="T43_1">ΘΕΑΝΩ<text:s/>ΦΩΤΙΟΥ</text:span></text:p>
          </table:table-cell>
          <table:table-cell table:style-name="Cell12">
            <text:p text:style-name="P44"><text:span text:style-name="T44_1">ΚΩΝΣΤΑΝΤΙΝΟΣ<text:s/>ΜΠΑΡΚΑΣ</text:span></text:p>
          </table:table-cell>
        </table:table-row>
        <table:table-row table:style-name="Row7">
          <table:table-cell table:style-name="Cell13">
            <text:p text:style-name="P45"><text:span text:style-name="T45_1">Αναπληρωτής<text:s/>Υπουργός</text:span></text:p>
            <text:p text:style-name="P46"><text:span text:style-name="T46_1">Οικονομικών</text:span></text:p>
          </table:table-cell>
          <table:table-cell table:style-name="Cell14">
            <text:p text:style-name="P47"><text:span text:style-name="T47_1">Διοικητικής</text:span></text:p>
            <text:p text:style-name="P48"><text:span text:style-name="T48_1">Ανασυγκρότησης</text:span></text:p>
          </table:table-cell>
        </table:table-row>
        <table:table-row table:style-name="Row8">
          <table:table-cell table:style-name="Cell15">
            <text:p text:style-name="P49"><text:span text:style-name="T49_1">ΓΕΩΡΓΙΟΣ</text:span></text:p>
            <text:p text:style-name="P50"><text:span text:style-name="T50_1">ΧΟΥΛΙΑΡΑΚΗΣ</text:span></text:p>
          </table:table-cell>
          <table:table-cell table:style-name="Cell16">
            <text:p text:style-name="P51"><text:span text:style-name="T51_1">ΜΑΡΙA<text:s/>-<text:s/>EΛΙΖΑ</text:span></text:p>
            <text:p text:style-name="P52"><text:span text:style-name="T52_1">ΞΕΝΟΓΙΑΝΝΑΚΟΠΟΥΛΟΥ</text:span></text:p>
          </table:table-cell>
        </table:table-row>
      </table:table>
      <text:p text:style-name="P53"><text:span text:style-name="T53_1">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