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Αριθμ.<text:s/>Α.1137</text:span></text:p>
      <text:p text:style-name="P2"><text:span text:style-name="T2_1">Διαδικασία<text:s/>αποστολής<text:s/>ενσήμων<text:s/>ταινιών<text:s/>φορολογίας<text:s/>βιομηχανοποιημένων<text:s/>καπνών<text:s/>από<text:s/>εγκεκριμένους<text:s/>αποθηκευτές<text:s/>σε<text:s/>καπνοβιομηχανίες<text:s/>στο<text:s/>εσωτερικό<text:s/>της<text:s/>χώρας<text:s/>για<text:s/>επικόλληση<text:s/>αυτών<text:s/>στις<text:s/>μονάδες<text:s/>συσκευασίας<text:s/>προϊόντων,<text:s/>τα<text:s/>οποία<text:s/>προορίζονται<text:s/>για<text:s/>κατανάλωση<text:s/>στο<text:s/>εσωτερικό<text:s/>της<text:s/>χώρας.</text:span></text:p>
      <text:p text:style-name="P3"><text:span text:style-name="T3_1">Ο<text:s/>ΔΙΟΙΚΗ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55,<text:s/>62,<text:s/>63,<text:s/>64,<text:s/>106,<text:s/>107,<text:s/>111,<text:s/>112,<text:s/>113,<text:s/>114,<text:s/>115<text:s/>και<text:s/>119Α’<text:s/>του<text:s/>ν.<text:s/>2960/2001<text:s/>(Α’<text:s/>265),<text:s/>«Εθνικός<text:s/>Τελωνειακός<text:s/>Κώδικας»,<text:s/>όπως<text:s/>τροποποιήθηκε<text:s/>και<text:s/>ισχύει<text:s/>και<text:s/>ειδικότερα<text:s/>της<text:s/>παρ.<text:s/>4<text:s/>του<text:s/>άρθρου<text:s/>106,</text:span></text:p>
      <text:p text:style-name="P7"><text:span text:style-name="T7_1">β)</text:span><text:span text:style-name="T7_2"><text:tab/></text:span><text:span text:style-name="T7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εικοστού<text:s/>ένατου<text:s/>του<text:s/>ν.<text:s/>4411/2016<text:s/>(Α’<text:s/>142),<text:s/>όπως<text:s/>αντικαταστάθηκε<text:s/>με<text:s/>τις<text:s/>διατάξεις<text:s/>του<text:s/>άρθρου<text:s/>15<text:s/>του<text:s/>ν.<text:s/>4429/2016<text:s/>(Α’199),</text:span></text:p>
      <text:p text:style-name="P9"><text:span text:style-name="T9_1">δ)</text:span><text:span text:style-name="T9_2"><text:tab/></text:span><text:span text:style-name="T9_3">του<text:s/>ν.<text:s/>4419/2016<text:s/>(Α’174),<text:s/>«Προσαρμογή<text:s/>της<text:s/>ελληνικής<text:s/>νομοθεσίας<text:s/>προς<text:s/>την<text:s/>Οδηγία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(αριθμ.<text:s/>L<text:s/>127/1<text:s/>της<text:s/>29.4.2014),<text:s/>όπως<text:s/>το<text:s/>Παράρτημα<text:s/>ΙΙ<text:s/>της<text:s/>Οδηγίας<text:s/>αυτής<text:s/>τροποποιήθηκε<text:s/>με<text:s/>την<text:s/>κατ’<text:s/>εξουσιοδότηση<text:s/>εκδοθείσα<text:s/>Οδηγία<text:s/>2014/109/ΕΕ<text:s/>της<text:s/>Επιτροπής<text:s/>της<text:s/>10ης<text:s/>Οκτωβρίου<text:s/>2014<text:s/>για<text:s/>την<text:s/>τροποποίηση<text:s/>του<text:s/>Παραρτήματος<text:s/>ΙΙ<text:s/>της<text:s/>Οδηγίας<text:s/>2014/40/ΕΕ<text:s/>του<text:s/>Ευρωπαϊκού<text:s/>Κοινοβουλίου<text:s/>και<text:s/>του<text:s/>Συμβουλίου<text:s/>με<text:s/>τη<text:s/>θέσπιση<text:s/>της<text:s/>βιβλιοθήκης<text:s/>των<text:s/>εικονογραφικών<text:s/>προειδοποιήσεων<text:s/>που<text:s/>πρέπει<text:s/>να<text:s/>χρησιμοποιούνται<text:s/>για<text:s/>τα<text:s/>προϊόντα<text:s/>καπνού,<text:s/>καθώς<text:s/>και<text:s/>άλλες<text:s/>συναφείς<text:s/>διατάξεις».</text:span></text:p>
      <text:p text:style-name="P10"><text:span text:style-name="T10_1">2.<text:s/>Την<text:s/>Δ.ΟΡΓ.Α<text:s/>1036960ΕΞ2017/10.03.2017<text:s/>(Β’<text:s/>968<text:s/>και<text:s/>Β’123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11"><text:span text:style-name="T11_1">3.<text:s/>Την<text:s/>ΔΕΦΚΦ<text:s/>Γ1181090ΕΞ2018/03.12.2018<text:s/>(Β’5756)<text:s/>απόφαση<text:s/>Διοικητή<text:s/>ΑΑΔΕ,<text:s/>«Διαδικασία<text:s/>εξαγωγής<text:s/>ή<text:s/>αποστολής<text:s/>ενσήμων<text:s/>ταινιών<text:s/>φορολογίας<text:s/>βιομηχανοποιημένων<text:s/>καπνών<text:s/>σε<text:s/>άλλα<text:s/>Κράτη<text:s/>Μέλη<text:s/>για<text:s/>επικόλληση<text:s/>στις<text:s/>μονάδες<text:s/>συσκευασίας<text:s/>των<text:s/>προϊόντων<text:s/>αυτών,<text:s/>τα<text:s/>οποία<text:s/>παράγονται<text:s/>σε<text:s/>μονάδες<text:s/>παραγωγής<text:s/>προϊόντων<text:s/>καπνού<text:s/>Τρίτων<text:s/>Χωρών<text:s/>ή<text:s/>άλλων<text:s/>Κρατών-Μελών<text:s/>και<text:s/>προορίζονται<text:s/>για<text:s/>κατανάλωση<text:s/>στο<text:s/>εσωτερικό<text:s/>της<text:s/>χώρας».</text:span></text:p>
      <text:p text:style-name="P12"><text:span text:style-name="T12_1">4.<text:s/>Την<text:s/>Φ.118/57/2001<text:s/>(Β’175)<text:s/>Α.Υ.Ο.,<text:s/>«Καθιέρωση<text:s/>αίτησης<text:s/>διάθεσης<text:s/>ενσήμων<text:s/>ταινιών<text:s/>φορολογίας<text:s/>βιομηχανοποιημένων<text:s/>καπνών<text:s/>και<text:s/>βιβλίου<text:s/>καταχώρισης<text:s/>αυτής».</text:span></text:p>
      <text:p text:style-name="P13"><text:span text:style-name="T13_1">5.<text:s/>Την<text:s/>Φ.119/58/2001<text:s/>(Β’157)<text:s/>Α.Υ.Ο.,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14"><text:span text:style-name="T14_1">6.<text:s/>Την<text:s/>ΔΕΦΚΦ<text:s/>Γ<text:s/>1175169ΕΞ2018/11.12.2018<text:s/>(Β’5537)<text:s/>Α.Υ.Ο.,<text:s/>«Τρόπος<text:s/>επικόλλησης<text:s/>των<text:s/>ενσήμων<text:s/>ταινιών<text:s/>φορολογίας<text:s/>βιομηχανοποιημένων<text:s/>καπνών».</text:span></text:p>
      <text:p text:style-name="P15"><text:span text:style-name="T15_1">7.<text:s/>Την<text:s/>Φ.67/33/1997<text:s/>(Β’124)<text:s/>Α.Υ.Ο.,<text:s/>«Χρόνος<text:s/>έναρξης<text:s/>διάθεσης<text:s/>νέων<text:s/>ενσήμων<text:s/>ταινιών<text:s/>φορολογίας<text:s/>τσιγάρων,<text:s/>διατίμηση<text:s/>αυτών»,<text:s/>όπως<text:s/>ισχύει.</text:span></text:p>
      <text:p text:style-name="P16"><text:span text:style-name="T16_1">8.<text:s/>Την<text:s/>Δ.803/580/1993<text:s/>(Β’426)<text:s/>Α.Υ.Ο.,<text:s/>«Συγκρότηση<text:s/>Επιτροπής<text:s/>καταστροφής<text:s/>βιομηχανοποιημένων<text:s/>καπνών,<text:s/>ένσημων<text:s/>φορολογικών<text:s/>ταινιών<text:s/>κ.λπ.»,<text:s/>όπως<text:s/>ισχύει.</text:span></text:p>
      <text:p text:style-name="P17"><text:span text:style-name="T17_1">9.<text:s/>Την<text:s/>Κ.5721/1493/1984<text:s/>(Β’535)<text:s/>Α.Υ.Ο.,<text:s/>«Καθορισμός<text:s/>τρόπου<text:s/>επιστροφής<text:s/>ή<text:s/>συμψηφισμού<text:s/>του<text:s/>φόρου<text:s/>κατανάλωσης<text:s/>καπνοβιομηχανικών<text:s/>προϊόντων<text:s/>και<text:s/>του<text:s/>Φ.Κ.Ε.<text:s/>σε<text:s/>περίπτωση<text:s/>φθοράς<text:s/>ή<text:s/>βλάβης<text:s/>των<text:s/>προϊόντων<text:s/>αυτών<text:s/>και<text:s/>διαδικασία<text:s/>αντικατάστασης<text:s/>καταστρεφόμενων<text:s/>ενσήμων<text:s/>ταινιών<text:s/>φορολογίας<text:s/>καπνού».</text:span></text:p>
      <text:p text:style-name="P18"><text:span text:style-name="T18_1">10.<text:s/>Την<text:s/>Τ.158/456/1993<text:s/>(Β’39)<text:s/>Α.Υ.Ο.,<text:s/>«Παραλαβή<text:s/>των<text:s/>ένσημων<text:s/>ταινιών<text:s/>φορολογίας<text:s/>βιομηχανοποιημένων<text:s/>καπνών<text:s/>από<text:s/>τις<text:s/>αποθήκες<text:s/>διαχειριστών<text:s/>των<text:s/>Δ.Ο.Υ.<text:s/>και<text:s/>διαχείριση<text:s/>αυτών<text:s/>από<text:s/>τις<text:s/>αρμόδιες<text:s/>Τελωνειακές<text:s/>Αρχές».</text:span></text:p>
      <text:p text:style-name="P19"><text:span text:style-name="T19_1">11.<text:s/>Την<text:s/>ΔΕΦΚΦ<text:s/>1116601<text:s/>ΕΞ<text:s/>2017/31.07.2017<text:s/>(Β’2744)<text:s/>απόφαση<text:s/>Υφυπουργού<text:s/>Οικονομικών,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20"><text:span text:style-name="T20_1">12.<text:s/>Την<text:s/>ΔΕΦΚΦ<text:s/>1116596<text:s/>ΕΞ<text:s/>2017/2.08.2017<text:s/>(Β’2745)<text:s/>απόφαση<text:s/>Διοικητή<text:s/>Α.Α.Δ.Ε.,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21"><text:span text:style-name="T21_1">13.<text:s/>Την<text:s/>Δ6Α<text:s/>1015213<text:s/>ΕΞ<text:s/>2013/28-1-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22"><text:span text:style-name="T22_1">14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39/3/30.11.2017<text:s/>(689/Υ.Ο.Δ.Δ./20.12.2017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23"><text:span text:style-name="T23_1">15.<text:s/>Την<text:s/>ανάγκη<text:s/>καθιέρωσης<text:s/>της<text:s/>διαδικασίας<text:s/>αποστολής<text:s/>ενσήμων<text:s/>ταινιών<text:s/>φορολογίας<text:s/>από<text:s/>εγκεκριμένους<text:s/>αποθηκευτές,<text:s/>οι<text:s/>οποίοι<text:s/>διατηρούν<text:s/>φορολογική<text:s/>αποθήκη<text:s/>στο<text:s/>εσωτερικό<text:s/>της<text:s/>χώρας,<text:s/>σε<text:s/>καπνοβιομηχανίες<text:s/>της<text:s/>χώρας,<text:s/>για<text:s/>την<text:s/>επικόλλησή<text:s/>αυτών<text:s/>στις<text:s/>μονάδες<text:s/>συσκευασίας<text:s/>των<text:s/>προϊόντων,<text:s/>τα<text:s/>οποία<text:s/>παραλαμβάνονται<text:s/>από<text:s/>τους<text:s/>εν<text:s/>λόγω<text:s/>εγκεκριμένους<text:s/>αποθηκευτές<text:s/>με<text:s/>σκοπό<text:s/>τη<text:s/>διάθεσή<text:s/>τους<text:s/>για<text:s/>κατανάλωση<text:s/>στην<text:s/>εγχώρια<text:s/>αγορά.</text:span></text:p>
      <text:p text:style-name="P24"><text:span text:style-name="T24_1">16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5" text:outline-level="6"><text:span text:style-name="T25_1">Άρθρο<text:s/>1</text:span></text:h>
      <text:p text:style-name="P26"><text:span text:style-name="T26_1">Σκοπός<text:s/>και<text:s/>πεδίο<text:s/>εφαρμογής</text:span></text:p>
      <text:p text:style-name="P27"><text:span text:style-name="T27_1">Με<text:s/>την<text:s/>παρούσα<text:s/>απόφαση<text:s/>καθιερώνεται<text:s/>η<text:s/>διαδικασία<text:s/>και<text:s/>καθορίζονται<text:s/>οι<text:s/>σχετικές<text:s/>λεπτομέρειες<text:s/>του<text:s/>εφοδιασμού<text:s/>εγκεκριμένων<text:s/>αποθηκευτών<text:s/>με<text:s/>ένσημες<text:s/>ταινίες<text:s/>φορολογίας<text:s/>και<text:s/>της<text:s/>αποστολής<text:s/>αυτών<text:s/>σε<text:s/>καπνοβιομηχανίες<text:s/>οι<text:s/>οποίες<text:s/>είναι<text:s/>εγκατεστημένες<text:s/>στο<text:s/>εσωτερικό<text:s/>της<text:s/>χώρας,<text:s/>προς<text:s/>επικόλληση<text:s/>στις<text:s/>μονάδες<text:s/>συσκευασίας<text:s/>των<text:s/>προϊόντων,<text:s/>τα<text:s/>οποία,<text:s/>κατόπιν<text:s/>σχετικής<text:s/>συμφωνίας,<text:s/>παράγονται<text:s/>από<text:s/>τις<text:s/>καπνοβιομηχανίες<text:s/>και<text:s/>παραλαμβάνονται<text:s/>κατόπιν<text:s/>από<text:s/>τους<text:s/>εν<text:s/>λόγω<text:s/>εγκεκριμένους<text:s/>αποθηκευτές<text:s/>με<text:s/>σκοπό<text:s/>τη<text:s/>διάθεσή<text:s/>τους<text:s/>για<text:s/>κατανάλωση<text:s/>στην<text:s/>εγχώρια<text:s/>αγορά.</text:span></text:p>
      <text:h text:style-name="P28" text:outline-level="6"><text:span text:style-name="T28_1">Άρθρο<text:s/>2<text:s/></text:span></text:h>
      <text:h text:style-name="P29" text:outline-level="6"><text:span text:style-name="T29_1">Ορισμοί<text:s/>-<text:s/>αρμόδια<text:s/>τελωνειακή<text:s/>αρχή</text:span></text:h>
      <text:p text:style-name="P30"><text:span text:style-name="T30_1">1.</text:span><text:span text:style-name="T30_2"><text:s/>Για<text:s/>τους<text:s/>σκοπούς<text:s/>της<text:s/>παρούσας<text:s/>απόφασης,<text:s/>ορίζονται<text:s/>ως:</text:span></text:p>
      <text:p text:style-name="P31"><text:span text:style-name="T31_1">α)</text:span><text:span text:style-name="T31_2"><text:tab/></text:span><text:span text:style-name="T31_3">Καπνοβιομηχανία:<text:s/>η<text:s/>μονάδα<text:s/>παραγωγής<text:s/>καπνικών<text:s/>προϊόντων,<text:s/>η<text:s/>οποία<text:s/>έχει<text:s/>λάβει<text:s/>άδεια<text:s/>σύστασης<text:s/>καπνοβιομηχανίας,<text:s/>σύμφωνα<text:s/>με<text:s/>τις<text:s/>διατάξεις<text:s/>των<text:s/>παραγράφων<text:s/>1,<text:s/>2<text:s/>και<text:s/>4<text:s/>του<text:s/>άρθρου<text:s/>100Α<text:s/>του<text:s/>ν.<text:s/>2960/2001.</text:span></text:p>
      <text:p text:style-name="P32"><text:span text:style-name="T32_1">β)</text:span><text:span text:style-name="T32_2"><text:tab/></text:span><text:span text:style-name="T32_3">Δικαιούμενο<text:s/>πρόσωπο:<text:s/>Ο<text:s/>εγκεκριμένος<text:s/>αποθηκευτής,<text:s/>ο<text:s/>οποίος<text:s/>διατηρεί<text:s/>φορολογική<text:s/>αποθήκη<text:s/>στο<text:s/>εσωτερικό<text:s/>της<text:s/>χώρας<text:s/>και<text:s/>στον<text:s/>οποίο<text:s/>διατίθενται<text:s/>ένσημες<text:s/>ταινίες<text:s/>φορολογίας<text:s/>για<text:s/>αποστολή<text:s/>σε<text:s/>καπνοβιομηχανία<text:s/>στο<text:s/>εσωτερικό<text:s/>της<text:s/>χώρας,<text:s/>με<text:s/>σκοπό<text:s/>την<text:s/>επικόλληση<text:s/>αυτών<text:s/>στις<text:s/>μονάδες<text:s/>συσκευασίας<text:s/>των<text:s/>προϊόντων,<text:s/>τα<text:s/>οποία,<text:s/>κατόπιν<text:s/>σχετικής<text:s/>συμφωνίας,<text:s/>παράγονται<text:s/>από<text:s/>την<text:s/>καπνοβιομηχανία<text:s/>και<text:s/>παραλαμβάνονται<text:s/>από<text:s/>αυτόν<text:s/>με<text:s/>σκοπό<text:s/>τη<text:s/>διάθεσή<text:s/>τους<text:s/>για<text:s/>κατανάλωση<text:s/>στην<text:s/>εγχώρια<text:s/>αγορά.</text:span></text:p>
      <text:p text:style-name="P33"><text:span text:style-name="T33_1">γ)</text:span><text:span text:style-name="T33_2"><text:tab/></text:span><text:span text:style-name="T33_3">Α.Δ.Ε.Τ.:<text:s/>Η<text:s/>Αίτηση<text:s/>Διάθεσης<text:s/>Ενσήμων<text:s/>Ταινιών,<text:s/>σύμφωνα<text:s/>με<text:s/>το<text:s/>υπόδειγμα<text:s/>Ι<text:s/>της<text:s/>Φ.118/57/2001<text:s/>Α.Υ.Ο.</text:span></text:p>
      <text:p text:style-name="P34"><text:span text:style-name="T34_1">2.</text:span><text:span text:style-name="T34_2"><text:s/>Ως<text:s/>αρμόδια<text:s/>τελωνειακή<text:s/>αρχή<text:s/>για<text:s/>την<text:s/>υποβολή<text:s/>της<text:s/>Α.Δ.Ε.Τ.,<text:s/>τον<text:s/>εφοδιασμό<text:s/>του<text:s/>δικαιούμενου<text:s/>προσώπου<text:s/>με<text:s/>ένσημες<text:s/>ταινίες<text:s/>φορολογίας<text:s/>για<text:s/>την<text:s/>αποστολή<text:s/>τους<text:s/>σε<text:s/>εγχώρια<text:s/>καπνοβιομηχανία,<text:s/>τον<text:s/>έλεγχο<text:s/>της<text:s/>διαδικασίας<text:s/>αποστολής<text:s/>των<text:s/>ενσήμων<text:s/>ταινιών<text:s/>και<text:s/>παραλαβής<text:s/>των<text:s/>προϊόντων<text:s/>στα<text:s/>οποία<text:s/>αυτές<text:s/>έχουν<text:s/>επικολληθεί<text:s/>και<text:s/>της<text:s/>επιστροφής<text:s/>των<text:s/>ενσήμων<text:s/>ταινιών<text:s/>σύμφωνα<text:s/>με<text:s/>την<text:s/>παρ.<text:s/>5<text:s/>του<text:s/>άρθρου<text:s/>106<text:s/>του<text:s/>ν.<text:s/>2960/2001<text:s/>καθώς<text:s/>και<text:s/>για<text:s/>τη<text:s/>βεβαίωση<text:s/>και<text:s/>είσπραξη<text:s/>των<text:s/>φορολογικών<text:s/>και<text:s/>λοιπών<text:s/>επιβαρύνσεων<text:s/>που<text:s/>αναλογούν<text:s/>στα<text:s/>παραγόμενα<text:s/>βιομηχανοποιημένα<text:s/>καπνά,<text:s/>ορίζεται<text:s/>η<text:s/>αρμόδια,<text:s/>σύμφωνα<text:s/>με<text:s/>την<text:s/>παρ.<text:s/>1<text:s/>του<text:s/>άρθρου<text:s/>6<text:s/>της<text:s/>ΔΕΦΚΦ1116596ΕΞ2017/2.8.2017<text:s/>απόφασης<text:s/>Διοικητή<text:s/>Α.Α.Δ.Ε.,<text:s/>τελωνειακή<text:s/>αρχή<text:s/>ελέγχου<text:s/>και<text:s/>εποπτείας<text:s/>της<text:s/>φορολογικής<text:s/>αποθήκης<text:s/>του<text:s/>δικαιούμενου<text:s/>προσώπου<text:s/>στην<text:s/>οποία<text:s/>πρόκειται<text:s/>να<text:s/>αποσταλούν<text:s/>τα<text:s/>εν<text:s/>λόγω<text:s/>προϊόντα.</text:span></text:p>
      <text:h text:style-name="P35" text:outline-level="6"><text:span text:style-name="T35_1">Άρθρο<text:s/>3<text:s/></text:span></text:h>
      <text:h text:style-name="P36" text:outline-level="6"><text:span text:style-name="T36_1">Διαδικασία<text:s/>διάθεσης<text:s/>ενσήμων<text:s/>ταινιών</text:span></text:h>
      <text:p text:style-name="P37"><text:span text:style-name="T37_1">1.</text:span><text:span text:style-name="T37_2"><text:s/>Το<text:s/>δικαιούμενο<text:s/>πρόσωπο,<text:s/>προκειμένου<text:s/>να<text:s/>του<text:s/>διατεθούν<text:s/>ένσημες<text:s/>ταινίες<text:s/>για<text:s/>τους<text:s/>σκοπούς<text:s/>της<text:s/>παρούσας,<text:s/>υποβάλλει<text:s/>Α.Δ.Ε.Τ.<text:s/>μέσω<text:s/>του<text:s/>Πληροφοριακού<text:s/>Συστήματος<text:s/>ICISnet<text:s/>προς<text:s/>την<text:s/>αρμόδια<text:s/>τελωνειακή<text:s/>αρχή.</text:span></text:p>
      <text:p text:style-name="P38"><text:span text:style-name="T38_1">2.</text:span><text:span text:style-name="T38_2"><text:s/>Στην<text:s/>Α.Δ.Ε.Τ.<text:s/>περιλαμβάνονται<text:s/>τα<text:s/>εξής<text:s/>στοιχεία:</text:span></text:p>
      <text:p text:style-name="P39"><text:span text:style-name="T39_1">α)</text:span><text:span text:style-name="T39_2"><text:tab/></text:span><text:span text:style-name="T39_3">Τα<text:s/>πλήρη<text:s/>στοιχεία<text:s/>του<text:s/>αιτούντος,<text:s/>όπως<text:s/>επωνυμία,<text:s/>διεύθυνση<text:s/>και<text:s/>αριθμός<text:s/>αδείας<text:s/>του<text:s/>εγκεκριμένου<text:s/>αποθηκευτή.</text:span></text:p>
      <text:p text:style-name="P40"><text:span text:style-name="T40_1">β)</text:span><text:span text:style-name="T40_2"><text:tab/></text:span><text:span text:style-name="T40_3">Τα<text:s/>πλήρη<text:s/>στοιχεία<text:s/>της<text:s/>εγχώριας<text:s/>καπνοβιομηχανίας,<text:s/>στην<text:s/>οποία<text:s/>αποστέλλονται<text:s/>οι<text:s/>ένσημες<text:s/>ταινίες<text:s/>για<text:s/>επικόλληση,<text:s/>όπως<text:s/>επωνυμία,<text:s/>διεύθυνση<text:s/>και<text:s/>αριθμός<text:s/>αδείας<text:s/>της<text:s/>φορολογικής<text:s/>αποθήκης.</text:span></text:p>
      <text:p text:style-name="P41"><text:span text:style-name="T41_1">γ)</text:span><text:span text:style-name="T41_2"><text:tab/></text:span><text:span text:style-name="T41_3">Ο<text:s/>αριθμός<text:s/>των<text:s/>ενσήμων<text:s/>ταινιών,<text:s/>οι<text:s/>διαστάσεις<text:s/>αυτών<text:s/>και<text:s/>το<text:s/>είδος<text:s/>των<text:s/>βιομηχανοποιημένων<text:s/>καπνών,<text:s/>το<text:s/>σήμα<text:s/>καθώς<text:s/>και<text:s/>ο<text:s/>εθνικός<text:s/>κωδικός<text:s/>ICISnet<text:s/>των<text:s/>προϊόντων<text:s/>στα<text:s/>οποία<text:s/>θα<text:s/>επικολληθούν<text:s/>οι<text:s/>ταινίες.</text:span></text:p>
      <text:p text:style-name="P42"><text:span text:style-name="T42_1">δ)</text:span><text:span text:style-name="T42_2"><text:tab/></text:span><text:span text:style-name="T42_3">Η<text:s/>ποσότητα<text:s/>των<text:s/>προϊόντων<text:s/>στα<text:s/>οποία<text:s/>θα<text:s/>επικολληθούν<text:s/>οι<text:s/>ένσημες<text:s/>ταινίες,<text:s/>σε<text:s/>πακέτα<text:s/>όταν<text:s/>πρόκειται<text:s/>για<text:s/>τσιγάρα<text:s/>και<text:s/>σε<text:s/>καθαρό<text:s/>βάρος<text:s/>και<text:s/>μονάδες<text:s/>συσκευασίας<text:s/>προκειμένου<text:s/>για<text:s/>λοιπά<text:s/>προϊόντα,<text:s/>καθώς<text:s/>και<text:s/>η<text:s/>τιμή<text:s/>λιανικής<text:s/>πώλησης<text:s/>με<text:s/>την<text:s/>οποία<text:s/>τα<text:s/>προϊόντα<text:s/>αυτά<text:s/>θα<text:s/>διατεθούν<text:s/>στην<text:s/>εγχώρια<text:s/>αγορά.</text:span></text:p>
      <text:p text:style-name="P43"><text:span text:style-name="T43_1">ε)</text:span><text:span text:style-name="T43_2"><text:tab/></text:span><text:span text:style-name="T43_3">Ο<text:s/>προβλεπόμενος<text:s/>χρόνος<text:s/>παραλαβής<text:s/>των<text:s/>έτοιμων<text:s/>βιομηχανοποιημένων<text:s/>καπνών<text:s/>από<text:s/>τον<text:s/>αιτούντα,<text:s/>εντός<text:s/>της<text:s/>προθεσμίας<text:s/>που<text:s/>ορίζεται<text:s/>στην<text:s/>παρ.<text:s/>2<text:s/>του<text:s/>άρθρου<text:s/>6<text:s/>της<text:s/>παρούσας.</text:span></text:p>
      <text:p text:style-name="P44"><text:span text:style-name="T44_1">στ)</text:span><text:span text:style-name="T44_2"><text:tab/></text:span><text:span text:style-name="T44_3">Ο<text:s/>αριθμός<text:s/>αναφοράς<text:s/>και<text:s/>το<text:s/>ποσό<text:s/>της<text:s/>κατά<text:s/>το<text:s/>άρθρο<text:s/>4<text:s/>εγγύησης,<text:s/>η<text:s/>οποία<text:s/>προσκομίζεται<text:s/>στην<text:s/>αρμόδια<text:s/>τελωνειακή<text:s/>αρχή<text:s/>πριν<text:s/>την<text:s/>υποβολή<text:s/>της<text:s/>Α.Δ.Ε.Τ.</text:span></text:p>
      <text:p text:style-name="P45"><text:span text:style-name="T45_1">3.</text:span><text:span text:style-name="T45_2"><text:s/>Η<text:s/>αρμόδια<text:s/>τελωνειακή<text:s/>αρχή<text:s/>προβαίνει<text:s/>στον<text:s/>έλεγχο<text:s/>των<text:s/>στοιχείων<text:s/>που<text:s/>αναγράφονται<text:s/>στα<text:s/>πεδία<text:s/>της<text:s/>Α.Δ.Ε.Τ.<text:s/>Με<text:s/>την<text:s/>ολοκλήρωση<text:s/>του<text:s/>ελέγχου<text:s/>και<text:s/>την<text:s/>αποδοχή<text:s/>της<text:s/>Α.Δ.Ε.Τ.,<text:s/>υπολογίζεται<text:s/>η<text:s/>αξία<text:s/>της<text:s/>αιτηθείσας<text:s/>ποσότητας<text:s/>των<text:s/>ενσήμων<text:s/>ταινιών.<text:s/>Το<text:s/>δικαιούμενο<text:s/>πρόσωπο<text:s/>προβαίνει<text:s/>στην<text:s/>καταβολή<text:s/>της<text:s/>αξίας<text:s/>της<text:s/>αιτηθείσας<text:s/>ποσότητας<text:s/>των<text:s/>ενσήμων<text:s/>ταινιών<text:s/>και<text:s/>εκδίδεται<text:s/>αποδεικτικό<text:s/>είσπραξης.</text:span></text:p>
      <text:p text:style-name="P46"><text:span text:style-name="T46_1">4.</text:span><text:span text:style-name="T46_2"><text:s/>Με<text:s/>βάση<text:s/>τα<text:s/>ανωτέρω,<text:s/>ο<text:s/>διαχειριστής<text:s/>των<text:s/>ενσήμων<text:s/>ταινιών<text:s/>παραδίδει<text:s/>με<text:s/>πρωτόκολλο<text:s/>παράδοσης<text:s/>παραλαβής,<text:s/>την<text:s/>αντίστοιχη<text:s/>ποσότητα<text:s/>ενσήμων<text:s/>ταινιών<text:s/>στο<text:s/>δικαιούμενο<text:s/>πρόσωπο<text:s/>ή<text:s/>στον<text:s/>νόμιμο<text:s/>εκπρόσωπό<text:s/>του<text:s/>ή<text:s/>σε<text:s/>εξουσιοδοτημένο<text:s/>πρόσωπο<text:s/>για<text:s/>την<text:s/>παραλαβή<text:s/>τους.</text:span></text:p>
      <text:p text:style-name="P47"><text:span text:style-name="T47_1">5.</text:span><text:span text:style-name="T47_2"><text:s/>Κατόπιν<text:s/>της<text:s/>παράδοσης<text:s/>των<text:s/>ενσήμων<text:s/>ταινιών,<text:s/>ο<text:s/>διαχειριστής<text:s/>αποστέλλει<text:s/>άμεσα,<text:s/>με<text:s/>κάθε<text:s/>πρόσφορο<text:s/>μέσο<text:s/>στο<text:s/>αρμόδιο<text:s/>τελωνείο<text:s/>ελέγχου<text:s/>της<text:s/>καπνοβιομηχανίας,<text:s/>αντίγραφο<text:s/>της<text:s/>σχετικής<text:s/>Α.Δ.Ε.Τ.<text:s/>για<text:s/>ενημέρωση<text:s/>και<text:s/>σκοπούς<text:s/>ελέγχου.</text:span></text:p>
      <text:h text:style-name="P48" text:outline-level="6"><text:span text:style-name="T48_1">Άρθρο<text:s/>4<text:s/></text:span></text:h>
      <text:h text:style-name="P49" text:outline-level="6"><text:span text:style-name="T49_1">Εγγυήσεις</text:span></text:h>
      <text:p text:style-name="P50"><text:span text:style-name="T50_1">1.</text:span><text:span text:style-name="T50_2"><text:s/>Για<text:s/>τη<text:s/>διασφάλιση<text:s/>των<text:s/>συμφερόντων<text:s/>του<text:s/>Δημοσίου<text:s/>από<text:s/>κινδύνους<text:s/>μη<text:s/>νόμιμης<text:s/>χρήσης<text:s/>των<text:s/>ένσημων<text:s/>ταινιών<text:s/>φορολογίας,<text:s/>πριν<text:s/>την<text:s/>υποβολή<text:s/>της<text:s/>Α.Δ.Ε.Τ.<text:s/>κατατίθεται<text:s/>από<text:s/>το<text:s/>δικαιούμενο<text:s/>πρόσωπο<text:s/>στην<text:s/>αρμόδια<text:s/>τελωνειακή<text:s/>αρχή<text:s/>εγγύηση,<text:s/>η<text:s/>οποία<text:s/>καλύπτει<text:s/>τον<text:s/>ειδικό<text:s/>φόρο<text:s/>κατανάλωσης<text:s/>και<text:s/>τον<text:s/>Φ.Π.Α.<text:s/>που<text:s/>αναλογούν<text:s/>στα<text:s/>προϊόντα<text:s/>στα<text:s/>οποία<text:s/>πρόκειται<text:s/>να<text:s/>επικολληθούν<text:s/>οι<text:s/>ένσημες<text:s/>ταινίες,<text:s/>χωρίς<text:s/>να<text:s/>υπολογίζεται<text:s/>η<text:s/>αξία<text:s/>των<text:s/>εν<text:s/>λόγω<text:s/>ταινιών.</text:span></text:p>
      <text:p text:style-name="P51"><text:span text:style-name="T51_1">2.</text:span><text:span text:style-name="T51_2"><text:s/>Η<text:s/>εγγύηση<text:s/>της<text:s/>προηγούμενης<text:s/>παραγράφου,<text:s/>καλύπτει<text:s/>και<text:s/>τους<text:s/>κινδύνους<text:s/>διακίνησης<text:s/>υπό<text:s/>καθεστώς<text:s/>αναστολής<text:s/>των<text:s/>προϊόντων<text:s/>που<text:s/>παρήχθησαν<text:s/>από<text:s/>την<text:s/>καπνοβιομηχανία,<text:s/>κατ’<text:s/>εφαρμογή<text:s/>των<text:s/>διατάξεων<text:s/>του<text:s/>δεύτερου<text:s/>εδαφίου<text:s/>της<text:s/>παρ.<text:s/>7<text:s/>του<text:s/>άρθρου<text:s/>112<text:s/>του<text:s/>ν.<text:s/>2960/2001.</text:span></text:p>
      <text:p text:style-name="P52"><text:span text:style-name="T52_1">3.</text:span><text:span text:style-name="T52_2"><text:s/>Η<text:s/>ανωτέρω<text:s/>εγγύηση<text:s/>είναι<text:s/>οικονομική,<text:s/>η<text:s/>οποία<text:s/>είτε<text:s/>παρέχεται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είτε<text:s/>είναι<text:s/>χρηματική.<text:s/>Το<text:s/>είδος<text:s/>της<text:s/>εγγύησης<text:s/>γίνεται<text:s/>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φόρων.</text:span></text:p>
      <text:p text:style-name="P53"><text:span text:style-name="T53_1">4.</text:span><text:span text:style-name="T53_2"><text:s/>Η<text:s/>εγγύηση<text:s/>δύναται<text:s/>να<text:s/>είναι<text:s/>είτε<text:s/>πάγια,<text:s/>με<text:s/>αόριστη<text:s/>ή<text:s/>τουλάχιστον<text:s/>ετήσια<text:s/>χρονική<text:s/>διάρκεια,<text:s/>είτε<text:s/>μεμονωμένη.<text:s/>Η<text:s/>μεμονωμένη<text:s/>εγγύηση<text:s/>καλύπτει<text:s/>για<text:s/>κάθε<text:s/>συγκεκριμένη<text:s/>διακίνηση<text:s/>το<text:s/>ποσό<text:s/>των<text:s/>αναλογουσών<text:s/>φορολογικών<text:s/>επιβαρύνσεων<text:s/>σύμφωνα<text:s/>με<text:s/>την<text:s/>παρ.<text:s/>1<text:s/>του<text:s/>παρόντος<text:s/>άρθρου.</text:span></text:p>
      <text:h text:style-name="P54" text:outline-level="6"><text:span text:style-name="T54_1">Άρθρο<text:s/>5</text:span></text:h>
      <text:p text:style-name="P55"><text:span text:style-name="T55_1">Αποστολή<text:s/>ενσήμων<text:s/>ταινιών</text:span></text:p>
      <text:p text:style-name="P56"><text:span text:style-name="T56_1">σε<text:s/>καπνοβιομηχανία</text:span></text:p>
      <text:p text:style-name="P57"><text:span text:style-name="T57_1">στο<text:s/>εσωτερικό<text:s/>της<text:s/>χώρας</text:span></text:p>
      <text:p text:style-name="P58"><text:span text:style-name="T58_1">Μετά<text:s/>την<text:s/>παραλαβή<text:s/>τους,<text:s/>σύμφωνα<text:s/>με<text:s/>τη<text:s/>διαδικασία<text:s/>του<text:s/>άρθρου<text:s/>3,<text:s/>οι<text:s/>ένσημες<text:s/>ταινίες<text:s/>αποστέλλονται<text:s/>στην<text:s/>καπνοβιομηχανία<text:s/>προς<text:s/>επικόλληση<text:s/>στα<text:s/>προϊόντα<text:s/>για<text:s/>τα<text:s/>οποία<text:s/>προορίζονται.<text:s/>Η<text:s/>ως<text:s/>άνω<text:s/>αποστολή<text:s/>γίνεται<text:s/>με<text:s/>ευθύνη<text:s/>και<text:s/>δαπάνη<text:s/>του<text:s/>δικαιούμενου<text:s/>προσώπου,<text:s/>το<text:s/>οποίο<text:s/>μεριμνά<text:s/>να<text:s/>συνοδεύονται<text:s/>οι<text:s/>ένσημες<text:s/>ταινίες<text:s/>από<text:s/>αντίτυπο<text:s/>της<text:s/>αντίστοιχης<text:s/>Α.Δ.Ε.Τ.<text:s/>και<text:s/>τα<text:s/>προβλεπόμενα<text:s/>συνοδευτικά<text:s/>έγγραφα<text:s/>του<text:s/>ν.<text:s/>4308/2014<text:s/>(Α’<text:s/>251)<text:s/>«Ελληνικά<text:s/>Λογιστικά<text:s/>Πρότυπα,<text:s/>συναφείς<text:s/>ρυθμίσεις<text:s/>και<text:s/>άλλες<text:s/>διατάξεις».</text:span></text:p>
      <text:h text:style-name="P59" text:outline-level="6"><text:span text:style-name="T59_1">Άρθρο<text:s/>6<text:s/></text:span></text:h>
      <text:h text:style-name="P60" text:outline-level="6"><text:span text:style-name="T60_1">Διακίνηση<text:s/>βιομηχανοποιημένων<text:s/>καπνών<text:s/>και<text:s/>παραλαβή<text:s/>αυτών<text:s/>από<text:s/>το<text:s/>δικαιούμενο<text:s/>πρόσωπο</text:span></text:h>
      <text:p text:style-name="P61"><text:span text:style-name="T61_1">1.</text:span><text:span text:style-name="T61_2"><text:s/>Τα<text:s/>βιομηχανοποιημένα<text:s/>καπνά,<text:s/>στα<text:s/>οποία<text:s/>επικολλήθηκαν<text:s/>οι<text:s/>ένσημες<text:s/>ταινίες,<text:s/>διακινούνται<text:s/>από<text:s/>τη<text:s/>φορολογική<text:s/>αποθήκη<text:s/>της<text:s/>καπνοβιομηχανίας<text:s/>προς<text:s/>τη<text:s/>φορολογική<text:s/>αποθήκη<text:s/>του<text:s/>δικαιούμενου<text:s/>προσώπου<text:s/>υπό<text:s/>καθεστώς<text:s/>αναστολής<text:s/>με<text:s/>την<text:s/>κάλυψη<text:s/>του<text:s/>προβλεπόμενου<text:s/>από<text:s/>τις<text:s/>διατάξεις<text:s/>του<text:s/>άρθρου<text:s/>112<text:s/>του<text:s/>ν.<text:s/>2960/2001<text:s/>ηλεκτρονικού<text:s/>διοικητικού<text:s/>εγγράφου<text:s/>(e-ΔΕ).<text:s/>Για<text:s/>την<text:s/>παραλαβή<text:s/>των<text:s/>προϊόντων<text:s/>υποβάλλεται<text:s/>από<text:s/>τον<text:s/>παραλήπτη<text:s/>αναφορά<text:s/>παραλαβής,<text:s/>στην<text:s/>οποία<text:s/>αναγράφονται,<text:s/>εκτός<text:s/>των<text:s/>λοιπών<text:s/>στοιχείων,<text:s/>το<text:s/>είδος<text:s/>και<text:s/>η<text:s/>ποσότητα<text:s/>των<text:s/>προϊόντων<text:s/>καθώς<text:s/>και<text:s/>ο<text:s/>αριθμός<text:s/>καταχώρισης<text:s/>της<text:s/>Α.Δ.Ε.Τ.,<text:s/>προκειμένου<text:s/>να<text:s/>πιστωθούν<text:s/>οι<text:s/>αντίστοιχες<text:s/>ποσότητες<text:s/>των<text:s/>εκκρεμών<text:s/>Α.Δ.Ε.Τ.<text:s/>και<text:s/>να<text:s/>αποδεσμευτούν<text:s/>οι<text:s/>σχετικές<text:s/>εγγυήσεις.</text:span></text:p>
      <text:p text:style-name="P62"><text:span text:style-name="T62_1">2.</text:span><text:span text:style-name="T62_2"><text:s/>Η<text:s/>παραλαβή<text:s/>των<text:s/>προϊόντων<text:s/>στα<text:s/>οποία<text:s/>έχουν<text:s/>επικολληθεί<text:s/>οι<text:s/>ένσημες<text:s/>ταινίες<text:s/>γίνεται<text:s/>το<text:s/>αργότερο<text:s/>μέσα<text:s/>σε<text:s/>πέντε<text:s/>(5)<text:s/>μήνες<text:s/>από<text:s/>την<text:s/>ημερομηνία<text:s/>διάθεσης<text:s/>των<text:s/>ενσήμων<text:s/>ταινιών<text:s/>στο<text:s/>δικαιούμενο<text:s/>πρόσωπο.<text:s/>Σε<text:s/>εξαιρετικές<text:s/>περιπτώσεις,<text:s/>η<text:s/>προθεσμία<text:s/>αυτή<text:s/>μπορεί<text:s/>να<text:s/>παραταθεί<text:s/>για<text:s/>έναν<text:s/>επιπλέον<text:s/>μήνα,<text:s/>έπειτα<text:s/>από<text:s/>δεόντως<text:s/>αιτιολογημένη<text:s/>αίτηση<text:s/>παράτασης<text:s/>του<text:s/>δικαιούμενου<text:s/>προσώπου<text:s/>και<text:s/>έγκριση<text:s/>της<text:s/>αρμόδιας<text:s/>τελωνειακής<text:s/>αρχής.</text:span></text:p>
      <text:p text:style-name="P63"><text:span text:style-name="T63_1">3.</text:span><text:span text:style-name="T63_2"><text:s/>Στην<text:s/>περίπτωση<text:s/>που<text:s/>οι<text:s/>ένσημες<text:s/>ταινίες<text:s/>επιστρέφονται<text:s/>από<text:s/>την<text:s/>καπνοβιομηχανία<text:s/>στο<text:s/>δικαιούμενο<text:s/>πρόσωπο<text:s/>χωρίς<text:s/>να<text:s/>έχουν<text:s/>επικολληθεί<text:s/>σε<text:s/>μονάδες<text:s/>συσκευασίας,<text:s/>καθόσον<text:s/>έχουν<text:s/>υποστεί<text:s/>βλάβη<text:s/>ή<text:s/>φθορά<text:s/>κατά<text:s/>την<text:s/>επικόλλησή<text:s/>τους<text:s/>ή<text:s/>καθίσταται<text:s/>αδύνατη<text:s/>από<text:s/>άλλη<text:s/>αιτία<text:s/>η<text:s/>επικόλλησή<text:s/>τους<text:s/>στα<text:s/>προϊόντα<text:s/>για<text:s/>τα<text:s/>οποία<text:s/>προορίζονται<text:s/>ή<text:s/>είναι<text:s/>κακέκτυπες,<text:s/>εφαρμόζονται<text:s/>οι<text:s/>προβλέψεις<text:s/>περί<text:s/>καταστροφής<text:s/>της<text:s/>παρ.<text:s/>5<text:s/>του<text:s/>άρθρου<text:s/>106<text:s/>του<text:s/>ν.<text:s/>2960/2001<text:s/>και<text:s/>της<text:s/>Δ.803/580/1993<text:s/>(Β’426)<text:s/>Α.Υ.Ο.<text:s/>και<text:s/>η<text:s/>Α.Δ.Ε.Τ.<text:s/>πιστώνεται<text:s/>με<text:s/>το<text:s/>σχετικό<text:s/>πρωτόκολλο<text:s/>καταστροφής.<text:s/>Για<text:s/>την<text:s/>επιστροφή<text:s/>των<text:s/>ενσήμων<text:s/>ταινιών<text:s/>του<text:s/>προηγούμενου<text:s/>εδαφίου<text:s/>ισχύει<text:s/>η<text:s/>προθεσμία<text:s/>της<text:s/>προηγούμενης<text:s/>παραγράφου.</text:span></text:p>
      <text:p text:style-name="P64"><text:span text:style-name="T64_1">4.</text:span><text:span text:style-name="T64_2"><text:s/>Η<text:s/>αρμόδια<text:s/>τελωνειακή<text:s/>αρχή,<text:s/>κατά<text:s/>την<text:s/>παραλαβή<text:s/>των<text:s/>προϊόντων<text:s/>στα<text:s/>οποία<text:s/>έχουν<text:s/>επικολληθεί<text:s/>οι<text:s/>ένσημες<text:s/>ταινίες,<text:s/>σύμφωνα<text:s/>με<text:s/>τα<text:s/>οριζόμενα<text:s/>στο<text:s/>παρόν<text:s/>άρθρο,<text:s/>προβαίνει<text:s/>κατόπιν<text:s/>συνεκτίμησης<text:s/>και<text:s/>αξιολόγησης<text:s/>των<text:s/>παραγόντων<text:s/>κινδύνου,<text:s/>σε<text:s/>καθολικό<text:s/>ή<text:s/>δειγματοληπτικό<text:s/>φυσικό<text:s/>έλεγχο.<text:s/>Κατά<text:s/>τον<text:s/>έλεγχο<text:s/>διενεργείται<text:s/>καταμέτρηση<text:s/>των<text:s/>προϊόντων,<text:s/>ελέγχεται<text:s/>η<text:s/>ορθότητα<text:s/>της<text:s/>επικόλλησης<text:s/>των<text:s/>ταινιών,<text:s/>οι<text:s/>διαστάσεις<text:s/>των<text:s/>ταινιών,<text:s/>η<text:s/>αναγραφή<text:s/>της<text:s/>τιμής<text:s/>λιανικής<text:s/>πώλησης,<text:s/>οι<text:s/>λοιπές<text:s/>ενδείξεις<text:s/>και<text:s/>προειδοποιήσεις<text:s/>υγείας<text:s/>που<text:s/>πρέπει<text:s/>να<text:s/>αναγράφονται<text:s/>στη<text:s/>μονάδα<text:s/>συσκευασίας,<text:s/>σύμφωνα<text:s/>με<text:s/>το<text:s/>άρθρο<text:s/>107<text:s/>του<text:s/>ν.<text:s/>2960/2001<text:s/>και<text:s/>τα<text:s/>άρθρα<text:s/>8<text:s/>έως<text:s/>14<text:s/>του<text:s/>ν.<text:s/>4419/2016.<text:s/>Στο<text:s/>πλαίσιο<text:s/>του<text:s/>ελέγχου<text:s/>αυτού,<text:s/>η<text:s/>τελωνειακή<text:s/>αρχή<text:s/>δύναται<text:s/>να<text:s/>λαμβάνει<text:s/>δείγμα<text:s/>εκ<text:s/>των<text:s/>ενσήμων<text:s/>ταινιών,<text:s/>το<text:s/>οποίο<text:s/>αποστέλλει<text:s/>για<text:s/>τον<text:s/>έλεγχο<text:s/>της<text:s/>γνησιότητάς<text:s/>τους<text:s/>στην<text:s/>αρμόδια,<text:s/>σύμφωνα<text:s/>με<text:s/>τις<text:s/>ισχύουσες<text:s/>διατάξεις<text:s/>του<text:s/>άρθρου<text:s/>εικοστού<text:s/>ένατου<text:s/>του<text:s/>ν.<text:s/>4411/2016,<text:s/>υπηρεσία<text:s/>κατασκευής<text:s/>των<text:s/>ενσήμων<text:s/>ταινιών.</text:span></text:p>
      <text:h text:style-name="P65" text:outline-level="6"><text:span text:style-name="T65_1">Άρθρο<text:s/>7<text:s/></text:span></text:h>
      <text:h text:style-name="P66" text:outline-level="6"><text:span text:style-name="T66_1">Απώλεια<text:s/>ενσήμων<text:s/>ταινιών</text:span></text:h>
      <text:p text:style-name="P67"><text:span text:style-name="T67_1">1.</text:span><text:span text:style-name="T67_2"><text:s/>Σε<text:s/>περίπτωση<text:s/>μη<text:s/>άφιξης<text:s/>των<text:s/>προϊόντων<text:s/>για<text:s/>τα<text:s/>οποία<text:s/>απεστάλησαν<text:s/>οι<text:s/>ένσημες<text:s/>ταινίες<text:s/>ή<text:s/>μη<text:s/>επιστροφής<text:s/>αυτούσιων<text:s/>των<text:s/>ένσημων<text:s/>ταινιών<text:s/>που<text:s/>παραλήφθηκαν,<text:s/>μέσα<text:s/>στην<text:s/>προθεσμία<text:s/>που<text:s/>αναφέρεται<text:s/>στη<text:s/>παρ.<text:s/>2<text:s/>του<text:s/>άρθρου<text:s/>6,<text:s/>γεννάται<text:s/>υποχρέωση<text:s/>άμεσης<text:s/>καταβολής<text:s/>των<text:s/>προβλεπόμενων<text:s/>φορολογικών<text:s/>επιβαρύνσεων<text:s/>που<text:s/>αναλογούν<text:s/>στα<text:s/>προϊόντα.</text:span></text:p>
      <text:p text:style-name="P68"><text:span text:style-name="T68_1">2.</text:span><text:span text:style-name="T68_2"><text:s/>H<text:s/>υποχρέωση<text:s/>καταβολής<text:s/>των<text:s/>προβλεπόμενων<text:s/>φορολογικών<text:s/>επιβαρύνσεων,<text:s/>σύμφωνα<text:s/>με<text:s/>την<text:s/>προηγούμενη<text:s/>παράγραφο,<text:s/>ισχύει<text:s/>και<text:s/>σε<text:s/>περίπτωση<text:s/>άφιξης<text:s/>μέσα<text:s/>στην<text:s/>ίδια<text:s/>προθεσμία,<text:s/>μέρους<text:s/>μόνο<text:s/>των<text:s/>έτοιμων<text:s/>προϊόντων<text:s/>ή<text:s/>επιστροφής<text:s/>μέρους<text:s/>των<text:s/>ένσημων<text:s/>ταινιών<text:s/>για<text:s/>την<text:s/>ποσότητα<text:s/>που<text:s/>δεν<text:s/>παρελήφθη.</text:span></text:p>
      <text:p text:style-name="P69"><text:span text:style-name="T69_1">3.</text:span><text:span text:style-name="T69_2"><text:s/>Εφόσον<text:s/>οι<text:s/>ανωτέρω<text:s/>περιπτώσεις<text:s/>απώλειας<text:s/>ενσήμων<text:s/>ταινιών<text:s/>οφείλονται<text:s/>σε<text:s/>ανωτέρα<text:s/>βία,<text:s/>δεν<text:s/>γεννάται<text:s/>υποχρέωση<text:s/>καταβολής<text:s/>των<text:s/>φορολογικών<text:s/>επιβαρύνσεων,<text:s/>κατ’<text:s/>εφαρμογή<text:s/>των<text:s/>διατάξεων<text:s/>του<text:s/>τρίτου<text:s/>εδαφίου<text:s/>της<text:s/>παρ.<text:s/>5<text:s/>του<text:s/>άρθρου<text:s/>106<text:s/>του<text:s/>ν.<text:s/>2960/2001.</text:span></text:p>
      <text:p text:style-name="P70"><text:span text:style-name="T70_1">4.</text:span><text:span text:style-name="T70_2"><text:s/>Εάν<text:s/>για<text:s/>οποιονδήποτε<text:s/>λόγο<text:s/>δεν<text:s/>καταβληθούν<text:s/>οι<text:s/>αναλογούντες<text:s/>φόροι,<text:s/>εντός<text:s/>των<text:s/>νομίμων<text:s/>προθεσμιών,<text:s/>η<text:s/>εγγύηση<text:s/>καταπίπτει<text:s/>υπέρ<text:s/>του<text:s/>Δημοσίου,<text:s/>είτε<text:s/>συνολικά<text:s/>είτε<text:s/>για<text:s/>το<text:s/>μέρος<text:s/>εκείνο<text:s/>που<text:s/>παραμένει<text:s/>ακάλυπτο.</text:span></text:p>
      <text:h text:style-name="P71" text:outline-level="6"><text:span text:style-name="T71_1">Άρθρο<text:s/>8</text:span></text:h>
      <text:p text:style-name="P72"><text:span text:style-name="T72_1">Παρατυπίες<text:s/>–<text:s/>παραβάσεις</text:span></text:p>
      <text:p text:style-name="P73"><text:span text:style-name="T73_1">Επιφυλασσομένων<text:s/>των<text:s/>περί<text:s/>λαθρεμπορίας<text:s/>διατάξεων,<text:s/>σε<text:s/>περίπτωση<text:s/>μη<text:s/>άφιξης<text:s/>όλων<text:s/>ή<text:s/>μέρους<text:s/>των<text:s/>προϊόντων<text:s/>για<text:s/>τα<text:s/>οποία<text:s/>απεστάλησαν<text:s/>οι<text:s/>ένσημες<text:s/>ταινίες<text:s/>ή<text:s/>μη<text:s/>επιστροφής<text:s/>όλων<text:s/>ή<text:s/>μέρους<text:s/>των<text:s/>ενσήμων<text:s/>ταινιών<text:s/>μέσα<text:s/>στην<text:s/>προθεσμία<text:s/>της<text:s/>παρ.<text:s/>2<text:s/>του<text:s/>άρθρου<text:s/>6<text:s/>κι<text:s/>επιπλέον<text:s/>των<text:s/>όσων<text:s/>ορίζονται<text:s/>στο<text:s/>άρθρο<text:s/>7,<text:s/>εφαρμογή<text:s/>έχουν<text:s/>οι<text:s/>διατάξεις<text:s/>του<text:s/>άρθρου<text:s/>119Α<text:s/>του<text:s/>ν.<text:s/>2960/2001,<text:s/>με<text:s/>την<text:s/>εξαίρεση<text:s/>των<text:s/>περιπτώσεων<text:s/>απωλειών<text:s/>που<text:s/>οφείλονται<text:s/>σε<text:s/>ανωτέρα<text:s/>βία<text:s/>σύμφωνα<text:s/>με<text:s/>την<text:s/>παρ.<text:s/>3<text:s/>του<text:s/>προηγούμενου<text:s/>άρθρου.</text:span></text:p>
      <text:h text:style-name="P74" text:outline-level="6"><text:span text:style-name="T74_1">Άρθρο<text:s/>9</text:span></text:h>
      <text:p text:style-name="P75"><text:span text:style-name="T75_1">Έναρξη<text:s/>ισχύος</text:span></text:p>
      <text:p text:style-name="P76"><text:span text:style-name="T7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Αθήνα,<text:s/>9<text:s/>Απριλίου<text:s/>2019</text:span></text:p>
      <text:p text:style-name="P79"><text:span text:style-name="T79_1">Ο<text:s/>Διοικητής</text:span></text:p>
      <text:p text:style-name="P80"><text:span text:style-name="T8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