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7127<text:s/>ΕΞ<text:s/>2</text:span><text:span text:style-name="T1_2">019<text:s/></text:span></text:p>
      <text:p text:style-name="P2"><text:span text:style-name="T2_1">Έναρξη<text:s/>ισχύος<text:s/>των<text:s/>διατάξεων<text:s/>των<text:s/>άρθρων<text:s/>8688<text:s/>του<text:s/>ν.<text:s/>4549/2018<text:s/>(Α’<text:s/>105)<text:s/>που<text:s/>αφορούν<text:s/>στην<text:s/>τροποποίηση<text:s/>των<text:s/>διατάξεων<text:s/>των<text:s/>άρθρων<text:s/>46<text:s/>και<text:s/>47<text:s/>του<text:s/>π.δ.<text:s/>142/2017<text:s/>(Α’<text:s/>181)<text:s/>«Οργανισμός<text:s/>του<text:s/>Υπουργείου<text:s/>Οικονομικών»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86<text:s/>έως<text:s/>90<text:s/>του<text:s/>ν.<text:s/>4549/2018<text:s/>(Α’<text:s/>105)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»,</text:span></text:p>
      <text:p text:style-name="P7"><text:span text:style-name="T7_1">β)</text:span><text:span text:style-name="T7_2"><text:tab/></text:span><text:span text:style-name="T7_3">του<text:s/>π.δ.<text:s/>142/2017<text:s/>«Οργανισμός<text:s/>Υπουργείου<text:s/>Οικονομικών»<text:s/>(Α’<text:s/>181)<text:s/>και<text:s/>ιδίως<text:s/>των<text:s/>άρθρων<text:s/>46<text:s/>και<text:s/>47,</text:span></text:p>
      <text:p text:style-name="P8"><text:span text:style-name="T8_1">γ)</text:span><text:span text:style-name="T8_2"><text:tab/></text:span><text:span text:style-name="T8_3">του<text:s/>άρθρου<text:s/>24,<text:s/>παρ.<text:s/>5,<text:s/>περ.<text:s/>ε)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,</text:span></text:p>
      <text:p text:style-name="P9"><text:span text:style-name="T9_1">δ)</text:span><text:span text:style-name="T9_2"><text:tab/></text:span><text:span text:style-name="T9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-<text:s/>Πρόγραμμα<text:s/>Διαύγεια<text:s/>-<text:s/>και<text:s/>άλλες<text:s/>διατάξεις»<text:s/>(Α’<text:s/>112),</text:span></text:p>
      <text:p text:style-name="P10"><text:span text:style-name="T10_1">ε)</text:span><text:span text:style-name="T10_2"><text:tab/></text:span><text:span text:style-name="T10_3">του<text:s/>άρθρου<text:s/>7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11"><text:span text:style-name="T11_1">στ)</text:span><text:span text:style-name="T11_2"><text:tab/></text:span><text:span text:style-name="T11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2"><text:span text:style-name="T12_1">2.<text:s/>Την<text:s/>αριθμ.<text:s/>2/91846/ΔΠΔΑ/14.12.2018<text:s/>εισήγηση<text:s/>της<text:s/>Προϊσταμένης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<text:s/>δεν<text:s/>προκαλείται<text:s/>επιπλέον<text:s/>επιβάρυνση<text:s/>ούτε<text:s/>στον<text:s/>προϋπολογισμό<text:s/>του<text:s/>Υπουργείου<text:s/>Οικονομικών<text:s/>τρέχοντος<text:s/>οικονομικού<text:s/>έτους,<text:s/>ούτε<text:s/>στο<text:s/>ΜΠΔΣ<text:s/>2018-2021.</text:span></text:p>
      <text:p text:style-name="P13"><text:span text:style-name="T13_1">3.<text:s/>α.<text:s/>Την<text:s/>ανάγκη<text:s/>έναρξης<text:s/>λειτουργίας<text:s/>της<text:s/>Διεύθυνσης<text:s/>Λογαριασμών<text:s/>και<text:s/>Ταμειακού<text:s/>Προγραμματισμού<text:s/>της<text:s/>Γενικής<text:s/>Διεύθυνσης<text:s/>Θησαυροφυλακίου<text:s/>και<text:s/>Δημοσιονομικών<text:s/>Κανόνων<text:s/>της<text:s/>Γενικής<text:s/>Γραμματείας<text:s/>Δημοσιονομικής<text:s/>Πολιτικής<text:s/>του<text:s/>Υπουργείου<text:s/>Οικονομικών<text:s/>όπως<text:s/>αυτή<text:s/>συστάθηκε<text:s/>με<text:s/>το<text:s/>άρθρο<text:s/>88<text:s/>του<text:s/>ν.<text:s/>4549/2018<text:s/>(Α’<text:s/>105).</text:span></text:p>
      <text:p text:style-name="P14"><text:span text:style-name="T14_1">β.<text:s/>Την<text:s/>ανάγκη<text:s/>εύρυθμης<text:s/>και<text:s/>αποδοτικής<text:s/>λειτουργίας<text:s/>των<text:s/>υπηρεσιών<text:s/>της<text:s/>Γενικής<text:s/>Γραμματείας<text:s/>Δημοσιονομικής<text:s/>Πολιτικής.</text:span></text:p>
      <text:p text:style-name="P15"><text:span text:style-name="T15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Την<text:s/>έναρξη<text:s/>ισχύος<text:s/>των<text:s/>διατάξεων<text:s/>των<text:s/>άρθρων<text:s/>86<text:s/>έως<text:s/>88<text:s/>του<text:s/>ν.<text:s/>4549/2018<text:s/>(Α’<text:s/>105).</text:span></text:p>
      <text:p text:style-name="P17"><text:span text:style-name="T1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11<text:s/>Απριλίου<text:s/>2019</text:span></text:p>
      <text:p text:style-name="P20"><text:span text:style-name="T20_1">Ο<text:s/>Υπουργός</text:span></text:p>
      <text:p text:style-name="P21"><text:span text:style-name="T21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