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ριθμ.<text:s/>Α.1152</text:span></text:p>
      <text:p text:style-name="P2"><text:span text:style-name="T2_1">Τροποποίηση<text:s/>της<text:s/>αριθμ.<text:s/>Φ.906/440/07<text:s/>(ΦΕΚ<text:s/>1237<text:s/>Β’)<text:s/>ΑΥΟΟ<text:s/>«Όροι<text:s/>και<text:s/>διατυπώσεις<text:s/>παραλαβής<text:s/>φορτηγών<text:s/>αυτοκινήτων<text:s/>και<text:s/>βάσεων<text:s/>αυτών<text:s/>προκειμένου<text:s/>να<text:s/>διασκευαστούν<text:s/>σε<text:s/>οχήματα<text:s/>των<text:s/>δασμολογικών<text:s/>κλάσεων<text:s/>87.02,<text:s/>87.04<text:s/>και<text:s/>87.05».</text:span></text:p>
      <text:p text:style-name="P3"><text:span text:style-name="T3_1">Η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8<text:s/>του<text:s/>άρθρου<text:s/>123<text:s/>του<text:s/>ν.<text:s/>2960/2001<text:s/>(ΦΕΚ<text:s/>265/Α’/22.11.2001),<text:s/>όπως<text:s/>τροποποιήθηκαν<text:s/>και<text:s/>ισχύουν,<text:s/>σύμφωνα<text:s/>με<text:s/>τις<text:s/>οποίες<text:s/>αναστέλλεται<text:s/>η<text:s/>βεβαίωση<text:s/>του<text:s/>τέλους<text:s/>ταξινόμησης<text:s/>που<text:s/>αναλογεί<text:s/>με<text:s/>τα<text:s/>οριζόμενα<text:s/>στην<text:s/>παράγραφο<text:s/>1<text:s/>του<text:s/>ανωτέρω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<text:s/>σε<text:s/>οχήματα<text:s/>των<text:s/>δασμολογικών<text:s/>κλάσεων<text:s/>87.02,<text:s/>87.04<text:s/>και<text:s/>87.05<text:s/>της<text:s/>Συνδυασμένης<text:s/>Ονοματολογίας<text:s/>και<text:s/>με<text:s/>τις<text:s/>οποίες<text:s/>εξουσιοδοτείται<text:s/>ο<text:s/>Υπουργός<text:s/>Οικονομίας<text:s/>και<text:s/>Οικονομικών<text:s/>να<text:s/>καθορίσει<text:s/>τους<text:s/>όρους<text:s/>και<text:s/>τις<text:s/>διατυπώσεις<text:s/>για<text:s/>την<text:s/>εφαρμογή<text:s/>των<text:s/>διατάξεων<text:s/>αυτών.</text:span></text:p>
      <text:p text:style-name="P6"><text:span text:style-name="T6_1">2.<text:s/>Των<text:s/>άρθρων<text:s/>120,<text:s/>123<text:s/>,<text:s/>128,<text:s/>129,<text:s/>και<text:s/>130<text:s/>του<text:s/>ν.<text:s/>2960/2001,<text:s/>όπως<text:s/>τροποποιήθηκαν<text:s/>και<text:s/>ισχύουν.</text:span></text:p>
      <text:p text:style-name="P7"><text:span text:style-name="T7_1">3.<text:s/>Το<text:s/>άρθρο<text:s/>2<text:s/>της<text:s/>αριθμ.<text:s/>Φ.906/440/07<text:s/>(Β’<text:s/>1237)<text:s/>Α.Υ.Ο.Ο.<text:s/>όπως<text:s/>τροποποιήθηκε<text:s/>και<text:s/>ισχύει<text:s/>με<text:s/>την<text:s/>αριθμ.<text:s/>5012952/2467/09<text:s/>(ΦΕΚ<text:s/>716<text:s/>Β’)<text:s/>Α.Υ.Ο.Ο..</text:span></text:p>
      <text:p text:style-name="P8"><text:span text:style-name="T8_1">4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9"><text:span text:style-name="T9_1">5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0"><text:span text:style-name="T10_1">6.<text:s/>Το<text:s/>π.δ.<text:s/>111/2014<text:s/>«Οργανισμός<text:s/>του<text:s/>Υπουργείου<text:s/>Οικονομικών»<text:s/>(ΦΕΚ<text:s/>178<text:s/>Α’<text:s/>και<text:s/>ΦΕΚ<text:s/>25/2015<text:s/>Α’<text:s/>για<text:s/>διόρθωση<text:s/>σφάλματος).</text:span></text:p>
      <text:p text:style-name="P11"><text:span text:style-name="T11_1">7.<text:s/>Τις<text:s/>διατάξεις<text:s/>του<text:s/>Κεφαλαίου<text:s/>Α’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περί<text:s/>σύστασης<text:s/>Ανεξάρτητης<text:s/>Αρχής<text:s/>Δημοσίων<text:s/>Εσόδων.</text:span></text:p>
      <text:p text:style-name="P12"><text:span text:style-name="T12_1">8.<text:s/>Την<text:s/>αριθμ.<text:s/>ΥΠΟΙΚ<text:s/>0010218<text:s/>ΕΞ<text:s/>2016<text:s/>(ΦΕΚ<text:s/>3696<text:s/>Β’)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9.<text:s/>Την<text:s/>ανάγκη<text:s/>επανακαθορισμού<text:s/>του<text:s/>χρονικού<text:s/>διαστήματος<text:s/>διασκευής<text:s/>και<text:s/>για<text:s/>τις<text:s/>περιπτώσεις<text:s/>διασκευής<text:s/>σε<text:s/>οχήματα<text:s/>της<text:s/>δασμολογικής<text:s/>κλάσης<text:s/>87.04.</text:span></text:p>
      <text:p text:style-name="P14"><text:span text:style-name="T14_1">10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ει:</text:span></text:p>
      <text:p text:style-name="P15"><text:span text:style-name="T15_1">Τροποποιούμε<text:s/>την<text:s/>αριθμ.<text:s/>Φ.906/440/07<text:s/>(Β’<text:s/>1237)<text:s/>Α.Υ.Ο.Ο.<text:s/>«Όροι<text:s/>και<text:s/>διατυπώσεις<text:s/>παραλαβής<text:s/>φορτηγών<text:s/>αυτοκινήτων<text:s/>και<text:s/>βάσεων<text:s/>αυτών<text:s/>προκειμένου<text:s/>να<text:s/>διασκευαστούν<text:s/>σε<text:s/>οχήματα<text:s/>των<text:s/>δασμολογικών<text:s/>κλάσεων<text:s/>87.02,<text:s/>87.04<text:s/>και<text:s/>87.05»,<text:s/>όπως<text:s/>ισχύει,<text:s/>ως<text:s/>ακολούθως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Αντικαθιστούμε<text:s/>το<text:s/>δεύτερο<text:s/>και<text:s/>τρίτο<text:s/>εδάφιο<text:s/>του<text:s/>άρθρου<text:s/>2<text:s/>της<text:s/>αριθμ.<text:s/>Φ.<text:s/>906/440/07<text:s/>(Β’<text:s/>1237)<text:s/>Α.Υ.Ο.Ο.,<text:s/>όπως<text:s/>τροποποιήθηκε<text:s/>και<text:s/>ισχύει,<text:s/>ως<text:s/>εξής:</text:span></text:p>
      <text:p text:style-name="P18"><text:span text:style-name="T18_1">«Το<text:s/>χρονικό<text:s/>διάστημα<text:s/>διασκευής,<text:s/>δεν<text:s/>μπορεί<text:s/>σε<text:s/>καμία<text:s/>περίπτωση<text:s/>να<text:s/>υπερβεί,<text:s/>για<text:s/>τις<text:s/>περιπτώσεις<text:s/>διασκευής<text:s/>σε<text:s/>οχήματα<text:s/>των<text:s/>δασμολογικών<text:s/>κλάσεων<text:s/>87.02,<text:s/>87.04<text:s/>και<text:s/>87.05<text:s/>τους<text:s/>οκτώ<text:s/>(8)<text:s/>μήνες<text:s/>από<text:s/>την<text:s/>παραλαβή.<text:s/>Το<text:s/>ανωτέρω<text:s/>χρονικό<text:s/>διάστημα<text:s/>δύναται<text:s/>να<text:s/>παραταθεί<text:s/>για<text:s/>δύο<text:s/>(2)<text:s/>ακόμη<text:s/>μήνες,<text:s/>εφόσον<text:s/>αυτό<text:s/>δικαιολογείται<text:s/>από<text:s/>τις<text:s/>περιστάσεις.».</text:span></text:p>
      <text:h text:style-name="P19" text:outline-level="6"><text:span text:style-name="T19_1">Άρθρο<text:s/>2</text:span></text:h>
      <text:p text:style-name="P20"><text:span text:style-name="T20_1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12<text:s/>Απριλίου<text:s/>2019</text:span></text:p>
      <text:p text:style-name="P23"><text:span text:style-name="T23_1">Η<text:s/>Υφυπουργός</text:span></text:p>
      <text:p text:style-name="P24"><text:span text:style-name="T24_1">ΑΙΚΑΤΕΡΙΝΗ<text:s/>ΠΑΠΑΝΑΤΣΙΟΥ</text:span></text:p>
      <text:p text:style-name="P25"><text:span text:style-name="T25_1">Ι</text:span></text:p>
      <text:p text:style-name="P26"><text:span text:style-name="T26_1">(3)</text:span></text:p>
      <text:p text:style-name="P27"><text:span text:style-name="T27_1">Επιβολή<text:s/>διοικητικού<text:s/>προστίμου<text:s/>στον<text:s/>Fatah<text:s/>Hqzan<text:s/>του<text:s/>Jawhar<text:s/>και<text:s/>της<text:s/>Sheena<text:s/>για<text:s/>την<text:s/>τελωνειακή<text:s/>παράβαση<text:s/>της<text:s/>παράνομης<text:s/>κατοχής<text:s/>και<text:s/>κυκλοφορίας<text:s/>κοινοτικού<text:s/>οχήματος<text:s/>εντός<text:s/>ελληνικής<text:s/>επικράτειας.</text:span></text:p>
      <text:p text:style-name="P28"><text:span text:style-name="T28_1">Με<text:s/>την<text:s/>17/2019/2.4.2019<text:s/>καταλογιστική<text:s/>πράξη<text:s/>της<text:s/>Προϊσταμένης<text:s/>Διεύθυνσης<text:s/>του<text:s/>Τελωνείου<text:s/>Καβάλας<text:s/>επιβάλλεται,<text:s/>δυνάμει<text:s/>του<text:s/>άρθρου<text:s/>137Α<text:s/>παρ.<text:s/>1α<text:s/>ν.<text:s/>2960/2001,<text:s/>στον<text:s/>Fatah<text:s/>Hqzan<text:s/>του<text:s/>Jawhar<text:s/>και<text:s/>της<text:s/>Sheena<text:s/>(κάτοχος<text:s/>του<text:s/>υπ’<text:s/>αριθμ.<text:s/>18/4000/4/636η/13.6.2018<text:s/>υπηρεσιακού<text:s/>σημειώματος<text:s/>του<text:s/>Τμήματος<text:s/>Διαχείρισης<text:s/>Μετανάστευσης<text:s/>Θεσσαλονίκης),<text:s/>που<text:s/>τυγχάνει<text:s/>πρόσωπο<text:s/>αγνώστου<text:s/>διαμονής<text:s/>στην<text:s/>Ελλάδα<text:s/>(σχετική<text:s/>η<text:s/>υπ’<text:s/>αριθμ.<text:s/>πρωτ.<text:s/>1507/19/576086/18.3.2019<text:s/>βεβαίωση<text:s/>της<text:s/>Δ/νσης<text:s/>Δημόσιας<text:s/>Ασφάλειας),<text:s/>διοικητικό<text:s/>πρόστιμο<text:s/>ύψους<text:s/>χιλίων<text:s/>οκτακοσίων<text:s/>ευρώ<text:s/>(1.800,00<text:s/>€),<text:s/>πλέον<text:s/>2.4%<text:s/>Τ.Χ.<text:s/>και<text:s/>Ο.Γ.Α.,<text:s/>για<text:s/>τελωνειακή<text:s/>παράβαση<text:s/>παράνομης<text:s/>κατοχής<text:s/>και<text:s/>κυκλοφορίας<text:s/>εντός<text:s/>ελληνικής<text:s/>επικράτειας<text:s/>του<text:s/>Ι.Χ.Φ.<text:s/>οχήματος<text:s/>μάρκας<text:s/>FORD<text:s/>TRANSIT<text:s/>CONNECT<text:s/>T230L,<text:s/>1.753<text:s/>κυβικών<text:s/>εκατοστών<text:s/>και<text:s/>μεικτού<text:s/>βάρους<text:s/>2,340<text:s/>τόνων,<text:s/>με<text:s/>αρ.<text:s/>πλαισίου<text:s/>WF0UXXTTPU4C47975,<text:s/>αριθμό<text:s/>κυκλοφορίας<text:s/>WN<text:s/>S220,<text:s/>γερμανικών<text:s/>αρχών,<text:s/>χωρίς<text:s/>να<text:s/>έχουν<text:s/>τηρηθεί<text:s/>οι<text:s/>προβλεπόμενες<text:s/>στο<text:s/>ν.<text:s/>2960/2001<text:s/>και<text:s/>τη<text:s/>Δ.247/88<text:s/>Α.Υ.Ο.Ο.<text:s/>διατυπώσεις.</text:span></text:p>
      <text:p text:style-name="P29"><text:span text:style-name="T29_1">Ο<text:s/>καταλογιζόμενος<text:s/>δικαιούται<text:s/>να<text:s/>ασκήσει<text:s/>προσφυγή<text:s/>κατά<text:s/>της<text:s/>παρούσης,<text:s/>σύμφωνα<text:s/>με<text:s/>τις<text:s/>σχετικές<text:s/>διατάξεις<text:s/>του<text:s/>Κώδικα<text:s/>Διοικητικής<text:s/>Δικονομίας<text:s/>(ν.<text:s/>2717/1999).</text:span></text:p>
      <text:p text:style-name="P30"><text:span text:style-name="T30_1">Η<text:s/>Προϊσταμένη<text:s/>Διεύθυνσης</text:span></text:p>
      <text:p text:style-name="P31"><text:span text:style-name="T31_1">ΒΑΣΙΛΙΚΗ<text:s/>ΚΑΡΑΒΑΣΙΛΗ</text:span></text:p>
      <text:p text:style-name="P32"><text:span text:style-name="T32_1">(4)</text:span></text:p>
      <text:p text:style-name="P33"><text:span text:style-name="T33_1">Επιβολή<text:s/>διοικητικού<text:s/>προστίμου<text:s/>στον<text:s/>Rahda<text:s/>Ali<text:s/>Ahmed<text:s/>του<text:s/>Ahmed<text:s/>και<text:s/>της<text:s/>Aisha<text:s/>Qader<text:s/>για<text:s/>την<text:s/>τελωνειακή<text:s/>παράβαση<text:s/>της<text:s/>παράνομης<text:s/>κατοχής<text:s/>και<text:s/>κυκλοφορίας<text:s/>κοινοτικού<text:s/>οχήματος<text:s/>εντός<text:s/>ελληνικής<text:s/>επικράτειας.</text:span></text:p>
      <text:p text:style-name="P34"><text:span text:style-name="T34_1">Με<text:s/>την<text:s/>21/2019/2.4.2019<text:s/>καταλογιστική<text:s/>πράξη<text:s/>της<text:s/>Προϊσταμένης<text:s/>Διεύθυνσης<text:s/>του<text:s/>Τελωνείου<text:s/>Καβάλας<text:s/>επιβάλλεται,<text:s/>δυνάμει<text:s/>του<text:s/>άρθρου<text:s/>137Α<text:s/>παρ.<text:s/>1α<text:s/>ν.<text:s/>2960/2001,<text:s/>στον<text:s/>Rahda<text:s/>Ali<text:s/>Ahmed<text:s/>του<text:s/>Ahmed<text:s/>και<text:s/>της<text:s/>Aisha<text:s/>Qader,<text:s/>κάτοχο<text:s/>του<text:s/>υπ’<text:s/>αριθμ.<text:s/>0546540/4.10.2018<text:s/>δελτίου<text:s/>αιτούντος<text:s/>διεθνή<text:s/>προστασία,<text:s/>που<text:s/>τυγχάνει<text:s/>πρόσωπο<text:s/>αγνώστου<text:s/>διαμονής<text:s/>στην<text:s/>Ελλάδα<text:s/>(σχετική<text:s/>η<text:s/>υπ’<text:s/>αριθμ.<text:s/>πρωτ.<text:s/>1507/19/546626/14.3.2019<text:s/>βεβαίωση<text:s/>της<text:s/>Δ/νσης<text:s/>Δημόσιας<text:s/>Ασφάλειας),<text:s/>διοικητικό<text:s/>πρόστιμο<text:s/>ύψους<text:s/>οκτώ<text:s/>χιλιάδων<text:s/>ευρώ<text:s/>(8.000,00<text:s/>€),<text:s/>πλέον<text:s/>2.4%<text:s/>Τ.Χ.<text:s/>και<text:s/>Ο.Γ.Α.,<text:s/>για<text:s/>τελωνειακή<text:s/>παράβαση<text:s/>παράνομης<text:s/>κατοχής<text:s/>και<text:s/>κυκλοφορίας<text:s/>εντός<text:s/>ελληνικής<text:s/>επικράτειας<text:s/>του<text:s/>Ι.Χ.Ε.<text:s/>οχήματος<text:s/>μάρκας<text:s/>OPEL<text:s/>ZAFIRA,<text:s/>2.172<text:s/>κυβικών<text:s/>εκατοστών,<text:s/>με<text:s/>αρ.<text:s/>πλαισίου<text:s/>W0L0TGF7522202829,<text:s/>αριθμό<text:s/>κυκλοφορίας<text:s/>Ρ5280ΒΗ,<text:s/>βουλγαρικών<text:s/>αρχών,<text:s/>χωρίς<text:s/>να<text:s/>έχουν<text:s/>τηρηθεί<text:s/>οι<text:s/>προβλεπόμενες<text:s/>στο<text:s/>ν.<text:s/>2960/2001<text:s/>και<text:s/>τη<text:s/>Δ.247/88<text:s/>Α.Υ.Ο.Ο.<text:s/>διατυπώσεις.</text:span></text:p>
      <text:p text:style-name="P35"><text:span text:style-name="T35_1">Ο<text:s/>καταλογιζόμενος<text:s/>δικαιούται<text:s/>να<text:s/>ασκήσει<text:s/>προσφυγή<text:s/>κατά<text:s/>της<text:s/>παρούσης,<text:s/>σύμφωνα<text:s/>με<text:s/>τις<text:s/>σχετικές<text:s/>διατάξεις<text:s/>του<text:s/>Κώδικα<text:s/>Διοικητικής<text:s/>Δικονομίας<text:s/>(ν.<text:s/>2717/1999).</text:span></text:p>
      <text:p text:style-name="P36"><text:span text:style-name="T36_1">Η<text:s/>Προϊσταμένη<text:s/>Διεύθυνσης</text:span></text:p>
      <text:p text:style-name="P37"><text:span text:style-name="T37_1">ΒΑΣΙΛΙΚΗ<text:s/>ΚΑΡΑ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