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T10_2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 fo:margin-bottom="0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ΦΕΚ:<text:s/>1396/B/22.4.2019</text:span></text:p>
      <text:p text:style-name="P4"><text:span text:style-name="T4_1">ΑΔΑ:<text:s/>7ΖΠ746ΜΠ3Ζ-3ΧΜ</text:span></text:p>
      <text:p text:style-name="P5"><text:span text:style-name="T5_1">ΓΕΝΙΚΗ<text:s/>ΔΙΕΥΘΥΝΣΗ<text:s/>ΗΛΕΚΤΡΟΝΙΚΗΣ<text:s/>ΔΙΑΚΥΒΕΡΝΗΣΗΣ</text:span></text:p>
      <text:p text:style-name="P6"><text:span text:style-name="T6_1">&amp;<text:s/>ΑΝΘΡΩΠΙΝΟΥ<text:s/>ΔΥΝΑΜΙΚΟΥ</text:span></text:p>
      <text:p text:style-name="P7"><text:span text:style-name="T7_1">Δ/ΝΣΗ<text:s/></text:span><text:span text:style-name="T7_2">ΗΛΕΚΤΡΟΝΙΚΗΣ<text:s/>ΔΙΑΚΥΒΕΡΝΗΣΗΣ</text:span></text:p>
      <text:p text:style-name="P8"><text:span text:style-name="T8_1">ΥΠΟΔ/ΝΣΗ<text:s/></text:span><text:span text:style-name="T8_2">Α΄</text:span><text:span text:style-name="T8_3">-</text:span><text:span text:style-name="T8_4">ΣΧΕΔΙΑΣΜΟΥ,<text:s/>ΑΝΑΠΤΥΞΗΣ<text:s/>ΕΦΑΡ/ΓΩΝ</text:span></text:p>
      <text:p text:style-name="P9"><text:span text:style-name="T9_1">κ’<text:s/>ΥΠΗΡΕΣΙΩΝ<text:s/>ΗΛΕΚΤΡΟΝΙΚΗΣ<text:s/>ΔΙΑΚΥΒΕΡΝΗΣΗΣ</text:span></text:p>
      <text:h text:style-name="P10" text:outline-level="1"><text:span text:style-name="T10_1">ΤΜΗΜΑ<text:s/></text:span><text:span text:style-name="T10_2">Α’</text:span></text:h>
      <text:p text:style-name="P11"><text:span text:style-name="T11_1">Θέμα:<text:s/></text:span><text:span text:style-name="T11_2">«Τροποποίηση<text:s/>της<text:s/>ΠΟΛ<text:s/>1063/2018<text:s/>περί<text:s/>πληροφόρησης<text:s/>της<text:s/>Φορολογικής<text:s/>Αρχής<text:s/>ως<text:s/>προς<text:s/>τις<text:s/>συναλλαγές<text:s/>αγορών<text:s/>με<text:s/>ηλεκτρονικά<text:s/>μέσα<text:s/>πληρωμών»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)<text:s/>Τις<text:s/>διατάξεις</text:span></text:p>
      <text:p text:style-name="P16"><text:span text:style-name="T16_1">α.<text:s/>του<text:s/>εδαφίου<text:s/>(ε)<text:s/>της<text:s/>παρ.<text:s/>3<text:s/>του<text:s/>άρθρου<text:s/>16<text:s/>του<text:s/>Ν.<text:s/>4172/2013<text:s/>(Α΄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.</text:span></text:p>
      <text:p text:style-name="P17"><text:span text:style-name="T17_1">β.<text:s/>των<text:s/>άρθρων<text:s/>62<text:s/>έως<text:s/>και<text:s/>65<text:s/>και<text:s/>68<text:s/>έως<text:s/>71<text:s/>του<text:s/>ν.<text:s/>4446/2016<text:s/>(Α’<text:s/>240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,<text:s/>όπως<text:s/>ισχύουν.</text:span></text:p>
      <text:p text:style-name="P18"><text:span text:style-name="T18_1">γ.<text:s/>του<text:s/>άρθρου<text:s/>20<text:s/>του<text:s/>ν.3842/2010<text:s/>για<text:s/>τη<text:s/>διασφάλιση<text:s/>και<text:s/>έλεγχο<text:s/>συναλλαγών.</text:span></text:p>
      <text:p text:style-name="P19"><text:span text:style-name="T19_1">δ.<text:s/>του<text:s/>ν.3862/2010<text:s/>για<text:s/>τις<text:s/>υπηρεσίες<text:s/>πληρωμών<text:s/>στην<text:s/>εσωτερική<text:s/>αγορά.</text:span></text:p>
      <text:p text:style-name="P20"><text:span text:style-name="T20_1">2)<text:s/>Την<text:s/>ΠΟΛ<text:s/>1063/2018<text:s/>(ΦΕΚ<text:s/>Β΄<text:s/>1173<text:s/>–<text:s/>ΑΔΑ<text:s/>6ΥΞΧ46ΜΠ3Ζ-ΓΨΑ)<text:s/>περί<text:s/>πληροφόρησης<text:s/>της<text:s/>Φορολογικής<text:s/>Αρχής<text:s/>ως<text:s/>προς<text:s/>τις<text:s/>συναλλαγές<text:s/>αγορών<text:s/>με<text:s/>ηλεκτρονικά<text:s/>μέσα<text:s/>πληρωμών.</text:span></text:p>
      <text:p text:style-name="P21"><text:span text:style-name="T21_1">3)<text:s/>Τις<text:s/>διατάξεις</text:span></text:p>
      <text:p text:style-name="P22"><text:span text:style-name="T22_1">α.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3"><text:span text:style-name="T23_1">β.<text:s/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.</text:span></text:p>
      <text:p text:style-name="P24"><text:span text:style-name="T24_1">γ.<text:s/>της<text:s/>αριθ.<text:s/>1<text:s/>της<text:s/>20.01.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ΟΔΔ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4)<text:s/>τις<text:s/>υπ’<text:s/>αριθμ.<text:s/>45231/20.04.2017<text:s/>(Β΄<text:s/>1445),<text:s/>86437/3.8.2017<text:s/>(Β’<text:s/>2881)<text:s/>και<text:s/>ΔΕΑΦ<text:s/>1167412<text:s/>ΕΞ<text:s/>2017<text:s/>(Β΄<text:s/>3944)<text:s/>αποφάσεις<text:s/>των<text:s/>Υπουργών<text:s/>Οικονομίας<text:s/>και<text:s/>Ανάπτυξης<text:s/>και<text:s/>Οικονομικών.</text:span></text:p>
      <text:p text:style-name="P26"><text:span text:style-name="T26_1">5)<text:s/>Την<text:s/>ΠΟΛ.1161/2017<text:s/>(Β’<text:s/>3657)<text:s/>απόφαση<text:s/>του<text:s/>Υπουργού<text:s/>Οικονομικών<text:s/>και<text:s/>του<text:s/>Διοικητή<text:s/>της<text:s/>Α.Α.Δ.Ε.<text:s/>«Πρόγραμμα<text:s/>δημοσίων<text:s/>κληρώσεων<text:s/>από<text:s/>την<text:s/>Ανεξάρτητη<text:s/>Αρχή<text:s/>Δημοσίων<text:s/>Εσόδων».</text:span></text:p>
      <text:p text:style-name="P27"><text:span text:style-name="T27_1">6)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Τροποποιούμε<text:s/>την<text:s/>Απόφαση<text:s/>του<text:s/>Διοικητή<text:s/>της<text:s/>Α.Α.Δ.Ε.,<text:s/>ΠΟΛ<text:s/>1063/2018<text:s/>(ΦΕΚ<text:s/>Β΄<text:s/>1173<text:s/>–<text:s/>ΑΔΑ<text:s/>6ΥΞΧ46ΜΠ3Ζ-<text:s/>ΓΨΑ),<text:s/>περί<text:s/>πληροφόρησης<text:s/>της<text:s/>Φορολογικής<text:s/>Αρχής<text:s/>ως<text:s/>προς<text:s/>τις<text:s/>συναλλαγές<text:s/>αγορών<text:s/>με<text:s/>ηλεκτρονικά<text:s/>μέσα<text:s/>πληρωμών,<text:s/>και<text:s/>προσθέτουμε<text:s/>νέο<text:s/>εδάφιο<text:s/>στο<text:s/>τέλος<text:s/>του<text:s/>Άρθρου<text:s/>1<text:s/>αυτής,<text:s/>ως<text:s/>εξής:</text:span></text:p>
      <text:p text:style-name="P30"><text:span text:style-name="T30_1">Ειδικά<text:s/>για<text:s/>τις<text:s/>συναλλαγές<text:s/>του<text:s/>φορολογικού<text:s/>έτους<text:s/>2018,<text:s/>οι<text:s/>Πάροχοι<text:s/>υποχρεούνται<text:s/>επιπλέον<text:s/>να<text:s/>αποστείλουν<text:s/>και<text:s/>συγκεντρωτικά,<text:s/>ανά<text:s/>Α.Φ.Μ.,<text:s/>τα<text:s/>στοιχεία<text:s/>των<text:s/>συναλλαγών<text:s/>για<text:s/>το<text:s/>έτος<text:s/>2018,<text:s/>μέσα<text:s/>σε<text:s/>πέντε<text:s/>(5)<text:s/>εργάσιμες<text:s/>ημέρες<text:s/>από<text:s/>την<text:s/>έναρξη<text:s/>ισχύος<text:s/>της<text:s/>παρούσας.<text:s/>Στα<text:s/>συγκεντρωτικά<text:s/>στοιχεία<text:s/>συμπεριλαμβάνονται<text:s/>υποχρεωτικά<text:s/>οι<text:s/>συναλλαγές<text:s/>με<text:s/>επαγγελματικούς<text:s/>λογαριασμούς<text:s/>οι<text:s/>οποίοι<text:s/>δηλώθηκαν<text:s/>μέχρι<text:s/>και<text:s/>την<text:s/>28η<text:s/>Φεβρουαρίου<text:s/>2019.</text:span></text:p>
      <text:p text:style-name="P31"><text:span text:style-name="T31_1">Κατά<text:s/>τα<text:s/>λοιπά<text:s/>ισχύει,<text:s/>ως<text:s/>έχει,<text:s/>η<text:s/>ΠΟΛ<text:s/>1063/2018<text:s/>(ΦΕΚ<text:s/>Β΄<text:s/>1173/30-3-3018<text:s/>–<text:s/>ΑΔΑ<text:s/>6ΥΞΧ46ΜΠ3Ζ-ΓΨΑ).</text:span></text:p>
      <text:p text:style-name="P32"><text:span text:style-name="T3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3"><text:span text:style-name="T33_1">Η<text:s/>παρούσα<text:s/>απόφαση<text:s/>να<text:s/>δημοσιευτεί<text:s/>στην<text:s/>Εφημερίδα<text:s/>της<text:s/>Κυβερνήσεως.</text:span></text:p>
      <text:p text:style-name="P34"><text:span text:style-name="T34_1">Ο<text:s/>ΔΙΟΙΚΗΤΗΣ<text:s/>ΤΗΣ<text:s/>ΑΝΕΞΑΡΤΗΤΗΣ<text:s/>ΑΡΧΗΣ</text:span></text:p>
      <text:p text:style-name="P35"><text:span text:style-name="T35_1"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I.<text:s/></text:span><text:span text:style-name="T38_2">ΑΠΟΔΕΚΤΕΣ<text:s/>ΓΙΑ<text:s/>ΕΝΕΡΓΕΙΑ</text:span></text:p>
      <text:p text:style-name="P39"><text:span text:style-name="T39_1">-</text:span><text:span text:style-name="T39_2"><text:tab/></text:span><text:span text:style-name="T39_3">Εθνικό<text:s/>Τυπογραφείο<text:s/>(για<text:s/>δημοσίευση<text:s/>στην<text:s/>Εφημερίδα<text:s/>της<text:s/>Κυβερνήσεως)</text:span></text:p>
      <text:p text:style-name="P40"><text:span text:style-name="T40_1">-</text:span><text:span text:style-name="T40_2"><text:tab/></text:span><text:span text:style-name="T40_3">Διεύθυνση<text:s/>Ηλεκτρονικής<text:s/>Διακυβέρνησης</text:span></text:p>
      <text:p text:style-name="P41"><text:span text:style-name="T41_1">-</text:span><text:span text:style-name="T41_2"><text:tab/></text:span><text:span text:style-name="T41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42"><text:span text:style-name="T42_1">-</text:span><text:span text:style-name="T42_2"><text:tab/></text:span><text:span text:style-name="T42_3">ΔΙΑΣ<text:s/>Α.Ε.</text:span></text:p>
      <text:p text:style-name="P43"><text:span text:style-name="T43_1">-</text:span><text:span text:style-name="T43_2"><text:tab/></text:span><text:span text:style-name="T43_3">Ελληνική<text:s/>Ένωση<text:s/>Τραπεζών</text:span></text:p>
      <text:p text:style-name="P44"><text:span text:style-name="T44_1">-</text:span><text:span text:style-name="T44_2"><text:tab/></text:span><text:span text:style-name="T44_3">Ένωση<text:s/>Συνεταιριστικών<text:s/>Τραπεζών<text:s/>Ελλάδας</text:span></text:p>
      <text:p text:style-name="P45"><text:span text:style-name="T45_1">-</text:span><text:span text:style-name="T45_2"><text:tab/></text:span><text:span text:style-name="T45_3">Viva<text:s/>Υπηρεσίες<text:s/>Πληρωμών<text:s/>ΑΕ</text:span></text:p>
      <text:p text:style-name="P46"><text:span text:style-name="T46_1">II.<text:s/></text:span><text:span text:style-name="T46_2">ΕΣΩΤΕΡΙΚΗ<text:s/>ΔΙΑΝΟΜΗ</text:span></text:p>
      <text:p text:style-name="P47"><text:span text:style-name="T47_1">-</text:span><text:span text:style-name="T47_2"><text:tab/></text:span><text:span text:style-name="T47_3">Γραφείο<text:s/>Διοικητή<text:s/>Ανεξάρτητης<text:s/>Αρχής<text:s/>Δημοσίων<text:s/>Εσόδων</text:span></text:p>
      <text:p text:style-name="P48"><text:span text:style-name="T48_1">-</text:span><text:span text:style-name="T48_2"><text:tab/></text:span><text:span text:style-name="T48_3">Γραφείο<text:s/>Γεν.<text:s/>Δ/ντή<text:s/>Ηλεκτρονικής<text:s/>Διακυβέρνησης<text:s/>&amp;<text:s/>Ανθρώπινου<text:s/>Δυναμικού</text:span></text:p>
      <text:p text:style-name="P49"><text:span text:style-name="T49_1">-</text:span><text:span text:style-name="T49_2"><text:tab/></text:span><text:span text:style-name="T49_3">Γραφείο<text:s/>Γεν.<text:s/>Δ/ντή<text:s/>Φορολογικής<text:s/>Διοίκησης</text:span></text:p>
      <text:p text:style-name="P50"><text:span text:style-name="T50_1">-</text:span><text:span text:style-name="T50_2"><text:tab/></text:span><text:span text:style-name="T50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