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1/ΟΑΕΔ</text:span></text:p>
      <text:p text:style-name="P2"><text:span text:style-name="T2_1">Τροποποίηση<text:s/>της<text:s/>52246/3173/26-1-2018<text:s/>(ΦΕΚ<text:s/>539<text:s/>Β’)<text:s/>υπουργικής<text:s/>απόφασης<text:s/>«Ρυθμίσεις<text:s/>Αποπληρωμής<text:s/>οφειλών<text:s/>δανειοληπτών<text:s/>που<text:s/>χορηγήθηκαν<text:s/>από<text:s/>ίδια<text:s/>κεφάλαια<text:s/>του<text:s/>καταργηθέντος<text:s/>ΟΕΚ».</text:span></text:p>
      <text:p text:style-name="P3"><text:span text:style-name="T3_1">Η<text:s/>ΥΠΟΥΡΓΟΣ<text:s/>ΕΡΓΑΣΙΑΣ,<text:s/>ΚΟΙΝΩΝΙΚΗΣ<text:s/>ΑΣΦΑΛΙΣΗΣ<text:s/>ΚΑΙ<text:s/>ΚΟΙΝΩΝΙΚΗΣ<text:s/>ΑΛΛΗΛΕΓΓΥΗΣ</text:span></text:p>
      <text:p text:style-name="P4"><text:span text:style-name="T4_1">Έχοντας<text:s/>υπόψη:</text:span></text:p>
      <text:p text:style-name="P5"><text:span text:style-name="T5_1">1.<text:s/>Το<text:s/>άρθρο<text:s/>21<text:s/>παρ.<text:s/>4<text:s/>του<text:s/>Συντάγματος<text:s/>της<text:s/>Ελλάδος<text:s/>σχετικά<text:s/>με<text:s/>την<text:s/>«Προστασία<text:s/>οικογένειας,<text:s/>γάμου,<text:s/>μητρότητας<text:s/>και<text:s/>παιδικής<text:s/>ηλικίας,<text:s/>δικαιώματα<text:s/>ατόμων<text:s/>με<text:s/>αναπηρίες».</text:span></text:p>
      <text:p text:style-name="P6"><text:span text:style-name="T6_1">2.<text:s/>Τις<text:s/>διατάξεις<text:s/>του<text:s/>άρθρου<text:s/>34<text:s/>παρ.<text:s/>6<text:s/>περ.<text:s/>β)<text:s/>υποπερ.<text:s/>εε)<text:s/>του<text:s/>ν.<text:s/>4144/2013<text:s/>(ΦΕΚ<text:s/>88<text:s/>Α’)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.</text:span></text:p>
      <text:p text:style-name="P7"><text:span text:style-name="T7_1">3.<text:s/>Τη<text:s/>διάταξη<text:s/>της<text:s/>παρ.<text:s/>1<text:s/>του<text:s/>άρθρου<text:s/>33<text:s/>του<text:s/>ν.<text:s/>2224/1994<text:s/>(ΦΕΚ<text:s/>112<text:s/>Α’),όπως<text:s/>ισχύει<text:s/>μετά<text:s/>την<text:s/>αντικατάσταση<text:s/>του<text:s/>εδαφίου<text:s/>β’<text:s/>της<text:s/>παρ.<text:s/>1<text:s/>με<text:s/>το<text:s/>άρθρο<text:s/>66<text:s/>του<text:s/>ν.<text:s/>4445/2016<text:s/>(ΦΕΚ<text:s/>236<text:s/>Α’)<text:s/>«Εθνικός<text:s/>Μηχανισμός<text:s/>Συντονισμού,<text:s/>Παρακολούθησης<text:s/>και<text:s/>Αξιολόγησης<text:s/>των<text:s/>Πολιτικών<text:s/>Κοινωνικής<text:s/>Ένταξης<text:s/>και<text:s/>Κοινωνικής<text:s/>Συνοχής,<text:s/>ρυθμίσεις<text:s/>για<text:s/>την<text:s/>κοινωνική<text:s/>αλληλεγγύη<text:s/>και<text:s/>εφαρμοστικές<text:s/>διατάξεις<text:s/>του<text:s/>ν.<text:s/>4387/2016<text:s/>και<text:s/>άλλες<text:s/>διατάξεις».</text:span></text:p>
      <text:p text:style-name="P8"><text:span text:style-name="T8_1">4.<text:s/>Τον<text:s/>ν.<text:s/>2956/2001<text:s/>(ΦΕΚ<text:s/>258<text:s/>Α’)<text:s/>«Περί<text:s/>Αναδιάρθρωσης<text:s/>του<text:s/>ΟΑΕΔ»<text:s/>και<text:s/>ειδικά<text:s/>το<text:s/>άρθρο<text:s/>2<text:s/>αυτού,<text:s/>όπως<text:s/>αντικαταστάθηκε<text:s/>με<text:s/>το<text:s/>άρθρο<text:s/>25<text:s/>του<text:s/>ν.<text:s/>4144/2013<text:s/>(ΦΕΚ<text:s/>88<text:s/>Α’).</text:span></text:p>
      <text:p text:style-name="P9"><text:span text:style-name="T9_1">5.<text:s/>Τις<text:s/>διατάξεις<text:s/>των<text:s/>άρθρων<text:s/>25<text:s/>και<text:s/>35,<text:s/>παρ.<text:s/>1<text:s/>του<text:s/>ν.<text:s/>4144/2013<text:s/>(ΦΕΚ<text:s/>88<text:s/>Α’)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,<text:s/>δυνάμει<text:s/>του<text:s/>οποίου<text:s/>ο<text:s/>Οργανισμός<text:s/>Απασχολήσεως<text:s/>Εργατικού<text:s/>Δυναμικού<text:s/>(Ο.Α.Ε.Δ.)<text:s/>κατέστη<text:s/>καθολικός<text:s/>διάδοχος,<text:s/>υπεισερχόμενος<text:s/>σε<text:s/>όλα<text:s/>τα<text:s/>δικαιώματα<text:s/>και<text:s/>τις<text:s/>υποχρεώσεις<text:s/>του<text:s/>καταργηθέντος<text:s/>Ο.Ε.Κ.,<text:s/>καθώς<text:s/>και<text:s/>τις<text:s/>διατάξεις<text:s/>του.</text:span></text:p>
      <text:p text:style-name="P10"><text:span text:style-name="T10_1">6.<text:s/>Τις<text:s/>διατάξεις<text:s/>των<text:s/>άρθρων,<text:s/>24<text:s/>και<text:s/>77<text:s/>του<text:s/>ν.<text:s/>4270/2014<text:s/>(ΦΕΚ<text:s/>143<text:s/>Α’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text:s/>όπως<text:s/>αυτές<text:s/>ισχύουν.</text:span></text:p>
      <text:p text:style-name="P11"><text:span text:style-name="T11_1">7.<text:s/>Τις<text:s/>διατάξεις<text:s/>του<text:s/>άρθρου<text:s/>27<text:s/>του<text:s/>ν.<text:s/>4320/2015<text:s/>(ΦΕΚ<text:s/>29<text:s/>Α’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.</text:span></text:p>
      <text:p text:style-name="P12"><text:span text:style-name="T12_1">8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πρώτο<text:s/>άρθρο<text:s/>του<text:s/>π.δ.<text:s/>63/2005<text:s/>(ΦΕΚ<text:s/>98<text:s/>Α’).</text:span></text:p>
      <text:p text:style-name="P13"><text:span text:style-name="T13_1">9.<text:s/>Τις<text:s/>διατάξεις<text:s/>του<text:s/>π.δ.<text:s/>125/2016<text:s/>(ΦΕΚ<text:s/>210<text:s/>Α’)<text:s/>«Διορισμός<text:s/>Υπουργών,<text:s/>Αναπληρωτών<text:s/>Υπουργών<text:s/>και<text:s/>Υφυπουργών».</text:span></text:p>
      <text:p text:style-name="P14"><text:span text:style-name="T14_1">10.<text:s/>Τις<text:s/>διατάξεις<text:s/>του<text:s/>π.δ.<text:s/>134/2017<text:s/>(ΦΕΚ<text:s/>168<text:s/>Α’)<text:s/>«Οργανισμός<text:s/>Υπουργείου<text:s/>Εργασίας,<text:s/>Κοινωνικής<text:s/>Ασφάλισης<text:s/>και<text:s/>Κοινωνικής<text:s/>Αλληλεγγύης»,<text:s/>όπως<text:s/>ισχύουν.</text:span></text:p>
      <text:p text:style-name="P15"><text:span text:style-name="T15_1">11.<text:s/>Την<text:s/>875/7/29-1-2019<text:s/>(θέμα<text:s/>69ο)<text:s/>απόφαση<text:s/>του<text:s/>Διοικητικού<text:s/>Συμβουλίου<text:s/>του<text:s/>Οργανισμού<text:s/>Απασχολήσεως<text:s/>Εργατικού<text:s/>Δυναμικού<text:s/>(Ο.Α.Ε.Δ.),<text:s/>η<text:s/>οποία<text:s/>διαβιβάσθηκε<text:s/>με<text:s/>το<text:s/>αριθμ.<text:s/>112/18-02-2019<text:s/>έγγραφο<text:s/>του<text:s/>Οργανισμού.</text:span></text:p>
      <text:p text:style-name="P16"><text:span text:style-name="T16_1">12.<text:s/>Την<text:s/>αριθμ.<text:s/>9272/775/27-2-2019<text:s/>εισήγηση<text:s/>της<text:s/>Προϊσταμένης<text:s/>Γενικής<text:s/>Διεύθυνσης<text:s/>Οικονομικών<text:s/>Υπηρεσιών,<text:s/>σύμφωνα<text:s/>με<text:s/>την<text:s/>παρ.<text:s/>5(ε)<text:s/>του<text:s/>άρθρου<text:s/>24<text:s/>του<text:s/>ν.<text:s/>4270/2014<text:s/>(ΦΕΚ<text:s/>143<text:s/>Α’).</text:span></text:p>
      <text:p text:style-name="P17"><text:span text:style-name="T17_1">13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<text:s/>και<text:s/>οι<text:s/>εν<text:s/>λόγω<text:s/>ρυθμίσεις<text:s/>δεν<text:s/>επηρεάζουν<text:s/>το<text:s/>δημοσιονομικό<text:s/>αποτέλεσμα<text:s/>του<text:s/>προϋπολογισμού<text:s/>του<text:s/>Οργανισμού<text:s/>Απασχολήσεως<text:s/>Εργατικού<text:s/>Δυναμικού<text:s/>(Ο.Α.Ε.Δ.),<text:s/>αποφασίζουμε:</text:span></text:p>
      <text:p text:style-name="P18"><text:span text:style-name="T18_1">Τροποποιούμε<text:s/>την<text:s/>52246/3173/26-1-2018<text:s/>(ΦΕΚ<text:s/>539<text:s/>Β’)<text:s/>υπουργική<text:s/>απόφαση<text:s/>«Ρυθμίσεις<text:s/>Αποπληρωμής<text:s/>οφειλών<text:s/>δανειοληπτών<text:s/>που<text:s/>χορηγήθηκαν<text:s/>από<text:s/>ίδια<text:s/>κεφάλαια<text:s/>του<text:s/>καταργηθέντος<text:s/>ΟΕΚ»,<text:s/>ως<text:s/>εξής:</text:span></text:p>
      <text:p text:style-name="P19"><text:span text:style-name="T19_1">Α.<text:s/>Η<text:s/>περίπτωση<text:s/>2<text:s/>του<text:s/>πρώτου<text:s/>Κεφαλαίου,<text:s/>τροποποιείται<text:s/>ως<text:s/>εξής:</text:span></text:p>
      <text:p text:style-name="P20"><text:span text:style-name="T20_1">«2.<text:s/>Δανειολήπτης<text:s/>που<text:s/>έχει<text:s/>καταθέσει<text:s/>αίτηση<text:s/>του<text:s/>άρθρου<text:s/>4<text:s/>του<text:s/>ν.<text:s/>3869/2010<text:s/>(ΦΕΚ<text:s/>130<text:s/>Α’)<text:s/>και<text:s/>εκκρεμεί<text:s/>η<text:s/>έκδοση<text:s/>οριστικής<text:s/>δικαστικής<text:s/>απόφασης<text:s/>είτε<text:s/>σε<text:s/>πρώτο<text:s/>είτε<text:s/>σε<text:s/>δεύτερο<text:s/>βαθμό<text:s/>ή<text:s/>έχει<text:s/>ζητήσει<text:s/>την<text:s/>ανάκληση<text:s/>ή<text:s/>μεταρρύθμιση<text:s/>δικαστικής<text:s/>απόφασης<text:s/>σύμφωνα<text:s/>με<text:s/>τα<text:s/>οριζόμενα<text:s/>στο<text:s/>άρθρο<text:s/>758<text:s/>του<text:s/>Κώδικα<text:s/>Πολιτικής<text:s/>Δικονομίας,<text:s/>δύναται<text:s/>να<text:s/>υποβάλει<text:s/>αίτηση<text:s/>υπαγωγής<text:s/>στις<text:s/>ρυθμίσεις<text:s/>της<text:s/>παρούσας.<text:s/>Σε<text:s/>κάθε<text:s/>περίπτωση<text:s/>τα<text:s/>αποτελέσματα<text:s/>της<text:s/>υπαγωγής<text:s/>του<text:s/>στις<text:s/>ρυθμίσεις<text:s/>της<text:s/>παρούσας<text:s/>θα<text:s/>επέρχονται<text:s/>με<text:s/>την<text:s/>προσκόμιση<text:s/>παραίτησης<text:s/>από<text:s/>την<text:s/>αίτηση<text:s/>του<text:s/>ν.<text:s/>3869/2010<text:s/>ή<text:s/>δικαστικής<text:s/>απόφασης<text:s/>ή<text:s/>δικαστικού<text:s/>συμβιβασμού.</text:span></text:p>
      <text:p text:style-name="P21"><text:span text:style-name="T21_1">Β.<text:s/>Η<text:s/>δεύτερη<text:s/>παράγραφος<text:s/>της<text:s/>περίπτωσης<text:s/>5<text:s/>του<text:s/>πρώτου<text:s/>Κεφαλαίου,<text:s/>τροποποιείται<text:s/>ως<text:s/>εξής:</text:span></text:p>
      <text:p text:style-name="P22"><text:span text:style-name="T22_1">«Ως<text:s/>καταληκτική<text:s/>ημερομηνία<text:s/>υποβολής<text:s/>αιτήσεων<text:s/>ορίζεται<text:s/>η<text:s/>31η-12-2019».</text:span></text:p>
      <text:p text:style-name="P23"><text:span text:style-name="T23_1">Γ.<text:s/>Στην<text:s/>περίπτωση<text:s/>α’<text:s/>του<text:s/>αριθμού<text:s/>1<text:s/>του<text:s/>Κεφαλαίου<text:s/>τρίτου<text:s/>μετά<text:s/>τη<text:s/>λέξη<text:s/>«πυρόπληκτων»<text:s/>τίθεται<text:s/>κόμμα<text:s/>και<text:s/>προστίθεται<text:s/>η<text:s/>λέξη<text:s/>«πλημμυροπαθών».</text:span></text:p>
      <text:p text:style-name="P24"><text:span text:style-name="T24_1">Δ.<text:s/>Στο<text:s/>τέλος<text:s/>της<text:s/>πρώτης<text:s/>παραγράφου<text:s/>της<text:s/>περίπτωσης<text:s/>1<text:s/>του<text:s/>έκτου<text:s/>Κεφαλαίου<text:s/>προστίθεται<text:s/>εδάφιο<text:s/>β’,<text:s/>ως<text:s/>εξής:</text:span></text:p>
      <text:p text:style-name="P25"><text:span text:style-name="T25_1">«Κατ’<text:s/>εξαίρεση<text:s/>μπορεί<text:s/>να<text:s/>υπαχθεί<text:s/>στις<text:s/>ρυθμίσεις<text:s/>της<text:s/>παρούσας<text:s/>και<text:s/>δικαιούχος,<text:s/>ο<text:s/>οποίος<text:s/>δεν<text:s/>ιδιοκατοικεί<text:s/>και<text:s/>δεν<text:s/>κάνει<text:s/>χρήση<text:s/>της<text:s/>κατοικίας<text:s/>του<text:s/>κατά<text:s/>τα<text:s/>ανωτέρω<text:s/>οριζόμενα<text:s/>λόγω<text:s/>ανυπαίτιου<text:s/>κωλύματος<text:s/>και<text:s/>εφόσον<text:s/>σε<text:s/>καμία<text:s/>περίπτωση<text:s/>δεν<text:s/>προκύπτει<text:s/>εκμετάλλευση<text:s/>της<text:s/>κατοικίας<text:s/>του,<text:s/>που<text:s/>να<text:s/>συνεπάγεται<text:s/>αύξηση<text:s/>εσόδων<text:s/>και<text:s/>πλουτισμού<text:s/>του».</text:span></text:p>
      <text:p text:style-name="P26"><text:span text:style-name="T26_1">Κατά<text:s/>τα<text:s/>λοιπά<text:s/>ισχύει<text:s/>η<text:s/>52246/3173/26-1-2018<text:s/>(ΦΕΚ<text:s/>539<text:s/>Β’)<text:s/>υπουργική<text:s/>απόφαση,<text:s/>ως<text:s/>έχει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Αθήνα,<text:s/>16<text:s/>Απριλίου<text:s/>2019</text:span></text:p>
      <text:p text:style-name="P29"><text:span text:style-name="T29_1">Η<text:s/>Υπουργός</text:span></text:p>
      <text:p text:style-name="P30"><text:span text:style-name="T30_1">ΕΥΤΥΧΙΑ<text:s/>ΑΧΤΣΙ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